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justify" style:justify-single-word="false"/>
      <style:text-properties officeooo:rsid="013802cb" officeooo:paragraph-rsid="013802cb"/>
    </style:style>
    <style:style style:name="P3" style:family="paragraph" style:parent-style-name="Standard">
      <style:paragraph-properties fo:text-align="justify" style:justify-single-word="false"/>
      <style:text-properties fo:language="en" fo:country="GB" officeooo:rsid="004c0185" officeooo:paragraph-rsid="01338948"/>
    </style:style>
    <style:style style:name="P4" style:family="paragraph" style:parent-style-name="Standard">
      <style:paragraph-properties fo:text-align="justify" style:justify-single-word="false"/>
      <style:text-properties fo:language="en" fo:country="GB" officeooo:rsid="001e2b82" officeooo:paragraph-rsid="01338948"/>
    </style:style>
    <style:style style:name="P5" style:family="paragraph" style:parent-style-name="Standard">
      <style:paragraph-properties fo:text-align="justify" style:justify-single-word="false"/>
      <style:text-properties fo:language="en" fo:country="GB" officeooo:rsid="00db99c0" officeooo:paragraph-rsid="01338948"/>
    </style:style>
    <style:style style:name="P6" style:family="paragraph" style:parent-style-name="Standard">
      <style:paragraph-properties fo:text-align="justify" style:justify-single-word="false"/>
      <style:text-properties fo:language="en" fo:country="GB" officeooo:rsid="00dc44c6" officeooo:paragraph-rsid="01338948"/>
    </style:style>
    <style:style style:name="P7" style:family="paragraph" style:parent-style-name="Standard">
      <style:paragraph-properties fo:text-align="justify" style:justify-single-word="false"/>
      <style:text-properties fo:language="en" fo:country="GB" officeooo:rsid="00207300" officeooo:paragraph-rsid="01338948"/>
    </style:style>
    <style:style style:name="P8" style:family="paragraph" style:parent-style-name="Standard">
      <style:paragraph-properties fo:text-align="justify" style:justify-single-word="false"/>
      <style:text-properties fo:language="en" fo:country="GB" officeooo:rsid="00218415" officeooo:paragraph-rsid="01338948"/>
    </style:style>
    <style:style style:name="P9" style:family="paragraph" style:parent-style-name="Standard">
      <style:paragraph-properties fo:text-align="justify" style:justify-single-word="false"/>
      <style:text-properties fo:language="en" fo:country="GB" officeooo:rsid="00247474" officeooo:paragraph-rsid="01338948"/>
    </style:style>
    <style:style style:name="P10" style:family="paragraph" style:parent-style-name="Standard">
      <style:paragraph-properties fo:text-align="justify" style:justify-single-word="false"/>
      <style:text-properties fo:language="en" fo:country="GB" officeooo:rsid="004cb2ff" officeooo:paragraph-rsid="01338948"/>
    </style:style>
    <style:style style:name="P11" style:family="paragraph" style:parent-style-name="Standard">
      <style:paragraph-properties fo:text-align="justify" style:justify-single-word="false"/>
      <style:text-properties fo:language="en" fo:country="GB" officeooo:rsid="003f05c8" officeooo:paragraph-rsid="01338948"/>
    </style:style>
    <style:style style:name="P12" style:family="paragraph" style:parent-style-name="Standard">
      <style:paragraph-properties fo:text-align="justify" style:justify-single-word="false"/>
      <style:text-properties fo:language="en" fo:country="GB" officeooo:rsid="00268d61" officeooo:paragraph-rsid="01338948"/>
    </style:style>
    <style:style style:name="P13" style:family="paragraph" style:parent-style-name="Standard">
      <style:paragraph-properties fo:text-align="justify" style:justify-single-word="false"/>
      <style:text-properties fo:language="en" fo:country="GB" officeooo:rsid="002a9deb" officeooo:paragraph-rsid="01338948"/>
    </style:style>
    <style:style style:name="P14" style:family="paragraph" style:parent-style-name="Standard">
      <style:paragraph-properties fo:text-align="justify" style:justify-single-word="false"/>
      <style:text-properties fo:language="en" fo:country="GB" officeooo:rsid="00c6c7ef" officeooo:paragraph-rsid="01338948"/>
    </style:style>
    <style:style style:name="P15" style:family="paragraph" style:parent-style-name="Standard">
      <style:paragraph-properties fo:text-align="justify" style:justify-single-word="false"/>
      <style:text-properties fo:language="en" fo:country="GB" officeooo:rsid="0043df22" officeooo:paragraph-rsid="01338948"/>
    </style:style>
    <style:style style:name="P16" style:family="paragraph" style:parent-style-name="Standard">
      <style:paragraph-properties fo:text-align="justify" style:justify-single-word="false"/>
      <style:text-properties fo:language="en" fo:country="GB" officeooo:rsid="0040e102" officeooo:paragraph-rsid="01338948"/>
    </style:style>
    <style:style style:name="P17" style:family="paragraph" style:parent-style-name="Standard">
      <style:paragraph-properties fo:text-align="justify" style:justify-single-word="false"/>
      <style:text-properties fo:language="en" fo:country="GB" officeooo:rsid="003d6fd5" officeooo:paragraph-rsid="01338948"/>
    </style:style>
    <style:style style:name="P18" style:family="paragraph" style:parent-style-name="Standard">
      <style:paragraph-properties fo:text-align="justify" style:justify-single-word="false"/>
      <style:text-properties fo:language="en" fo:country="GB" officeooo:rsid="002dbcdb" officeooo:paragraph-rsid="01338948"/>
    </style:style>
    <style:style style:name="P19" style:family="paragraph" style:parent-style-name="Standard">
      <style:paragraph-properties fo:text-align="justify" style:justify-single-word="false"/>
      <style:text-properties fo:language="en" fo:country="GB" officeooo:rsid="003375c3" officeooo:paragraph-rsid="01338948"/>
    </style:style>
    <style:style style:name="P20" style:family="paragraph" style:parent-style-name="Standard">
      <style:paragraph-properties fo:text-align="justify" style:justify-single-word="false"/>
      <style:text-properties fo:language="en" fo:country="GB" officeooo:rsid="002dbf3d" officeooo:paragraph-rsid="01338948"/>
    </style:style>
    <style:style style:name="P21" style:family="paragraph" style:parent-style-name="Standard">
      <style:paragraph-properties fo:text-align="justify" style:justify-single-word="false"/>
      <style:text-properties fo:language="en" fo:country="GB" officeooo:rsid="003280fd" officeooo:paragraph-rsid="01338948"/>
    </style:style>
    <style:style style:name="P22" style:family="paragraph" style:parent-style-name="Standard">
      <style:paragraph-properties fo:text-align="justify" style:justify-single-word="false"/>
      <style:text-properties fo:language="en" fo:country="GB" officeooo:rsid="00375cac" officeooo:paragraph-rsid="01338948"/>
    </style:style>
    <style:style style:name="P23" style:family="paragraph" style:parent-style-name="Standard">
      <style:paragraph-properties fo:text-align="justify" style:justify-single-word="false"/>
      <style:text-properties fo:language="en" fo:country="GB" officeooo:rsid="0037f3f5" officeooo:paragraph-rsid="01338948"/>
    </style:style>
    <style:style style:name="P24" style:family="paragraph" style:parent-style-name="Standard">
      <style:paragraph-properties fo:text-align="justify" style:justify-single-word="false"/>
      <style:text-properties fo:language="en" fo:country="GB" officeooo:rsid="00e44da4" officeooo:paragraph-rsid="01338948"/>
    </style:style>
    <style:style style:name="P25" style:family="paragraph" style:parent-style-name="Standard">
      <style:paragraph-properties fo:text-align="justify" style:justify-single-word="false"/>
      <style:text-properties fo:language="en" fo:country="GB" officeooo:rsid="00e66687" officeooo:paragraph-rsid="01338948"/>
    </style:style>
    <style:style style:name="P26" style:family="paragraph" style:parent-style-name="Standard">
      <style:paragraph-properties fo:text-align="justify" style:justify-single-word="false"/>
      <style:text-properties fo:language="en" fo:country="GB" officeooo:rsid="0033dd94" officeooo:paragraph-rsid="01338948"/>
    </style:style>
    <style:style style:name="P27" style:family="paragraph" style:parent-style-name="Standard">
      <style:paragraph-properties fo:text-align="justify" style:justify-single-word="false"/>
      <style:text-properties fo:language="en" fo:country="GB" officeooo:rsid="0046be09" officeooo:paragraph-rsid="01338948"/>
    </style:style>
    <style:style style:name="P28" style:family="paragraph" style:parent-style-name="Standard">
      <style:paragraph-properties fo:text-align="justify" style:justify-single-word="false"/>
      <style:text-properties fo:language="en" fo:country="GB" officeooo:rsid="00344a8b" officeooo:paragraph-rsid="01338948"/>
    </style:style>
    <style:style style:name="P29" style:family="paragraph" style:parent-style-name="Standard">
      <style:paragraph-properties fo:text-align="justify" style:justify-single-word="false"/>
      <style:text-properties fo:language="en" fo:country="GB" officeooo:rsid="00dc7ee6" officeooo:paragraph-rsid="01338948"/>
    </style:style>
    <style:style style:name="P30" style:family="paragraph" style:parent-style-name="Standard">
      <style:paragraph-properties fo:text-align="justify" style:justify-single-word="false"/>
      <style:text-properties fo:language="en" fo:country="GB" officeooo:rsid="00ddab7c" officeooo:paragraph-rsid="01338948"/>
    </style:style>
    <style:style style:name="P31" style:family="paragraph" style:parent-style-name="Standard">
      <style:paragraph-properties fo:text-align="justify" style:justify-single-word="false"/>
      <style:text-properties fo:language="en" fo:country="GB" officeooo:rsid="003d9497" officeooo:paragraph-rsid="01338948"/>
    </style:style>
    <style:style style:name="P32" style:family="paragraph" style:parent-style-name="Standard">
      <style:paragraph-properties fo:text-align="justify" style:justify-single-word="false"/>
      <style:text-properties fo:language="en" fo:country="GB" officeooo:rsid="0044df33" officeooo:paragraph-rsid="01338948"/>
    </style:style>
    <style:style style:name="P33" style:family="paragraph" style:parent-style-name="Standard">
      <style:paragraph-properties fo:text-align="justify" style:justify-single-word="false"/>
      <style:text-properties fo:language="en" fo:country="GB" officeooo:rsid="00deb104" officeooo:paragraph-rsid="01338948"/>
    </style:style>
    <style:style style:name="P34" style:family="paragraph" style:parent-style-name="Standard">
      <style:paragraph-properties fo:text-align="justify" style:justify-single-word="false"/>
      <style:text-properties fo:language="en" fo:country="GB" officeooo:rsid="003f6641" officeooo:paragraph-rsid="01338948"/>
    </style:style>
    <style:style style:name="P35" style:family="paragraph" style:parent-style-name="Standard">
      <style:paragraph-properties fo:text-align="justify" style:justify-single-word="false"/>
      <style:text-properties fo:language="en" fo:country="GB" officeooo:rsid="003f894c" officeooo:paragraph-rsid="01338948"/>
    </style:style>
    <style:style style:name="P36" style:family="paragraph" style:parent-style-name="Standard">
      <style:paragraph-properties fo:text-align="justify" style:justify-single-word="false"/>
      <style:text-properties fo:language="en" fo:country="GB" officeooo:rsid="0042054a" officeooo:paragraph-rsid="01338948"/>
    </style:style>
    <style:style style:name="P37" style:family="paragraph" style:parent-style-name="Standard">
      <style:paragraph-properties fo:text-align="justify" style:justify-single-word="false"/>
      <style:text-properties fo:language="en" fo:country="GB" officeooo:rsid="00433ec0" officeooo:paragraph-rsid="01338948"/>
    </style:style>
    <style:style style:name="P38" style:family="paragraph" style:parent-style-name="Standard">
      <style:paragraph-properties fo:text-align="justify" style:justify-single-word="false"/>
      <style:text-properties fo:language="en" fo:country="GB" officeooo:rsid="00e07af6" officeooo:paragraph-rsid="01338948"/>
    </style:style>
    <style:style style:name="P39" style:family="paragraph" style:parent-style-name="Standard">
      <style:paragraph-properties fo:text-align="justify" style:justify-single-word="false"/>
      <style:text-properties fo:language="en" fo:country="GB" officeooo:rsid="00e198d3" officeooo:paragraph-rsid="01338948"/>
    </style:style>
    <style:style style:name="P40" style:family="paragraph" style:parent-style-name="Standard">
      <style:paragraph-properties fo:text-align="justify" style:justify-single-word="false"/>
      <style:text-properties fo:language="en" fo:country="GB" officeooo:rsid="00358e8e" officeooo:paragraph-rsid="01338948"/>
    </style:style>
    <style:style style:name="P41" style:family="paragraph" style:parent-style-name="Standard">
      <style:paragraph-properties fo:text-align="justify" style:justify-single-word="false"/>
      <style:text-properties fo:language="en" fo:country="GB" officeooo:rsid="0046da7e" officeooo:paragraph-rsid="01338948"/>
    </style:style>
    <style:style style:name="P42" style:family="paragraph" style:parent-style-name="Standard">
      <style:paragraph-properties fo:text-align="justify" style:justify-single-word="false"/>
      <style:text-properties fo:language="en" fo:country="GB" officeooo:rsid="0048d963" officeooo:paragraph-rsid="01338948"/>
    </style:style>
    <style:style style:name="P43" style:family="paragraph" style:parent-style-name="Standard">
      <style:paragraph-properties fo:text-align="center" style:justify-single-word="false"/>
      <style:text-properties fo:language="en" fo:country="GB" officeooo:rsid="0060542e" officeooo:paragraph-rsid="01338948"/>
    </style:style>
    <style:style style:name="P44" style:family="paragraph" style:parent-style-name="Standard">
      <style:paragraph-properties fo:text-align="center" style:justify-single-word="false"/>
      <style:text-properties fo:font-size="14pt" fo:language="en" fo:country="GB" officeooo:rsid="0060542e" officeooo:paragraph-rsid="01338948" style:font-size-asian="14pt" style:font-size-complex="14pt"/>
    </style:style>
    <style:style style:name="T1" style:family="text">
      <style:text-properties officeooo:rsid="004dc73e"/>
    </style:style>
    <style:style style:name="T2" style:family="text">
      <style:text-properties officeooo:rsid="004f6649"/>
    </style:style>
    <style:style style:name="T3" style:family="text">
      <style:text-properties officeooo:rsid="00d74c84"/>
    </style:style>
    <style:style style:name="T4" style:family="text">
      <style:text-properties style:text-underline-style="none" officeooo:rsid="007c75f3"/>
    </style:style>
    <style:style style:name="T5" style:family="text">
      <style:text-properties style:text-underline-style="none" officeooo:rsid="004f6649"/>
    </style:style>
    <style:style style:name="T6" style:family="text">
      <style:text-properties style:text-underline-style="none" officeooo:rsid="00511ed9"/>
    </style:style>
    <style:style style:name="T7" style:family="text">
      <style:text-properties style:text-underline-style="none" officeooo:rsid="006d4420"/>
    </style:style>
    <style:style style:name="T8" style:family="text">
      <style:text-properties style:text-underline-style="none" officeooo:rsid="00247474"/>
    </style:style>
    <style:style style:name="T9" style:family="text">
      <style:text-properties style:text-underline-style="none" officeooo:rsid="006da380"/>
    </style:style>
    <style:style style:name="T10" style:family="text">
      <style:text-properties style:text-underline-style="none" officeooo:rsid="006f7168"/>
    </style:style>
    <style:style style:name="T11" style:family="text">
      <style:text-properties style:text-underline-style="none" officeooo:rsid="0043df22"/>
    </style:style>
    <style:style style:name="T12" style:family="text">
      <style:text-properties style:text-underline-style="none" officeooo:rsid="007208b8"/>
    </style:style>
    <style:style style:name="T13" style:family="text">
      <style:text-properties style:text-underline-style="none" officeooo:rsid="0074020a"/>
    </style:style>
    <style:style style:name="T14" style:family="text">
      <style:text-properties style:text-underline-style="none" officeooo:rsid="0075bfbd"/>
    </style:style>
    <style:style style:name="T15" style:family="text">
      <style:text-properties officeooo:rsid="00511ed9"/>
    </style:style>
    <style:style style:name="T16" style:family="text">
      <style:text-properties officeooo:rsid="0052818a"/>
    </style:style>
    <style:style style:name="T17" style:family="text">
      <style:text-properties officeooo:rsid="007c75f3"/>
    </style:style>
    <style:style style:name="T18" style:family="text">
      <style:text-properties officeooo:rsid="011bbef0"/>
    </style:style>
    <style:style style:name="T19" style:family="text">
      <style:text-properties officeooo:rsid="005392b2"/>
    </style:style>
    <style:style style:name="T20" style:family="text">
      <style:text-properties officeooo:rsid="005a7443"/>
    </style:style>
    <style:style style:name="T21" style:family="text">
      <style:text-properties officeooo:rsid="006a50a0"/>
    </style:style>
    <style:style style:name="T22" style:family="text">
      <style:text-properties officeooo:rsid="005ab1f4"/>
    </style:style>
    <style:style style:name="T23" style:family="text">
      <style:text-properties officeooo:rsid="00c8c1d8"/>
    </style:style>
    <style:style style:name="T24" style:family="text">
      <style:text-properties officeooo:rsid="00552494"/>
    </style:style>
    <style:style style:name="T25" style:family="text">
      <style:text-properties officeooo:rsid="0055e5e0"/>
    </style:style>
    <style:style style:name="T26" style:family="text">
      <style:text-properties officeooo:rsid="012282e5"/>
    </style:style>
    <style:style style:name="T27" style:family="text">
      <style:text-properties officeooo:rsid="005ca49d"/>
    </style:style>
    <style:style style:name="T28" style:family="text">
      <style:text-properties officeooo:rsid="011da71d"/>
    </style:style>
    <style:style style:name="T29" style:family="text">
      <style:text-properties officeooo:rsid="005d98ea"/>
    </style:style>
    <style:style style:name="T30" style:family="text">
      <style:text-properties officeooo:rsid="007ce7fb"/>
    </style:style>
    <style:style style:name="T31" style:family="text">
      <style:text-properties officeooo:rsid="005f35e1"/>
    </style:style>
    <style:style style:name="T32" style:family="text">
      <style:text-properties officeooo:rsid="00e4fe62"/>
    </style:style>
    <style:style style:name="T33" style:family="text">
      <style:text-properties officeooo:rsid="005fcd1c"/>
    </style:style>
    <style:style style:name="T34" style:family="text">
      <style:text-properties officeooo:rsid="001fd6c3"/>
    </style:style>
    <style:style style:name="T35" style:family="text">
      <style:text-properties officeooo:rsid="00207300"/>
    </style:style>
    <style:style style:name="T36" style:family="text">
      <style:text-properties officeooo:rsid="00dc44c6"/>
    </style:style>
    <style:style style:name="T37" style:family="text">
      <style:text-properties officeooo:rsid="003c241d"/>
    </style:style>
    <style:style style:name="T38" style:family="text">
      <style:text-properties officeooo:rsid="004a21e1"/>
    </style:style>
    <style:style style:name="T39" style:family="text">
      <style:text-properties officeooo:rsid="00218415"/>
    </style:style>
    <style:style style:name="T40" style:family="text">
      <style:text-properties officeooo:rsid="0022f71e"/>
    </style:style>
    <style:style style:name="T41" style:family="text">
      <style:text-properties officeooo:rsid="00247474"/>
    </style:style>
    <style:style style:name="T42" style:family="text">
      <style:text-properties officeooo:rsid="0062d0d7"/>
    </style:style>
    <style:style style:name="T43" style:family="text">
      <style:text-properties officeooo:rsid="00249a55"/>
    </style:style>
    <style:style style:name="T44" style:family="text">
      <style:text-properties officeooo:rsid="00279b2e"/>
    </style:style>
    <style:style style:name="T45" style:family="text">
      <style:text-properties officeooo:rsid="0028248a"/>
    </style:style>
    <style:style style:name="T46" style:family="text">
      <style:text-properties officeooo:rsid="0026eb9c"/>
    </style:style>
    <style:style style:name="T47" style:family="text">
      <style:text-properties officeooo:rsid="003018db"/>
    </style:style>
    <style:style style:name="T48" style:family="text">
      <style:text-properties officeooo:rsid="003f6641"/>
    </style:style>
    <style:style style:name="T49" style:family="text">
      <style:text-properties officeooo:rsid="006f7168"/>
    </style:style>
    <style:style style:name="T50" style:family="text">
      <style:text-properties officeooo:rsid="0043df22"/>
    </style:style>
    <style:style style:name="T51" style:family="text">
      <style:text-properties officeooo:rsid="002ad785"/>
    </style:style>
    <style:style style:name="T52" style:family="text">
      <style:text-properties officeooo:rsid="002dbcdb"/>
    </style:style>
    <style:style style:name="T53" style:family="text">
      <style:text-properties officeooo:rsid="00635bc4"/>
    </style:style>
    <style:style style:name="T54" style:family="text">
      <style:text-properties officeooo:rsid="002dbf3d"/>
    </style:style>
    <style:style style:name="T55" style:family="text">
      <style:text-properties officeooo:rsid="0031a870"/>
    </style:style>
    <style:style style:name="T56" style:family="text">
      <style:text-properties officeooo:rsid="0030ed6d"/>
    </style:style>
    <style:style style:name="T57" style:family="text">
      <style:text-properties officeooo:rsid="003280fd"/>
    </style:style>
    <style:style style:name="T58" style:family="text">
      <style:text-properties officeooo:rsid="00778c6e"/>
    </style:style>
    <style:style style:name="T59" style:family="text">
      <style:text-properties officeooo:rsid="00e24fb0"/>
    </style:style>
    <style:style style:name="T60" style:family="text">
      <style:text-properties officeooo:rsid="00e2a027"/>
    </style:style>
    <style:style style:name="T61" style:family="text">
      <style:text-properties officeooo:rsid="003a691b"/>
    </style:style>
    <style:style style:name="T62" style:family="text">
      <style:text-properties officeooo:rsid="003cdf52"/>
    </style:style>
    <style:style style:name="T63" style:family="text">
      <style:text-properties officeooo:rsid="0037f3f5"/>
    </style:style>
    <style:style style:name="T64" style:family="text">
      <style:text-properties officeooo:rsid="0038b39f"/>
    </style:style>
    <style:style style:name="T65" style:family="text">
      <style:text-properties officeooo:rsid="003d6fd5"/>
    </style:style>
    <style:style style:name="T66" style:family="text">
      <style:text-properties officeooo:rsid="0033dd94"/>
    </style:style>
    <style:style style:name="T67" style:family="text">
      <style:text-properties officeooo:rsid="00dc7ee6"/>
    </style:style>
    <style:style style:name="T68" style:family="text">
      <style:text-properties officeooo:rsid="007208b8"/>
    </style:style>
    <style:style style:name="T69" style:family="text">
      <style:text-properties officeooo:rsid="00672a1d"/>
    </style:style>
    <style:style style:name="T70" style:family="text">
      <style:text-properties officeooo:rsid="00358e8e"/>
    </style:style>
    <style:style style:name="T71" style:family="text">
      <style:text-properties officeooo:rsid="00ddab7c"/>
    </style:style>
    <style:style style:name="T72" style:family="text">
      <style:text-properties officeooo:rsid="003f894c"/>
    </style:style>
    <style:style style:name="T73" style:family="text">
      <style:text-properties officeooo:rsid="0040e102"/>
    </style:style>
    <style:style style:name="T74" style:family="text">
      <style:text-properties officeooo:rsid="0075bfbd"/>
    </style:style>
    <style:style style:name="T75" style:family="text">
      <style:text-properties officeooo:rsid="0042054a"/>
    </style:style>
    <style:style style:name="T76" style:family="text">
      <style:text-properties officeooo:rsid="0046da7e"/>
    </style:style>
    <style:style style:name="T77" style:family="text">
      <style:text-properties officeooo:rsid="0057cd97"/>
    </style:style>
    <style:style style:name="T78" style:family="text">
      <style:text-properties officeooo:rsid="00d89d85"/>
    </style:style>
    <style:style style:name="T79" style:family="text">
      <style:text-properties officeooo:rsid="00da3aee"/>
    </style:style>
    <style:style style:name="T80" style:family="text">
      <style:text-properties officeooo:rsid="00e7884c"/>
    </style:style>
    <style:style style:name="T81" style:family="text">
      <style:text-properties officeooo:rsid="01058aad"/>
    </style:style>
    <style:style style:name="T82" style:family="text">
      <style:text-properties officeooo:rsid="00eaf4cb"/>
    </style:style>
    <style:style style:name="T83" style:family="text">
      <style:text-properties officeooo:rsid="0116eea7"/>
    </style:style>
    <style:style style:name="T84" style:family="text">
      <style:text-properties officeooo:rsid="00e899a0"/>
    </style:style>
    <style:style style:name="T85" style:family="text">
      <style:text-properties officeooo:rsid="00e9dfe6"/>
    </style:style>
    <style:style style:name="T86" style:family="text">
      <style:text-properties officeooo:rsid="00d3f4b4"/>
    </style:style>
    <style:style style:name="T87" style:family="text">
      <style:text-properties officeooo:rsid="00d5a063"/>
    </style:style>
    <style:style style:name="T88" style:family="text">
      <style:text-properties officeooo:rsid="00cf152f"/>
    </style:style>
    <style:style style:name="T89" style:family="text">
      <style:text-properties officeooo:rsid="0119ccca"/>
    </style:style>
    <style:style style:name="T90" style:family="text">
      <style:text-properties officeooo:rsid="004eb340"/>
    </style:style>
    <style:style style:name="T91" style:family="text">
      <style:text-properties officeooo:rsid="00d1a7d6"/>
    </style:style>
    <style:style style:name="T92" style:family="text">
      <style:text-properties officeooo:rsid="012947b1"/>
    </style:style>
    <style:style style:name="T93" style:family="text">
      <style:text-properties officeooo:rsid="004cb2ff"/>
    </style:style>
    <style:style style:name="T94" style:family="text">
      <style:text-properties officeooo:rsid="0058c86f"/>
    </style:style>
    <style:style style:name="T95" style:family="text">
      <style:text-properties officeooo:rsid="00d2523a"/>
    </style:style>
    <style:style style:name="T96" style:family="text">
      <style:text-properties officeooo:rsid="005a2a4f"/>
    </style:style>
    <style:style style:name="T97" style:family="text">
      <style:text-properties officeooo:rsid="006939ba"/>
    </style:style>
    <style:style style:name="T98" style:family="text">
      <style:text-properties officeooo:rsid="01209056"/>
    </style:style>
    <style:style style:name="T99" style:family="text">
      <style:text-properties officeooo:rsid="01228110"/>
    </style:style>
    <style:style style:name="fr1" style:family="graphic" style:parent-style-name="Frame">
      <style:graphic-properties fo:margin-left="0cm" fo:margin-right="0cm" fo:margin-top="0cm" fo:margin-bottom="0cm" style:vertical-pos="top" style:vertical-rel="char" style:horizontal-pos="outside" style:horizontal-rel="page-end-margin" fo:padding-left="0.6cm" fo:padding-right="0.6cm" fo:padding-top="0cm" fo:padding-bottom="0cm" fo:border="none" style:flow-with-text="tru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id in só? Is Ériu in só.</text:p>
      <text:p text:style-name="P4"><text:span text:style-name="T34">Cid in só? Is </text:span><text:span text:style-name="T35">ardscol in só.</text:span><draw:frame draw:style-name="fr1" draw:name="Cornice1" text:anchor-type="char" svg:width="5.001cm" draw:z-index="0"><draw:text-box fo:min-height="0.499cm"><text:p text:style-name="P2">jjjjfjjfjfjjjjznnksjabòajbalblajblacbvlajcvblajb</text:p></draw:text-box></draw:frame></text:p>
      <text:p text:style-name="P5">Cid in só? Is faithche in só.</text:p>
      <text:p text:style-name="P5">Cid in s<text:span text:style-name="T36">in</text:span>? Is catt in <text:span text:style-name="T36">sin</text:span>.</text:p>
      <text:p text:style-name="P5">Cid in sin? Is cú in sin.</text:p>
      <text:p text:style-name="P6">Cid in sin? Is ech in sin.</text:p>
      <text:p text:style-name="P7">Cid in só? Is tech forceta<text:span text:style-name="T37">i</text:span>l in só.</text:p>
      <text:p text:style-name="P7">Cid in <text:span text:style-name="T38">sin</text:span>? Is dorus in <text:span text:style-name="T38">sin</text:span>. </text:p>
      <text:p text:style-name="P4"><text:span text:style-name="T35">Cid in </text:span><text:span text:style-name="T38">sin</text:span><text:span text:style-name="T35">? </text:span><text:span text:style-name="T39">Is </text:span><text:span text:style-name="T7">seinester</text:span><text:span text:style-name="T39"> in </text:span><text:span text:style-name="T38">sin</text:span><text:span text:style-name="T39">. </text:span></text:p>
      <text:p text:style-name="P8">Cid in <text:span text:style-name="T38">sin</text:span>? Is clár in <text:span text:style-name="T38">sin</text:span>. </text:p>
      <text:p text:style-name="P4"><text:span text:style-name="T39">Cid in só? </text:span><text:span text:style-name="T40">Is cathaír in só. </text:span></text:p>
      <text:p text:style-name="P9">Cid in só? Is lebor in só.</text:p>
      <text:p text:style-name="P10">Cid in só? Is forcetal in só.</text:p>
      <text:p text:style-name="P11">Cid in só? Is int Ṡengóidelc in só.</text:p>
      <text:p text:style-name="P11"><text:span text:style-name="T41">Cid in </text:span><text:span text:style-name="T38">sin</text:span><text:span text:style-name="T41">? Is lebor l</text:span><text:span text:style-name="T42">í</text:span><text:span text:style-name="T41">nech in </text:span><text:span text:style-name="T38">sin</text:span><text:span text:style-name="T41">.</text:span><draw:frame draw:style-name="fr1" draw:name="Cornice2" text:anchor-type="char" svg:width="5.001cm" draw:z-index="1"><draw:text-box fo:min-height="0.499cm"><text:p text:style-name="P2">jjjjfjjfjfjjjjznnksjabòajbalblajblacbvlajcvblajb</text:p></draw:text-box></draw:frame></text:p>
      <text:p text:style-name="P4"><text:span text:style-name="T41">Cid in </text:span><text:span text:style-name="T38">sin</text:span><text:span text:style-name="T41">? Is </text:span><text:span text:style-name="T8">pen</text:span><text:span text:style-name="T9">n</text:span><text:span text:style-name="T41"> in </text:span><text:span text:style-name="T38">sin</text:span><text:span text:style-name="T41">. </text:span></text:p>
      <text:p text:style-name="P4"><text:span text:style-name="T43">Cid in </text:span><text:span text:style-name="T38">sin</text:span><text:span text:style-name="T43">. Is </text:span><text:span text:style-name="T9">tíag</text:span><text:span text:style-name="T43"> in </text:span><text:span text:style-name="T38">sin</text:span><text:span text:style-name="T43">.</text:span></text:p>
      <text:p text:style-name="P4"><text:span text:style-name="T44">Cid in só? </text:span><text:span text:style-name="T45">Is </text:span><text:span text:style-name="T9">alltan</text:span><text:span text:style-name="T45"> in só.</text:span></text:p>
      <text:p text:style-name="P12">Cid in só? Is rímaire in só. </text:p>
      <text:p text:style-name="P13">Cid in só? Is lár in só.</text:p>
      <text:p text:style-name="P4"><text:span text:style-name="T46">Cid i</text:span><text:span text:style-name="T47">n</text:span><text:span text:style-name="T46"> </text:span><text:span text:style-name="T38">sin</text:span><text:span text:style-name="T46">? Is cíantechtaire in </text:span><text:span text:style-name="T38">sin</text:span><text:span text:style-name="T46">. </text:span></text:p>
      <text:p text:style-name="P4"><text:span text:style-name="T46">Cid in </text:span><text:span text:style-name="T38">sin</text:span><text:span text:style-name="T46">? Is </text:span><text:span text:style-name="T44">findchlár in </text:span><text:span text:style-name="T38">sin</text:span><text:span text:style-name="T44">. </text:span></text:p>
      <text:p text:style-name="P13"/>
      <text:p text:style-name="P11">Cid Ériu? Is inis Ériu.</text:p>
      <text:p text:style-name="P14">Cid Manu? Is inis Manu.</text:p>
      <text:p text:style-name="P11">Cid int Ṡengoídelc? Is <text:span text:style-name="T48">bélrae int Ṡengoídelc.</text:span></text:p>
      <text:p text:style-name="P15">Cid <text:span text:style-name="T10">Albu</text:span>? Is inis <text:span text:style-name="T10">Albu</text:span>.</text:p>
      <text:p text:style-name="P16">Cid <text:span text:style-name="T49">a </text:span><text:span text:style-name="T10">Saxanbélrae</text:span><text:span text:style-name="T50">? Is bélrae</text:span><text:span text:style-name="T11"> </text:span><text:span text:style-name="T10">a Saxanbélrae</text:span><text:span text:style-name="T50">.</text:span></text:p>
      <text:p text:style-name="P17"/>
      <text:p text:style-name="P4"><text:span text:style-name="T51">C</text:span><text:span text:style-name="T52">ía in só? Is macc in só.</text:span></text:p>
      <text:p text:style-name="P18">Cía in só? Is ingen in só.</text:p>
      <text:p text:style-name="P19">Cía in só? Is fer in só</text:p>
      <text:p text:style-name="P18">Cía in <text:span text:style-name="T38">sin</text:span>? Is macc léigind in <text:span text:style-name="T38">sin</text:span>. </text:p>
      <text:p text:style-name="P18">Cía in <text:span text:style-name="T38">sin</text:span>? Is ingen léigind in <text:span text:style-name="T38">sin</text:span>. </text:p>
      <text:p text:style-name="P18">Cía in <text:span text:style-name="T38">sin</text:span>? Is <text:span text:style-name="T53">forcetlaid</text:span> in <text:span text:style-name="T38">sin</text:span>.</text:p>
      <text:p text:style-name="P4"/>
      <text:p text:style-name="P20">Cía in macc? Is macc léigind in macc. </text:p>
      <text:p text:style-name="P20">Cía ind ingen? Is ingen léigind ind igen. </text:p>
      <text:p text:style-name="P20">Cía ainm in maicc? Is Conall ainm in maicc.</text:p>
      <text:p text:style-name="P21">Cía a ainm? Is Conall a ainm.</text:p>
      <text:p text:style-name="P4"><text:span text:style-name="T54">Cía ainm </text:span><text:span text:style-name="T55">inna</text:span><text:span text:style-name="T54"> </text:span><text:span text:style-name="T56">ingine? </text:span><text:span text:style-name="T57">Is Eimer ainm inna ingine.</text:span></text:p>
      <text:p text:style-name="P19">Cía a ainm? Is Eimer a ainm.</text:p>
      <text:p text:style-name="P19">Cía in fer? Is <text:span text:style-name="T53">forcetlaid</text:span> in fer.</text:p>
      <text:p text:style-name="P19">Cía ainm <text:span text:style-name="T58">in</text:span><text:span text:style-name="T59">d</text:span><text:span text:style-name="T58"> ḟorcetlado</text:span>? Is Fergus ainm <text:span text:style-name="T58">in</text:span><text:span text:style-name="T60">d</text:span><text:span text:style-name="T58"> ḟorcetlado</text:span>.</text:p>
      <text:p text:style-name="P19">Cía a ainm? Is Fergus a ainm.</text:p>
      <text:p text:style-name="P22">Cía Conall? Is macc <text:span text:style-name="T61">É</text:span><text:span text:style-name="T62">i</text:span><text:span text:style-name="T61">rennach</text:span> Conall.</text:p>
      <text:p text:style-name="P22"><text:soft-page-break/>Cía <text:span text:style-name="T63">Eimer? Is ingen </text:span><text:span text:style-name="T61">É</text:span><text:span text:style-name="T62">i</text:span><text:span text:style-name="T61">rennach</text:span><text:span text:style-name="T63"> Eimer.</text:span></text:p>
      <text:p text:style-name="P23">Cí<text:span text:style-name="T64">a</text:span> Fergus? Is <text:span text:style-name="T53">forcetlaid</text:span> <text:span text:style-name="T61">É</text:span><text:span text:style-name="T65">i</text:span><text:span text:style-name="T61">rennach</text:span> Fergus.</text:p>
      <text:p text:style-name="P23"/>
      <text:p text:style-name="P24">Cía ainm in chaitt? Is Miäch ainm in chaitt.</text:p>
      <text:p text:style-name="P24">Cía ainm in chon? Is m Ailill ainm in chon.</text:p>
      <text:p text:style-name="P24">Cía ainm ind eich? Is Nuadu ainm ind eich.</text:p>
      <text:p text:style-name="P24">Cía Miäch? Is catt Miäch.</text:p>
      <text:p text:style-name="P24">Cía Ailill? Is cú Ailill.</text:p>
      <text:p text:style-name="P24">Cía Nuadu? Is ech Nuadu.</text:p>
      <text:p text:style-name="P25">Cía dath in chaitt? Is dub in catt.</text:p>
      <text:p text:style-name="P25">Cía dath in chon? Is bán in cú.</text:p>
      <text:p text:style-name="P25">Cía dath ind eich? Is derg int ech.</text:p>
      <text:p text:style-name="P4"/>
      <text:p text:style-name="P4"/>
      <text:p text:style-name="P21">II</text:p>
      <text:p text:style-name="P21"/>
      <text:p text:style-name="P19">In Ériu in só? <text:span text:style-name="T66">Tó, is Ériu in só.</text:span></text:p>
      <text:p text:style-name="P26">In Ériu in <text:span text:style-name="T67">sin</text:span>? Náthó, ní Ériu in <text:span text:style-name="T67">sin</text:span>. Is <text:span text:style-name="T12">Albu</text:span> in <text:span text:style-name="T67">sin</text:span>.<draw:frame draw:style-name="fr1" draw:name="Cornice3" text:anchor-type="char" svg:width="5.001cm" draw:z-index="2"><draw:text-box fo:min-height="0.499cm"><text:p text:style-name="P2">jjjjfjjfjfjjjjznnksjabòajbalblajblacbvlajcvblajb</text:p></draw:text-box></draw:frame></text:p>
      <text:p text:style-name="P27">In int Ṡengoídelc in só? <text:span text:style-name="T67">Tó, int Ṡengoídelc in só.</text:span></text:p>
      <text:p text:style-name="P27"><text:span text:style-name="T67">In int Ṡengoídelc in sin? </text:span><text:span text:style-name="T68">Náthó, ní int Ṡengoídelc in </text:span><text:span text:style-name="T67">sin</text:span><text:span text:style-name="T68">. Is a Saxanbélrae in </text:span><text:span text:style-name="T67">sin</text:span><text:span text:style-name="T68">.</text:span></text:p>
      <text:p text:style-name="P26">In dorus in <text:span text:style-name="T38">sin</text:span>? Tó, is dorus in <text:span text:style-name="T38">sin</text:span>.</text:p>
      <text:p text:style-name="P26">In dorus in <text:span text:style-name="T67">só</text:span>? Náthó, ní dorus in <text:span text:style-name="T67">só</text:span>. Is <text:span text:style-name="T68">seinester</text:span> in <text:span text:style-name="T67">só</text:span>.</text:p>
      <text:p text:style-name="P28">In cathaír in <text:span text:style-name="T38">sin</text:span>? Tó, is cathaír in <text:span text:style-name="T38">sin</text:span>.</text:p>
      <text:p text:style-name="P28">In cathaír in <text:span text:style-name="T67">só</text:span>? Náthó, ní cathaír in <text:span text:style-name="T67">só</text:span>. Is clár in <text:span text:style-name="T67">só</text:span>.</text:p>
      <text:p text:style-name="P28">In lebor in só? Tó, is lebor in só.</text:p>
      <text:p text:style-name="P28">In lebor in <text:span text:style-name="T67">sin</text:span>? Náthó, ní lebor in <text:span text:style-name="T67">sin</text:span>. Is lebor l<text:span text:style-name="T69">í</text:span>nech in <text:span text:style-name="T67">sin</text:span>.</text:p>
      <text:p text:style-name="P28">In rímaire in só? Tó, is rímaire in só.</text:p>
      <text:p text:style-name="P28">In rímaire in <text:span text:style-name="T38">sin</text:span>? Náthó, ní rímaire in <text:span text:style-name="T38">sin</text:span>. Is cíantechatire in <text:span text:style-name="T38">sin</text:span>.</text:p>
      <text:p text:style-name="P28">In cíantechtaire in <text:span text:style-name="T67">só</text:span>? Tó, is cíantechtaire in <text:span text:style-name="T67">só</text:span>.<draw:frame draw:style-name="fr1" draw:name="Cornice4" text:anchor-type="char" svg:width="5.001cm" draw:z-index="3"><draw:text-box fo:min-height="0.499cm"><text:p text:style-name="P2">jjjjfjjfjfjjjjznnksjabòajbalblajblacbvlajcvblajb</text:p></draw:text-box></draw:frame></text:p>
      <text:p text:style-name="P28">In cíantechtaire in <text:span text:style-name="T38">sin</text:span>? Náthó, ní cíantechtaire in <text:span text:style-name="T38">sin</text:span>. <text:span text:style-name="T70">I</text:span>s rímaire in <text:span text:style-name="T38">sin</text:span>.</text:p>
      <text:p text:style-name="P29">In catt in só? Tó, is catt in só.</text:p>
      <text:p text:style-name="P29">In catt in sin? Náthó, ní catt in <text:s/>sin. Is cú in sin.</text:p>
      <text:p text:style-name="P29">In cú in só? Tó, is cú in só.</text:p>
      <text:p text:style-name="P29">In cú in sin? Náthó, <text:span text:style-name="T71">ní cú in sin. Is ech in sin.</text:span></text:p>
      <text:p text:style-name="P30">In ech in só? Tó, is ech in só.</text:p>
      <text:p text:style-name="P30">In ech in sin? Náthó, ní ech in sin. Ní cú in sin danó. Is catt in sin.</text:p>
      <text:p text:style-name="P31"/>
      <text:p text:style-name="P31">In inis Ériu? Tó, is inis Ériu.</text:p>
      <text:p text:style-name="P32">In inis <text:span text:style-name="T12">Albu</text:span>? Tó, is inis <text:span text:style-name="T12">Albu</text:span>.</text:p>
      <text:p text:style-name="P32">In inis <text:span text:style-name="T13">Manu</text:span>? Tó, is inis <text:span text:style-name="T13">Manu</text:span>.</text:p>
      <text:p text:style-name="P16">In bélrae int Ṡengoídelc? Tó, is bélrae int Ṡengoídelc.</text:p>
      <text:p text:style-name="P33">In bélrae a Saxanbélrae? Tó, is bélrae a Saxanbélrae.</text:p>
      <text:p text:style-name="P34">In belrae Ériu? <text:span text:style-name="T72">Náthó, ní b</text:span><text:span text:style-name="T73">é</text:span><text:span text:style-name="T72">lrae Ériu. Is inis Ériu.</text:span></text:p>
      <text:p text:style-name="P33">In bélrae Manu? Náthó, ní bélrae Manu. Is inis Manu.</text:p>
      <text:p text:style-name="P35">In inis int Ṡengoídelc? Náthó, ní inis int Ṡengoídelc. Is bélrae int Ṡengoídelc.</text:p>
      <text:p text:style-name="P36">In bec <text:span text:style-name="T74">Manu</text:span>? Tó, is bec <text:span text:style-name="T74">Manu</text:span>.</text:p>
      <text:p text:style-name="P31"><text:soft-page-break/>In mór <text:span text:style-name="T74">Manu</text:span>? Náthó, ní mór <text:span text:style-name="T74">Manu</text:span>. Is bec <text:span text:style-name="T74">Manu</text:span>.</text:p>
      <text:p text:style-name="P32">In mór <text:span text:style-name="T12">Albu</text:span>? Tó, is mór <text:span text:style-name="T12">Albu</text:span>.</text:p>
      <text:p text:style-name="P32">In bec <text:span text:style-name="T12">Albu</text:span>? Náthó, ní bec <text:span text:style-name="T12">Albu</text:span>. Is mór <text:span text:style-name="T12">Albu</text:span>.</text:p>
      <text:p text:style-name="P37">In ansae int Ṡengoídelc? Tó, is ans<text:span text:style-name="T69">a</text:span>e int Ṡengoídelc.</text:p>
      <text:p text:style-name="P37">In assae int Ṡengóidelc? Náthó, ní assae int Ṡengoídelc. Is ansae int Ṡengoídelc.</text:p>
      <text:p text:style-name="P32">In assae <text:span text:style-name="T12">a Saxanbélrae</text:span>? Tó, is assae <text:span text:style-name="T12">a Saxanbélrae</text:span>.</text:p>
      <text:p text:style-name="P32">In ansae <text:span text:style-name="T12">a Saxanbélrae</text:span>? Náthó, ní ansae <text:span text:style-name="T12">a Saxanbélrae</text:span>. Is assae <text:span text:style-name="T12">a Saxanbélrae</text:span>.</text:p>
      <text:p text:style-name="P37">In mór in lebor? Tó, is mór in lebor.</text:p>
      <text:p text:style-name="P11">In bec in lebor? Náthó, ní bec in lebor. Is mór in lebor.</text:p>
      <text:p text:style-name="P36">In mór in rímaire? Tó, is mór in rímaire.</text:p>
      <text:p text:style-name="P11">In <text:span text:style-name="T75">bec</text:span> in rímaire? Náthó, ní <text:span text:style-name="T75">bec</text:span> in rímaire. <text:span text:style-name="T75">Is mór in rímaire.</text:span></text:p>
      <text:p text:style-name="P36">In bec in cíantechtaire? Tó, is bec in cíantechtaire.<draw:frame draw:style-name="fr1" draw:name="Cornice5" text:anchor-type="char" svg:width="5.001cm" draw:z-index="4"><draw:text-box fo:min-height="0.499cm"><text:p text:style-name="P2">jjjjfjjfjfjjjjznnksjabòajbalblajblacbvlajcvblajb</text:p></draw:text-box></draw:frame></text:p>
      <text:p text:style-name="P36">In mór in cíantechtaire? Náthó, ní mór in cíantechtaire. Is bec in cíantechtaire.</text:p>
      <text:p text:style-name="P38">In dub in catt? Tó, is dub in catt.</text:p>
      <text:p text:style-name="P38">In bán in catt? Náthó, ní bán in catt. Is dub in catt.</text:p>
      <text:p text:style-name="P38">In bán in cú? Tó, is ban in cú.</text:p>
      <text:p text:style-name="P38">In dub in cú? Náthó, ní dub in cú. Is bán in cú.</text:p>
      <text:p text:style-name="P38">In derg int ech? Tó, is derg int ech.</text:p>
      <text:p text:style-name="P39">In bán int ech? Náthó, ní bán int ech. Is derg int ech.</text:p>
      <text:p text:style-name="P28"/>
      <text:p text:style-name="P40">In macc léigind in macc? Tó, is macc légind in macc.</text:p>
      <text:p text:style-name="P27">In maith in macc léigind? Tó, is maith in macc léigind.</text:p>
      <text:p text:style-name="P27">In olc in macc léigind? Náthó, ní olc in macc léigind. Is maith in macc léigind.</text:p>
      <text:p text:style-name="P41">In ingen léigind ind ingen? Tó, is ingen léigind ind ingen.</text:p>
      <text:p text:style-name="P41">In maith ind ingen léigind? Tó, is maith ind ingen léigind.</text:p>
      <text:p text:style-name="P41">In olc ind ingen léigin? Náthó, ní olc ind ingen léigind. Is maith ind ingen légind.</text:p>
      <text:p text:style-name="P22">In <text:span text:style-name="T74">forcetlaid</text:span> Conall? Náthó, ní <text:span text:style-name="T14">forcetlaid</text:span> Conall. Is macc léigind Conall.</text:p>
      <text:p text:style-name="P22"><text:span text:style-name="T70">In </text:span><text:span text:style-name="T74">forcetlaid</text:span><text:span text:style-name="T70"> </text:span><text:span text:style-name="T76">Eimer</text:span><text:span text:style-name="T70">? Náthó, ní </text:span><text:span text:style-name="T74">forcetlaid</text:span><text:span text:style-name="T70"> </text:span><text:span text:style-name="T76">Eimer</text:span><text:span text:style-name="T70">. Is ingen léigind </text:span><text:span text:style-name="T76">Eimer</text:span><text:span text:style-name="T70">.</text:span></text:p>
      <text:p text:style-name="P22">In macc léigind Fergus? Náthó, ní macc léigind Fergus. Is <text:span text:style-name="T74">forcetlaid</text:span> Fergus.</text:p>
      <text:p text:style-name="P42">In oäc Conall? Tó, is oäc Conall.<draw:frame draw:style-name="fr1" draw:name="Cornice6" text:anchor-type="char" svg:width="5.001cm" draw:z-index="5"><draw:text-box fo:min-height="0.499cm"><text:p text:style-name="P2">jjjjfjjfjfjjjjznnksjabòajbalblajblacbvlajcvblajb</text:p></draw:text-box></draw:frame></text:p>
      <text:p text:style-name="P42">In sen Conall? Náthó, ní sen Conall. Is oäc Conall.</text:p>
      <text:p text:style-name="P41">In fer Conall? Náthó, ní fer Conall. Is macc Conall.</text:p>
      <text:p text:style-name="P42">In oäc Eimer? Tó, is oäc Eimer.</text:p>
      <text:p text:style-name="P42">In sen Eimer? Náthó, ní sen Eimer. Is oäc Eimer.</text:p>
      <text:p text:style-name="P41">In ben Eimer? Náthó, ní ben Eimer. Is ingen Eimer.</text:p>
      <text:p text:style-name="P22">In macc Fergus? Náthó, ní macc Fergus. Is fer Fergus.</text:p>
      <text:p text:style-name="P22"/>
      <text:p text:style-name="P22"/>
      <text:p text:style-name="P43"/>
      <text:p text:style-name="P44">Forcetal inna Sengoídilce</text:p>
      <text:p text:style-name="P3"/>
      <text:p text:style-name="P3">Is Ériu in só. Is ardscol i<text:span text:style-name="T77">n</text:span> só. <text:span text:style-name="T78">Is mór ind ardscol.</text:span> <text:span text:style-name="T78">Is faithche in só. Is mór in</text:span><text:span text:style-name="T79">d</text:span><text:span text:style-name="T78"> ḟaithche danó. Is faithche inna ardscuile in só.</text:span> <text:span text:style-name="T78">Is mór faithche inna ardscuile. </text:span><text:span text:style-name="T80">Is catt in sin. </text:span><text:span text:style-name="T81">Is míl in catt.</text:span><text:span text:style-name="T80"> Is dub in catt. </text:span><text:span text:style-name="T82">Ní bán, ⁊ ní derg danó</text:span><text:span text:style-name="T80">. </text:span><text:span text:style-name="T83">Is dub.</text:span><text:span text:style-name="T80"> </text:span><text:span text:style-name="T84">Ní mór in catt, acht ní bec danó. Is gnáth in catt.</text:span><text:span text:style-name="T78"> </text:span><text:span text:style-name="T84">Is catt inna ardscuile in sin. </text:span><text:span text:style-name="T83">Is ind ardscol</text:span><draw:frame draw:style-name="fr1" draw:name="Cornice7" text:anchor-type="char" svg:width="5.001cm" draw:z-index="6"><draw:text-box fo:min-height="0.499cm"><text:p text:style-name="P2">jjjjfjjfjfjjjjznnksjabòajbalblajblacbvlajcvblajb</text:p></draw:text-box></draw:frame><text:span text:style-name="T83"> tech in chaitt. </text:span><text:span text:style-name="T85">Is Sémus ainm in chaitt. Is Sémus a ainm. </text:span><text:span text:style-name="T83">Is ind ardscol a thech.</text:span></text:p>
      <text:p text:style-name="P3"><text:soft-page-break/>Is tech forcetail in só. <text:span text:style-name="T86">Ní mór a tech forcetail, </text:span><text:span text:style-name="T87">acht is mór ind ardscol.</text:span> <text:span text:style-name="T88">Is dorus in só. </text:span><text:span text:style-name="T89">Is find a ndorus. Ní dub a ndorus, ⁊ ní derg danó. Is find.</text:span><text:span text:style-name="T88"> Is seinester in sin. </text:span><text:span text:style-name="T90">Ní mór a tech forcetail, </text:span><text:span text:style-name="T88">acht is mór int ṡeinester.</text:span><text:span text:style-name="T90"> Is bec a tech forcetail, </text:span><text:span text:style-name="T88">acht ní bec int ṡeinester. </text:span><text:span text:style-name="T91">Ní mór a ndorus, acht ní bec danó. Is gnáth a ndorus.</text:span> <text:span text:style-name="T92">Is gnáth dorus in tige forcetail.</text:span></text:p>
      <text:p text:style-name="P3">Is macc in sin. <text:span text:style-name="T93">Is Cona</text:span><text:span text:style-name="T94">l</text:span><text:span text:style-name="T93">l ainm in maicc. </text:span>Is Conall a ainm. Is macc léigind Conall. <text:span text:style-name="T95">Is oäc Conall. Ní sen Conall. Is oäc, ar is macc.</text:span> Is ingen in sin. <text:span text:style-name="T93">Is Eimer ainm inna ingine. </text:span>Is Eimer a ainm. <text:span text:style-name="T95">Is oäc Eimer danó. Ní sen Eimer. Is oäc, ar is ingen. </text:span><text:span text:style-name="T94">Is clár in só. </text:span><text:span text:style-name="T96">Is bec a clár.</text:span><text:span text:style-name="T94"> Is clár </text:span><text:span text:style-name="T96">Eimere in só. Is bec clár </text:span><text:span text:style-name="T97">n-</text:span><text:span text:style-name="T96">Eimere. </text:span><text:span text:style-name="T98">Is penn in só. Is dub in phenn, ní derg.</text:span><text:span text:style-name="T96"> Is cathaír in só. Is cathaír Eimere in só. Is clár in sin.</text:span><text:span text:style-name="T94"> </text:span><text:span text:style-name="T96">Is bec a clár. Is clár Conaill in sin. Is bec clár Conaill. </text:span><text:span text:style-name="T98">Is penn in sin. </text:span><text:span text:style-name="T99">Is penn Chonaill in sin.</text:span><text:span text:style-name="T98"> </text:span><text:span text:style-name="T99">I</text:span><text:span text:style-name="T98">s dub in phenn </text:span><text:span text:style-name="T99">Chonaill danó, ní derg.</text:span> <text:span text:style-name="T98">Is cathaír in sin. Is cathaír</text:span><draw:frame draw:style-name="fr1" draw:name="Cornice8" text:anchor-type="char" svg:width="5.001cm" draw:z-index="7"><draw:text-box fo:min-height="0.499cm"><text:p text:style-name="P2">jjjjfjjfjfjjjjznnksjabòajbalblajblacbvlajcvblajb</text:p></draw:text-box></draw:frame></text:p>
      <text:p text:style-name="P3"><text:span text:style-name="T1">Is forcetal in só. Is forcetal inna Sengoídilce. </text:span><text:span text:style-name="T2">Ní forcetal </text:span><text:span text:style-name="T3">int</text:span><text:span text:style-name="T4"> Ṡaxanbélrai</text:span><text:span text:style-name="T5"> </text:span><text:span text:style-name="T6">in só.</text:span><text:span text:style-name="T1"> </text:span><text:span text:style-name="T2">Is bélrae int Ṡengoídelc </text:span><text:span text:style-name="T15">⁊ is b</text:span><text:span text:style-name="T16">é</text:span><text:span text:style-name="T15">lrae </text:span><text:span text:style-name="T17">a Saxanbélrae</text:span><text:span text:style-name="T6"> danó</text:span><text:span text:style-name="T2">. </text:span><text:span text:style-name="T15">Acht is forcetal inna Sengoídilce in só. </text:span><text:span text:style-name="T18">Is sen int Ṡengoídelc, ní nuë. Is nuë a Saxanbélrae, ní sen.</text:span><text:span text:style-name="T15"> </text:span><text:span text:style-name="T2">Is </text:span><text:span text:style-name="T15">assae </text:span><text:span text:style-name="T17">a Saxanbélrae</text:span><text:span text:style-name="T15">, acht ní assae int Ṡengoídelc. </text:span><text:span text:style-name="T16">Is ansae int Ṡengoídelc. </text:span><text:span text:style-name="T19">Is lebor in sin. </text:span><text:span text:style-name="T20">Is lebor Eimere.</text:span><text:span text:style-name="T19"> </text:span><text:span text:style-name="T20">Is nuë in lebor.</text:span><text:span text:style-name="T19"> </text:span><text:span text:style-name="T20">Is nuë lebor Em</text:span><text:span text:style-name="T21">e</text:span><text:span text:style-name="T20">ire. </text:span><text:span text:style-name="T22">Ní sen lebor Conaill. Is nuë lebor Conaill danó. </text:span><text:span text:style-name="T19">Is lebor inna Sengoídilce in sin. Is mór lebor inna Sengoídilce. </text:span><text:span text:style-name="T18">Is ansae lebor inna Songoídilce danó.</text:span><text:span text:style-name="T19"> Is mór lebor inna Sengoídilce, ar is ansae int Ṡengoíd</text:span><text:span text:style-name="T23">e</text:span><text:span text:style-name="T19">lc. Is bec lebor </text:span><text:span text:style-name="T23">int</text:span><text:span text:style-name="T17"> </text:span><text:span text:style-name="T23">Ṡ</text:span><text:span text:style-name="T17">axanbélra</text:span><text:span text:style-name="T23">i</text:span><text:span text:style-name="T19">, ar ní ansae </text:span><text:span text:style-name="T17">a Saxanbélrae</text:span><text:span text:style-name="T19">. </text:span><text:span text:style-name="T24">Acht ní lebor </text:span><text:span text:style-name="T23">int</text:span><text:span text:style-name="T17"> </text:span><text:span text:style-name="T23">Ṡ</text:span><text:span text:style-name="T17">axanbélra</text:span><text:span text:style-name="T23">i</text:span><text:span text:style-name="T24"> in sin. Is lebor inna Sengoídilce in sin. Is lebor inna Sengóidilce, ar is forcetal inna Sengoídilce in só. </text:span><text:span text:style-name="T25">Is clár in </text:span><text:span text:style-name="T20">sin. Is mór a clár. Is clár ind </text:span><text:span text:style-name="T23">ḟorcetlado</text:span><text:span text:style-name="T20"> in sin. Is mór clár ind </text:span><text:span text:style-name="T23">ḟorcetlado</text:span><text:span text:style-name="T20">. </text:span><text:span text:style-name="T26">Is penn in só. Is penn Ḟerguis in só. Ní dub penn Ḟerguis. I derg penn Ḟerguis. Is derg a phenn. Is derg a phenn, ar is forcetlaid Fergus. Is derg phenn ind ḟorcetlado.</text:span><text:span text:style-name="T25"> </text:span><text:span text:style-name="T27">Is findchlár in sin. Is</text:span><draw:frame draw:style-name="fr1" draw:name="Cornice9" text:anchor-type="char" svg:width="5.001cm" draw:z-index="8"><draw:text-box fo:min-height="0.499cm"><text:p text:style-name="P2">jjjjfjjfjfjjjjznnksjabòajbalblajblacbvlajcvblajb</text:p></draw:text-box></draw:frame><text:span text:style-name="T27"> findchlár in tige forcetail. </text:span><text:span text:style-name="T28">Is mór a findchlár, ní bec. Is find a findchlár, ní dub.</text:span><text:span text:style-name="T27"> </text:span><text:span text:style-name="T29">Is in </text:span><text:span text:style-name="T30">forcetlaid</text:span><text:span text:style-name="T29"> in sin. Is fer in </text:span><text:span text:style-name="T30">forcetlaid</text:span><text:span text:style-name="T29">. </text:span><text:span text:style-name="T31">Is lebor in sin. Is lebor </text:span><text:span text:style-name="T30">in</text:span><text:span text:style-name="T32">d</text:span><text:span text:style-name="T30"> ḟorcetlado</text:span><text:span text:style-name="T31"> in sin. Ní nuë lebor </text:span><text:span text:style-name="T30">in</text:span><text:span text:style-name="T32">d</text:span><text:span text:style-name="T30"> ḟorcetlado</text:span><text:span text:style-name="T31">. Is sen lebor </text:span><text:span text:style-name="T30">in</text:span><text:span text:style-name="T32">d</text:span><text:span text:style-name="T30"> ḟorcetlado</text:span><text:span text:style-name="T31">.</text:span><text:span text:style-name="T29"> Is Fergus ainm </text:span><text:span text:style-name="T30">in</text:span><text:span text:style-name="T32">d</text:span><text:span text:style-name="T30"> ḟorcetlado</text:span><text:span text:style-name="T29">. Is Fergus a ainm. </text:span><text:span text:style-name="T31">Is sen lebor Ferguis.</text:span><text:span text:style-name="T29"> Is </text:span><text:span text:style-name="T23">forcetlaid</text:span><text:span text:style-name="T29"> inna Sengoídilce Fergus. </text:span><text:span text:style-name="T33">Is erlam Fergus. Is erlam Conall. Is erlam Eimer. Is tossach ind ḟorcetail in só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text-properties fo:font-size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cm" fo:margin-bottom="3cm" fo:margin-left="2cm" fo:margin-right="5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7"/><text:page-number text:select-page="current">3</text:page-number><text:bookmark-end text:name="PageNumWizard_FOOTER_Stile di pagina predefinito7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o </meta:initial-creator>
    <meta:creation-date>2021-05-27T11:30:42.99</meta:creation-date>
    <dc:date>2024-05-20T13:04:27.998000000</dc:date>
    <dc:creator>Francesco</dc:creator>
    <meta:editing-duration>P1DT13H59M6S</meta:editing-duration>
    <meta:editing-cycles>225</meta:editing-cycles>
    <meta:generator>LibreOffice/24.2.2.2$Windows_X86_64 LibreOffice_project/d56cc158d8a96260b836f100ef4b4ef25d6f1a01</meta:generator>
    <meta:printed-by>Francesco</meta:printed-by>
    <meta:print-date>2024-05-18T10:29:44.985000000</meta:print-date>
    <meta:document-statistic meta:table-count="0" meta:image-count="0" meta:object-count="0" meta:page-count="4" meta:paragraph-count="134" meta:word-count="1657" meta:character-count="8427" meta:non-whitespace-character-count="6891"/>
  </office:meta>
</office:document-meta>
</file>