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ColorStyles.xml" manifest:media-type="text/xml"/>
  <manifest:file-entry manifest:full-path="Basic/Standard/script-lb.xml" manifest:media-type="text/xml"/>
  <manifest:file-entry manifest:full-path="Basic/script-lc.xml" manifest:media-type="text/xml"/>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7.84mm"/>
    </style:style>
    <style:style style:name="co2" style:family="table-column">
      <style:table-column-properties fo:break-before="auto" style:column-width="51.59mm"/>
    </style:style>
    <style:style style:name="co3" style:family="table-column">
      <style:table-column-properties fo:break-before="auto" style:column-width="35.19mm"/>
    </style:style>
    <style:style style:name="co4" style:family="table-column">
      <style:table-column-properties fo:break-before="auto" style:column-width="22.23mm"/>
    </style:style>
    <style:style style:name="co5" style:family="table-column">
      <style:table-column-properties fo:break-before="auto" style:column-width="17.2mm"/>
    </style:style>
    <style:style style:name="co6" style:family="table-column">
      <style:table-column-properties fo:break-before="auto" style:column-width="22.75mm"/>
    </style:style>
    <style:style style:name="co7" style:family="table-column">
      <style:table-column-properties fo:break-before="auto" style:column-width="26.46mm"/>
    </style:style>
    <style:style style:name="co8" style:family="table-column">
      <style:table-column-properties fo:break-before="auto" style:column-width="50.89mm"/>
    </style:style>
    <style:style style:name="co9" style:family="table-column">
      <style:table-column-properties fo:break-before="auto" style:column-width="29.32mm"/>
    </style:style>
    <style:style style:name="co10" style:family="table-column">
      <style:table-column-properties fo:break-before="auto" style:column-width="33.64mm"/>
    </style:style>
    <style:style style:name="co11" style:family="table-column">
      <style:table-column-properties fo:break-before="auto" style:column-width="33.43mm"/>
    </style:style>
    <style:style style:name="co12" style:family="table-column">
      <style:table-column-properties fo:break-before="auto" style:column-width="28.45mm"/>
    </style:style>
    <style:style style:name="co13" style:family="table-column">
      <style:table-column-properties fo:break-before="auto" style:column-width="32.12mm"/>
    </style:style>
    <style:style style:name="co14" style:family="table-column">
      <style:table-column-properties fo:break-before="auto" style:column-width="22.58mm"/>
    </style:style>
    <style:style style:name="co15" style:family="table-column">
      <style:table-column-properties fo:break-before="auto" style:column-width="39.67mm"/>
    </style:style>
    <style:style style:name="co16" style:family="table-column">
      <style:table-column-properties fo:break-before="auto" style:column-width="43.55mm"/>
    </style:style>
    <style:style style:name="ro1" style:family="table-row">
      <style:table-row-properties style:row-height="4.87m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ce19" style:family="table-cell" style:parent-style-name="Excel_20_Built-in_20_Normal" style:data-style-name="N0">
      <style:table-cell-properties style:cell-protect="protected" style:print-content="true" fo:background-color="transparent" fo:border="0.06pt solid #000000" style:vertical-align="automatic"/>
      <style:text-properties fo:color="#000000" style:font-name="Calibri" style:font-name-asian="Calibri" style:font-name-complex="Calibri"/>
    </style:style>
    <style:style style:name="ce4" style:family="table-cell" style:parent-style-name="Excel_20_Built-in_20_Normal" style:data-style-name="N0">
      <style:table-cell-properties style:cell-protect="protected" style:print-content="true" fo:background-color="transparent" style:vertical-align="automatic"/>
      <style:text-properties fo:color="#000000" style:font-name="Calibri" style:font-name-asian="Calibri" style:font-name-complex="Calibri"/>
    </style:style>
    <style:style style:name="ce8" style:family="table-cell" style:parent-style-name="Excel_20_Built-in_20_Normal" style:data-style-name="N10122">
      <style:table-cell-properties style:cell-protect="protected" style:print-content="true" style:text-align-source="fix" style:repeat-content="false" fo:background-color="transparent" fo:border="0.06pt solid #000000" style:vertical-align="automatic"/>
      <style:paragraph-properties fo:text-align="start" fo:margin-left="0mm"/>
      <style:text-properties fo:color="#000000" style:font-name="Calibri" style:font-name-asian="Calibri" style:font-name-complex="Calibri"/>
    </style:style>
    <style:style style:name="ce12" style:family="table-cell" style:parent-style-name="Excel_20_Built-in_20_Normal" style:data-style-name="N10122">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Calibri" style:font-name-asian="Calibri" style:font-name-complex="Calibri"/>
    </style:style>
    <style:style style:name="ce3" style:family="table-cell" style:parent-style-name="Excel_20_Built-in_20_Normal"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Calibri" style:font-name-asian="Calibri" style:font-name-complex="Calibri"/>
    </style:style>
    <style:style style:name="ce13" style:family="table-cell" style:parent-style-name="Excel_20_Built-in_20_Normal"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Calibri" style:font-name-asian="Calibri" style:font-name-complex="Calibri"/>
    </style:style>
    <style:style style:name="ce16" style:family="table-cell" style:parent-style-name="Excel_20_Built-in_20_Normal" style:data-style-name="N0">
      <style:table-cell-properties fo:background-color="#5467b3" style:cell-protect="protected" style:print-content="true" fo:border="0.06pt solid #000000" style:vertical-align="automatic"/>
      <style:text-properties fo:color="#000000" style:font-name="Calibri" style:font-name-asian="Calibri" style:font-name-complex="Calibri"/>
    </style:style>
    <style:style style:name="ce98" style:family="table-cell" style:parent-style-name="Excel_20_Built-in_20_Normal" style:data-style-name="N0">
      <style:table-cell-properties fo:background-color="#83b7d7" style:cell-protect="protected" style:print-content="true" style:text-align-source="fix" style:repeat-content="false" fo:border="0.06pt solid #000000" style:vertical-align="automatic"/>
      <style:paragraph-properties fo:text-align="center"/>
      <style:text-properties fo:color="#000000" style:font-name="Calibri" style:font-name-asian="Calibri" style:font-name-complex="Calibri"/>
    </style:style>
    <style:style style:name="ce99" style:family="table-cell" style:parent-style-name="Excel_20_Built-in_20_Normal" style:data-style-name="N0">
      <style:table-cell-properties fo:background-color="#ffff00" style:cell-protect="protected" style:print-content="true" fo:border="0.06pt solid #000000" style:vertical-align="automatic"/>
      <style:text-properties fo:color="#000000" style:font-name="Calibri" style:font-name-asian="Calibri" style:font-name-complex="Calibri"/>
    </style:style>
    <style:style style:name="ce22" style:family="table-cell" style:parent-style-name="Excel_20_Built-in_20_Normal" style:data-style-name="N0">
      <style:table-cell-properties style:cell-protect="protected" style:print-content="true" fo:background-color="transparent" fo:border="0.06pt solid #000000" style:vertical-align="automatic"/>
      <style:text-properties fo:color="#8d1d75" style:font-name="Calibri" fo:font-weight="bold" style:font-name-asian="Calibri" style:font-weight-asian="bold" style:font-name-complex="Calibri" style:font-weight-complex="bold"/>
    </style:style>
    <style:style style:name="ce23" style:family="table-cell" style:parent-style-name="Excel_20_Built-in_20_Normal" style:data-style-name="N0">
      <style:table-cell-properties style:cell-protect="protected" style:print-content="true" fo:background-color="transparent" style:vertical-align="automatic"/>
      <style:text-properties fo:color="#8d1d75" style:text-outline="false" style:text-line-through-style="none" style:text-line-through-type="none" style:font-name="Calibri" fo:font-size="11pt" fo:language="en" fo:country="MY" fo:font-style="normal" fo:text-shadow="none" style:text-underline-style="none" fo:font-weight="bold" style:text-underline-mode="continuous" style:text-overline-mode="continuous" style:text-line-through-mode="continuous" style:font-name-asian="Calibri" style:font-size-asian="11pt" style:language-asian="zh" style:country-asian="CN" style:font-style-asian="normal" style:font-weight-asian="bold" style:font-name-complex="Calibri" style:font-size-complex="11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clr_23_FFEEC6AA">
      <style:table-cell-properties style:cell-protect="protected" style:print-content="true"/>
    </style:style>
    <style:style style:name="ce33" style:family="table-cell" style:parent-style-name="clr_23_FFD0C9DC">
      <style:table-cell-properties style:cell-protect="protected" style:print-content="true"/>
    </style:style>
    <style:style style:name="ce34" style:family="table-cell" style:parent-style-name="clr_23_FF81A0BA">
      <style:table-cell-properties style:cell-protect="protected" style:print-content="true"/>
    </style:style>
    <style:style style:name="ce36" style:family="table-cell" style:parent-style-name="clr_23_FFB8C9D2">
      <style:table-cell-properties style:cell-protect="protected" style:print-content="true"/>
    </style:style>
    <style:style style:name="ce37" style:family="table-cell" style:parent-style-name="clr_23_FFE6E0DC">
      <style:table-cell-properties style:cell-protect="protected" style:print-content="true"/>
    </style:style>
    <style:style style:name="ce38" style:family="table-cell" style:parent-style-name="clr_23_FFB1CADB">
      <style:table-cell-properties style:cell-protect="protected" style:print-content="true"/>
    </style:style>
    <style:style style:name="ce39" style:family="table-cell" style:parent-style-name="clr_23_FFE0776B">
      <style:table-cell-properties style:cell-protect="protected" style:print-content="true"/>
    </style:style>
    <style:style style:name="ce40" style:family="table-cell" style:parent-style-name="Default">
      <style:table-cell-properties style:cell-protect="protected" style:print-content="true"/>
    </style:style>
    <style:style style:name="ce41" style:family="table-cell" style:parent-style-name="clr_23_FFEBCBB0">
      <style:table-cell-properties style:cell-protect="protected" style:print-content="true"/>
    </style:style>
    <style:style style:name="ce42" style:family="table-cell" style:parent-style-name="clr_23_FFCAC1DA">
      <style:table-cell-properties style:cell-protect="protected" style:print-content="true"/>
    </style:style>
    <style:style style:name="ce43" style:family="table-cell" style:parent-style-name="clr_23_FF6990AE">
      <style:table-cell-properties style:cell-protect="protected" style:print-content="true"/>
    </style:style>
    <style:style style:name="ce44" style:family="table-cell" style:parent-style-name="clr_23_FFA8BFCD">
      <style:table-cell-properties style:cell-protect="protected" style:print-content="true"/>
    </style:style>
    <style:style style:name="ce45" style:family="table-cell" style:parent-style-name="clr_23_FFE4DFDC">
      <style:table-cell-properties style:cell-protect="protected" style:print-content="true"/>
    </style:style>
    <style:style style:name="ce46" style:family="table-cell" style:parent-style-name="clr_23_FF9FC0D8">
      <style:table-cell-properties style:cell-protect="protected" style:print-content="true"/>
    </style:style>
    <style:style style:name="ce47" style:family="table-cell" style:parent-style-name="clr_23_FFE0847A">
      <style:table-cell-properties style:cell-protect="protected" style:print-content="true"/>
    </style:style>
    <style:style style:name="ce48" style:family="table-cell" style:parent-style-name="clr_23_FFE6CDB4">
      <style:table-cell-properties style:cell-protect="protected" style:print-content="true"/>
    </style:style>
    <style:style style:name="ce49" style:family="table-cell" style:parent-style-name="clr_23_FFD2CADD">
      <style:table-cell-properties style:cell-protect="protected" style:print-content="true"/>
    </style:style>
    <style:style style:name="ce50" style:family="table-cell" style:parent-style-name="clr_23_FF789BB6">
      <style:table-cell-properties style:cell-protect="protected" style:print-content="true"/>
    </style:style>
    <style:style style:name="ce51" style:family="table-cell" style:parent-style-name="clr_23_FFB3C6D1">
      <style:table-cell-properties style:cell-protect="protected" style:print-content="true"/>
    </style:style>
    <style:style style:name="ce52" style:family="table-cell" style:parent-style-name="clr_23_FFE4DCD9">
      <style:table-cell-properties style:cell-protect="protected" style:print-content="true"/>
    </style:style>
    <style:style style:name="ce53" style:family="table-cell" style:parent-style-name="clr_23_FFA9C7DA">
      <style:table-cell-properties style:cell-protect="protected" style:print-content="true"/>
    </style:style>
    <style:style style:name="ce54" style:family="table-cell" style:parent-style-name="clr_23_FFDF7D73">
      <style:table-cell-properties style:cell-protect="protected" style:print-content="true"/>
    </style:style>
    <style:style style:name="ce55" style:family="table-cell" style:parent-style-name="clr_23_FFEBD1BA">
      <style:table-cell-properties style:cell-protect="protected" style:print-content="true"/>
    </style:style>
    <style:style style:name="ce56" style:family="table-cell" style:parent-style-name="clr_23_FFD2C9DD">
      <style:table-cell-properties style:cell-protect="protected" style:print-content="true"/>
    </style:style>
    <style:style style:name="ce57" style:family="table-cell" style:parent-style-name="clr_23_FF82A2BC">
      <style:table-cell-properties style:cell-protect="protected" style:print-content="true"/>
    </style:style>
    <style:style style:name="ce58" style:family="table-cell" style:parent-style-name="clr_23_FFB9CAD4">
      <style:table-cell-properties style:cell-protect="protected" style:print-content="true"/>
    </style:style>
    <style:style style:name="ce59" style:family="table-cell" style:parent-style-name="clr_23_FFE5E1DD">
      <style:table-cell-properties style:cell-protect="protected" style:print-content="true"/>
    </style:style>
    <style:style style:name="ce60" style:family="table-cell" style:parent-style-name="clr_23_FFADC9DB">
      <style:table-cell-properties style:cell-protect="protected" style:print-content="true"/>
    </style:style>
    <style:style style:name="ce61" style:family="table-cell" style:parent-style-name="clr_23_FFE2887D">
      <style:table-cell-properties style:cell-protect="protected" style:print-content="true"/>
    </style:style>
    <style:style style:name="ce62" style:family="table-cell" style:parent-style-name="clr_23_FFEEC5A5">
      <style:table-cell-properties style:cell-protect="protected" style:print-content="true"/>
    </style:style>
    <style:style style:name="ce63" style:family="table-cell" style:parent-style-name="clr_23_FFD6D0DD">
      <style:table-cell-properties style:cell-protect="protected" style:print-content="true"/>
    </style:style>
    <style:style style:name="ce64" style:family="table-cell" style:parent-style-name="clr_23_FF80A1BB">
      <style:table-cell-properties style:cell-protect="protected" style:print-content="true"/>
    </style:style>
    <style:style style:name="ce65" style:family="table-cell" style:parent-style-name="clr_23_FFB4C8D2">
      <style:table-cell-properties style:cell-protect="protected" style:print-content="true"/>
    </style:style>
    <style:style style:name="ce66" style:family="table-cell" style:parent-style-name="clr_23_FFB8CFDC">
      <style:table-cell-properties style:cell-protect="protected" style:print-content="true"/>
    </style:style>
    <style:style style:name="ce67" style:family="table-cell" style:parent-style-name="clr_23_FFE27F74">
      <style:table-cell-properties style:cell-protect="protected" style:print-content="true"/>
    </style:style>
    <style:style style:name="ce68" style:family="table-cell" style:parent-style-name="clr_23_FFECCCB4">
      <style:table-cell-properties style:cell-protect="protected" style:print-content="true"/>
    </style:style>
    <style:style style:name="ce69" style:family="table-cell" style:parent-style-name="clr_23_FFD7D0DE">
      <style:table-cell-properties style:cell-protect="protected" style:print-content="true"/>
    </style:style>
    <style:style style:name="ce70" style:family="table-cell" style:parent-style-name="clr_23_FFB9CBD4">
      <style:table-cell-properties style:cell-protect="protected" style:print-content="true"/>
    </style:style>
    <style:style style:name="ce71" style:family="table-cell" style:parent-style-name="clr_23_FFE6E1DD">
      <style:table-cell-properties style:cell-protect="protected" style:print-content="true"/>
    </style:style>
    <style:style style:name="ce72" style:family="table-cell" style:parent-style-name="clr_23_FFBCD0DC">
      <style:table-cell-properties style:cell-protect="protected" style:print-content="true"/>
    </style:style>
    <style:style style:name="ce73" style:family="table-cell" style:parent-style-name="clr_23_FFE4887C">
      <style:table-cell-properties style:cell-protect="protected" style:print-content="true"/>
    </style:style>
    <style:style style:name="ce74" style:family="table-cell" style:parent-style-name="clr_23_FFEDBE9E">
      <style:table-cell-properties style:cell-protect="protected" style:print-content="true"/>
    </style:style>
    <style:style style:name="ce75" style:family="table-cell" style:parent-style-name="clr_23_FFD3CBDC">
      <style:table-cell-properties style:cell-protect="protected" style:print-content="true"/>
    </style:style>
    <style:style style:name="ce76" style:family="table-cell" style:parent-style-name="clr_23_FF6C91AF">
      <style:table-cell-properties style:cell-protect="protected" style:print-content="true"/>
    </style:style>
    <style:style style:name="ce77" style:family="table-cell" style:parent-style-name="clr_23_FFA6BFCC">
      <style:table-cell-properties style:cell-protect="protected" style:print-content="true"/>
    </style:style>
    <style:style style:name="ce78" style:family="table-cell" style:parent-style-name="clr_23_FFE4DFDB">
      <style:table-cell-properties style:cell-protect="protected" style:print-content="true"/>
    </style:style>
    <style:style style:name="ce79" style:family="table-cell" style:parent-style-name="clr_23_FFA8C6D9">
      <style:table-cell-properties style:cell-protect="protected" style:print-content="true"/>
    </style:style>
    <style:style style:name="ce80" style:family="table-cell" style:parent-style-name="clr_23_FFDA6C61">
      <style:table-cell-properties style:cell-protect="protected" style:print-content="true"/>
    </style:style>
    <style:style style:name="ce81" style:family="table-cell" style:parent-style-name="clr_23_FFEDC6A8">
      <style:table-cell-properties style:cell-protect="protected" style:print-content="true"/>
    </style:style>
    <style:style style:name="ce82" style:family="table-cell" style:parent-style-name="clr_23_FFD2CBDB">
      <style:table-cell-properties style:cell-protect="protected" style:print-content="true"/>
    </style:style>
    <style:style style:name="ce83" style:family="table-cell" style:parent-style-name="clr_23_FF80A0BA">
      <style:table-cell-properties style:cell-protect="protected" style:print-content="true"/>
    </style:style>
    <style:style style:name="ce84" style:family="table-cell" style:parent-style-name="clr_23_FFB9CAD2">
      <style:table-cell-properties style:cell-protect="protected" style:print-content="true"/>
    </style:style>
    <style:style style:name="ce85" style:family="table-cell" style:parent-style-name="clr_23_FFE5E0DC">
      <style:table-cell-properties style:cell-protect="protected" style:print-content="true"/>
    </style:style>
    <style:style style:name="ce86" style:family="table-cell" style:parent-style-name="clr_23_FFB4CCDA">
      <style:table-cell-properties style:cell-protect="protected" style:print-content="true"/>
    </style:style>
    <style:style style:name="ce87" style:family="table-cell" style:parent-style-name="clr_23_FFE0786B">
      <style:table-cell-properties style:cell-protect="protected" style:print-content="true"/>
    </style:style>
    <style:style style:name="ce88" style:family="table-cell" style:parent-style-name="clr_23_FFE5CDB9">
      <style:table-cell-properties style:cell-protect="protected" style:print-content="true"/>
    </style:style>
    <style:style style:name="ce89" style:family="table-cell" style:parent-style-name="clr_23_FFD3CDDA">
      <style:table-cell-properties style:cell-protect="protected" style:print-content="true"/>
    </style:style>
    <style:style style:name="ce90" style:family="table-cell" style:parent-style-name="clr_23_FF8FAAC0">
      <style:table-cell-properties style:cell-protect="protected" style:print-content="true"/>
    </style:style>
    <style:style style:name="ce91" style:family="table-cell" style:parent-style-name="clr_23_FFBBCAD1">
      <style:table-cell-properties style:cell-protect="protected" style:print-content="true"/>
    </style:style>
    <style:style style:name="ce92" style:family="table-cell" style:parent-style-name="clr_23_FFE1DDD9">
      <style:table-cell-properties style:cell-protect="protected" style:print-content="true"/>
    </style:style>
    <style:style style:name="ce93" style:family="table-cell" style:parent-style-name="clr_23_FFB2CAD9">
      <style:table-cell-properties style:cell-protect="protected" style:print-content="true"/>
    </style:style>
    <style:style style:name="ce94" style:family="table-cell" style:parent-style-name="clr_23_FFDE8075">
      <style:table-cell-properties style:cell-protect="protected" style:print-content="true"/>
    </style:style>
    <style:style style:name="ce26" style:family="table-cell" style:parent-style-name="Excel_20_Built-in_20_Normal" style:data-style-name="N0">
      <style:table-cell-properties fo:background-color="#ffffd7" style:cell-protect="protected" style:print-content="true" fo:border="0.06pt solid #000000" style:vertical-align="automatic"/>
      <style:text-properties fo:color="#000000" style:font-name="Calibri" style:font-name-asian="Calibri" style:font-name-complex="Calibri"/>
    </style:style>
    <style:style style:name="ce165" style:family="table-cell" style:parent-style-name="Excel_20_Built-in_20_Normal" style:data-style-name="N0">
      <style:table-cell-properties style:cell-protect="protected" style:print-content="true" style:text-align-source="fix" style:repeat-content="false" fo:background-color="transparent" fo:border="0.06pt solid #000000" style:vertical-align="automatic"/>
      <style:paragraph-properties fo:text-align="center" fo:margin-left="0mm"/>
      <style:text-properties fo:color="#000000" style:font-name="Calibri" style:font-name-asian="Calibri" style:font-name-complex="Calibri"/>
    </style:style>
    <style:style style:name="ce28" style:family="table-cell" style:parent-style-name="Excel_20_Built-in_20_Normal" style:data-style-name="N0">
      <style:table-cell-properties fo:background-color="#ffffd7" style:cell-protect="protected" style:print-content="true" style:text-align-source="fix" style:repeat-content="false" fo:border="0.06pt solid #000000" style:vertical-align="automatic"/>
      <style:paragraph-properties fo:text-align="center" fo:margin-left="0mm"/>
      <style:text-properties fo:color="#000000" style:font-name="Calibri" style:font-name-asian="Calibri" style:font-name-complex="Calibri"/>
    </style:style>
    <style:style style:name="ce167" style:family="table-cell" style:parent-style-name="Excel_20_Built-in_20_Normal" style:data-style-name="N2">
      <style:table-cell-properties style:cell-protect="protected" style:print-content="true" style:text-align-source="fix" style:repeat-content="false" fo:background-color="transparent" fo:border="0.06pt solid #000000" style:vertical-align="automatic"/>
      <style:paragraph-properties fo:text-align="center" fo:margin-left="0mm"/>
      <style:text-properties fo:color="#000000" style:font-name="Calibri" style:font-name-asian="Calibri" style:font-name-complex="Calibri"/>
    </style:style>
    <style:style style:name="ce30" style:family="table-cell" style:parent-style-name="Excel_20_Built-in_20_Normal" style:data-style-name="N2">
      <style:table-cell-properties fo:background-color="#ffffd7" style:cell-protect="protected" style:print-content="true" style:text-align-source="fix" style:repeat-content="false" fo:border="0.06pt solid #000000" style:vertical-align="automatic"/>
      <style:paragraph-properties fo:text-align="center" fo:margin-left="0mm"/>
      <style:text-properties fo:color="#000000" style:font-name="Calibri" style:font-name-asian="Calibri" style:font-name-complex="Calibri"/>
    </style:style>
    <style:style style:name="ce35" style:family="table-cell" style:parent-style-name="Default" style:data-style-name="N0">
      <style:table-cell-properties style:cell-protect="protected" style:print-content="true" fo:background-color="transparent" style:vertical-align="automatic"/>
      <style:text-properties fo:color="#000000" style:font-name="Calibri" style:font-name-asian="Calibri" style:font-name-complex="Calibri"/>
    </style:style>
    <style:style style:name="ce170" style:family="table-cell" style:parent-style-name="Default">
      <style:table-cell-properties fo:border="0.06pt solid #000000"/>
    </style:style>
    <style:style style:name="ce171" style:family="table-cell" style:parent-style-name="Default">
      <style:table-cell-properties style:text-align-source="fix" style:repeat-content="false" fo:border="0.06pt solid #000000"/>
      <style:paragraph-properties fo:text-align="center" fo:margin-left="0mm"/>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data" table:style-name="ta1">
        <table:shapes>
          <draw:frame draw:z-index="0" draw:name="Chart 1" draw:style-name="gr1" svg:width="331.49mm" svg:height="171.03mm" svg:x="38.66mm" svg:y="498.52mm">
            <draw:object xlink:href="./Object 1" xlink:type="simple" xlink:show="embed" xlink:actuate="onLoad">
              <loext:p/>
            </draw:object>
            <draw:image xlink:href="./ObjectReplacements/Object 1" xlink:type="simple" xlink:show="embed" xlink:actuate="onLoad"/>
          </draw:frame>
        </table:shapes>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5" table:number-columns-repeated="2" table:default-cell-style-name="ce4"/>
        <table:table-column table:style-name="co7" table:default-cell-style-name="ce4"/>
        <table:table-column table:style-name="co8" table:default-cell-style-name="ce4"/>
        <table:table-column table:style-name="co5" table:default-cell-style-name="ce4"/>
        <table:table-column table:style-name="co9" table:default-cell-style-name="ce4"/>
        <table:table-column table:style-name="co5" table:number-columns-repeated="52" table:default-cell-style-name="ce4"/>
        <table:table-column table:style-name="co5" table:number-columns-repeated="959" table:default-cell-style-name="ce35"/>
        <table:table-row table:style-name="ro1">
          <table:table-cell table:style-name="ce19" office:value-type="string" calcext:value-type="string">
            <text:p>Name</text:p>
          </table:table-cell>
          <table:table-cell table:style-name="ce19" office:value-type="string" calcext:value-type="string">
            <text:p>Date/Time</text:p>
          </table:table-cell>
          <table:table-cell table:style-name="ce3" office:value-type="string" calcext:value-type="string">
            <text:p>Auto Density Color</text:p>
          </table:table-cell>
          <table:table-cell table:style-name="ce16" office:value-type="string" calcext:value-type="string">
            <text:p>Auto density</text:p>
          </table:table-cell>
          <table:table-cell table:style-name="ce19" office:value-type="string" calcext:value-type="string">
            <text:p>Density-C</text:p>
          </table:table-cell>
          <table:table-cell table:style-name="ce19" office:value-type="string" calcext:value-type="string">
            <text:p>Density-M</text:p>
          </table:table-cell>
          <table:table-cell table:style-name="ce19" office:value-type="string" calcext:value-type="string">
            <text:p>Density-Y</text:p>
          </table:table-cell>
          <table:table-cell table:style-name="ce19" office:value-type="string" calcext:value-type="string">
            <text:p>Density-K</text:p>
          </table:table-cell>
          <table:table-cell table:style-name="ce19" office:value-type="string" calcext:value-type="string">
            <text:p>Pseudo Color</text:p>
          </table:table-cell>
          <table:table-cell table:style-name="ce22" office:value-type="string" calcext:value-type="string">
            <text:p>Type of Color</text:p>
          </table:table-cell>
          <table:table-cell table:style-name="ce23" office:value-type="string" calcext:value-type="string">
            <text:p>Color</text:p>
          </table:table-cell>
          <table:table-cell table:style-name="Default" table:number-columns-repeated="5"/>
          <table:table-cell table:number-columns-repeated="1007"/>
        </table:table-row>
        <table:table-row table:style-name="ro1">
          <table:table-cell table:style-name="ce19" office:value-type="string" calcext:value-type="string">
            <text:p>Sheet 2 back</text:p>
          </table:table-cell>
          <table:table-cell table:style-name="ce8" office:value-type="date" office:date-value="2022-01-05T09:41:08" calcext:value-type="date">
            <text:p>1/5/2022 9:41</text:p>
          </table:table-cell>
          <table:table-cell table:style-name="ce3" office:value-type="string" calcext:value-type="string">
            <text:p>Y</text:p>
          </table:table-cell>
          <table:table-cell table:style-name="ce98" office:value-type="float" office:value="0.36" calcext:value-type="float">
            <text:p>0.36</text:p>
          </table:table-cell>
          <table:table-cell table:style-name="ce99" office:value-type="float" office:value="0.11" calcext:value-type="float">
            <text:p>0.11</text:p>
          </table:table-cell>
          <table:table-cell table:style-name="ce19" office:value-type="float" office:value="0.26" calcext:value-type="float">
            <text:p>0.26</text:p>
          </table:table-cell>
          <table:table-cell table:style-name="ce99" office:value-type="float" office:value="0.36" calcext:value-type="float">
            <text:p>0.36</text:p>
          </table:table-cell>
          <table:table-cell table:style-name="ce19" office:value-type="float" office:value="0.19" calcext:value-type="float">
            <text:p>0.19</text:p>
          </table:table-cell>
          <table:table-cell table:style-name="ce19" office:value-type="string" calcext:value-type="string">
            <text:p>#FFEEC6AA</text:p>
          </table:table-cell>
          <table:table-cell table:style-name="ce19" table:number-matrix-columns-spanned="1" table:number-matrix-rows-spanned="1" table:formula="of:=COM.MICROSOFT.TEXTJOIN(&quot;;&quot;;1;IF((([.$M$40:.$M$46]=&quot;C&quot;)*([.E2]&gt;=[.$N$40:.$N$46])*([.E2]&lt;=[.$O$40:.$O$46])+([.$M$40:.$M$46]=&quot;M&quot;)*([.F2]&gt;=[.$N$40:.$N$46])*([.F2]&lt;=[.$O$40:.$O$46])+([.$M$40:.$M$46]=&quot;Y&quot;)*([.G2]&gt;=[.$N$40:.$N$46])*([.G2]&lt;=[.$O$40:.$O$46])+([.$M$40:.$M$46]=&quot;K&quot;)*([.H2]&gt;=[.$N$40:.$N$46])*([.H2]&lt;=[.$O$40:.$O$46]))*(([.$P$40:.$P$46]=&quot;C&quot;)*([.E2]&gt;=[.$Q$40:.$Q$46])*([.E2]&lt;=[.$R$40:.$R$46])+([.$P$40:.$P$46]=&quot;M&quot;)*([.F2]&gt;=[.$Q$40:.$Q$46])*([.F2]&lt;=[.$R$40:.$R$46])+([.$P$40:.$P$46]=&quot;Y&quot;)*([.G2]&gt;=[.$Q$40:.$Q$46])*([.G2]&lt;=[.$R$40:.$R$46])+([.$P$40:.$P$46]=&quot;K&quot;)*([.H2]&gt;=[.$Q$40:.$Q$46])*([.H2]&lt;=[.$R$40:.$R$46]));[.$L$40:.$L$46];&quot;&quot;))" office:value-type="string" office:string-value="Orange ;Lilac " calcext:value-type="string">
            <text:p>Orange ;Lilac </text:p>
          </table:table-cell>
          <table:table-cell table:style-name="ce24" table:formula="of:=T(ORG.OPENOFFICE.STYLE(CRTSTYLESIFNEED([.I2];&quot;clr&quot;)))">
            <text:p/>
          </table:table-cell>
          <table:table-cell table:style-name="Default"/>
          <table:table-cell table:style-name="Default" table:formula="of:=FINDINTABLE([.$L$40:.$R$46];[.E2:.H2])" office:value-type="string" office:string-value="Orange ;Lilac " calcext:value-type="string">
            <text:p>Orange ;Lilac </text:p>
          </table:table-cell>
          <table:table-cell table:style-name="Default" table:number-columns-repeated="3"/>
          <table:table-cell table:number-columns-repeated="1007"/>
        </table:table-row>
        <table:table-row table:style-name="ro1">
          <table:table-cell/>
          <table:table-cell table:style-name="ce8" office:value-type="date" office:date-value="2022-01-05T09:41:20" calcext:value-type="date">
            <text:p>1/5/2022 9:41</text:p>
          </table:table-cell>
          <table:table-cell table:style-name="ce3" office:value-type="string" calcext:value-type="string">
            <text:p>M</text:p>
          </table:table-cell>
          <table:table-cell table:style-name="ce98" office:value-type="float" office:value="0.22" calcext:value-type="float">
            <text:p>0.22</text:p>
          </table:table-cell>
          <table:table-cell table:style-name="ce19" office:value-type="float" office:value="0.2" calcext:value-type="float">
            <text:p>0.2</text:p>
          </table:table-cell>
          <table:table-cell table:style-name="ce99" office:value-type="float" office:value="0.22" calcext:value-type="float">
            <text:p>0.22</text:p>
          </table:table-cell>
          <table:table-cell table:style-name="ce19" office:value-type="float" office:value="0.16" calcext:value-type="float">
            <text:p>0.16</text:p>
          </table:table-cell>
          <table:table-cell table:style-name="ce99" office:value-type="float" office:value="0.22" calcext:value-type="float">
            <text:p>0.22</text:p>
          </table:table-cell>
          <table:table-cell table:style-name="ce19" office:value-type="string" calcext:value-type="string">
            <text:p>#FFD0C9DC</text:p>
          </table:table-cell>
          <table:table-cell table:style-name="ce19" table:number-matrix-columns-spanned="1" table:number-matrix-rows-spanned="1" table:formula="of:=COM.MICROSOFT.TEXTJOIN(&quot;;&quot;;1;IF((([.$M$40:.$M$46]=&quot;C&quot;)*([.E3]&gt;=[.$N$40:.$N$46])*([.E3]&lt;=[.$O$40:.$O$46])+([.$M$40:.$M$46]=&quot;M&quot;)*([.F3]&gt;=[.$N$40:.$N$46])*([.F3]&lt;=[.$O$40:.$O$46])+([.$M$40:.$M$46]=&quot;Y&quot;)*([.G3]&gt;=[.$N$40:.$N$46])*([.G3]&lt;=[.$O$40:.$O$46])+([.$M$40:.$M$46]=&quot;K&quot;)*([.H3]&gt;=[.$N$40:.$N$46])*([.H3]&lt;=[.$O$40:.$O$46]))*(([.$P$40:.$P$46]=&quot;C&quot;)*([.E3]&gt;=[.$Q$40:.$Q$46])*([.E3]&lt;=[.$R$40:.$R$46])+([.$P$40:.$P$46]=&quot;M&quot;)*([.F3]&gt;=[.$Q$40:.$Q$46])*([.F3]&lt;=[.$R$40:.$R$46])+([.$P$40:.$P$46]=&quot;Y&quot;)*([.G3]&gt;=[.$Q$40:.$Q$46])*([.G3]&lt;=[.$R$40:.$R$46])+([.$P$40:.$P$46]=&quot;K&quot;)*([.H3]&gt;=[.$Q$40:.$Q$46])*([.H3]&lt;=[.$R$40:.$R$46]));[.$L$40:.$L$46];&quot;&quot;))" office:value-type="string" office:string-value="Lilac " calcext:value-type="string">
            <text:p>Lilac </text:p>
          </table:table-cell>
          <table:table-cell table:style-name="ce33" table:formula="of:=T(ORG.OPENOFFICE.STYLE(CRTSTYLESIFNEED([.I3];&quot;clr&quot;)))">
            <text:p/>
          </table:table-cell>
          <table:table-cell table:style-name="Default"/>
          <table:table-cell table:style-name="Default" table:formula="of:=FINDINTABLE([.$L$40:.$R$46];[.E3:.H3])" office:value-type="string" office:string-value="Lilac " calcext:value-type="string">
            <text:p>Lilac </text:p>
          </table:table-cell>
          <table:table-cell table:style-name="Default" table:number-columns-repeated="3"/>
          <table:table-cell table:number-columns-repeated="1007"/>
        </table:table-row>
        <table:table-row table:style-name="ro1">
          <table:table-cell/>
          <table:table-cell table:style-name="ce8" office:value-type="date" office:date-value="2022-01-05T09:41:29" calcext:value-type="date">
            <text:p>1/5/2022 9:41</text:p>
          </table:table-cell>
          <table:table-cell table:style-name="ce3" office:value-type="string" calcext:value-type="string">
            <text:p>C</text:p>
          </table:table-cell>
          <table:table-cell table:style-name="ce98" office:value-type="float" office:value="0.56" calcext:value-type="float">
            <text:p>0.56</text:p>
          </table:table-cell>
          <table:table-cell table:style-name="ce99" office:value-type="float" office:value="0.56" calcext:value-type="float">
            <text:p>0.56</text:p>
          </table:table-cell>
          <table:table-cell table:style-name="ce19" office:value-type="float" office:value="0.43" calcext:value-type="float">
            <text:p>0.43</text:p>
          </table:table-cell>
          <table:table-cell table:style-name="ce19" office:value-type="float" office:value="0.33" calcext:value-type="float">
            <text:p>0.33</text:p>
          </table:table-cell>
          <table:table-cell table:style-name="ce99" office:value-type="float" office:value="0.5" calcext:value-type="float">
            <text:p>0.5</text:p>
          </table:table-cell>
          <table:table-cell table:style-name="ce19" office:value-type="string" calcext:value-type="string">
            <text:p>#FF81A0BA</text:p>
          </table:table-cell>
          <table:table-cell table:style-name="ce19" table:number-matrix-columns-spanned="1" table:number-matrix-rows-spanned="1" table:formula="of:=COM.MICROSOFT.TEXTJOIN(&quot;;&quot;;1;IF((([.$M$40:.$M$46]=&quot;C&quot;)*([.E4]&gt;=[.$N$40:.$N$46])*([.E4]&lt;=[.$O$40:.$O$46])+([.$M$40:.$M$46]=&quot;M&quot;)*([.F4]&gt;=[.$N$40:.$N$46])*([.F4]&lt;=[.$O$40:.$O$46])+([.$M$40:.$M$46]=&quot;Y&quot;)*([.G4]&gt;=[.$N$40:.$N$46])*([.G4]&lt;=[.$O$40:.$O$46])+([.$M$40:.$M$46]=&quot;K&quot;)*([.H4]&gt;=[.$N$40:.$N$46])*([.H4]&lt;=[.$O$40:.$O$46]))*(([.$P$40:.$P$46]=&quot;C&quot;)*([.E4]&gt;=[.$Q$40:.$Q$46])*([.E4]&lt;=[.$R$40:.$R$46])+([.$P$40:.$P$46]=&quot;M&quot;)*([.F4]&gt;=[.$Q$40:.$Q$46])*([.F4]&lt;=[.$R$40:.$R$46])+([.$P$40:.$P$46]=&quot;Y&quot;)*([.G4]&gt;=[.$Q$40:.$Q$46])*([.G4]&lt;=[.$R$40:.$R$46])+([.$P$40:.$P$46]=&quot;K&quot;)*([.H4]&gt;=[.$Q$40:.$Q$46])*([.H4]&lt;=[.$R$40:.$R$46]));[.$L$40:.$L$46];&quot;&quot;))" office:value-type="string" office:string-value="Dark Blue " calcext:value-type="string">
            <text:p>Dark Blue </text:p>
          </table:table-cell>
          <table:table-cell table:style-name="ce34" table:formula="of:=T(ORG.OPENOFFICE.STYLE(CRTSTYLESIFNEED([.I4];&quot;clr&quot;)))">
            <text:p/>
          </table:table-cell>
          <table:table-cell table:style-name="Default"/>
          <table:table-cell table:style-name="Default" table:formula="of:=FINDINTABLE([.$L$40:.$R$46];[.E4:.H4])" office:value-type="string" office:string-value="Dark Blue " calcext:value-type="string">
            <text:p>Dark Blue </text:p>
          </table:table-cell>
          <table:table-cell table:style-name="Default" table:number-columns-repeated="3"/>
          <table:table-cell table:number-columns-repeated="1007"/>
        </table:table-row>
        <table:table-row table:style-name="ro1">
          <table:table-cell/>
          <table:table-cell table:style-name="ce8" office:value-type="date" office:date-value="2022-01-05T09:41:40" calcext:value-type="date">
            <text:p>1/5/2022 9:41</text:p>
          </table:table-cell>
          <table:table-cell table:style-name="ce3" office:value-type="string" calcext:value-type="string">
            <text:p>C</text:p>
          </table:table-cell>
          <table:table-cell table:style-name="ce98" office:value-type="float" office:value="0.29" calcext:value-type="float">
            <text:p>0.29</text:p>
          </table:table-cell>
          <table:table-cell table:style-name="ce99" office:value-type="float" office:value="0.29" calcext:value-type="float">
            <text:p>0.29</text:p>
          </table:table-cell>
          <table:table-cell table:style-name="ce19" office:value-type="float" office:value="0.22" calcext:value-type="float">
            <text:p>0.22</text:p>
          </table:table-cell>
          <table:table-cell table:style-name="ce19" office:value-type="float" office:value="0.2" calcext:value-type="float">
            <text:p>0.2</text:p>
          </table:table-cell>
          <table:table-cell table:style-name="ce99" office:value-type="float" office:value="0.26" calcext:value-type="float">
            <text:p>0.26</text:p>
          </table:table-cell>
          <table:table-cell table:style-name="ce19" office:value-type="string" calcext:value-type="string">
            <text:p>#FFB8C9D2</text:p>
          </table:table-cell>
          <table:table-cell table:style-name="ce19" table:number-matrix-columns-spanned="1" table:number-matrix-rows-spanned="1" table:formula="of:=COM.MICROSOFT.TEXTJOIN(&quot;;&quot;;1;IF((([.$M$40:.$M$46]=&quot;C&quot;)*([.E5]&gt;=[.$N$40:.$N$46])*([.E5]&lt;=[.$O$40:.$O$46])+([.$M$40:.$M$46]=&quot;M&quot;)*([.F5]&gt;=[.$N$40:.$N$46])*([.F5]&lt;=[.$O$40:.$O$46])+([.$M$40:.$M$46]=&quot;Y&quot;)*([.G5]&gt;=[.$N$40:.$N$46])*([.G5]&lt;=[.$O$40:.$O$46])+([.$M$40:.$M$46]=&quot;K&quot;)*([.H5]&gt;=[.$N$40:.$N$46])*([.H5]&lt;=[.$O$40:.$O$46]))*(([.$P$40:.$P$46]=&quot;C&quot;)*([.E5]&gt;=[.$Q$40:.$Q$46])*([.E5]&lt;=[.$R$40:.$R$46])+([.$P$40:.$P$46]=&quot;M&quot;)*([.F5]&gt;=[.$Q$40:.$Q$46])*([.F5]&lt;=[.$R$40:.$R$46])+([.$P$40:.$P$46]=&quot;Y&quot;)*([.G5]&gt;=[.$Q$40:.$Q$46])*([.G5]&lt;=[.$R$40:.$R$46])+([.$P$40:.$P$46]=&quot;K&quot;)*([.H5]&gt;=[.$Q$40:.$Q$46])*([.H5]&lt;=[.$R$40:.$R$46]));[.$L$40:.$L$46];&quot;&quot;))" office:value-type="string" office:string-value="Lilac ;Blue 544;Blue 291" calcext:value-type="string">
            <text:p>Lilac ;Blue 544;Blue 291</text:p>
          </table:table-cell>
          <table:table-cell table:style-name="ce36" table:formula="of:=T(ORG.OPENOFFICE.STYLE(CRTSTYLESIFNEED([.I5];&quot;clr&quot;)))">
            <text:p/>
          </table:table-cell>
          <table:table-cell table:style-name="Default"/>
          <table:table-cell table:style-name="Default" table:formula="of:=FINDINTABLE([.$L$40:.$R$46];[.E5:.H5])" office:value-type="string" office:string-value="Lilac ;Blue 544;Blue 291" calcext:value-type="string">
            <text:p>Lilac ;Blue 544;Blue 291</text:p>
          </table:table-cell>
          <table:table-cell table:style-name="Default" table:number-columns-repeated="3"/>
          <table:table-cell table:number-columns-repeated="1007"/>
        </table:table-row>
        <table:table-row table:style-name="ro1">
          <table:table-cell/>
          <table:table-cell table:style-name="ce8" office:value-type="date" office:date-value="2022-01-05T09:41:48" calcext:value-type="date">
            <text:p>1/5/2022 9:41</text:p>
          </table:table-cell>
          <table:table-cell table:style-name="ce3" office:value-type="string" calcext:value-type="string">
            <text:p>K</text:p>
          </table:table-cell>
          <table:table-cell table:style-name="ce98" office:value-type="float" office:value="0.12" calcext:value-type="float">
            <text:p>0.12</text:p>
          </table:table-cell>
          <table:table-cell table:style-name="ce19" office:value-type="float" office:value="0.11" calcext:value-type="float">
            <text:p>0.11</text:p>
          </table:table-cell>
          <table:table-cell table:style-name="ce99" office:value-type="float" office:value="0.13" calcext:value-type="float">
            <text:p>0.13</text:p>
          </table:table-cell>
          <table:table-cell table:style-name="ce19" office:value-type="float" office:value="0.14" calcext:value-type="float">
            <text:p>0.14</text:p>
          </table:table-cell>
          <table:table-cell table:style-name="ce99" office:value-type="float" office:value="0.12" calcext:value-type="float">
            <text:p>0.12</text:p>
          </table:table-cell>
          <table:table-cell table:style-name="ce19" office:value-type="string" calcext:value-type="string">
            <text:p>#FFE6E0DC</text:p>
          </table:table-cell>
          <table:table-cell table:style-name="ce19" table:number-matrix-columns-spanned="1" table:number-matrix-rows-spanned="1" table:formula="of:=COM.MICROSOFT.TEXTJOIN(&quot;;&quot;;1;IF((([.$M$40:.$M$46]=&quot;C&quot;)*([.E6]&gt;=[.$N$40:.$N$46])*([.E6]&lt;=[.$O$40:.$O$46])+([.$M$40:.$M$46]=&quot;M&quot;)*([.F6]&gt;=[.$N$40:.$N$46])*([.F6]&lt;=[.$O$40:.$O$46])+([.$M$40:.$M$46]=&quot;Y&quot;)*([.G6]&gt;=[.$N$40:.$N$46])*([.G6]&lt;=[.$O$40:.$O$46])+([.$M$40:.$M$46]=&quot;K&quot;)*([.H6]&gt;=[.$N$40:.$N$46])*([.H6]&lt;=[.$O$40:.$O$46]))*(([.$P$40:.$P$46]=&quot;C&quot;)*([.E6]&gt;=[.$Q$40:.$Q$46])*([.E6]&lt;=[.$R$40:.$R$46])+([.$P$40:.$P$46]=&quot;M&quot;)*([.F6]&gt;=[.$Q$40:.$Q$46])*([.F6]&lt;=[.$R$40:.$R$46])+([.$P$40:.$P$46]=&quot;Y&quot;)*([.G6]&gt;=[.$Q$40:.$Q$46])*([.G6]&lt;=[.$R$40:.$R$46])+([.$P$40:.$P$46]=&quot;K&quot;)*([.H6]&gt;=[.$Q$40:.$Q$46])*([.H6]&lt;=[.$R$40:.$R$46]));[.$L$40:.$L$46];&quot;&quot;))" office:value-type="string" office:string-value="Grey" calcext:value-type="string">
            <text:p>Grey</text:p>
          </table:table-cell>
          <table:table-cell table:style-name="ce37" table:formula="of:=T(ORG.OPENOFFICE.STYLE(CRTSTYLESIFNEED([.I6];&quot;clr&quot;)))">
            <text:p/>
          </table:table-cell>
          <table:table-cell table:style-name="Default"/>
          <table:table-cell table:style-name="Default" table:formula="of:=FINDINTABLE([.$L$40:.$R$46];[.E6:.H6])" office:value-type="string" office:string-value="Grey" calcext:value-type="string">
            <text:p>Grey</text:p>
          </table:table-cell>
          <table:table-cell table:style-name="Default" table:number-columns-repeated="3"/>
          <table:table-cell table:number-columns-repeated="1007"/>
        </table:table-row>
        <table:table-row table:style-name="ro1">
          <table:table-cell/>
          <table:table-cell table:style-name="ce8" office:value-type="date" office:date-value="2022-01-05T09:41:58" calcext:value-type="date">
            <text:p>1/5/2022 9:41</text:p>
          </table:table-cell>
          <table:table-cell table:style-name="ce3" office:value-type="string" calcext:value-type="string">
            <text:p>C</text:p>
          </table:table-cell>
          <table:table-cell table:style-name="ce98" office:value-type="float" office:value="0.31" calcext:value-type="float">
            <text:p>0.31</text:p>
          </table:table-cell>
          <table:table-cell table:style-name="ce99" office:value-type="float" office:value="0.31" calcext:value-type="float">
            <text:p>0.31</text:p>
          </table:table-cell>
          <table:table-cell table:style-name="ce19" office:value-type="float" office:value="0.21" calcext:value-type="float">
            <text:p>0.21</text:p>
          </table:table-cell>
          <table:table-cell table:style-name="ce99" office:value-type="float" office:value="0.17" calcext:value-type="float">
            <text:p>0.17</text:p>
          </table:table-cell>
          <table:table-cell table:style-name="ce19" office:value-type="float" office:value="0.26" calcext:value-type="float">
            <text:p>0.26</text:p>
          </table:table-cell>
          <table:table-cell table:style-name="ce19" office:value-type="string" calcext:value-type="string">
            <text:p>#FFB1CADB</text:p>
          </table:table-cell>
          <table:table-cell table:style-name="ce19" table:number-matrix-columns-spanned="1" table:number-matrix-rows-spanned="1" table:formula="of:=COM.MICROSOFT.TEXTJOIN(&quot;;&quot;;1;IF((([.$M$40:.$M$46]=&quot;C&quot;)*([.E7]&gt;=[.$N$40:.$N$46])*([.E7]&lt;=[.$O$40:.$O$46])+([.$M$40:.$M$46]=&quot;M&quot;)*([.F7]&gt;=[.$N$40:.$N$46])*([.F7]&lt;=[.$O$40:.$O$46])+([.$M$40:.$M$46]=&quot;Y&quot;)*([.G7]&gt;=[.$N$40:.$N$46])*([.G7]&lt;=[.$O$40:.$O$46])+([.$M$40:.$M$46]=&quot;K&quot;)*([.H7]&gt;=[.$N$40:.$N$46])*([.H7]&lt;=[.$O$40:.$O$46]))*(([.$P$40:.$P$46]=&quot;C&quot;)*([.E7]&gt;=[.$Q$40:.$Q$46])*([.E7]&lt;=[.$R$40:.$R$46])+([.$P$40:.$P$46]=&quot;M&quot;)*([.F7]&gt;=[.$Q$40:.$Q$46])*([.F7]&lt;=[.$R$40:.$R$46])+([.$P$40:.$P$46]=&quot;Y&quot;)*([.G7]&gt;=[.$Q$40:.$Q$46])*([.G7]&lt;=[.$R$40:.$R$46])+([.$P$40:.$P$46]=&quot;K&quot;)*([.H7]&gt;=[.$Q$40:.$Q$46])*([.H7]&lt;=[.$R$40:.$R$46]));[.$L$40:.$L$46];&quot;&quot;))" office:value-type="string" office:string-value="Lilac ;Blue 544;Blue 291" calcext:value-type="string">
            <text:p>Lilac ;Blue 544;Blue 291</text:p>
          </table:table-cell>
          <table:table-cell table:style-name="ce38" table:formula="of:=T(ORG.OPENOFFICE.STYLE(CRTSTYLESIFNEED([.I7];&quot;clr&quot;)))">
            <text:p/>
          </table:table-cell>
          <table:table-cell table:style-name="Default"/>
          <table:table-cell table:style-name="Default" table:formula="of:=FINDINTABLE([.$L$40:.$R$46];[.E7:.H7])" office:value-type="string" office:string-value="Lilac ;Blue 544;Blue 291" calcext:value-type="string">
            <text:p>Lilac ;Blue 544;Blue 291</text:p>
          </table:table-cell>
          <table:table-cell table:style-name="Default" table:number-columns-repeated="3"/>
          <table:table-cell table:number-columns-repeated="1007"/>
        </table:table-row>
        <table:table-row table:style-name="ro1">
          <table:table-cell/>
          <table:table-cell table:style-name="ce8" office:value-type="date" office:date-value="2022-01-05T09:42:06" calcext:value-type="date">
            <text:p>1/5/2022 9:42</text:p>
          </table:table-cell>
          <table:table-cell table:style-name="ce3" office:value-type="string" calcext:value-type="string">
            <text:p>Y</text:p>
          </table:table-cell>
          <table:table-cell table:style-name="ce98" office:value-type="float" office:value="0.79" calcext:value-type="float">
            <text:p>0.79</text:p>
          </table:table-cell>
          <table:table-cell table:style-name="ce19" office:value-type="float" office:value="0.2" calcext:value-type="float">
            <text:p>0.2</text:p>
          </table:table-cell>
          <table:table-cell table:style-name="ce99" office:value-type="float" office:value="0.73" calcext:value-type="float">
            <text:p>0.73</text:p>
          </table:table-cell>
          <table:table-cell table:style-name="ce99" office:value-type="float" office:value="0.79" calcext:value-type="float">
            <text:p>0.79</text:p>
          </table:table-cell>
          <table:table-cell table:style-name="ce19" office:value-type="float" office:value="0.45" calcext:value-type="float">
            <text:p>0.45</text:p>
          </table:table-cell>
          <table:table-cell table:style-name="ce19" office:value-type="string" calcext:value-type="string">
            <text:p>#FFE0776B</text:p>
          </table:table-cell>
          <table:table-cell table:style-name="ce19" table:number-matrix-columns-spanned="1" table:number-matrix-rows-spanned="1" table:formula="of:=COM.MICROSOFT.TEXTJOIN(&quot;;&quot;;1;IF((([.$M$40:.$M$46]=&quot;C&quot;)*([.E8]&gt;=[.$N$40:.$N$46])*([.E8]&lt;=[.$O$40:.$O$46])+([.$M$40:.$M$46]=&quot;M&quot;)*([.F8]&gt;=[.$N$40:.$N$46])*([.F8]&lt;=[.$O$40:.$O$46])+([.$M$40:.$M$46]=&quot;Y&quot;)*([.G8]&gt;=[.$N$40:.$N$46])*([.G8]&lt;=[.$O$40:.$O$46])+([.$M$40:.$M$46]=&quot;K&quot;)*([.H8]&gt;=[.$N$40:.$N$46])*([.H8]&lt;=[.$O$40:.$O$46]))*(([.$P$40:.$P$46]=&quot;C&quot;)*([.E8]&gt;=[.$Q$40:.$Q$46])*([.E8]&lt;=[.$R$40:.$R$46])+([.$P$40:.$P$46]=&quot;M&quot;)*([.F8]&gt;=[.$Q$40:.$Q$46])*([.F8]&lt;=[.$R$40:.$R$46])+([.$P$40:.$P$46]=&quot;Y&quot;)*([.G8]&gt;=[.$Q$40:.$Q$46])*([.G8]&lt;=[.$R$40:.$R$46])+([.$P$40:.$P$46]=&quot;K&quot;)*([.H8]&gt;=[.$Q$40:.$Q$46])*([.H8]&lt;=[.$R$40:.$R$46]));[.$L$40:.$L$46];&quot;&quot;))" office:value-type="string" office:string-value="Red" calcext:value-type="string">
            <text:p>Red</text:p>
          </table:table-cell>
          <table:table-cell table:style-name="ce39" table:formula="of:=T(ORG.OPENOFFICE.STYLE(CRTSTYLESIFNEED([.I8];&quot;clr&quot;)))">
            <text:p/>
          </table:table-cell>
          <table:table-cell table:style-name="Default"/>
          <table:table-cell table:style-name="Default" table:formula="of:=FINDINTABLE([.$L$40:.$R$46];[.E8:.H8])" office:value-type="string" office:string-value="Red" calcext:value-type="string">
            <text:p>Red</text:p>
          </table:table-cell>
          <table:table-cell table:style-name="Default" table:number-columns-repeated="3"/>
          <table:table-cell table:number-columns-repeated="1007"/>
        </table:table-row>
        <table:table-row table:style-name="ro1">
          <table:table-cell/>
          <table:table-cell table:style-name="ce12"/>
          <table:table-cell table:style-name="ce13" table:number-columns-repeated="2"/>
          <table:table-cell table:number-columns-repeated="5"/>
          <table:table-cell table:style-name="ce19" table:number-matrix-columns-spanned="1" table:number-matrix-rows-spanned="1" table:formula="of:=COM.MICROSOFT.TEXTJOIN(&quot;;&quot;;1;IF((([.$M$40:.$M$46]=&quot;C&quot;)*([.E9]&gt;=[.$N$40:.$N$46])*([.E9]&lt;=[.$O$40:.$O$46])+([.$M$40:.$M$46]=&quot;M&quot;)*([.F9]&gt;=[.$N$40:.$N$46])*([.F9]&lt;=[.$O$40:.$O$46])+([.$M$40:.$M$46]=&quot;Y&quot;)*([.G9]&gt;=[.$N$40:.$N$46])*([.G9]&lt;=[.$O$40:.$O$46])+([.$M$40:.$M$46]=&quot;K&quot;)*([.H9]&gt;=[.$N$40:.$N$46])*([.H9]&lt;=[.$O$40:.$O$46]))*(([.$P$40:.$P$46]=&quot;C&quot;)*([.E9]&gt;=[.$Q$40:.$Q$46])*([.E9]&lt;=[.$R$40:.$R$46])+([.$P$40:.$P$46]=&quot;M&quot;)*([.F9]&gt;=[.$Q$40:.$Q$46])*([.F9]&lt;=[.$R$40:.$R$46])+([.$P$40:.$P$46]=&quot;Y&quot;)*([.G9]&gt;=[.$Q$40:.$Q$46])*([.G9]&lt;=[.$R$40:.$R$46])+([.$P$40:.$P$46]=&quot;K&quot;)*([.H9]&gt;=[.$Q$40:.$Q$46])*([.H9]&lt;=[.$R$40:.$R$46]));[.$L$40:.$L$46];&quot;&quot;))">
            <text:p/>
          </table:table-cell>
          <table:table-cell table:style-name="ce40" table:formula="of:=T(ORG.OPENOFFICE.STYLE(CRTSTYLESIFNEED([.I9];&quot;clr&quot;)))">
            <text:p/>
          </table:table-cell>
          <table:table-cell table:style-name="Default"/>
          <table:table-cell table:style-name="Default" table:formula="of:=FINDINTABLE([.$L$40:.$R$46];[.E9:.H9])">
            <text:p/>
          </table:table-cell>
          <table:table-cell table:style-name="Default" table:number-columns-repeated="3"/>
          <table:table-cell table:number-columns-repeated="1007"/>
        </table:table-row>
        <table:table-row table:style-name="ro1">
          <table:table-cell table:style-name="ce19" office:value-type="string" calcext:value-type="string">
            <text:p>Sheet 2 front</text:p>
          </table:table-cell>
          <table:table-cell table:style-name="ce8" office:value-type="date" office:date-value="2022-01-05T09:43:57" calcext:value-type="date">
            <text:p>1/5/2022 9:43</text:p>
          </table:table-cell>
          <table:table-cell table:style-name="ce3" office:value-type="string" calcext:value-type="string">
            <text:p>Y</text:p>
          </table:table-cell>
          <table:table-cell table:style-name="ce98" office:value-type="float" office:value="0.33" calcext:value-type="float">
            <text:p>0.33</text:p>
          </table:table-cell>
          <table:table-cell table:style-name="ce99" office:value-type="float" office:value="0.11" calcext:value-type="float">
            <text:p>0.11</text:p>
          </table:table-cell>
          <table:table-cell table:style-name="ce19" office:value-type="float" office:value="0.23" calcext:value-type="float">
            <text:p>0.23</text:p>
          </table:table-cell>
          <table:table-cell table:style-name="ce99" office:value-type="float" office:value="0.33" calcext:value-type="float">
            <text:p>0.33</text:p>
          </table:table-cell>
          <table:table-cell table:style-name="ce19" office:value-type="float" office:value="0.18" calcext:value-type="float">
            <text:p>0.18</text:p>
          </table:table-cell>
          <table:table-cell table:style-name="ce19" office:value-type="string" calcext:value-type="string">
            <text:p>#FFEBCBB0</text:p>
          </table:table-cell>
          <table:table-cell table:style-name="ce19" table:number-matrix-columns-spanned="1" table:number-matrix-rows-spanned="1" table:formula="of:=COM.MICROSOFT.TEXTJOIN(&quot;;&quot;;1;IF((([.$M$40:.$M$46]=&quot;C&quot;)*([.E10]&gt;=[.$N$40:.$N$46])*([.E10]&lt;=[.$O$40:.$O$46])+([.$M$40:.$M$46]=&quot;M&quot;)*([.F10]&gt;=[.$N$40:.$N$46])*([.F10]&lt;=[.$O$40:.$O$46])+([.$M$40:.$M$46]=&quot;Y&quot;)*([.G10]&gt;=[.$N$40:.$N$46])*([.G10]&lt;=[.$O$40:.$O$46])+([.$M$40:.$M$46]=&quot;K&quot;)*([.H10]&gt;=[.$N$40:.$N$46])*([.H10]&lt;=[.$O$40:.$O$46]))*(([.$P$40:.$P$46]=&quot;C&quot;)*([.E10]&gt;=[.$Q$40:.$Q$46])*([.E10]&lt;=[.$R$40:.$R$46])+([.$P$40:.$P$46]=&quot;M&quot;)*([.F10]&gt;=[.$Q$40:.$Q$46])*([.F10]&lt;=[.$R$40:.$R$46])+([.$P$40:.$P$46]=&quot;Y&quot;)*([.G10]&gt;=[.$Q$40:.$Q$46])*([.G10]&lt;=[.$R$40:.$R$46])+([.$P$40:.$P$46]=&quot;K&quot;)*([.H10]&gt;=[.$Q$40:.$Q$46])*([.H10]&lt;=[.$R$40:.$R$46]));[.$L$40:.$L$46];&quot;&quot;))" office:value-type="string" office:string-value="Orange ;Lilac " calcext:value-type="string">
            <text:p>Orange ;Lilac </text:p>
          </table:table-cell>
          <table:table-cell table:style-name="ce41" table:formula="of:=T(ORG.OPENOFFICE.STYLE(CRTSTYLESIFNEED([.I10];&quot;clr&quot;)))">
            <text:p/>
          </table:table-cell>
          <table:table-cell table:style-name="Default"/>
          <table:table-cell table:style-name="Default" table:formula="of:=FINDINTABLE([.$L$40:.$R$46];[.E10:.H10])" office:value-type="string" office:string-value="Orange ;Lilac " calcext:value-type="string">
            <text:p>Orange ;Lilac </text:p>
          </table:table-cell>
          <table:table-cell table:style-name="Default" table:number-columns-repeated="3"/>
          <table:table-cell table:number-columns-repeated="1007"/>
        </table:table-row>
        <table:table-row table:style-name="ro1">
          <table:table-cell/>
          <table:table-cell table:style-name="ce8" office:value-type="date" office:date-value="2022-01-05T09:44:06" calcext:value-type="date">
            <text:p>1/5/2022 9:44</text:p>
          </table:table-cell>
          <table:table-cell table:style-name="ce3" office:value-type="string" calcext:value-type="string">
            <text:p>M</text:p>
          </table:table-cell>
          <table:table-cell table:style-name="ce98" office:value-type="float" office:value="0.26" calcext:value-type="float">
            <text:p>0.26</text:p>
          </table:table-cell>
          <table:table-cell table:style-name="ce19" office:value-type="float" office:value="0.23" calcext:value-type="float">
            <text:p>0.23</text:p>
          </table:table-cell>
          <table:table-cell table:style-name="ce99" office:value-type="float" office:value="0.26" calcext:value-type="float">
            <text:p>0.26</text:p>
          </table:table-cell>
          <table:table-cell table:style-name="ce19" office:value-type="float" office:value="0.17" calcext:value-type="float">
            <text:p>0.17</text:p>
          </table:table-cell>
          <table:table-cell table:style-name="ce99" office:value-type="float" office:value="0.25" calcext:value-type="float">
            <text:p>0.25</text:p>
          </table:table-cell>
          <table:table-cell table:style-name="ce19" office:value-type="string" calcext:value-type="string">
            <text:p>#FFCAC1DA</text:p>
          </table:table-cell>
          <table:table-cell table:style-name="ce19" table:number-matrix-columns-spanned="1" table:number-matrix-rows-spanned="1" table:formula="of:=COM.MICROSOFT.TEXTJOIN(&quot;;&quot;;1;IF((([.$M$40:.$M$46]=&quot;C&quot;)*([.E11]&gt;=[.$N$40:.$N$46])*([.E11]&lt;=[.$O$40:.$O$46])+([.$M$40:.$M$46]=&quot;M&quot;)*([.F11]&gt;=[.$N$40:.$N$46])*([.F11]&lt;=[.$O$40:.$O$46])+([.$M$40:.$M$46]=&quot;Y&quot;)*([.G11]&gt;=[.$N$40:.$N$46])*([.G11]&lt;=[.$O$40:.$O$46])+([.$M$40:.$M$46]=&quot;K&quot;)*([.H11]&gt;=[.$N$40:.$N$46])*([.H11]&lt;=[.$O$40:.$O$46]))*(([.$P$40:.$P$46]=&quot;C&quot;)*([.E11]&gt;=[.$Q$40:.$Q$46])*([.E11]&lt;=[.$R$40:.$R$46])+([.$P$40:.$P$46]=&quot;M&quot;)*([.F11]&gt;=[.$Q$40:.$Q$46])*([.F11]&lt;=[.$R$40:.$R$46])+([.$P$40:.$P$46]=&quot;Y&quot;)*([.G11]&gt;=[.$Q$40:.$Q$46])*([.G11]&lt;=[.$R$40:.$R$46])+([.$P$40:.$P$46]=&quot;K&quot;)*([.H11]&gt;=[.$Q$40:.$Q$46])*([.H11]&lt;=[.$R$40:.$R$46]));[.$L$40:.$L$46];&quot;&quot;))" office:value-type="string" office:string-value="Lilac " calcext:value-type="string">
            <text:p>Lilac </text:p>
          </table:table-cell>
          <table:table-cell table:style-name="ce42" table:formula="of:=T(ORG.OPENOFFICE.STYLE(CRTSTYLESIFNEED([.I11];&quot;clr&quot;)))">
            <text:p/>
          </table:table-cell>
          <table:table-cell table:style-name="Default"/>
          <table:table-cell table:style-name="Default" table:formula="of:=FINDINTABLE([.$L$40:.$R$46];[.E11:.H11])" office:value-type="string" office:string-value="Lilac " calcext:value-type="string">
            <text:p>Lilac </text:p>
          </table:table-cell>
          <table:table-cell table:style-name="Default" table:number-columns-repeated="3"/>
          <table:table-cell table:number-columns-repeated="1007"/>
        </table:table-row>
        <table:table-row table:style-name="ro1">
          <table:table-cell/>
          <table:table-cell table:style-name="ce8" office:value-type="date" office:date-value="2022-01-05T09:44:13" calcext:value-type="date">
            <text:p>1/5/2022 9:44</text:p>
          </table:table-cell>
          <table:table-cell table:style-name="ce3" office:value-type="string" calcext:value-type="string">
            <text:p>C</text:p>
          </table:table-cell>
          <table:table-cell table:style-name="ce98" office:value-type="float" office:value="0.7" calcext:value-type="float">
            <text:p>0.7</text:p>
          </table:table-cell>
          <table:table-cell table:style-name="ce99" office:value-type="float" office:value="0.7" calcext:value-type="float">
            <text:p>0.7</text:p>
          </table:table-cell>
          <table:table-cell table:style-name="ce19" office:value-type="float" office:value="0.53" calcext:value-type="float">
            <text:p>0.53</text:p>
          </table:table-cell>
          <table:table-cell table:style-name="ce19" office:value-type="float" office:value="0.39" calcext:value-type="float">
            <text:p>0.39</text:p>
          </table:table-cell>
          <table:table-cell table:style-name="ce99" office:value-type="float" office:value="0.62" calcext:value-type="float">
            <text:p>0.62</text:p>
          </table:table-cell>
          <table:table-cell table:style-name="ce19" office:value-type="string" calcext:value-type="string">
            <text:p>#FF6990AE</text:p>
          </table:table-cell>
          <table:table-cell table:style-name="ce19" table:number-matrix-columns-spanned="1" table:number-matrix-rows-spanned="1" table:formula="of:=COM.MICROSOFT.TEXTJOIN(&quot;;&quot;;1;IF((([.$M$40:.$M$46]=&quot;C&quot;)*([.E12]&gt;=[.$N$40:.$N$46])*([.E12]&lt;=[.$O$40:.$O$46])+([.$M$40:.$M$46]=&quot;M&quot;)*([.F12]&gt;=[.$N$40:.$N$46])*([.F12]&lt;=[.$O$40:.$O$46])+([.$M$40:.$M$46]=&quot;Y&quot;)*([.G12]&gt;=[.$N$40:.$N$46])*([.G12]&lt;=[.$O$40:.$O$46])+([.$M$40:.$M$46]=&quot;K&quot;)*([.H12]&gt;=[.$N$40:.$N$46])*([.H12]&lt;=[.$O$40:.$O$46]))*(([.$P$40:.$P$46]=&quot;C&quot;)*([.E12]&gt;=[.$Q$40:.$Q$46])*([.E12]&lt;=[.$R$40:.$R$46])+([.$P$40:.$P$46]=&quot;M&quot;)*([.F12]&gt;=[.$Q$40:.$Q$46])*([.F12]&lt;=[.$R$40:.$R$46])+([.$P$40:.$P$46]=&quot;Y&quot;)*([.G12]&gt;=[.$Q$40:.$Q$46])*([.G12]&lt;=[.$R$40:.$R$46])+([.$P$40:.$P$46]=&quot;K&quot;)*([.H12]&gt;=[.$Q$40:.$Q$46])*([.H12]&lt;=[.$R$40:.$R$46]));[.$L$40:.$L$46];&quot;&quot;))" office:value-type="string" office:string-value="Dark Blue " calcext:value-type="string">
            <text:p>Dark Blue </text:p>
          </table:table-cell>
          <table:table-cell table:style-name="ce43" table:formula="of:=T(ORG.OPENOFFICE.STYLE(CRTSTYLESIFNEED([.I12];&quot;clr&quot;)))">
            <text:p/>
          </table:table-cell>
          <table:table-cell table:style-name="Default"/>
          <table:table-cell table:style-name="Default" table:formula="of:=FINDINTABLE([.$L$40:.$R$46];[.E12:.H12])" office:value-type="string" office:string-value="Dark Blue " calcext:value-type="string">
            <text:p>Dark Blue </text:p>
          </table:table-cell>
          <table:table-cell table:style-name="Default" table:number-columns-repeated="3"/>
          <table:table-cell table:number-columns-repeated="1007"/>
        </table:table-row>
        <table:table-row table:style-name="ro1">
          <table:table-cell/>
          <table:table-cell table:style-name="ce8" office:value-type="date" office:date-value="2022-01-05T09:44:22" calcext:value-type="date">
            <text:p>1/5/2022 9:44</text:p>
          </table:table-cell>
          <table:table-cell table:style-name="ce3" office:value-type="string" calcext:value-type="string">
            <text:p>C</text:p>
          </table:table-cell>
          <table:table-cell table:style-name="ce98" office:value-type="float" office:value="0.37" calcext:value-type="float">
            <text:p>0.37</text:p>
          </table:table-cell>
          <table:table-cell table:style-name="ce99" office:value-type="float" office:value="0.37" calcext:value-type="float">
            <text:p>0.37</text:p>
          </table:table-cell>
          <table:table-cell table:style-name="ce19" office:value-type="float" office:value="0.27" calcext:value-type="float">
            <text:p>0.27</text:p>
          </table:table-cell>
          <table:table-cell table:style-name="ce19" office:value-type="float" office:value="0.23" calcext:value-type="float">
            <text:p>0.23</text:p>
          </table:table-cell>
          <table:table-cell table:style-name="ce99" office:value-type="float" office:value="0.32" calcext:value-type="float">
            <text:p>0.32</text:p>
          </table:table-cell>
          <table:table-cell table:style-name="ce19" office:value-type="string" calcext:value-type="string">
            <text:p>#FFA8BFCD</text:p>
          </table:table-cell>
          <table:table-cell table:style-name="ce19" table:number-matrix-columns-spanned="1" table:number-matrix-rows-spanned="1" table:formula="of:=COM.MICROSOFT.TEXTJOIN(&quot;;&quot;;1;IF((([.$M$40:.$M$46]=&quot;C&quot;)*([.E13]&gt;=[.$N$40:.$N$46])*([.E13]&lt;=[.$O$40:.$O$46])+([.$M$40:.$M$46]=&quot;M&quot;)*([.F13]&gt;=[.$N$40:.$N$46])*([.F13]&lt;=[.$O$40:.$O$46])+([.$M$40:.$M$46]=&quot;Y&quot;)*([.G13]&gt;=[.$N$40:.$N$46])*([.G13]&lt;=[.$O$40:.$O$46])+([.$M$40:.$M$46]=&quot;K&quot;)*([.H13]&gt;=[.$N$40:.$N$46])*([.H13]&lt;=[.$O$40:.$O$46]))*(([.$P$40:.$P$46]=&quot;C&quot;)*([.E13]&gt;=[.$Q$40:.$Q$46])*([.E13]&lt;=[.$R$40:.$R$46])+([.$P$40:.$P$46]=&quot;M&quot;)*([.F13]&gt;=[.$Q$40:.$Q$46])*([.F13]&lt;=[.$R$40:.$R$46])+([.$P$40:.$P$46]=&quot;Y&quot;)*([.G13]&gt;=[.$Q$40:.$Q$46])*([.G13]&lt;=[.$R$40:.$R$46])+([.$P$40:.$P$46]=&quot;K&quot;)*([.H13]&gt;=[.$Q$40:.$Q$46])*([.H13]&lt;=[.$R$40:.$R$46]));[.$L$40:.$L$46];&quot;&quot;))" office:value-type="string" office:string-value="Blue 544" calcext:value-type="string">
            <text:p>Blue 544</text:p>
          </table:table-cell>
          <table:table-cell table:style-name="ce44" table:formula="of:=T(ORG.OPENOFFICE.STYLE(CRTSTYLESIFNEED([.I13];&quot;clr&quot;)))">
            <text:p/>
          </table:table-cell>
          <table:table-cell table:style-name="Default"/>
          <table:table-cell table:style-name="Default" table:formula="of:=FINDINTABLE([.$L$40:.$R$46];[.E13:.H13])" office:value-type="string" office:string-value="Blue 544" calcext:value-type="string">
            <text:p>Blue 544</text:p>
          </table:table-cell>
          <table:table-cell table:style-name="Default" table:number-columns-repeated="3"/>
          <table:table-cell table:number-columns-repeated="1007"/>
        </table:table-row>
        <table:table-row table:style-name="ro1">
          <table:table-cell/>
          <table:table-cell table:style-name="ce8" office:value-type="date" office:date-value="2022-01-05T09:44:31" calcext:value-type="date">
            <text:p>1/5/2022 9:44</text:p>
          </table:table-cell>
          <table:table-cell table:style-name="ce3" office:value-type="string" calcext:value-type="string">
            <text:p>K</text:p>
          </table:table-cell>
          <table:table-cell table:style-name="ce98" office:value-type="float" office:value="0.13" calcext:value-type="float">
            <text:p>0.13</text:p>
          </table:table-cell>
          <table:table-cell table:style-name="ce19" office:value-type="float" office:value="0.12" calcext:value-type="float">
            <text:p>0.12</text:p>
          </table:table-cell>
          <table:table-cell table:style-name="ce99" office:value-type="float" office:value="0.13" calcext:value-type="float">
            <text:p>0.13</text:p>
          </table:table-cell>
          <table:table-cell table:style-name="ce19" office:value-type="float" office:value="0.14" calcext:value-type="float">
            <text:p>0.14</text:p>
          </table:table-cell>
          <table:table-cell table:style-name="ce99" office:value-type="float" office:value="0.13" calcext:value-type="float">
            <text:p>0.13</text:p>
          </table:table-cell>
          <table:table-cell table:style-name="ce19" office:value-type="string" calcext:value-type="string">
            <text:p>#FFE4DFDC</text:p>
          </table:table-cell>
          <table:table-cell table:style-name="ce19" table:number-matrix-columns-spanned="1" table:number-matrix-rows-spanned="1" table:formula="of:=COM.MICROSOFT.TEXTJOIN(&quot;;&quot;;1;IF((([.$M$40:.$M$46]=&quot;C&quot;)*([.E14]&gt;=[.$N$40:.$N$46])*([.E14]&lt;=[.$O$40:.$O$46])+([.$M$40:.$M$46]=&quot;M&quot;)*([.F14]&gt;=[.$N$40:.$N$46])*([.F14]&lt;=[.$O$40:.$O$46])+([.$M$40:.$M$46]=&quot;Y&quot;)*([.G14]&gt;=[.$N$40:.$N$46])*([.G14]&lt;=[.$O$40:.$O$46])+([.$M$40:.$M$46]=&quot;K&quot;)*([.H14]&gt;=[.$N$40:.$N$46])*([.H14]&lt;=[.$O$40:.$O$46]))*(([.$P$40:.$P$46]=&quot;C&quot;)*([.E14]&gt;=[.$Q$40:.$Q$46])*([.E14]&lt;=[.$R$40:.$R$46])+([.$P$40:.$P$46]=&quot;M&quot;)*([.F14]&gt;=[.$Q$40:.$Q$46])*([.F14]&lt;=[.$R$40:.$R$46])+([.$P$40:.$P$46]=&quot;Y&quot;)*([.G14]&gt;=[.$Q$40:.$Q$46])*([.G14]&lt;=[.$R$40:.$R$46])+([.$P$40:.$P$46]=&quot;K&quot;)*([.H14]&gt;=[.$Q$40:.$Q$46])*([.H14]&lt;=[.$R$40:.$R$46]));[.$L$40:.$L$46];&quot;&quot;))" office:value-type="string" office:string-value="Grey" calcext:value-type="string">
            <text:p>Grey</text:p>
          </table:table-cell>
          <table:table-cell table:style-name="ce45" table:formula="of:=T(ORG.OPENOFFICE.STYLE(CRTSTYLESIFNEED([.I14];&quot;clr&quot;)))">
            <text:p/>
          </table:table-cell>
          <table:table-cell table:style-name="Default"/>
          <table:table-cell table:style-name="Default" table:formula="of:=FINDINTABLE([.$L$40:.$R$46];[.E14:.H14])" office:value-type="string" office:string-value="Grey" calcext:value-type="string">
            <text:p>Grey</text:p>
          </table:table-cell>
          <table:table-cell table:style-name="Default" table:number-columns-repeated="3"/>
          <table:table-cell table:number-columns-repeated="1007"/>
        </table:table-row>
        <table:table-row table:style-name="ro1">
          <table:table-cell/>
          <table:table-cell table:style-name="ce8" office:value-type="date" office:date-value="2022-01-05T09:44:38" calcext:value-type="date">
            <text:p>1/5/2022 9:44</text:p>
          </table:table-cell>
          <table:table-cell table:style-name="ce3" office:value-type="string" calcext:value-type="string">
            <text:p>C</text:p>
          </table:table-cell>
          <table:table-cell table:style-name="ce98" office:value-type="float" office:value="0.38" calcext:value-type="float">
            <text:p>0.38</text:p>
          </table:table-cell>
          <table:table-cell table:style-name="ce99" office:value-type="float" office:value="0.38" calcext:value-type="float">
            <text:p>0.38</text:p>
          </table:table-cell>
          <table:table-cell table:style-name="ce19" office:value-type="float" office:value="0.26" calcext:value-type="float">
            <text:p>0.26</text:p>
          </table:table-cell>
          <table:table-cell table:style-name="ce99" office:value-type="float" office:value="0.18" calcext:value-type="float">
            <text:p>0.18</text:p>
          </table:table-cell>
          <table:table-cell table:style-name="ce19" office:value-type="float" office:value="0.32" calcext:value-type="float">
            <text:p>0.32</text:p>
          </table:table-cell>
          <table:table-cell table:style-name="ce19" office:value-type="string" calcext:value-type="string">
            <text:p>#FF9FC0D8</text:p>
          </table:table-cell>
          <table:table-cell table:style-name="ce19" table:number-matrix-columns-spanned="1" table:number-matrix-rows-spanned="1" table:formula="of:=COM.MICROSOFT.TEXTJOIN(&quot;;&quot;;1;IF((([.$M$40:.$M$46]=&quot;C&quot;)*([.E15]&gt;=[.$N$40:.$N$46])*([.E15]&lt;=[.$O$40:.$O$46])+([.$M$40:.$M$46]=&quot;M&quot;)*([.F15]&gt;=[.$N$40:.$N$46])*([.F15]&lt;=[.$O$40:.$O$46])+([.$M$40:.$M$46]=&quot;Y&quot;)*([.G15]&gt;=[.$N$40:.$N$46])*([.G15]&lt;=[.$O$40:.$O$46])+([.$M$40:.$M$46]=&quot;K&quot;)*([.H15]&gt;=[.$N$40:.$N$46])*([.H15]&lt;=[.$O$40:.$O$46]))*(([.$P$40:.$P$46]=&quot;C&quot;)*([.E15]&gt;=[.$Q$40:.$Q$46])*([.E15]&lt;=[.$R$40:.$R$46])+([.$P$40:.$P$46]=&quot;M&quot;)*([.F15]&gt;=[.$Q$40:.$Q$46])*([.F15]&lt;=[.$R$40:.$R$46])+([.$P$40:.$P$46]=&quot;Y&quot;)*([.G15]&gt;=[.$Q$40:.$Q$46])*([.G15]&lt;=[.$R$40:.$R$46])+([.$P$40:.$P$46]=&quot;K&quot;)*([.H15]&gt;=[.$Q$40:.$Q$46])*([.H15]&lt;=[.$R$40:.$R$46]));[.$L$40:.$L$46];&quot;&quot;))" office:value-type="string" office:string-value="Blue 544;Blue 291" calcext:value-type="string">
            <text:p>Blue 544;Blue 291</text:p>
          </table:table-cell>
          <table:table-cell table:style-name="ce46" table:formula="of:=T(ORG.OPENOFFICE.STYLE(CRTSTYLESIFNEED([.I15];&quot;clr&quot;)))">
            <text:p/>
          </table:table-cell>
          <table:table-cell table:style-name="Default"/>
          <table:table-cell table:style-name="Default" table:formula="of:=FINDINTABLE([.$L$40:.$R$46];[.E15:.H15])" office:value-type="string" office:string-value="Blue 544;Blue 291" calcext:value-type="string">
            <text:p>Blue 544;Blue 291</text:p>
          </table:table-cell>
          <table:table-cell table:style-name="Default" table:number-columns-repeated="3"/>
          <table:table-cell table:number-columns-repeated="1007"/>
        </table:table-row>
        <table:table-row table:style-name="ro1">
          <table:table-cell/>
          <table:table-cell table:style-name="ce8" office:value-type="date" office:date-value="2022-01-05T09:44:46" calcext:value-type="date">
            <text:p>1/5/2022 9:44</text:p>
          </table:table-cell>
          <table:table-cell table:style-name="ce3" office:value-type="string" calcext:value-type="string">
            <text:p>Y</text:p>
          </table:table-cell>
          <table:table-cell table:style-name="ce98" office:value-type="float" office:value="0.68" calcext:value-type="float">
            <text:p>0.68</text:p>
          </table:table-cell>
          <table:table-cell table:style-name="ce19" office:value-type="float" office:value="0.19" calcext:value-type="float">
            <text:p>0.19</text:p>
          </table:table-cell>
          <table:table-cell table:style-name="ce99" office:value-type="float" office:value="0.64" calcext:value-type="float">
            <text:p>0.64</text:p>
          </table:table-cell>
          <table:table-cell table:style-name="ce99" office:value-type="float" office:value="0.68" calcext:value-type="float">
            <text:p>0.68</text:p>
          </table:table-cell>
          <table:table-cell table:style-name="ce19" office:value-type="float" office:value="0.41" calcext:value-type="float">
            <text:p>0.41</text:p>
          </table:table-cell>
          <table:table-cell table:style-name="ce19" office:value-type="string" calcext:value-type="string">
            <text:p>#FFE0847A</text:p>
          </table:table-cell>
          <table:table-cell table:style-name="ce19" table:number-matrix-columns-spanned="1" table:number-matrix-rows-spanned="1" table:formula="of:=COM.MICROSOFT.TEXTJOIN(&quot;;&quot;;1;IF((([.$M$40:.$M$46]=&quot;C&quot;)*([.E16]&gt;=[.$N$40:.$N$46])*([.E16]&lt;=[.$O$40:.$O$46])+([.$M$40:.$M$46]=&quot;M&quot;)*([.F16]&gt;=[.$N$40:.$N$46])*([.F16]&lt;=[.$O$40:.$O$46])+([.$M$40:.$M$46]=&quot;Y&quot;)*([.G16]&gt;=[.$N$40:.$N$46])*([.G16]&lt;=[.$O$40:.$O$46])+([.$M$40:.$M$46]=&quot;K&quot;)*([.H16]&gt;=[.$N$40:.$N$46])*([.H16]&lt;=[.$O$40:.$O$46]))*(([.$P$40:.$P$46]=&quot;C&quot;)*([.E16]&gt;=[.$Q$40:.$Q$46])*([.E16]&lt;=[.$R$40:.$R$46])+([.$P$40:.$P$46]=&quot;M&quot;)*([.F16]&gt;=[.$Q$40:.$Q$46])*([.F16]&lt;=[.$R$40:.$R$46])+([.$P$40:.$P$46]=&quot;Y&quot;)*([.G16]&gt;=[.$Q$40:.$Q$46])*([.G16]&lt;=[.$R$40:.$R$46])+([.$P$40:.$P$46]=&quot;K&quot;)*([.H16]&gt;=[.$Q$40:.$Q$46])*([.H16]&lt;=[.$R$40:.$R$46]));[.$L$40:.$L$46];&quot;&quot;))" office:value-type="string" office:string-value="Red" calcext:value-type="string">
            <text:p>Red</text:p>
          </table:table-cell>
          <table:table-cell table:style-name="ce47" table:formula="of:=T(ORG.OPENOFFICE.STYLE(CRTSTYLESIFNEED([.I16];&quot;clr&quot;)))">
            <text:p/>
          </table:table-cell>
          <table:table-cell table:style-name="Default"/>
          <table:table-cell table:style-name="Default" table:formula="of:=FINDINTABLE([.$L$40:.$R$46];[.E16:.H16])" office:value-type="string" office:string-value="Red" calcext:value-type="string">
            <text:p>Red</text:p>
          </table:table-cell>
          <table:table-cell table:style-name="Default" table:number-columns-repeated="3"/>
          <table:table-cell table:number-columns-repeated="1007"/>
        </table:table-row>
        <table:table-row table:style-name="ro1">
          <table:table-cell/>
          <table:table-cell table:style-name="ce12"/>
          <table:table-cell table:style-name="ce13" table:number-columns-repeated="2"/>
          <table:table-cell table:number-columns-repeated="5"/>
          <table:table-cell table:style-name="ce19" table:number-matrix-columns-spanned="1" table:number-matrix-rows-spanned="1" table:formula="of:=COM.MICROSOFT.TEXTJOIN(&quot;;&quot;;1;IF((([.$M$40:.$M$46]=&quot;C&quot;)*([.E17]&gt;=[.$N$40:.$N$46])*([.E17]&lt;=[.$O$40:.$O$46])+([.$M$40:.$M$46]=&quot;M&quot;)*([.F17]&gt;=[.$N$40:.$N$46])*([.F17]&lt;=[.$O$40:.$O$46])+([.$M$40:.$M$46]=&quot;Y&quot;)*([.G17]&gt;=[.$N$40:.$N$46])*([.G17]&lt;=[.$O$40:.$O$46])+([.$M$40:.$M$46]=&quot;K&quot;)*([.H17]&gt;=[.$N$40:.$N$46])*([.H17]&lt;=[.$O$40:.$O$46]))*(([.$P$40:.$P$46]=&quot;C&quot;)*([.E17]&gt;=[.$Q$40:.$Q$46])*([.E17]&lt;=[.$R$40:.$R$46])+([.$P$40:.$P$46]=&quot;M&quot;)*([.F17]&gt;=[.$Q$40:.$Q$46])*([.F17]&lt;=[.$R$40:.$R$46])+([.$P$40:.$P$46]=&quot;Y&quot;)*([.G17]&gt;=[.$Q$40:.$Q$46])*([.G17]&lt;=[.$R$40:.$R$46])+([.$P$40:.$P$46]=&quot;K&quot;)*([.H17]&gt;=[.$Q$40:.$Q$46])*([.H17]&lt;=[.$R$40:.$R$46]));[.$L$40:.$L$46];&quot;&quot;))">
            <text:p/>
          </table:table-cell>
          <table:table-cell table:style-name="ce40" table:formula="of:=T(ORG.OPENOFFICE.STYLE(CRTSTYLESIFNEED([.I17];&quot;clr&quot;)))">
            <text:p/>
          </table:table-cell>
          <table:table-cell table:style-name="Default"/>
          <table:table-cell table:style-name="Default" table:formula="of:=FINDINTABLE([.$L$40:.$R$46];[.E17:.H17])">
            <text:p/>
          </table:table-cell>
          <table:table-cell table:style-name="Default" table:number-columns-repeated="3"/>
          <table:table-cell table:number-columns-repeated="1007"/>
        </table:table-row>
        <table:table-row table:style-name="ro1">
          <table:table-cell table:style-name="ce19" office:value-type="string" calcext:value-type="string">
            <text:p>Sheet 2 front</text:p>
          </table:table-cell>
          <table:table-cell table:style-name="ce8" office:value-type="date" office:date-value="2022-01-05T09:46:26" calcext:value-type="date">
            <text:p>1/5/2022 9:46</text:p>
          </table:table-cell>
          <table:table-cell table:style-name="ce3" office:value-type="string" calcext:value-type="string">
            <text:p>Y</text:p>
          </table:table-cell>
          <table:table-cell table:style-name="ce98" office:value-type="float" office:value="0.31" calcext:value-type="float">
            <text:p>0.31</text:p>
          </table:table-cell>
          <table:table-cell table:style-name="ce99" office:value-type="float" office:value="0.13" calcext:value-type="float">
            <text:p>0.13</text:p>
          </table:table-cell>
          <table:table-cell table:style-name="ce19" office:value-type="float" office:value="0.22" calcext:value-type="float">
            <text:p>0.22</text:p>
          </table:table-cell>
          <table:table-cell table:style-name="ce99" office:value-type="float" office:value="0.31" calcext:value-type="float">
            <text:p>0.31</text:p>
          </table:table-cell>
          <table:table-cell table:style-name="ce19" office:value-type="float" office:value="0.18" calcext:value-type="float">
            <text:p>0.18</text:p>
          </table:table-cell>
          <table:table-cell table:style-name="ce19" office:value-type="string" calcext:value-type="string">
            <text:p>#FFE6CDB4</text:p>
          </table:table-cell>
          <table:table-cell table:style-name="ce19" table:number-matrix-columns-spanned="1" table:number-matrix-rows-spanned="1" table:formula="of:=COM.MICROSOFT.TEXTJOIN(&quot;;&quot;;1;IF((([.$M$40:.$M$46]=&quot;C&quot;)*([.E18]&gt;=[.$N$40:.$N$46])*([.E18]&lt;=[.$O$40:.$O$46])+([.$M$40:.$M$46]=&quot;M&quot;)*([.F18]&gt;=[.$N$40:.$N$46])*([.F18]&lt;=[.$O$40:.$O$46])+([.$M$40:.$M$46]=&quot;Y&quot;)*([.G18]&gt;=[.$N$40:.$N$46])*([.G18]&lt;=[.$O$40:.$O$46])+([.$M$40:.$M$46]=&quot;K&quot;)*([.H18]&gt;=[.$N$40:.$N$46])*([.H18]&lt;=[.$O$40:.$O$46]))*(([.$P$40:.$P$46]=&quot;C&quot;)*([.E18]&gt;=[.$Q$40:.$Q$46])*([.E18]&lt;=[.$R$40:.$R$46])+([.$P$40:.$P$46]=&quot;M&quot;)*([.F18]&gt;=[.$Q$40:.$Q$46])*([.F18]&lt;=[.$R$40:.$R$46])+([.$P$40:.$P$46]=&quot;Y&quot;)*([.G18]&gt;=[.$Q$40:.$Q$46])*([.G18]&lt;=[.$R$40:.$R$46])+([.$P$40:.$P$46]=&quot;K&quot;)*([.H18]&gt;=[.$Q$40:.$Q$46])*([.H18]&lt;=[.$R$40:.$R$46]));[.$L$40:.$L$46];&quot;&quot;))" office:value-type="string" office:string-value="Orange ;Lilac " calcext:value-type="string">
            <text:p>Orange ;Lilac </text:p>
          </table:table-cell>
          <table:table-cell table:style-name="ce48" table:formula="of:=T(ORG.OPENOFFICE.STYLE(CRTSTYLESIFNEED([.I18];&quot;clr&quot;)))">
            <text:p/>
          </table:table-cell>
          <table:table-cell table:style-name="Default"/>
          <table:table-cell table:style-name="Default" table:formula="of:=FINDINTABLE([.$L$40:.$R$46];[.E18:.H18])" office:value-type="string" office:string-value="Orange ;Lilac " calcext:value-type="string">
            <text:p>Orange ;Lilac </text:p>
          </table:table-cell>
          <table:table-cell table:style-name="Default" table:number-columns-repeated="3"/>
          <table:table-cell table:number-columns-repeated="1007"/>
        </table:table-row>
        <table:table-row table:style-name="ro1">
          <table:table-cell/>
          <table:table-cell table:style-name="ce8" office:value-type="date" office:date-value="2022-01-05T09:46:36" calcext:value-type="date">
            <text:p>1/5/2022 9:46</text:p>
          </table:table-cell>
          <table:table-cell table:style-name="ce3" office:value-type="string" calcext:value-type="string">
            <text:p>M</text:p>
          </table:table-cell>
          <table:table-cell table:style-name="ce98" office:value-type="float" office:value="0.22" calcext:value-type="float">
            <text:p>0.22</text:p>
          </table:table-cell>
          <table:table-cell table:style-name="ce19" office:value-type="float" office:value="0.19" calcext:value-type="float">
            <text:p>0.19</text:p>
          </table:table-cell>
          <table:table-cell table:style-name="ce99" office:value-type="float" office:value="0.22" calcext:value-type="float">
            <text:p>0.22</text:p>
          </table:table-cell>
          <table:table-cell table:style-name="ce19" office:value-type="float" office:value="0.15" calcext:value-type="float">
            <text:p>0.15</text:p>
          </table:table-cell>
          <table:table-cell table:style-name="ce99" office:value-type="float" office:value="0.21" calcext:value-type="float">
            <text:p>0.21</text:p>
          </table:table-cell>
          <table:table-cell table:style-name="ce19" office:value-type="string" calcext:value-type="string">
            <text:p>#FFD2CADD</text:p>
          </table:table-cell>
          <table:table-cell table:style-name="ce19" table:number-matrix-columns-spanned="1" table:number-matrix-rows-spanned="1" table:formula="of:=COM.MICROSOFT.TEXTJOIN(&quot;;&quot;;1;IF((([.$M$40:.$M$46]=&quot;C&quot;)*([.E19]&gt;=[.$N$40:.$N$46])*([.E19]&lt;=[.$O$40:.$O$46])+([.$M$40:.$M$46]=&quot;M&quot;)*([.F19]&gt;=[.$N$40:.$N$46])*([.F19]&lt;=[.$O$40:.$O$46])+([.$M$40:.$M$46]=&quot;Y&quot;)*([.G19]&gt;=[.$N$40:.$N$46])*([.G19]&lt;=[.$O$40:.$O$46])+([.$M$40:.$M$46]=&quot;K&quot;)*([.H19]&gt;=[.$N$40:.$N$46])*([.H19]&lt;=[.$O$40:.$O$46]))*(([.$P$40:.$P$46]=&quot;C&quot;)*([.E19]&gt;=[.$Q$40:.$Q$46])*([.E19]&lt;=[.$R$40:.$R$46])+([.$P$40:.$P$46]=&quot;M&quot;)*([.F19]&gt;=[.$Q$40:.$Q$46])*([.F19]&lt;=[.$R$40:.$R$46])+([.$P$40:.$P$46]=&quot;Y&quot;)*([.G19]&gt;=[.$Q$40:.$Q$46])*([.G19]&lt;=[.$R$40:.$R$46])+([.$P$40:.$P$46]=&quot;K&quot;)*([.H19]&gt;=[.$Q$40:.$Q$46])*([.H19]&lt;=[.$R$40:.$R$46]));[.$L$40:.$L$46];&quot;&quot;))" office:value-type="string" office:string-value="Lilac " calcext:value-type="string">
            <text:p>Lilac </text:p>
          </table:table-cell>
          <table:table-cell table:style-name="ce49" table:formula="of:=T(ORG.OPENOFFICE.STYLE(CRTSTYLESIFNEED([.I19];&quot;clr&quot;)))">
            <text:p/>
          </table:table-cell>
          <table:table-cell table:style-name="Default"/>
          <table:table-cell table:style-name="Default" table:formula="of:=FINDINTABLE([.$L$40:.$R$46];[.E19:.H19])" office:value-type="string" office:string-value="Lilac " calcext:value-type="string">
            <text:p>Lilac </text:p>
          </table:table-cell>
          <table:table-cell table:style-name="Default" table:number-columns-repeated="3"/>
          <table:table-cell table:number-columns-repeated="1007"/>
        </table:table-row>
        <table:table-row table:style-name="ro1">
          <table:table-cell/>
          <table:table-cell table:style-name="ce8" office:value-type="date" office:date-value="2022-01-05T09:46:44" calcext:value-type="date">
            <text:p>1/5/2022 9:46</text:p>
          </table:table-cell>
          <table:table-cell table:style-name="ce3" office:value-type="string" calcext:value-type="string">
            <text:p>C</text:p>
          </table:table-cell>
          <table:table-cell table:style-name="ce98" office:value-type="float" office:value="0.61" calcext:value-type="float">
            <text:p>0.61</text:p>
          </table:table-cell>
          <table:table-cell table:style-name="ce99" office:value-type="float" office:value="0.61" calcext:value-type="float">
            <text:p>0.61</text:p>
          </table:table-cell>
          <table:table-cell table:style-name="ce19" office:value-type="float" office:value="0.46" calcext:value-type="float">
            <text:p>0.46</text:p>
          </table:table-cell>
          <table:table-cell table:style-name="ce19" office:value-type="float" office:value="0.35" calcext:value-type="float">
            <text:p>0.35</text:p>
          </table:table-cell>
          <table:table-cell table:style-name="ce99" office:value-type="float" office:value="0.54" calcext:value-type="float">
            <text:p>0.54</text:p>
          </table:table-cell>
          <table:table-cell table:style-name="ce19" office:value-type="string" calcext:value-type="string">
            <text:p>#FF789BB6</text:p>
          </table:table-cell>
          <table:table-cell table:style-name="ce19" table:number-matrix-columns-spanned="1" table:number-matrix-rows-spanned="1" table:formula="of:=COM.MICROSOFT.TEXTJOIN(&quot;;&quot;;1;IF((([.$M$40:.$M$46]=&quot;C&quot;)*([.E20]&gt;=[.$N$40:.$N$46])*([.E20]&lt;=[.$O$40:.$O$46])+([.$M$40:.$M$46]=&quot;M&quot;)*([.F20]&gt;=[.$N$40:.$N$46])*([.F20]&lt;=[.$O$40:.$O$46])+([.$M$40:.$M$46]=&quot;Y&quot;)*([.G20]&gt;=[.$N$40:.$N$46])*([.G20]&lt;=[.$O$40:.$O$46])+([.$M$40:.$M$46]=&quot;K&quot;)*([.H20]&gt;=[.$N$40:.$N$46])*([.H20]&lt;=[.$O$40:.$O$46]))*(([.$P$40:.$P$46]=&quot;C&quot;)*([.E20]&gt;=[.$Q$40:.$Q$46])*([.E20]&lt;=[.$R$40:.$R$46])+([.$P$40:.$P$46]=&quot;M&quot;)*([.F20]&gt;=[.$Q$40:.$Q$46])*([.F20]&lt;=[.$R$40:.$R$46])+([.$P$40:.$P$46]=&quot;Y&quot;)*([.G20]&gt;=[.$Q$40:.$Q$46])*([.G20]&lt;=[.$R$40:.$R$46])+([.$P$40:.$P$46]=&quot;K&quot;)*([.H20]&gt;=[.$Q$40:.$Q$46])*([.H20]&lt;=[.$R$40:.$R$46]));[.$L$40:.$L$46];&quot;&quot;))" office:value-type="string" office:string-value="Dark Blue " calcext:value-type="string">
            <text:p>Dark Blue </text:p>
          </table:table-cell>
          <table:table-cell table:style-name="ce50" table:formula="of:=T(ORG.OPENOFFICE.STYLE(CRTSTYLESIFNEED([.I20];&quot;clr&quot;)))">
            <text:p/>
          </table:table-cell>
          <table:table-cell table:style-name="Default"/>
          <table:table-cell table:style-name="Default" table:formula="of:=FINDINTABLE([.$L$40:.$R$46];[.E20:.H20])" office:value-type="string" office:string-value="Dark Blue " calcext:value-type="string">
            <text:p>Dark Blue </text:p>
          </table:table-cell>
          <table:table-cell table:style-name="Default" table:number-columns-repeated="3"/>
          <table:table-cell table:number-columns-repeated="1007"/>
        </table:table-row>
        <table:table-row table:style-name="ro1">
          <table:table-cell/>
          <table:table-cell table:style-name="ce8" office:value-type="date" office:date-value="2022-01-05T09:46:52" calcext:value-type="date">
            <text:p>1/5/2022 9:46</text:p>
          </table:table-cell>
          <table:table-cell table:style-name="ce3" office:value-type="string" calcext:value-type="string">
            <text:p>C</text:p>
          </table:table-cell>
          <table:table-cell table:style-name="ce98" office:value-type="float" office:value="0.32" calcext:value-type="float">
            <text:p>0.32</text:p>
          </table:table-cell>
          <table:table-cell table:style-name="ce99" office:value-type="float" office:value="0.32" calcext:value-type="float">
            <text:p>0.32</text:p>
          </table:table-cell>
          <table:table-cell table:style-name="ce19" office:value-type="float" office:value="0.24" calcext:value-type="float">
            <text:p>0.24</text:p>
          </table:table-cell>
          <table:table-cell table:style-name="ce19" office:value-type="float" office:value="0.21" calcext:value-type="float">
            <text:p>0.21</text:p>
          </table:table-cell>
          <table:table-cell table:style-name="ce99" office:value-type="float" office:value="0.27" calcext:value-type="float">
            <text:p>0.27</text:p>
          </table:table-cell>
          <table:table-cell table:style-name="ce19" office:value-type="string" calcext:value-type="string">
            <text:p>#FFB3C6D1</text:p>
          </table:table-cell>
          <table:table-cell table:style-name="ce19" table:number-matrix-columns-spanned="1" table:number-matrix-rows-spanned="1" table:formula="of:=COM.MICROSOFT.TEXTJOIN(&quot;;&quot;;1;IF((([.$M$40:.$M$46]=&quot;C&quot;)*([.E21]&gt;=[.$N$40:.$N$46])*([.E21]&lt;=[.$O$40:.$O$46])+([.$M$40:.$M$46]=&quot;M&quot;)*([.F21]&gt;=[.$N$40:.$N$46])*([.F21]&lt;=[.$O$40:.$O$46])+([.$M$40:.$M$46]=&quot;Y&quot;)*([.G21]&gt;=[.$N$40:.$N$46])*([.G21]&lt;=[.$O$40:.$O$46])+([.$M$40:.$M$46]=&quot;K&quot;)*([.H21]&gt;=[.$N$40:.$N$46])*([.H21]&lt;=[.$O$40:.$O$46]))*(([.$P$40:.$P$46]=&quot;C&quot;)*([.E21]&gt;=[.$Q$40:.$Q$46])*([.E21]&lt;=[.$R$40:.$R$46])+([.$P$40:.$P$46]=&quot;M&quot;)*([.F21]&gt;=[.$Q$40:.$Q$46])*([.F21]&lt;=[.$R$40:.$R$46])+([.$P$40:.$P$46]=&quot;Y&quot;)*([.G21]&gt;=[.$Q$40:.$Q$46])*([.G21]&lt;=[.$R$40:.$R$46])+([.$P$40:.$P$46]=&quot;K&quot;)*([.H21]&gt;=[.$Q$40:.$Q$46])*([.H21]&lt;=[.$R$40:.$R$46]));[.$L$40:.$L$46];&quot;&quot;))" office:value-type="string" office:string-value="Lilac ;Blue 544" calcext:value-type="string">
            <text:p>Lilac ;Blue 544</text:p>
          </table:table-cell>
          <table:table-cell table:style-name="ce51" table:formula="of:=T(ORG.OPENOFFICE.STYLE(CRTSTYLESIFNEED([.I21];&quot;clr&quot;)))">
            <text:p/>
          </table:table-cell>
          <table:table-cell table:style-name="Default"/>
          <table:table-cell table:style-name="Default" table:formula="of:=FINDINTABLE([.$L$40:.$R$46];[.E21:.H21])" office:value-type="string" office:string-value="Lilac ;Blue 544" calcext:value-type="string">
            <text:p>Lilac ;Blue 544</text:p>
          </table:table-cell>
          <table:table-cell table:style-name="Default" table:number-columns-repeated="3"/>
          <table:table-cell table:number-columns-repeated="1007"/>
        </table:table-row>
        <table:table-row table:style-name="ro1">
          <table:table-cell/>
          <table:table-cell table:style-name="ce8" office:value-type="date" office:date-value="2022-01-05T09:46:59" calcext:value-type="date">
            <text:p>1/5/2022 9:46</text:p>
          </table:table-cell>
          <table:table-cell table:style-name="ce3" office:value-type="string" calcext:value-type="string">
            <text:p>K</text:p>
          </table:table-cell>
          <table:table-cell table:style-name="ce98" office:value-type="float" office:value="0.13" calcext:value-type="float">
            <text:p>0.13</text:p>
          </table:table-cell>
          <table:table-cell table:style-name="ce19" office:value-type="float" office:value="0.12" calcext:value-type="float">
            <text:p>0.12</text:p>
          </table:table-cell>
          <table:table-cell table:style-name="ce99" office:value-type="float" office:value="0.15" calcext:value-type="float">
            <text:p>0.15</text:p>
          </table:table-cell>
          <table:table-cell table:style-name="ce19" office:value-type="float" office:value="0.16" calcext:value-type="float">
            <text:p>0.16</text:p>
          </table:table-cell>
          <table:table-cell table:style-name="ce99" office:value-type="float" office:value="0.13" calcext:value-type="float">
            <text:p>0.13</text:p>
          </table:table-cell>
          <table:table-cell table:style-name="ce19" office:value-type="string" calcext:value-type="string">
            <text:p>#FFE4DCD9</text:p>
          </table:table-cell>
          <table:table-cell table:style-name="ce19" table:number-matrix-columns-spanned="1" table:number-matrix-rows-spanned="1" table:formula="of:=COM.MICROSOFT.TEXTJOIN(&quot;;&quot;;1;IF((([.$M$40:.$M$46]=&quot;C&quot;)*([.E22]&gt;=[.$N$40:.$N$46])*([.E22]&lt;=[.$O$40:.$O$46])+([.$M$40:.$M$46]=&quot;M&quot;)*([.F22]&gt;=[.$N$40:.$N$46])*([.F22]&lt;=[.$O$40:.$O$46])+([.$M$40:.$M$46]=&quot;Y&quot;)*([.G22]&gt;=[.$N$40:.$N$46])*([.G22]&lt;=[.$O$40:.$O$46])+([.$M$40:.$M$46]=&quot;K&quot;)*([.H22]&gt;=[.$N$40:.$N$46])*([.H22]&lt;=[.$O$40:.$O$46]))*(([.$P$40:.$P$46]=&quot;C&quot;)*([.E22]&gt;=[.$Q$40:.$Q$46])*([.E22]&lt;=[.$R$40:.$R$46])+([.$P$40:.$P$46]=&quot;M&quot;)*([.F22]&gt;=[.$Q$40:.$Q$46])*([.F22]&lt;=[.$R$40:.$R$46])+([.$P$40:.$P$46]=&quot;Y&quot;)*([.G22]&gt;=[.$Q$40:.$Q$46])*([.G22]&lt;=[.$R$40:.$R$46])+([.$P$40:.$P$46]=&quot;K&quot;)*([.H22]&gt;=[.$Q$40:.$Q$46])*([.H22]&lt;=[.$R$40:.$R$46]));[.$L$40:.$L$46];&quot;&quot;))" office:value-type="string" office:string-value="Grey" calcext:value-type="string">
            <text:p>Grey</text:p>
          </table:table-cell>
          <table:table-cell table:style-name="ce52" table:formula="of:=T(ORG.OPENOFFICE.STYLE(CRTSTYLESIFNEED([.I22];&quot;clr&quot;)))">
            <text:p/>
          </table:table-cell>
          <table:table-cell table:style-name="Default"/>
          <table:table-cell table:style-name="Default" table:formula="of:=FINDINTABLE([.$L$40:.$R$46];[.E22:.H22])" office:value-type="string" office:string-value="Grey" calcext:value-type="string">
            <text:p>Grey</text:p>
          </table:table-cell>
          <table:table-cell table:style-name="Default" table:number-columns-repeated="3"/>
          <table:table-cell table:number-columns-repeated="1007"/>
        </table:table-row>
        <table:table-row table:style-name="ro1">
          <table:table-cell/>
          <table:table-cell table:style-name="ce8" office:value-type="date" office:date-value="2022-01-05T09:47:07" calcext:value-type="date">
            <text:p>1/5/2022 9:47</text:p>
          </table:table-cell>
          <table:table-cell table:style-name="ce3" office:value-type="string" calcext:value-type="string">
            <text:p>C</text:p>
          </table:table-cell>
          <table:table-cell table:style-name="ce98" office:value-type="float" office:value="0.34" calcext:value-type="float">
            <text:p>0.34</text:p>
          </table:table-cell>
          <table:table-cell table:style-name="ce99" office:value-type="float" office:value="0.34" calcext:value-type="float">
            <text:p>0.34</text:p>
          </table:table-cell>
          <table:table-cell table:style-name="ce19" office:value-type="float" office:value="0.22" calcext:value-type="float">
            <text:p>0.22</text:p>
          </table:table-cell>
          <table:table-cell table:style-name="ce99" office:value-type="float" office:value="0.17" calcext:value-type="float">
            <text:p>0.17</text:p>
          </table:table-cell>
          <table:table-cell table:style-name="ce19" office:value-type="float" office:value="0.28" calcext:value-type="float">
            <text:p>0.28</text:p>
          </table:table-cell>
          <table:table-cell table:style-name="ce19" office:value-type="string" calcext:value-type="string">
            <text:p>#FFA9C7DA</text:p>
          </table:table-cell>
          <table:table-cell table:style-name="ce19" table:number-matrix-columns-spanned="1" table:number-matrix-rows-spanned="1" table:formula="of:=COM.MICROSOFT.TEXTJOIN(&quot;;&quot;;1;IF((([.$M$40:.$M$46]=&quot;C&quot;)*([.E23]&gt;=[.$N$40:.$N$46])*([.E23]&lt;=[.$O$40:.$O$46])+([.$M$40:.$M$46]=&quot;M&quot;)*([.F23]&gt;=[.$N$40:.$N$46])*([.F23]&lt;=[.$O$40:.$O$46])+([.$M$40:.$M$46]=&quot;Y&quot;)*([.G23]&gt;=[.$N$40:.$N$46])*([.G23]&lt;=[.$O$40:.$O$46])+([.$M$40:.$M$46]=&quot;K&quot;)*([.H23]&gt;=[.$N$40:.$N$46])*([.H23]&lt;=[.$O$40:.$O$46]))*(([.$P$40:.$P$46]=&quot;C&quot;)*([.E23]&gt;=[.$Q$40:.$Q$46])*([.E23]&lt;=[.$R$40:.$R$46])+([.$P$40:.$P$46]=&quot;M&quot;)*([.F23]&gt;=[.$Q$40:.$Q$46])*([.F23]&lt;=[.$R$40:.$R$46])+([.$P$40:.$P$46]=&quot;Y&quot;)*([.G23]&gt;=[.$Q$40:.$Q$46])*([.G23]&lt;=[.$R$40:.$R$46])+([.$P$40:.$P$46]=&quot;K&quot;)*([.H23]&gt;=[.$Q$40:.$Q$46])*([.H23]&lt;=[.$R$40:.$R$46]));[.$L$40:.$L$46];&quot;&quot;))" office:value-type="string" office:string-value="Lilac ;Blue 544;Blue 291" calcext:value-type="string">
            <text:p>Lilac ;Blue 544;Blue 291</text:p>
          </table:table-cell>
          <table:table-cell table:style-name="ce53" table:formula="of:=T(ORG.OPENOFFICE.STYLE(CRTSTYLESIFNEED([.I23];&quot;clr&quot;)))">
            <text:p/>
          </table:table-cell>
          <table:table-cell table:style-name="Default"/>
          <table:table-cell table:style-name="Default" table:formula="of:=FINDINTABLE([.$L$40:.$R$46];[.E23:.H23])" office:value-type="string" office:string-value="Lilac ;Blue 544;Blue 291" calcext:value-type="string">
            <text:p>Lilac ;Blue 544;Blue 291</text:p>
          </table:table-cell>
          <table:table-cell table:style-name="Default" table:number-columns-repeated="3"/>
          <table:table-cell table:number-columns-repeated="1007"/>
        </table:table-row>
        <table:table-row table:style-name="ro1">
          <table:table-cell/>
          <table:table-cell table:style-name="ce8" office:value-type="date" office:date-value="2022-01-05T09:47:14" calcext:value-type="date">
            <text:p>1/5/2022 9:47</text:p>
          </table:table-cell>
          <table:table-cell table:style-name="ce3" office:value-type="string" calcext:value-type="string">
            <text:p>Y</text:p>
          </table:table-cell>
          <table:table-cell table:style-name="ce98" office:value-type="float" office:value="0.74" calcext:value-type="float">
            <text:p>0.74</text:p>
          </table:table-cell>
          <table:table-cell table:style-name="ce19" office:value-type="float" office:value="0.2" calcext:value-type="float">
            <text:p>0.2</text:p>
          </table:table-cell>
          <table:table-cell table:style-name="ce99" office:value-type="float" office:value="0.69" calcext:value-type="float">
            <text:p>0.69</text:p>
          </table:table-cell>
          <table:table-cell table:style-name="ce99" office:value-type="float" office:value="0.74" calcext:value-type="float">
            <text:p>0.74</text:p>
          </table:table-cell>
          <table:table-cell table:style-name="ce19" office:value-type="float" office:value="0.44" calcext:value-type="float">
            <text:p>0.44</text:p>
          </table:table-cell>
          <table:table-cell table:style-name="ce19" office:value-type="string" calcext:value-type="string">
            <text:p>#FFDF7D73</text:p>
          </table:table-cell>
          <table:table-cell table:style-name="ce19" table:number-matrix-columns-spanned="1" table:number-matrix-rows-spanned="1" table:formula="of:=COM.MICROSOFT.TEXTJOIN(&quot;;&quot;;1;IF((([.$M$40:.$M$46]=&quot;C&quot;)*([.E24]&gt;=[.$N$40:.$N$46])*([.E24]&lt;=[.$O$40:.$O$46])+([.$M$40:.$M$46]=&quot;M&quot;)*([.F24]&gt;=[.$N$40:.$N$46])*([.F24]&lt;=[.$O$40:.$O$46])+([.$M$40:.$M$46]=&quot;Y&quot;)*([.G24]&gt;=[.$N$40:.$N$46])*([.G24]&lt;=[.$O$40:.$O$46])+([.$M$40:.$M$46]=&quot;K&quot;)*([.H24]&gt;=[.$N$40:.$N$46])*([.H24]&lt;=[.$O$40:.$O$46]))*(([.$P$40:.$P$46]=&quot;C&quot;)*([.E24]&gt;=[.$Q$40:.$Q$46])*([.E24]&lt;=[.$R$40:.$R$46])+([.$P$40:.$P$46]=&quot;M&quot;)*([.F24]&gt;=[.$Q$40:.$Q$46])*([.F24]&lt;=[.$R$40:.$R$46])+([.$P$40:.$P$46]=&quot;Y&quot;)*([.G24]&gt;=[.$Q$40:.$Q$46])*([.G24]&lt;=[.$R$40:.$R$46])+([.$P$40:.$P$46]=&quot;K&quot;)*([.H24]&gt;=[.$Q$40:.$Q$46])*([.H24]&lt;=[.$R$40:.$R$46]));[.$L$40:.$L$46];&quot;&quot;))" office:value-type="string" office:string-value="Red" calcext:value-type="string">
            <text:p>Red</text:p>
          </table:table-cell>
          <table:table-cell table:style-name="ce54" table:formula="of:=T(ORG.OPENOFFICE.STYLE(CRTSTYLESIFNEED([.I24];&quot;clr&quot;)))">
            <text:p/>
          </table:table-cell>
          <table:table-cell table:style-name="Default" table:number-columns-repeated="5"/>
          <table:table-cell table:number-columns-repeated="1007"/>
        </table:table-row>
        <table:table-row table:style-name="ro1">
          <table:table-cell/>
          <table:table-cell table:style-name="ce12"/>
          <table:table-cell table:style-name="ce13" table:number-columns-repeated="2"/>
          <table:table-cell table:number-columns-repeated="5"/>
          <table:table-cell table:style-name="ce19" table:number-matrix-columns-spanned="1" table:number-matrix-rows-spanned="1" table:formula="of:=COM.MICROSOFT.TEXTJOIN(&quot;;&quot;;1;IF((([.$M$40:.$M$46]=&quot;C&quot;)*([.E25]&gt;=[.$N$40:.$N$46])*([.E25]&lt;=[.$O$40:.$O$46])+([.$M$40:.$M$46]=&quot;M&quot;)*([.F25]&gt;=[.$N$40:.$N$46])*([.F25]&lt;=[.$O$40:.$O$46])+([.$M$40:.$M$46]=&quot;Y&quot;)*([.G25]&gt;=[.$N$40:.$N$46])*([.G25]&lt;=[.$O$40:.$O$46])+([.$M$40:.$M$46]=&quot;K&quot;)*([.H25]&gt;=[.$N$40:.$N$46])*([.H25]&lt;=[.$O$40:.$O$46]))*(([.$P$40:.$P$46]=&quot;C&quot;)*([.E25]&gt;=[.$Q$40:.$Q$46])*([.E25]&lt;=[.$R$40:.$R$46])+([.$P$40:.$P$46]=&quot;M&quot;)*([.F25]&gt;=[.$Q$40:.$Q$46])*([.F25]&lt;=[.$R$40:.$R$46])+([.$P$40:.$P$46]=&quot;Y&quot;)*([.G25]&gt;=[.$Q$40:.$Q$46])*([.G25]&lt;=[.$R$40:.$R$46])+([.$P$40:.$P$46]=&quot;K&quot;)*([.H25]&gt;=[.$Q$40:.$Q$46])*([.H25]&lt;=[.$R$40:.$R$46]));[.$L$40:.$L$46];&quot;&quot;))">
            <text:p/>
          </table:table-cell>
          <table:table-cell table:style-name="ce40" table:formula="of:=T(ORG.OPENOFFICE.STYLE(CRTSTYLESIFNEED([.I25];&quot;clr&quot;)))">
            <text:p/>
          </table:table-cell>
          <table:table-cell table:style-name="ce19"/>
          <table:table-cell table:style-name="ce165"/>
          <table:table-cell table:style-name="ce167" table:number-columns-repeated="2"/>
          <table:table-cell table:number-columns-repeated="1008"/>
        </table:table-row>
        <table:table-row table:style-name="ro1">
          <table:table-cell table:style-name="ce19" office:value-type="string" calcext:value-type="string">
            <text:p>Sheet 2 front</text:p>
          </table:table-cell>
          <table:table-cell table:style-name="ce8" office:value-type="date" office:date-value="2022-01-05T09:48:39" calcext:value-type="date">
            <text:p>1/5/2022 9:48</text:p>
          </table:table-cell>
          <table:table-cell table:style-name="ce3" office:value-type="string" calcext:value-type="string">
            <text:p>Y</text:p>
          </table:table-cell>
          <table:table-cell table:style-name="ce98" office:value-type="float" office:value="0.29" calcext:value-type="float">
            <text:p>0.29</text:p>
          </table:table-cell>
          <table:table-cell table:style-name="ce99" office:value-type="float" office:value="0.11" calcext:value-type="float">
            <text:p>0.11</text:p>
          </table:table-cell>
          <table:table-cell table:style-name="ce19" office:value-type="float" office:value="0.2" calcext:value-type="float">
            <text:p>0.2</text:p>
          </table:table-cell>
          <table:table-cell table:style-name="ce99" office:value-type="float" office:value="0.29" calcext:value-type="float">
            <text:p>0.29</text:p>
          </table:table-cell>
          <table:table-cell table:style-name="ce19" office:value-type="float" office:value="0.16" calcext:value-type="float">
            <text:p>0.16</text:p>
          </table:table-cell>
          <table:table-cell table:style-name="ce19" office:value-type="string" calcext:value-type="string">
            <text:p>#FFEBD1BA</text:p>
          </table:table-cell>
          <table:table-cell table:style-name="ce19" table:number-matrix-columns-spanned="1" table:number-matrix-rows-spanned="1" table:formula="of:=COM.MICROSOFT.TEXTJOIN(&quot;;&quot;;1;IF((([.$M$40:.$M$46]=&quot;C&quot;)*([.E26]&gt;=[.$N$40:.$N$46])*([.E26]&lt;=[.$O$40:.$O$46])+([.$M$40:.$M$46]=&quot;M&quot;)*([.F26]&gt;=[.$N$40:.$N$46])*([.F26]&lt;=[.$O$40:.$O$46])+([.$M$40:.$M$46]=&quot;Y&quot;)*([.G26]&gt;=[.$N$40:.$N$46])*([.G26]&lt;=[.$O$40:.$O$46])+([.$M$40:.$M$46]=&quot;K&quot;)*([.H26]&gt;=[.$N$40:.$N$46])*([.H26]&lt;=[.$O$40:.$O$46]))*(([.$P$40:.$P$46]=&quot;C&quot;)*([.E26]&gt;=[.$Q$40:.$Q$46])*([.E26]&lt;=[.$R$40:.$R$46])+([.$P$40:.$P$46]=&quot;M&quot;)*([.F26]&gt;=[.$Q$40:.$Q$46])*([.F26]&lt;=[.$R$40:.$R$46])+([.$P$40:.$P$46]=&quot;Y&quot;)*([.G26]&gt;=[.$Q$40:.$Q$46])*([.G26]&lt;=[.$R$40:.$R$46])+([.$P$40:.$P$46]=&quot;K&quot;)*([.H26]&gt;=[.$Q$40:.$Q$46])*([.H26]&lt;=[.$R$40:.$R$46]));[.$L$40:.$L$46];&quot;&quot;))" office:value-type="string" office:string-value="Orange ;Lilac " calcext:value-type="string">
            <text:p>Orange ;Lilac </text:p>
          </table:table-cell>
          <table:table-cell table:style-name="ce55" table:formula="of:=T(ORG.OPENOFFICE.STYLE(CRTSTYLESIFNEED([.I26];&quot;clr&quot;)))">
            <text:p/>
          </table:table-cell>
          <table:table-cell table:style-name="ce19"/>
          <table:table-cell table:style-name="ce165"/>
          <table:table-cell table:style-name="ce167" table:number-columns-repeated="2"/>
          <table:table-cell table:number-columns-repeated="1008"/>
        </table:table-row>
        <table:table-row table:style-name="ro1">
          <table:table-cell/>
          <table:table-cell table:style-name="ce8" office:value-type="date" office:date-value="2022-01-05T09:48:49" calcext:value-type="date">
            <text:p>1/5/2022 9:48</text:p>
          </table:table-cell>
          <table:table-cell table:style-name="ce3" office:value-type="string" calcext:value-type="string">
            <text:p>M</text:p>
          </table:table-cell>
          <table:table-cell table:style-name="ce98" office:value-type="float" office:value="0.22" calcext:value-type="float">
            <text:p>0.22</text:p>
          </table:table-cell>
          <table:table-cell table:style-name="ce19" office:value-type="float" office:value="0.19" calcext:value-type="float">
            <text:p>0.19</text:p>
          </table:table-cell>
          <table:table-cell table:style-name="ce99" office:value-type="float" office:value="0.22" calcext:value-type="float">
            <text:p>0.22</text:p>
          </table:table-cell>
          <table:table-cell table:style-name="ce19" office:value-type="float" office:value="0.16" calcext:value-type="float">
            <text:p>0.16</text:p>
          </table:table-cell>
          <table:table-cell table:style-name="ce99" office:value-type="float" office:value="0.22" calcext:value-type="float">
            <text:p>0.22</text:p>
          </table:table-cell>
          <table:table-cell table:style-name="ce19" office:value-type="string" calcext:value-type="string">
            <text:p>#FFD2C9DD</text:p>
          </table:table-cell>
          <table:table-cell table:style-name="ce19" table:number-matrix-columns-spanned="1" table:number-matrix-rows-spanned="1" table:formula="of:=COM.MICROSOFT.TEXTJOIN(&quot;;&quot;;1;IF((([.$M$40:.$M$46]=&quot;C&quot;)*([.E27]&gt;=[.$N$40:.$N$46])*([.E27]&lt;=[.$O$40:.$O$46])+([.$M$40:.$M$46]=&quot;M&quot;)*([.F27]&gt;=[.$N$40:.$N$46])*([.F27]&lt;=[.$O$40:.$O$46])+([.$M$40:.$M$46]=&quot;Y&quot;)*([.G27]&gt;=[.$N$40:.$N$46])*([.G27]&lt;=[.$O$40:.$O$46])+([.$M$40:.$M$46]=&quot;K&quot;)*([.H27]&gt;=[.$N$40:.$N$46])*([.H27]&lt;=[.$O$40:.$O$46]))*(([.$P$40:.$P$46]=&quot;C&quot;)*([.E27]&gt;=[.$Q$40:.$Q$46])*([.E27]&lt;=[.$R$40:.$R$46])+([.$P$40:.$P$46]=&quot;M&quot;)*([.F27]&gt;=[.$Q$40:.$Q$46])*([.F27]&lt;=[.$R$40:.$R$46])+([.$P$40:.$P$46]=&quot;Y&quot;)*([.G27]&gt;=[.$Q$40:.$Q$46])*([.G27]&lt;=[.$R$40:.$R$46])+([.$P$40:.$P$46]=&quot;K&quot;)*([.H27]&gt;=[.$Q$40:.$Q$46])*([.H27]&lt;=[.$R$40:.$R$46]));[.$L$40:.$L$46];&quot;&quot;))" office:value-type="string" office:string-value="Lilac " calcext:value-type="string">
            <text:p>Lilac </text:p>
          </table:table-cell>
          <table:table-cell table:style-name="ce56" table:formula="of:=T(ORG.OPENOFFICE.STYLE(CRTSTYLESIFNEED([.I27];&quot;clr&quot;)))">
            <text:p/>
          </table:table-cell>
          <table:table-cell table:style-name="ce19"/>
          <table:table-cell table:style-name="ce165"/>
          <table:table-cell table:style-name="ce167" table:number-columns-repeated="2"/>
          <table:table-cell table:number-columns-repeated="1008"/>
        </table:table-row>
        <table:table-row table:style-name="ro1">
          <table:table-cell/>
          <table:table-cell table:style-name="ce8" office:value-type="date" office:date-value="2022-01-05T09:48:57" calcext:value-type="date">
            <text:p>1/5/2022 9:48</text:p>
          </table:table-cell>
          <table:table-cell table:style-name="ce3" office:value-type="string" calcext:value-type="string">
            <text:p>C</text:p>
          </table:table-cell>
          <table:table-cell table:style-name="ce98" office:value-type="float" office:value="0.56" calcext:value-type="float">
            <text:p>0.56</text:p>
          </table:table-cell>
          <table:table-cell table:style-name="ce99" office:value-type="float" office:value="0.56" calcext:value-type="float">
            <text:p>0.56</text:p>
          </table:table-cell>
          <table:table-cell table:style-name="ce19" office:value-type="float" office:value="0.43" calcext:value-type="float">
            <text:p>0.43</text:p>
          </table:table-cell>
          <table:table-cell table:style-name="ce19" office:value-type="float" office:value="0.32" calcext:value-type="float">
            <text:p>0.32</text:p>
          </table:table-cell>
          <table:table-cell table:style-name="ce99" office:value-type="float" office:value="0.49" calcext:value-type="float">
            <text:p>0.49</text:p>
          </table:table-cell>
          <table:table-cell table:style-name="ce19" office:value-type="string" calcext:value-type="string">
            <text:p>#FF82A2BC</text:p>
          </table:table-cell>
          <table:table-cell table:style-name="ce19" table:number-matrix-columns-spanned="1" table:number-matrix-rows-spanned="1" table:formula="of:=COM.MICROSOFT.TEXTJOIN(&quot;;&quot;;1;IF((([.$M$40:.$M$46]=&quot;C&quot;)*([.E28]&gt;=[.$N$40:.$N$46])*([.E28]&lt;=[.$O$40:.$O$46])+([.$M$40:.$M$46]=&quot;M&quot;)*([.F28]&gt;=[.$N$40:.$N$46])*([.F28]&lt;=[.$O$40:.$O$46])+([.$M$40:.$M$46]=&quot;Y&quot;)*([.G28]&gt;=[.$N$40:.$N$46])*([.G28]&lt;=[.$O$40:.$O$46])+([.$M$40:.$M$46]=&quot;K&quot;)*([.H28]&gt;=[.$N$40:.$N$46])*([.H28]&lt;=[.$O$40:.$O$46]))*(([.$P$40:.$P$46]=&quot;C&quot;)*([.E28]&gt;=[.$Q$40:.$Q$46])*([.E28]&lt;=[.$R$40:.$R$46])+([.$P$40:.$P$46]=&quot;M&quot;)*([.F28]&gt;=[.$Q$40:.$Q$46])*([.F28]&lt;=[.$R$40:.$R$46])+([.$P$40:.$P$46]=&quot;Y&quot;)*([.G28]&gt;=[.$Q$40:.$Q$46])*([.G28]&lt;=[.$R$40:.$R$46])+([.$P$40:.$P$46]=&quot;K&quot;)*([.H28]&gt;=[.$Q$40:.$Q$46])*([.H28]&lt;=[.$R$40:.$R$46]));[.$L$40:.$L$46];&quot;&quot;))" office:value-type="string" office:string-value="Dark Blue " calcext:value-type="string">
            <text:p>Dark Blue </text:p>
          </table:table-cell>
          <table:table-cell table:style-name="ce57" table:formula="of:=T(ORG.OPENOFFICE.STYLE(CRTSTYLESIFNEED([.I28];&quot;clr&quot;)))">
            <text:p/>
          </table:table-cell>
          <table:table-cell table:style-name="ce19"/>
          <table:table-cell table:style-name="ce165"/>
          <table:table-cell table:style-name="ce167" table:number-columns-repeated="2"/>
          <table:table-cell table:number-columns-repeated="1008"/>
        </table:table-row>
        <table:table-row table:style-name="ro1">
          <table:table-cell/>
          <table:table-cell table:style-name="ce8" office:value-type="date" office:date-value="2022-01-05T09:49:04" calcext:value-type="date">
            <text:p>1/5/2022 9:49</text:p>
          </table:table-cell>
          <table:table-cell table:style-name="ce3" office:value-type="string" calcext:value-type="string">
            <text:p>C</text:p>
          </table:table-cell>
          <table:table-cell table:style-name="ce98" office:value-type="float" office:value="0.29" calcext:value-type="float">
            <text:p>0.29</text:p>
          </table:table-cell>
          <table:table-cell table:style-name="ce99" office:value-type="float" office:value="0.29" calcext:value-type="float">
            <text:p>0.29</text:p>
          </table:table-cell>
          <table:table-cell table:style-name="ce19" office:value-type="float" office:value="0.22" calcext:value-type="float">
            <text:p>0.22</text:p>
          </table:table-cell>
          <table:table-cell table:style-name="ce19" office:value-type="float" office:value="0.19" calcext:value-type="float">
            <text:p>0.19</text:p>
          </table:table-cell>
          <table:table-cell table:style-name="ce99" office:value-type="float" office:value="0.25" calcext:value-type="float">
            <text:p>0.25</text:p>
          </table:table-cell>
          <table:table-cell table:style-name="ce19" office:value-type="string" calcext:value-type="string">
            <text:p>#FFB9CAD4</text:p>
          </table:table-cell>
          <table:table-cell table:style-name="ce19" table:number-matrix-columns-spanned="1" table:number-matrix-rows-spanned="1" table:formula="of:=COM.MICROSOFT.TEXTJOIN(&quot;;&quot;;1;IF((([.$M$40:.$M$46]=&quot;C&quot;)*([.E29]&gt;=[.$N$40:.$N$46])*([.E29]&lt;=[.$O$40:.$O$46])+([.$M$40:.$M$46]=&quot;M&quot;)*([.F29]&gt;=[.$N$40:.$N$46])*([.F29]&lt;=[.$O$40:.$O$46])+([.$M$40:.$M$46]=&quot;Y&quot;)*([.G29]&gt;=[.$N$40:.$N$46])*([.G29]&lt;=[.$O$40:.$O$46])+([.$M$40:.$M$46]=&quot;K&quot;)*([.H29]&gt;=[.$N$40:.$N$46])*([.H29]&lt;=[.$O$40:.$O$46]))*(([.$P$40:.$P$46]=&quot;C&quot;)*([.E29]&gt;=[.$Q$40:.$Q$46])*([.E29]&lt;=[.$R$40:.$R$46])+([.$P$40:.$P$46]=&quot;M&quot;)*([.F29]&gt;=[.$Q$40:.$Q$46])*([.F29]&lt;=[.$R$40:.$R$46])+([.$P$40:.$P$46]=&quot;Y&quot;)*([.G29]&gt;=[.$Q$40:.$Q$46])*([.G29]&lt;=[.$R$40:.$R$46])+([.$P$40:.$P$46]=&quot;K&quot;)*([.H29]&gt;=[.$Q$40:.$Q$46])*([.H29]&lt;=[.$R$40:.$R$46]));[.$L$40:.$L$46];&quot;&quot;))" office:value-type="string" office:string-value="Lilac ;Blue 544;Blue 291" calcext:value-type="string">
            <text:p>Lilac ;Blue 544;Blue 291</text:p>
          </table:table-cell>
          <table:table-cell table:style-name="ce58" table:formula="of:=T(ORG.OPENOFFICE.STYLE(CRTSTYLESIFNEED([.I29];&quot;clr&quot;)))">
            <text:p/>
          </table:table-cell>
          <table:table-cell table:style-name="ce19"/>
          <table:table-cell table:style-name="ce165"/>
          <table:table-cell table:style-name="ce167" table:number-columns-repeated="2"/>
          <table:table-cell table:number-columns-repeated="1008"/>
        </table:table-row>
        <table:table-row table:style-name="ro1">
          <table:table-cell/>
          <table:table-cell table:style-name="ce8" office:value-type="date" office:date-value="2022-01-05T09:49:12" calcext:value-type="date">
            <text:p>1/5/2022 9:49</text:p>
          </table:table-cell>
          <table:table-cell table:style-name="ce3" office:value-type="string" calcext:value-type="string">
            <text:p>K</text:p>
          </table:table-cell>
          <table:table-cell table:style-name="ce98" office:value-type="float" office:value="0.12" calcext:value-type="float">
            <text:p>0.12</text:p>
          </table:table-cell>
          <table:table-cell table:style-name="ce19" office:value-type="float" office:value="0.11" calcext:value-type="float">
            <text:p>0.11</text:p>
          </table:table-cell>
          <table:table-cell table:style-name="ce99" office:value-type="float" office:value="0.12" calcext:value-type="float">
            <text:p>0.12</text:p>
          </table:table-cell>
          <table:table-cell table:style-name="ce19" office:value-type="float" office:value="0.14" calcext:value-type="float">
            <text:p>0.14</text:p>
          </table:table-cell>
          <table:table-cell table:style-name="ce99" office:value-type="float" office:value="0.12" calcext:value-type="float">
            <text:p>0.12</text:p>
          </table:table-cell>
          <table:table-cell table:style-name="ce19" office:value-type="string" calcext:value-type="string">
            <text:p>#FFE5E1DD</text:p>
          </table:table-cell>
          <table:table-cell table:style-name="ce19" table:number-matrix-columns-spanned="1" table:number-matrix-rows-spanned="1" table:formula="of:=COM.MICROSOFT.TEXTJOIN(&quot;;&quot;;1;IF((([.$M$40:.$M$46]=&quot;C&quot;)*([.E30]&gt;=[.$N$40:.$N$46])*([.E30]&lt;=[.$O$40:.$O$46])+([.$M$40:.$M$46]=&quot;M&quot;)*([.F30]&gt;=[.$N$40:.$N$46])*([.F30]&lt;=[.$O$40:.$O$46])+([.$M$40:.$M$46]=&quot;Y&quot;)*([.G30]&gt;=[.$N$40:.$N$46])*([.G30]&lt;=[.$O$40:.$O$46])+([.$M$40:.$M$46]=&quot;K&quot;)*([.H30]&gt;=[.$N$40:.$N$46])*([.H30]&lt;=[.$O$40:.$O$46]))*(([.$P$40:.$P$46]=&quot;C&quot;)*([.E30]&gt;=[.$Q$40:.$Q$46])*([.E30]&lt;=[.$R$40:.$R$46])+([.$P$40:.$P$46]=&quot;M&quot;)*([.F30]&gt;=[.$Q$40:.$Q$46])*([.F30]&lt;=[.$R$40:.$R$46])+([.$P$40:.$P$46]=&quot;Y&quot;)*([.G30]&gt;=[.$Q$40:.$Q$46])*([.G30]&lt;=[.$R$40:.$R$46])+([.$P$40:.$P$46]=&quot;K&quot;)*([.H30]&gt;=[.$Q$40:.$Q$46])*([.H30]&lt;=[.$R$40:.$R$46]));[.$L$40:.$L$46];&quot;&quot;))" office:value-type="string" office:string-value="Grey" calcext:value-type="string">
            <text:p>Grey</text:p>
          </table:table-cell>
          <table:table-cell table:style-name="ce59" table:formula="of:=T(ORG.OPENOFFICE.STYLE(CRTSTYLESIFNEED([.I30];&quot;clr&quot;)))">
            <text:p/>
          </table:table-cell>
          <table:table-cell table:style-name="ce19"/>
          <table:table-cell table:style-name="ce165"/>
          <table:table-cell table:style-name="ce167" table:number-columns-repeated="2"/>
          <table:table-cell table:number-columns-repeated="1008"/>
        </table:table-row>
        <table:table-row table:style-name="ro1">
          <table:table-cell/>
          <table:table-cell table:style-name="ce8" office:value-type="date" office:date-value="2022-01-05T09:49:24" calcext:value-type="date">
            <text:p>1/5/2022 9:49</text:p>
          </table:table-cell>
          <table:table-cell table:style-name="ce3" office:value-type="string" calcext:value-type="string">
            <text:p>C</text:p>
          </table:table-cell>
          <table:table-cell table:style-name="ce98" office:value-type="float" office:value="0.32" calcext:value-type="float">
            <text:p>0.32</text:p>
          </table:table-cell>
          <table:table-cell table:style-name="ce99" office:value-type="float" office:value="0.32" calcext:value-type="float">
            <text:p>0.32</text:p>
          </table:table-cell>
          <table:table-cell table:style-name="ce19" office:value-type="float" office:value="0.22" calcext:value-type="float">
            <text:p>0.22</text:p>
          </table:table-cell>
          <table:table-cell table:style-name="ce99" office:value-type="float" office:value="0.17" calcext:value-type="float">
            <text:p>0.17</text:p>
          </table:table-cell>
          <table:table-cell table:style-name="ce19" office:value-type="float" office:value="0.27" calcext:value-type="float">
            <text:p>0.27</text:p>
          </table:table-cell>
          <table:table-cell table:style-name="ce19" office:value-type="string" calcext:value-type="string">
            <text:p>#FFADC9DB</text:p>
          </table:table-cell>
          <table:table-cell table:style-name="ce19" table:number-matrix-columns-spanned="1" table:number-matrix-rows-spanned="1" table:formula="of:=COM.MICROSOFT.TEXTJOIN(&quot;;&quot;;1;IF((([.$M$40:.$M$46]=&quot;C&quot;)*([.E31]&gt;=[.$N$40:.$N$46])*([.E31]&lt;=[.$O$40:.$O$46])+([.$M$40:.$M$46]=&quot;M&quot;)*([.F31]&gt;=[.$N$40:.$N$46])*([.F31]&lt;=[.$O$40:.$O$46])+([.$M$40:.$M$46]=&quot;Y&quot;)*([.G31]&gt;=[.$N$40:.$N$46])*([.G31]&lt;=[.$O$40:.$O$46])+([.$M$40:.$M$46]=&quot;K&quot;)*([.H31]&gt;=[.$N$40:.$N$46])*([.H31]&lt;=[.$O$40:.$O$46]))*(([.$P$40:.$P$46]=&quot;C&quot;)*([.E31]&gt;=[.$Q$40:.$Q$46])*([.E31]&lt;=[.$R$40:.$R$46])+([.$P$40:.$P$46]=&quot;M&quot;)*([.F31]&gt;=[.$Q$40:.$Q$46])*([.F31]&lt;=[.$R$40:.$R$46])+([.$P$40:.$P$46]=&quot;Y&quot;)*([.G31]&gt;=[.$Q$40:.$Q$46])*([.G31]&lt;=[.$R$40:.$R$46])+([.$P$40:.$P$46]=&quot;K&quot;)*([.H31]&gt;=[.$Q$40:.$Q$46])*([.H31]&lt;=[.$R$40:.$R$46]));[.$L$40:.$L$46];&quot;&quot;))" office:value-type="string" office:string-value="Lilac ;Blue 544;Blue 291" calcext:value-type="string">
            <text:p>Lilac ;Blue 544;Blue 291</text:p>
          </table:table-cell>
          <table:table-cell table:style-name="ce60" table:formula="of:=T(ORG.OPENOFFICE.STYLE(CRTSTYLESIFNEED([.I31];&quot;clr&quot;)))">
            <text:p/>
          </table:table-cell>
          <table:table-cell table:style-name="ce19"/>
          <table:table-cell table:style-name="ce165"/>
          <table:table-cell table:style-name="ce167" table:number-columns-repeated="2"/>
          <table:table-cell table:number-columns-repeated="1008"/>
        </table:table-row>
        <table:table-row table:style-name="ro1">
          <table:table-cell/>
          <table:table-cell table:style-name="ce8" office:value-type="date" office:date-value="2022-01-05T09:49:35" calcext:value-type="date">
            <text:p>1/5/2022 9:49</text:p>
          </table:table-cell>
          <table:table-cell table:style-name="ce3" office:value-type="string" calcext:value-type="string">
            <text:p>Y</text:p>
          </table:table-cell>
          <table:table-cell table:style-name="ce98" office:value-type="float" office:value="0.66" calcext:value-type="float">
            <text:p>0.66</text:p>
          </table:table-cell>
          <table:table-cell table:style-name="ce19" office:value-type="float" office:value="0.18" calcext:value-type="float">
            <text:p>0.18</text:p>
          </table:table-cell>
          <table:table-cell table:style-name="ce99" office:value-type="float" office:value="0.61" calcext:value-type="float">
            <text:p>0.61</text:p>
          </table:table-cell>
          <table:table-cell table:style-name="ce99" office:value-type="float" office:value="0.66" calcext:value-type="float">
            <text:p>0.66</text:p>
          </table:table-cell>
          <table:table-cell table:style-name="ce19" office:value-type="float" office:value="0.4" calcext:value-type="float">
            <text:p>0.4</text:p>
          </table:table-cell>
          <table:table-cell table:style-name="ce19" office:value-type="string" calcext:value-type="string">
            <text:p>#FFE2887D</text:p>
          </table:table-cell>
          <table:table-cell table:style-name="ce19" table:number-matrix-columns-spanned="1" table:number-matrix-rows-spanned="1" table:formula="of:=COM.MICROSOFT.TEXTJOIN(&quot;;&quot;;1;IF((([.$M$40:.$M$46]=&quot;C&quot;)*([.E32]&gt;=[.$N$40:.$N$46])*([.E32]&lt;=[.$O$40:.$O$46])+([.$M$40:.$M$46]=&quot;M&quot;)*([.F32]&gt;=[.$N$40:.$N$46])*([.F32]&lt;=[.$O$40:.$O$46])+([.$M$40:.$M$46]=&quot;Y&quot;)*([.G32]&gt;=[.$N$40:.$N$46])*([.G32]&lt;=[.$O$40:.$O$46])+([.$M$40:.$M$46]=&quot;K&quot;)*([.H32]&gt;=[.$N$40:.$N$46])*([.H32]&lt;=[.$O$40:.$O$46]))*(([.$P$40:.$P$46]=&quot;C&quot;)*([.E32]&gt;=[.$Q$40:.$Q$46])*([.E32]&lt;=[.$R$40:.$R$46])+([.$P$40:.$P$46]=&quot;M&quot;)*([.F32]&gt;=[.$Q$40:.$Q$46])*([.F32]&lt;=[.$R$40:.$R$46])+([.$P$40:.$P$46]=&quot;Y&quot;)*([.G32]&gt;=[.$Q$40:.$Q$46])*([.G32]&lt;=[.$R$40:.$R$46])+([.$P$40:.$P$46]=&quot;K&quot;)*([.H32]&gt;=[.$Q$40:.$Q$46])*([.H32]&lt;=[.$R$40:.$R$46]));[.$L$40:.$L$46];&quot;&quot;))" office:value-type="string" office:string-value="Red" calcext:value-type="string">
            <text:p>Red</text:p>
          </table:table-cell>
          <table:table-cell table:style-name="ce61" table:formula="of:=T(ORG.OPENOFFICE.STYLE(CRTSTYLESIFNEED([.I32];&quot;clr&quot;)))">
            <text:p/>
          </table:table-cell>
          <table:table-cell table:style-name="ce19"/>
          <table:table-cell table:style-name="ce165"/>
          <table:table-cell table:style-name="ce167" table:number-columns-repeated="2"/>
          <table:table-cell table:number-columns-repeated="1008"/>
        </table:table-row>
        <table:table-row table:style-name="ro1">
          <table:table-cell/>
          <table:table-cell table:style-name="ce12"/>
          <table:table-cell table:style-name="ce13" table:number-columns-repeated="2"/>
          <table:table-cell table:number-columns-repeated="5"/>
          <table:table-cell table:style-name="ce19" table:number-matrix-columns-spanned="1" table:number-matrix-rows-spanned="1" table:formula="of:=COM.MICROSOFT.TEXTJOIN(&quot;;&quot;;1;IF((([.$M$40:.$M$46]=&quot;C&quot;)*([.E33]&gt;=[.$N$40:.$N$46])*([.E33]&lt;=[.$O$40:.$O$46])+([.$M$40:.$M$46]=&quot;M&quot;)*([.F33]&gt;=[.$N$40:.$N$46])*([.F33]&lt;=[.$O$40:.$O$46])+([.$M$40:.$M$46]=&quot;Y&quot;)*([.G33]&gt;=[.$N$40:.$N$46])*([.G33]&lt;=[.$O$40:.$O$46])+([.$M$40:.$M$46]=&quot;K&quot;)*([.H33]&gt;=[.$N$40:.$N$46])*([.H33]&lt;=[.$O$40:.$O$46]))*(([.$P$40:.$P$46]=&quot;C&quot;)*([.E33]&gt;=[.$Q$40:.$Q$46])*([.E33]&lt;=[.$R$40:.$R$46])+([.$P$40:.$P$46]=&quot;M&quot;)*([.F33]&gt;=[.$Q$40:.$Q$46])*([.F33]&lt;=[.$R$40:.$R$46])+([.$P$40:.$P$46]=&quot;Y&quot;)*([.G33]&gt;=[.$Q$40:.$Q$46])*([.G33]&lt;=[.$R$40:.$R$46])+([.$P$40:.$P$46]=&quot;K&quot;)*([.H33]&gt;=[.$Q$40:.$Q$46])*([.H33]&lt;=[.$R$40:.$R$46]));[.$L$40:.$L$46];&quot;&quot;))">
            <text:p/>
          </table:table-cell>
          <table:table-cell table:style-name="ce40" table:formula="of:=T(ORG.OPENOFFICE.STYLE(CRTSTYLESIFNEED([.I33];&quot;clr&quot;)))">
            <text:p/>
          </table:table-cell>
          <table:table-cell table:style-name="ce19"/>
          <table:table-cell table:style-name="ce165"/>
          <table:table-cell table:style-name="ce167" table:number-columns-repeated="2"/>
          <table:table-cell table:number-columns-repeated="1008"/>
        </table:table-row>
        <table:table-row table:style-name="ro1">
          <table:table-cell/>
          <table:table-cell table:style-name="ce12"/>
          <table:table-cell table:style-name="ce13" table:number-columns-repeated="2"/>
          <table:table-cell table:number-columns-repeated="5"/>
          <table:table-cell table:style-name="ce19" table:number-matrix-columns-spanned="1" table:number-matrix-rows-spanned="1" table:formula="of:=COM.MICROSOFT.TEXTJOIN(&quot;;&quot;;1;IF((([.$M$40:.$M$46]=&quot;C&quot;)*([.E34]&gt;=[.$N$40:.$N$46])*([.E34]&lt;=[.$O$40:.$O$46])+([.$M$40:.$M$46]=&quot;M&quot;)*([.F34]&gt;=[.$N$40:.$N$46])*([.F34]&lt;=[.$O$40:.$O$46])+([.$M$40:.$M$46]=&quot;Y&quot;)*([.G34]&gt;=[.$N$40:.$N$46])*([.G34]&lt;=[.$O$40:.$O$46])+([.$M$40:.$M$46]=&quot;K&quot;)*([.H34]&gt;=[.$N$40:.$N$46])*([.H34]&lt;=[.$O$40:.$O$46]))*(([.$P$40:.$P$46]=&quot;C&quot;)*([.E34]&gt;=[.$Q$40:.$Q$46])*([.E34]&lt;=[.$R$40:.$R$46])+([.$P$40:.$P$46]=&quot;M&quot;)*([.F34]&gt;=[.$Q$40:.$Q$46])*([.F34]&lt;=[.$R$40:.$R$46])+([.$P$40:.$P$46]=&quot;Y&quot;)*([.G34]&gt;=[.$Q$40:.$Q$46])*([.G34]&lt;=[.$R$40:.$R$46])+([.$P$40:.$P$46]=&quot;K&quot;)*([.H34]&gt;=[.$Q$40:.$Q$46])*([.H34]&lt;=[.$R$40:.$R$46]));[.$L$40:.$L$46];&quot;&quot;))">
            <text:p/>
          </table:table-cell>
          <table:table-cell table:style-name="ce40" table:formula="of:=T(ORG.OPENOFFICE.STYLE(CRTSTYLESIFNEED([.I34];&quot;clr&quot;)))">
            <text:p/>
          </table:table-cell>
          <table:table-cell table:style-name="ce19"/>
          <table:table-cell table:style-name="ce165"/>
          <table:table-cell table:style-name="ce167" table:number-columns-repeated="2"/>
          <table:table-cell table:number-columns-repeated="1008"/>
        </table:table-row>
        <table:table-row table:style-name="ro1">
          <table:table-cell table:style-name="ce19" office:value-type="string" calcext:value-type="string">
            <text:p>Sheet 1 front</text:p>
          </table:table-cell>
          <table:table-cell table:style-name="ce8" office:value-type="date" office:date-value="2022-01-06T14:16:55" calcext:value-type="date">
            <text:p>1/6/2022 14:16</text:p>
          </table:table-cell>
          <table:table-cell table:style-name="ce3" office:value-type="string" calcext:value-type="string">
            <text:p>Y</text:p>
          </table:table-cell>
          <table:table-cell table:style-name="ce98" office:value-type="float" office:value="0.38" calcext:value-type="float">
            <text:p>0.38</text:p>
          </table:table-cell>
          <table:table-cell table:style-name="ce99" office:value-type="float" office:value="0.11" calcext:value-type="float">
            <text:p>0.11</text:p>
          </table:table-cell>
          <table:table-cell table:style-name="ce19" office:value-type="float" office:value="0.26" calcext:value-type="float">
            <text:p>0.26</text:p>
          </table:table-cell>
          <table:table-cell table:style-name="ce99" office:value-type="float" office:value="0.38" calcext:value-type="float">
            <text:p>0.38</text:p>
          </table:table-cell>
          <table:table-cell table:style-name="ce19" office:value-type="float" office:value="0.19" calcext:value-type="float">
            <text:p>0.19</text:p>
          </table:table-cell>
          <table:table-cell table:style-name="ce19" office:value-type="string" calcext:value-type="string">
            <text:p>#FFEEC5A5</text:p>
          </table:table-cell>
          <table:table-cell table:style-name="ce19" table:number-matrix-columns-spanned="1" table:number-matrix-rows-spanned="1" table:formula="of:=COM.MICROSOFT.TEXTJOIN(&quot;;&quot;;1;IF((([.$M$40:.$M$46]=&quot;C&quot;)*([.E35]&gt;=[.$N$40:.$N$46])*([.E35]&lt;=[.$O$40:.$O$46])+([.$M$40:.$M$46]=&quot;M&quot;)*([.F35]&gt;=[.$N$40:.$N$46])*([.F35]&lt;=[.$O$40:.$O$46])+([.$M$40:.$M$46]=&quot;Y&quot;)*([.G35]&gt;=[.$N$40:.$N$46])*([.G35]&lt;=[.$O$40:.$O$46])+([.$M$40:.$M$46]=&quot;K&quot;)*([.H35]&gt;=[.$N$40:.$N$46])*([.H35]&lt;=[.$O$40:.$O$46]))*(([.$P$40:.$P$46]=&quot;C&quot;)*([.E35]&gt;=[.$Q$40:.$Q$46])*([.E35]&lt;=[.$R$40:.$R$46])+([.$P$40:.$P$46]=&quot;M&quot;)*([.F35]&gt;=[.$Q$40:.$Q$46])*([.F35]&lt;=[.$R$40:.$R$46])+([.$P$40:.$P$46]=&quot;Y&quot;)*([.G35]&gt;=[.$Q$40:.$Q$46])*([.G35]&lt;=[.$R$40:.$R$46])+([.$P$40:.$P$46]=&quot;K&quot;)*([.H35]&gt;=[.$Q$40:.$Q$46])*([.H35]&lt;=[.$R$40:.$R$46]));[.$L$40:.$L$46];&quot;&quot;))" office:value-type="string" office:string-value="Orange ;Lilac " calcext:value-type="string">
            <text:p>Orange ;Lilac </text:p>
          </table:table-cell>
          <table:table-cell table:style-name="ce62" table:formula="of:=T(ORG.OPENOFFICE.STYLE(CRTSTYLESIFNEED([.I35];&quot;clr&quot;)))">
            <text:p/>
          </table:table-cell>
          <table:table-cell table:style-name="ce19"/>
          <table:table-cell table:style-name="ce165"/>
          <table:table-cell table:style-name="ce167" table:number-columns-repeated="2"/>
          <table:table-cell table:number-columns-repeated="1008"/>
        </table:table-row>
        <table:table-row table:style-name="ro1">
          <table:table-cell/>
          <table:table-cell table:style-name="ce8" office:value-type="date" office:date-value="2022-01-06T14:17:13" calcext:value-type="date">
            <text:p>1/6/2022 14:17</text:p>
          </table:table-cell>
          <table:table-cell table:style-name="ce3" office:value-type="string" calcext:value-type="string">
            <text:p>K</text:p>
          </table:table-cell>
          <table:table-cell table:style-name="ce98" office:value-type="float" office:value="0.19" calcext:value-type="float">
            <text:p>0.19</text:p>
          </table:table-cell>
          <table:table-cell table:style-name="ce19" office:value-type="float" office:value="0.17" calcext:value-type="float">
            <text:p>0.17</text:p>
          </table:table-cell>
          <table:table-cell table:style-name="ce99" office:value-type="float" office:value="0.2" calcext:value-type="float">
            <text:p>0.2</text:p>
          </table:table-cell>
          <table:table-cell table:style-name="ce19" office:value-type="float" office:value="0.15" calcext:value-type="float">
            <text:p>0.15</text:p>
          </table:table-cell>
          <table:table-cell table:style-name="ce99" office:value-type="float" office:value="0.19" calcext:value-type="float">
            <text:p>0.19</text:p>
          </table:table-cell>
          <table:table-cell table:style-name="ce19" office:value-type="string" calcext:value-type="string">
            <text:p>#FFD6D0DD</text:p>
          </table:table-cell>
          <table:table-cell table:style-name="ce19" table:number-matrix-columns-spanned="1" table:number-matrix-rows-spanned="1" table:formula="of:=COM.MICROSOFT.TEXTJOIN(&quot;;&quot;;1;IF((([.$M$40:.$M$46]=&quot;C&quot;)*([.E36]&gt;=[.$N$40:.$N$46])*([.E36]&lt;=[.$O$40:.$O$46])+([.$M$40:.$M$46]=&quot;M&quot;)*([.F36]&gt;=[.$N$40:.$N$46])*([.F36]&lt;=[.$O$40:.$O$46])+([.$M$40:.$M$46]=&quot;Y&quot;)*([.G36]&gt;=[.$N$40:.$N$46])*([.G36]&lt;=[.$O$40:.$O$46])+([.$M$40:.$M$46]=&quot;K&quot;)*([.H36]&gt;=[.$N$40:.$N$46])*([.H36]&lt;=[.$O$40:.$O$46]))*(([.$P$40:.$P$46]=&quot;C&quot;)*([.E36]&gt;=[.$Q$40:.$Q$46])*([.E36]&lt;=[.$R$40:.$R$46])+([.$P$40:.$P$46]=&quot;M&quot;)*([.F36]&gt;=[.$Q$40:.$Q$46])*([.F36]&lt;=[.$R$40:.$R$46])+([.$P$40:.$P$46]=&quot;Y&quot;)*([.G36]&gt;=[.$Q$40:.$Q$46])*([.G36]&lt;=[.$R$40:.$R$46])+([.$P$40:.$P$46]=&quot;K&quot;)*([.H36]&gt;=[.$Q$40:.$Q$46])*([.H36]&lt;=[.$R$40:.$R$46]));[.$L$40:.$L$46];&quot;&quot;))" office:value-type="string" office:string-value="Lilac " calcext:value-type="string">
            <text:p>Lilac </text:p>
          </table:table-cell>
          <table:table-cell table:style-name="ce63" table:formula="of:=T(ORG.OPENOFFICE.STYLE(CRTSTYLESIFNEED([.I36];&quot;clr&quot;)))">
            <text:p/>
          </table:table-cell>
          <table:table-cell table:style-name="ce19"/>
          <table:table-cell table:style-name="ce165"/>
          <table:table-cell table:style-name="ce167" table:number-columns-repeated="2"/>
          <table:table-cell table:number-columns-repeated="1008"/>
        </table:table-row>
        <table:table-row table:style-name="ro1">
          <table:table-cell/>
          <table:table-cell table:style-name="ce8" office:value-type="date" office:date-value="2022-01-06T14:17:20" calcext:value-type="date">
            <text:p>1/6/2022 14:17</text:p>
          </table:table-cell>
          <table:table-cell table:style-name="ce3" office:value-type="string" calcext:value-type="string">
            <text:p>C</text:p>
          </table:table-cell>
          <table:table-cell table:style-name="ce98" office:value-type="float" office:value="0.57" calcext:value-type="float">
            <text:p>0.57</text:p>
          </table:table-cell>
          <table:table-cell table:style-name="ce99" office:value-type="float" office:value="0.57" calcext:value-type="float">
            <text:p>0.57</text:p>
          </table:table-cell>
          <table:table-cell table:style-name="ce19" office:value-type="float" office:value="0.43" calcext:value-type="float">
            <text:p>0.43</text:p>
          </table:table-cell>
          <table:table-cell table:style-name="ce19" office:value-type="float" office:value="0.32" calcext:value-type="float">
            <text:p>0.32</text:p>
          </table:table-cell>
          <table:table-cell table:style-name="ce99" office:value-type="float" office:value="0.5" calcext:value-type="float">
            <text:p>0.5</text:p>
          </table:table-cell>
          <table:table-cell table:style-name="ce19" office:value-type="string" calcext:value-type="string">
            <text:p>#FF80A1BB</text:p>
          </table:table-cell>
          <table:table-cell table:style-name="ce19" table:number-matrix-columns-spanned="1" table:number-matrix-rows-spanned="1" table:formula="of:=COM.MICROSOFT.TEXTJOIN(&quot;;&quot;;1;IF((([.$M$40:.$M$46]=&quot;C&quot;)*([.E37]&gt;=[.$N$40:.$N$46])*([.E37]&lt;=[.$O$40:.$O$46])+([.$M$40:.$M$46]=&quot;M&quot;)*([.F37]&gt;=[.$N$40:.$N$46])*([.F37]&lt;=[.$O$40:.$O$46])+([.$M$40:.$M$46]=&quot;Y&quot;)*([.G37]&gt;=[.$N$40:.$N$46])*([.G37]&lt;=[.$O$40:.$O$46])+([.$M$40:.$M$46]=&quot;K&quot;)*([.H37]&gt;=[.$N$40:.$N$46])*([.H37]&lt;=[.$O$40:.$O$46]))*(([.$P$40:.$P$46]=&quot;C&quot;)*([.E37]&gt;=[.$Q$40:.$Q$46])*([.E37]&lt;=[.$R$40:.$R$46])+([.$P$40:.$P$46]=&quot;M&quot;)*([.F37]&gt;=[.$Q$40:.$Q$46])*([.F37]&lt;=[.$R$40:.$R$46])+([.$P$40:.$P$46]=&quot;Y&quot;)*([.G37]&gt;=[.$Q$40:.$Q$46])*([.G37]&lt;=[.$R$40:.$R$46])+([.$P$40:.$P$46]=&quot;K&quot;)*([.H37]&gt;=[.$Q$40:.$Q$46])*([.H37]&lt;=[.$R$40:.$R$46]));[.$L$40:.$L$46];&quot;&quot;))" office:value-type="string" office:string-value="Dark Blue " calcext:value-type="string">
            <text:p>Dark Blue </text:p>
          </table:table-cell>
          <table:table-cell table:style-name="ce64" table:formula="of:=T(ORG.OPENOFFICE.STYLE(CRTSTYLESIFNEED([.I37];&quot;clr&quot;)))">
            <text:p/>
          </table:table-cell>
          <table:table-cell table:style-name="ce19"/>
          <table:table-cell table:style-name="ce165"/>
          <table:table-cell table:style-name="ce167" table:number-columns-repeated="2"/>
          <table:table-cell table:number-columns-repeated="1008"/>
        </table:table-row>
        <table:table-row table:style-name="ro1">
          <table:table-cell/>
          <table:table-cell table:style-name="ce8" office:value-type="date" office:date-value="2022-01-06T14:17:28" calcext:value-type="date">
            <text:p>1/6/2022 14:17</text:p>
          </table:table-cell>
          <table:table-cell table:style-name="ce3" office:value-type="string" calcext:value-type="string">
            <text:p>C</text:p>
          </table:table-cell>
          <table:table-cell table:style-name="ce98" office:value-type="float" office:value="0.31" calcext:value-type="float">
            <text:p>0.31</text:p>
          </table:table-cell>
          <table:table-cell table:style-name="ce99" office:value-type="float" office:value="0.31" calcext:value-type="float">
            <text:p>0.31</text:p>
          </table:table-cell>
          <table:table-cell table:style-name="ce19" office:value-type="float" office:value="0.23" calcext:value-type="float">
            <text:p>0.23</text:p>
          </table:table-cell>
          <table:table-cell table:style-name="ce19" office:value-type="float" office:value="0.2" calcext:value-type="float">
            <text:p>0.2</text:p>
          </table:table-cell>
          <table:table-cell table:style-name="ce99" office:value-type="float" office:value="0.27" calcext:value-type="float">
            <text:p>0.27</text:p>
          </table:table-cell>
          <table:table-cell table:style-name="ce19" office:value-type="string" calcext:value-type="string">
            <text:p>#FFB4C8D2</text:p>
          </table:table-cell>
          <table:table-cell table:style-name="ce19" table:number-matrix-columns-spanned="1" table:number-matrix-rows-spanned="1" table:formula="of:=COM.MICROSOFT.TEXTJOIN(&quot;;&quot;;1;IF((([.$M$40:.$M$46]=&quot;C&quot;)*([.E38]&gt;=[.$N$40:.$N$46])*([.E38]&lt;=[.$O$40:.$O$46])+([.$M$40:.$M$46]=&quot;M&quot;)*([.F38]&gt;=[.$N$40:.$N$46])*([.F38]&lt;=[.$O$40:.$O$46])+([.$M$40:.$M$46]=&quot;Y&quot;)*([.G38]&gt;=[.$N$40:.$N$46])*([.G38]&lt;=[.$O$40:.$O$46])+([.$M$40:.$M$46]=&quot;K&quot;)*([.H38]&gt;=[.$N$40:.$N$46])*([.H38]&lt;=[.$O$40:.$O$46]))*(([.$P$40:.$P$46]=&quot;C&quot;)*([.E38]&gt;=[.$Q$40:.$Q$46])*([.E38]&lt;=[.$R$40:.$R$46])+([.$P$40:.$P$46]=&quot;M&quot;)*([.F38]&gt;=[.$Q$40:.$Q$46])*([.F38]&lt;=[.$R$40:.$R$46])+([.$P$40:.$P$46]=&quot;Y&quot;)*([.G38]&gt;=[.$Q$40:.$Q$46])*([.G38]&lt;=[.$R$40:.$R$46])+([.$P$40:.$P$46]=&quot;K&quot;)*([.H38]&gt;=[.$Q$40:.$Q$46])*([.H38]&lt;=[.$R$40:.$R$46]));[.$L$40:.$L$46];&quot;&quot;))" office:value-type="string" office:string-value="Lilac ;Blue 544;Blue 291" calcext:value-type="string">
            <text:p>Lilac ;Blue 544;Blue 291</text:p>
          </table:table-cell>
          <table:table-cell table:style-name="ce65" table:formula="of:=T(ORG.OPENOFFICE.STYLE(CRTSTYLESIFNEED([.I38];&quot;clr&quot;)))">
            <text:p/>
          </table:table-cell>
          <table:table-cell table:style-name="ce19"/>
          <table:table-cell table:style-name="ce165"/>
          <table:table-cell table:style-name="ce167" table:number-columns-repeated="2"/>
          <table:table-cell table:number-columns-repeated="1008"/>
        </table:table-row>
        <table:table-row table:style-name="ro1">
          <table:table-cell/>
          <table:table-cell table:style-name="ce8" office:value-type="date" office:date-value="2022-01-06T14:17:47" calcext:value-type="date">
            <text:p>1/6/2022 14:17</text:p>
          </table:table-cell>
          <table:table-cell table:style-name="ce3" office:value-type="string" calcext:value-type="string">
            <text:p>K</text:p>
          </table:table-cell>
          <table:table-cell table:style-name="ce98" office:value-type="float" office:value="0.13" calcext:value-type="float">
            <text:p>0.13</text:p>
          </table:table-cell>
          <table:table-cell table:style-name="ce19" office:value-type="float" office:value="0.12" calcext:value-type="float">
            <text:p>0.12</text:p>
          </table:table-cell>
          <table:table-cell table:style-name="ce99" office:value-type="float" office:value="0.13" calcext:value-type="float">
            <text:p>0.13</text:p>
          </table:table-cell>
          <table:table-cell table:style-name="ce19" office:value-type="float" office:value="0.14" calcext:value-type="float">
            <text:p>0.14</text:p>
          </table:table-cell>
          <table:table-cell table:style-name="ce99" office:value-type="float" office:value="0.13" calcext:value-type="float">
            <text:p>0.13</text:p>
          </table:table-cell>
          <table:table-cell table:style-name="ce19" office:value-type="string" calcext:value-type="string">
            <text:p>#FFE4DFDC</text:p>
          </table:table-cell>
          <table:table-cell table:style-name="ce19" table:number-matrix-columns-spanned="1" table:number-matrix-rows-spanned="1" table:formula="of:=COM.MICROSOFT.TEXTJOIN(&quot;;&quot;;1;IF((([.$M$40:.$M$46]=&quot;C&quot;)*([.E39]&gt;=[.$N$40:.$N$46])*([.E39]&lt;=[.$O$40:.$O$46])+([.$M$40:.$M$46]=&quot;M&quot;)*([.F39]&gt;=[.$N$40:.$N$46])*([.F39]&lt;=[.$O$40:.$O$46])+([.$M$40:.$M$46]=&quot;Y&quot;)*([.G39]&gt;=[.$N$40:.$N$46])*([.G39]&lt;=[.$O$40:.$O$46])+([.$M$40:.$M$46]=&quot;K&quot;)*([.H39]&gt;=[.$N$40:.$N$46])*([.H39]&lt;=[.$O$40:.$O$46]))*(([.$P$40:.$P$46]=&quot;C&quot;)*([.E39]&gt;=[.$Q$40:.$Q$46])*([.E39]&lt;=[.$R$40:.$R$46])+([.$P$40:.$P$46]=&quot;M&quot;)*([.F39]&gt;=[.$Q$40:.$Q$46])*([.F39]&lt;=[.$R$40:.$R$46])+([.$P$40:.$P$46]=&quot;Y&quot;)*([.G39]&gt;=[.$Q$40:.$Q$46])*([.G39]&lt;=[.$R$40:.$R$46])+([.$P$40:.$P$46]=&quot;K&quot;)*([.H39]&gt;=[.$Q$40:.$Q$46])*([.H39]&lt;=[.$R$40:.$R$46]));[.$L$40:.$L$46];&quot;&quot;))" office:value-type="string" office:string-value="Grey" calcext:value-type="string">
            <text:p>Grey</text:p>
          </table:table-cell>
          <table:table-cell table:style-name="ce45" table:formula="of:=T(ORG.OPENOFFICE.STYLE(CRTSTYLESIFNEED([.I39];&quot;clr&quot;)))">
            <text:p/>
          </table:table-cell>
          <table:table-cell table:style-name="ce19" office:value-type="string" calcext:value-type="string">
            <text:p>Type Of Color</text:p>
          </table:table-cell>
          <table:table-cell office:value-type="string" calcext:value-type="string">
            <text:p>Auto Density Color</text:p>
          </table:table-cell>
          <table:table-cell office:value-type="string" calcext:value-type="string">
            <text:p>Density-Min</text:p>
          </table:table-cell>
          <table:table-cell office:value-type="string" calcext:value-type="string">
            <text:p>Density-Max</text:p>
          </table:table-cell>
          <table:table-cell office:value-type="string" calcext:value-type="string">
            <text:p>Auto Density Color</text:p>
          </table:table-cell>
          <table:table-cell office:value-type="string" calcext:value-type="string">
            <text:p>Density-Min</text:p>
          </table:table-cell>
          <table:table-cell office:value-type="string" calcext:value-type="string">
            <text:p>Density-Max</text:p>
          </table:table-cell>
          <table:table-cell table:number-columns-repeated="1005"/>
        </table:table-row>
        <table:table-row table:style-name="ro1">
          <table:table-cell/>
          <table:table-cell table:style-name="ce8" office:value-type="date" office:date-value="2022-01-06T14:17:55" calcext:value-type="date">
            <text:p>1/6/2022 14:17</text:p>
          </table:table-cell>
          <table:table-cell table:style-name="ce3" office:value-type="string" calcext:value-type="string">
            <text:p>C</text:p>
          </table:table-cell>
          <table:table-cell table:style-name="ce98" office:value-type="float" office:value="0.27" calcext:value-type="float">
            <text:p>0.27</text:p>
          </table:table-cell>
          <table:table-cell table:style-name="ce99" office:value-type="float" office:value="0.27" calcext:value-type="float">
            <text:p>0.27</text:p>
          </table:table-cell>
          <table:table-cell table:style-name="ce19" office:value-type="float" office:value="0.19" calcext:value-type="float">
            <text:p>0.19</text:p>
          </table:table-cell>
          <table:table-cell table:style-name="ce99" office:value-type="float" office:value="0.16" calcext:value-type="float">
            <text:p>0.16</text:p>
          </table:table-cell>
          <table:table-cell table:style-name="ce19" office:value-type="float" office:value="0.23" calcext:value-type="float">
            <text:p>0.23</text:p>
          </table:table-cell>
          <table:table-cell table:style-name="ce19" office:value-type="string" calcext:value-type="string">
            <text:p>#FFB8CFDC</text:p>
          </table:table-cell>
          <table:table-cell table:style-name="ce19" table:number-matrix-columns-spanned="1" table:number-matrix-rows-spanned="1" table:formula="of:=COM.MICROSOFT.TEXTJOIN(&quot;;&quot;;1;IF((([.$M$40:.$M$46]=&quot;C&quot;)*([.E40]&gt;=[.$N$40:.$N$46])*([.E40]&lt;=[.$O$40:.$O$46])+([.$M$40:.$M$46]=&quot;M&quot;)*([.F40]&gt;=[.$N$40:.$N$46])*([.F40]&lt;=[.$O$40:.$O$46])+([.$M$40:.$M$46]=&quot;Y&quot;)*([.G40]&gt;=[.$N$40:.$N$46])*([.G40]&lt;=[.$O$40:.$O$46])+([.$M$40:.$M$46]=&quot;K&quot;)*([.H40]&gt;=[.$N$40:.$N$46])*([.H40]&lt;=[.$O$40:.$O$46]))*(([.$P$40:.$P$46]=&quot;C&quot;)*([.E40]&gt;=[.$Q$40:.$Q$46])*([.E40]&lt;=[.$R$40:.$R$46])+([.$P$40:.$P$46]=&quot;M&quot;)*([.F40]&gt;=[.$Q$40:.$Q$46])*([.F40]&lt;=[.$R$40:.$R$46])+([.$P$40:.$P$46]=&quot;Y&quot;)*([.G40]&gt;=[.$Q$40:.$Q$46])*([.G40]&lt;=[.$R$40:.$R$46])+([.$P$40:.$P$46]=&quot;K&quot;)*([.H40]&gt;=[.$Q$40:.$Q$46])*([.H40]&lt;=[.$R$40:.$R$46]));[.$L$40:.$L$46];&quot;&quot;))" office:value-type="string" office:string-value="Lilac ;Blue 291" calcext:value-type="string">
            <text:p>Lilac ;Blue 291</text:p>
          </table:table-cell>
          <table:table-cell table:style-name="ce66" table:formula="of:=T(ORG.OPENOFFICE.STYLE(CRTSTYLESIFNEED([.I40];&quot;clr&quot;)))">
            <text:p/>
          </table:table-cell>
          <table:table-cell table:style-name="ce26" office:value-type="string" calcext:value-type="string">
            <text:p>Orange </text:p>
          </table:table-cell>
          <table:table-cell table:style-name="ce28" office:value-type="string" calcext:value-type="string">
            <text:p>C</text:p>
          </table:table-cell>
          <table:table-cell table:style-name="ce30" office:value-type="float" office:value="0.1" calcext:value-type="float">
            <text:p>0.10</text:p>
          </table:table-cell>
          <table:table-cell table:style-name="ce30" office:value-type="float" office:value="0.2" calcext:value-type="float">
            <text:p>0.20</text:p>
          </table:table-cell>
          <table:table-cell table:style-name="ce28" office:value-type="string" calcext:value-type="string">
            <text:p>Y</text:p>
          </table:table-cell>
          <table:table-cell table:style-name="ce30" office:value-type="float" office:value="0.2" calcext:value-type="float">
            <text:p>0.20</text:p>
          </table:table-cell>
          <table:table-cell table:style-name="ce30" office:value-type="float" office:value="0.45" calcext:value-type="float">
            <text:p>0.45</text:p>
          </table:table-cell>
          <table:table-cell table:number-columns-repeated="1005"/>
        </table:table-row>
        <table:table-row table:style-name="ro1">
          <table:table-cell/>
          <table:table-cell table:style-name="ce8" office:value-type="date" office:date-value="2022-01-06T14:18:03" calcext:value-type="date">
            <text:p>1/6/2022 14:18</text:p>
          </table:table-cell>
          <table:table-cell table:style-name="ce3" office:value-type="string" calcext:value-type="string">
            <text:p>Y</text:p>
          </table:table-cell>
          <table:table-cell table:style-name="ce98" office:value-type="float" office:value="0.73" calcext:value-type="float">
            <text:p>0.73</text:p>
          </table:table-cell>
          <table:table-cell table:style-name="ce19" office:value-type="float" office:value="0.19" calcext:value-type="float">
            <text:p>0.19</text:p>
          </table:table-cell>
          <table:table-cell table:style-name="ce99" office:value-type="float" office:value="0.68" calcext:value-type="float">
            <text:p>0.68</text:p>
          </table:table-cell>
          <table:table-cell table:style-name="ce99" office:value-type="float" office:value="0.73" calcext:value-type="float">
            <text:p>0.73</text:p>
          </table:table-cell>
          <table:table-cell table:style-name="ce19" office:value-type="float" office:value="0.42" calcext:value-type="float">
            <text:p>0.42</text:p>
          </table:table-cell>
          <table:table-cell table:style-name="ce19" office:value-type="string" calcext:value-type="string">
            <text:p>#FFE27F74</text:p>
          </table:table-cell>
          <table:table-cell table:style-name="ce19" table:number-matrix-columns-spanned="1" table:number-matrix-rows-spanned="1" table:formula="of:=COM.MICROSOFT.TEXTJOIN(&quot;;&quot;;1;IF((([.$M$40:.$M$46]=&quot;C&quot;)*([.E41]&gt;=[.$N$40:.$N$46])*([.E41]&lt;=[.$O$40:.$O$46])+([.$M$40:.$M$46]=&quot;M&quot;)*([.F41]&gt;=[.$N$40:.$N$46])*([.F41]&lt;=[.$O$40:.$O$46])+([.$M$40:.$M$46]=&quot;Y&quot;)*([.G41]&gt;=[.$N$40:.$N$46])*([.G41]&lt;=[.$O$40:.$O$46])+([.$M$40:.$M$46]=&quot;K&quot;)*([.H41]&gt;=[.$N$40:.$N$46])*([.H41]&lt;=[.$O$40:.$O$46]))*(([.$P$40:.$P$46]=&quot;C&quot;)*([.E41]&gt;=[.$Q$40:.$Q$46])*([.E41]&lt;=[.$R$40:.$R$46])+([.$P$40:.$P$46]=&quot;M&quot;)*([.F41]&gt;=[.$Q$40:.$Q$46])*([.F41]&lt;=[.$R$40:.$R$46])+([.$P$40:.$P$46]=&quot;Y&quot;)*([.G41]&gt;=[.$Q$40:.$Q$46])*([.G41]&lt;=[.$R$40:.$R$46])+([.$P$40:.$P$46]=&quot;K&quot;)*([.H41]&gt;=[.$Q$40:.$Q$46])*([.H41]&lt;=[.$R$40:.$R$46]));[.$L$40:.$L$46];&quot;&quot;))" office:value-type="string" office:string-value="Red" calcext:value-type="string">
            <text:p>Red</text:p>
          </table:table-cell>
          <table:table-cell table:style-name="ce67" table:formula="of:=T(ORG.OPENOFFICE.STYLE(CRTSTYLESIFNEED([.I41];&quot;clr&quot;)))">
            <text:p/>
          </table:table-cell>
          <table:table-cell table:style-name="ce26" office:value-type="string" calcext:value-type="string">
            <text:p>Grey</text:p>
          </table:table-cell>
          <table:table-cell table:style-name="ce28" office:value-type="string" calcext:value-type="string">
            <text:p>M</text:p>
          </table:table-cell>
          <table:table-cell table:style-name="ce30" office:value-type="float" office:value="0.1" calcext:value-type="float">
            <text:p>0.10</text:p>
          </table:table-cell>
          <table:table-cell table:style-name="ce30" office:value-type="float" office:value="0.15" calcext:value-type="float">
            <text:p>0.15</text:p>
          </table:table-cell>
          <table:table-cell table:style-name="ce28" office:value-type="string" calcext:value-type="string">
            <text:p>K</text:p>
          </table:table-cell>
          <table:table-cell table:style-name="ce30" office:value-type="float" office:value="0.1" calcext:value-type="float">
            <text:p>0.10</text:p>
          </table:table-cell>
          <table:table-cell table:style-name="ce30" office:value-type="float" office:value="0.15" calcext:value-type="float">
            <text:p>0.15</text:p>
          </table:table-cell>
          <table:table-cell table:number-columns-repeated="1005"/>
        </table:table-row>
        <table:table-row table:style-name="ro1">
          <table:table-cell/>
          <table:table-cell table:style-name="ce12"/>
          <table:table-cell table:style-name="ce13" table:number-columns-repeated="2"/>
          <table:table-cell table:number-columns-repeated="5"/>
          <table:table-cell table:style-name="ce19" table:number-matrix-columns-spanned="1" table:number-matrix-rows-spanned="1" table:formula="of:=COM.MICROSOFT.TEXTJOIN(&quot;;&quot;;1;IF((([.$M$40:.$M$46]=&quot;C&quot;)*([.E42]&gt;=[.$N$40:.$N$46])*([.E42]&lt;=[.$O$40:.$O$46])+([.$M$40:.$M$46]=&quot;M&quot;)*([.F42]&gt;=[.$N$40:.$N$46])*([.F42]&lt;=[.$O$40:.$O$46])+([.$M$40:.$M$46]=&quot;Y&quot;)*([.G42]&gt;=[.$N$40:.$N$46])*([.G42]&lt;=[.$O$40:.$O$46])+([.$M$40:.$M$46]=&quot;K&quot;)*([.H42]&gt;=[.$N$40:.$N$46])*([.H42]&lt;=[.$O$40:.$O$46]))*(([.$P$40:.$P$46]=&quot;C&quot;)*([.E42]&gt;=[.$Q$40:.$Q$46])*([.E42]&lt;=[.$R$40:.$R$46])+([.$P$40:.$P$46]=&quot;M&quot;)*([.F42]&gt;=[.$Q$40:.$Q$46])*([.F42]&lt;=[.$R$40:.$R$46])+([.$P$40:.$P$46]=&quot;Y&quot;)*([.G42]&gt;=[.$Q$40:.$Q$46])*([.G42]&lt;=[.$R$40:.$R$46])+([.$P$40:.$P$46]=&quot;K&quot;)*([.H42]&gt;=[.$Q$40:.$Q$46])*([.H42]&lt;=[.$R$40:.$R$46]));[.$L$40:.$L$46];&quot;&quot;))">
            <text:p/>
          </table:table-cell>
          <table:table-cell table:style-name="ce40" table:formula="of:=T(ORG.OPENOFFICE.STYLE(CRTSTYLESIFNEED([.I42];&quot;clr&quot;)))">
            <text:p/>
          </table:table-cell>
          <table:table-cell table:style-name="ce26" office:value-type="string" calcext:value-type="string">
            <text:p>Lilac </text:p>
          </table:table-cell>
          <table:table-cell table:style-name="ce28" office:value-type="string" calcext:value-type="string">
            <text:p>M</text:p>
          </table:table-cell>
          <table:table-cell table:style-name="ce30" office:value-type="float" office:value="0.16" calcext:value-type="float">
            <text:p>0.16</text:p>
          </table:table-cell>
          <table:table-cell table:style-name="ce30" office:value-type="float" office:value="0.3" calcext:value-type="float">
            <text:p>0.30</text:p>
          </table:table-cell>
          <table:table-cell table:style-name="ce28" office:value-type="string" calcext:value-type="string">
            <text:p>K</text:p>
          </table:table-cell>
          <table:table-cell table:style-name="ce30" office:value-type="float" office:value="0.16" calcext:value-type="float">
            <text:p>0.16</text:p>
          </table:table-cell>
          <table:table-cell table:style-name="ce30" office:value-type="float" office:value="0.3" calcext:value-type="float">
            <text:p>0.30</text:p>
          </table:table-cell>
          <table:table-cell table:number-columns-repeated="1005"/>
        </table:table-row>
        <table:table-row table:style-name="ro1">
          <table:table-cell table:style-name="ce19" office:value-type="string" calcext:value-type="string">
            <text:p>Sheet 1 front</text:p>
          </table:table-cell>
          <table:table-cell table:style-name="ce8" office:value-type="date" office:date-value="2022-01-06T14:18:31" calcext:value-type="date">
            <text:p>1/6/2022 14:18</text:p>
          </table:table-cell>
          <table:table-cell table:style-name="ce3" office:value-type="string" calcext:value-type="string">
            <text:p>Y</text:p>
          </table:table-cell>
          <table:table-cell table:style-name="ce98" office:value-type="float" office:value="0.31" calcext:value-type="float">
            <text:p>0.31</text:p>
          </table:table-cell>
          <table:table-cell table:style-name="ce99" office:value-type="float" office:value="0.11" calcext:value-type="float">
            <text:p>0.11</text:p>
          </table:table-cell>
          <table:table-cell table:style-name="ce19" office:value-type="float" office:value="0.23" calcext:value-type="float">
            <text:p>0.23</text:p>
          </table:table-cell>
          <table:table-cell table:style-name="ce99" office:value-type="float" office:value="0.31" calcext:value-type="float">
            <text:p>0.31</text:p>
          </table:table-cell>
          <table:table-cell table:style-name="ce19" office:value-type="float" office:value="0.17" calcext:value-type="float">
            <text:p>0.17</text:p>
          </table:table-cell>
          <table:table-cell table:style-name="ce19" office:value-type="string" calcext:value-type="string">
            <text:p>#FFECCCB4</text:p>
          </table:table-cell>
          <table:table-cell table:style-name="ce19" table:number-matrix-columns-spanned="1" table:number-matrix-rows-spanned="1" table:formula="of:=COM.MICROSOFT.TEXTJOIN(&quot;;&quot;;1;IF((([.$M$40:.$M$46]=&quot;C&quot;)*([.E43]&gt;=[.$N$40:.$N$46])*([.E43]&lt;=[.$O$40:.$O$46])+([.$M$40:.$M$46]=&quot;M&quot;)*([.F43]&gt;=[.$N$40:.$N$46])*([.F43]&lt;=[.$O$40:.$O$46])+([.$M$40:.$M$46]=&quot;Y&quot;)*([.G43]&gt;=[.$N$40:.$N$46])*([.G43]&lt;=[.$O$40:.$O$46])+([.$M$40:.$M$46]=&quot;K&quot;)*([.H43]&gt;=[.$N$40:.$N$46])*([.H43]&lt;=[.$O$40:.$O$46]))*(([.$P$40:.$P$46]=&quot;C&quot;)*([.E43]&gt;=[.$Q$40:.$Q$46])*([.E43]&lt;=[.$R$40:.$R$46])+([.$P$40:.$P$46]=&quot;M&quot;)*([.F43]&gt;=[.$Q$40:.$Q$46])*([.F43]&lt;=[.$R$40:.$R$46])+([.$P$40:.$P$46]=&quot;Y&quot;)*([.G43]&gt;=[.$Q$40:.$Q$46])*([.G43]&lt;=[.$R$40:.$R$46])+([.$P$40:.$P$46]=&quot;K&quot;)*([.H43]&gt;=[.$Q$40:.$Q$46])*([.H43]&lt;=[.$R$40:.$R$46]));[.$L$40:.$L$46];&quot;&quot;))" office:value-type="string" office:string-value="Orange ;Lilac " calcext:value-type="string">
            <text:p>Orange ;Lilac </text:p>
          </table:table-cell>
          <table:table-cell table:style-name="ce68" table:formula="of:=T(ORG.OPENOFFICE.STYLE(CRTSTYLESIFNEED([.I43];&quot;clr&quot;)))">
            <text:p/>
          </table:table-cell>
          <table:table-cell table:style-name="ce26" office:value-type="string" calcext:value-type="string">
            <text:p>Blue 544</text:p>
          </table:table-cell>
          <table:table-cell table:style-name="ce28" office:value-type="string" calcext:value-type="string">
            <text:p>C</text:p>
          </table:table-cell>
          <table:table-cell table:style-name="ce30" office:value-type="float" office:value="0.25" calcext:value-type="float">
            <text:p>0.25</text:p>
          </table:table-cell>
          <table:table-cell table:style-name="ce30" office:value-type="float" office:value="0.4" calcext:value-type="float">
            <text:p>0.40</text:p>
          </table:table-cell>
          <table:table-cell table:style-name="ce28" office:value-type="string" calcext:value-type="string">
            <text:p>K</text:p>
          </table:table-cell>
          <table:table-cell table:style-name="ce30" office:value-type="float" office:value="0.25" calcext:value-type="float">
            <text:p>0.25</text:p>
          </table:table-cell>
          <table:table-cell table:style-name="ce30" office:value-type="float" office:value="0.4" calcext:value-type="float">
            <text:p>0.40</text:p>
          </table:table-cell>
          <table:table-cell table:number-columns-repeated="1005"/>
        </table:table-row>
        <table:table-row table:style-name="ro1">
          <table:table-cell/>
          <table:table-cell table:style-name="ce8" office:value-type="date" office:date-value="2022-01-06T14:18:45" calcext:value-type="date">
            <text:p>1/6/2022 14:18</text:p>
          </table:table-cell>
          <table:table-cell table:style-name="ce3" office:value-type="string" calcext:value-type="string">
            <text:p>K</text:p>
          </table:table-cell>
          <table:table-cell table:style-name="ce98" office:value-type="float" office:value="0.19" calcext:value-type="float">
            <text:p>0.19</text:p>
          </table:table-cell>
          <table:table-cell table:style-name="ce19" office:value-type="float" office:value="0.17" calcext:value-type="float">
            <text:p>0.17</text:p>
          </table:table-cell>
          <table:table-cell table:style-name="ce99" office:value-type="float" office:value="0.2" calcext:value-type="float">
            <text:p>0.2</text:p>
          </table:table-cell>
          <table:table-cell table:style-name="ce19" office:value-type="float" office:value="0.15" calcext:value-type="float">
            <text:p>0.15</text:p>
          </table:table-cell>
          <table:table-cell table:style-name="ce99" office:value-type="float" office:value="0.19" calcext:value-type="float">
            <text:p>0.19</text:p>
          </table:table-cell>
          <table:table-cell table:style-name="ce19" office:value-type="string" calcext:value-type="string">
            <text:p>#FFD7D0DE</text:p>
          </table:table-cell>
          <table:table-cell table:style-name="ce19" table:number-matrix-columns-spanned="1" table:number-matrix-rows-spanned="1" table:formula="of:=COM.MICROSOFT.TEXTJOIN(&quot;;&quot;;1;IF((([.$M$40:.$M$46]=&quot;C&quot;)*([.E44]&gt;=[.$N$40:.$N$46])*([.E44]&lt;=[.$O$40:.$O$46])+([.$M$40:.$M$46]=&quot;M&quot;)*([.F44]&gt;=[.$N$40:.$N$46])*([.F44]&lt;=[.$O$40:.$O$46])+([.$M$40:.$M$46]=&quot;Y&quot;)*([.G44]&gt;=[.$N$40:.$N$46])*([.G44]&lt;=[.$O$40:.$O$46])+([.$M$40:.$M$46]=&quot;K&quot;)*([.H44]&gt;=[.$N$40:.$N$46])*([.H44]&lt;=[.$O$40:.$O$46]))*(([.$P$40:.$P$46]=&quot;C&quot;)*([.E44]&gt;=[.$Q$40:.$Q$46])*([.E44]&lt;=[.$R$40:.$R$46])+([.$P$40:.$P$46]=&quot;M&quot;)*([.F44]&gt;=[.$Q$40:.$Q$46])*([.F44]&lt;=[.$R$40:.$R$46])+([.$P$40:.$P$46]=&quot;Y&quot;)*([.G44]&gt;=[.$Q$40:.$Q$46])*([.G44]&lt;=[.$R$40:.$R$46])+([.$P$40:.$P$46]=&quot;K&quot;)*([.H44]&gt;=[.$Q$40:.$Q$46])*([.H44]&lt;=[.$R$40:.$R$46]));[.$L$40:.$L$46];&quot;&quot;))" office:value-type="string" office:string-value="Lilac " calcext:value-type="string">
            <text:p>Lilac </text:p>
          </table:table-cell>
          <table:table-cell table:style-name="ce69" table:formula="of:=T(ORG.OPENOFFICE.STYLE(CRTSTYLESIFNEED([.I44];&quot;clr&quot;)))">
            <text:p/>
          </table:table-cell>
          <table:table-cell table:style-name="ce26" office:value-type="string" calcext:value-type="string">
            <text:p>Blue 291</text:p>
          </table:table-cell>
          <table:table-cell table:style-name="ce28" office:value-type="string" calcext:value-type="string">
            <text:p>C</text:p>
          </table:table-cell>
          <table:table-cell table:style-name="ce30" office:value-type="float" office:value="0.25" calcext:value-type="float">
            <text:p>0.25</text:p>
          </table:table-cell>
          <table:table-cell table:style-name="ce30" office:value-type="float" office:value="0.4" calcext:value-type="float">
            <text:p>0.40</text:p>
          </table:table-cell>
          <table:table-cell table:style-name="ce28" office:value-type="string" calcext:value-type="string">
            <text:p>Y</text:p>
          </table:table-cell>
          <table:table-cell table:style-name="ce30" office:value-type="float" office:value="0.1" calcext:value-type="float">
            <text:p>0.10</text:p>
          </table:table-cell>
          <table:table-cell table:style-name="ce30" office:value-type="float" office:value="0.2" calcext:value-type="float">
            <text:p>0.20</text:p>
          </table:table-cell>
          <table:table-cell table:number-columns-repeated="1005"/>
        </table:table-row>
        <table:table-row table:style-name="ro1">
          <table:table-cell/>
          <table:table-cell table:style-name="ce8" office:value-type="date" office:date-value="2022-01-06T14:18:53" calcext:value-type="date">
            <text:p>1/6/2022 14:18</text:p>
          </table:table-cell>
          <table:table-cell table:style-name="ce3" office:value-type="string" calcext:value-type="string">
            <text:p>C</text:p>
          </table:table-cell>
          <table:table-cell table:style-name="ce98" office:value-type="float" office:value="0.56" calcext:value-type="float">
            <text:p>0.56</text:p>
          </table:table-cell>
          <table:table-cell table:style-name="ce99" office:value-type="float" office:value="0.56" calcext:value-type="float">
            <text:p>0.56</text:p>
          </table:table-cell>
          <table:table-cell table:style-name="ce19" office:value-type="float" office:value="0.42" calcext:value-type="float">
            <text:p>0.42</text:p>
          </table:table-cell>
          <table:table-cell table:style-name="ce19" office:value-type="float" office:value="0.32" calcext:value-type="float">
            <text:p>0.32</text:p>
          </table:table-cell>
          <table:table-cell table:style-name="ce99" office:value-type="float" office:value="0.49" calcext:value-type="float">
            <text:p>0.49</text:p>
          </table:table-cell>
          <table:table-cell table:style-name="ce19" office:value-type="string" calcext:value-type="string">
            <text:p>#FF82A2BC</text:p>
          </table:table-cell>
          <table:table-cell table:style-name="ce19" table:number-matrix-columns-spanned="1" table:number-matrix-rows-spanned="1" table:formula="of:=COM.MICROSOFT.TEXTJOIN(&quot;;&quot;;1;IF((([.$M$40:.$M$46]=&quot;C&quot;)*([.E45]&gt;=[.$N$40:.$N$46])*([.E45]&lt;=[.$O$40:.$O$46])+([.$M$40:.$M$46]=&quot;M&quot;)*([.F45]&gt;=[.$N$40:.$N$46])*([.F45]&lt;=[.$O$40:.$O$46])+([.$M$40:.$M$46]=&quot;Y&quot;)*([.G45]&gt;=[.$N$40:.$N$46])*([.G45]&lt;=[.$O$40:.$O$46])+([.$M$40:.$M$46]=&quot;K&quot;)*([.H45]&gt;=[.$N$40:.$N$46])*([.H45]&lt;=[.$O$40:.$O$46]))*(([.$P$40:.$P$46]=&quot;C&quot;)*([.E45]&gt;=[.$Q$40:.$Q$46])*([.E45]&lt;=[.$R$40:.$R$46])+([.$P$40:.$P$46]=&quot;M&quot;)*([.F45]&gt;=[.$Q$40:.$Q$46])*([.F45]&lt;=[.$R$40:.$R$46])+([.$P$40:.$P$46]=&quot;Y&quot;)*([.G45]&gt;=[.$Q$40:.$Q$46])*([.G45]&lt;=[.$R$40:.$R$46])+([.$P$40:.$P$46]=&quot;K&quot;)*([.H45]&gt;=[.$Q$40:.$Q$46])*([.H45]&lt;=[.$R$40:.$R$46]));[.$L$40:.$L$46];&quot;&quot;))" office:value-type="string" office:string-value="Dark Blue " calcext:value-type="string">
            <text:p>Dark Blue </text:p>
          </table:table-cell>
          <table:table-cell table:style-name="ce57" table:formula="of:=T(ORG.OPENOFFICE.STYLE(CRTSTYLESIFNEED([.I45];&quot;clr&quot;)))">
            <text:p/>
          </table:table-cell>
          <table:table-cell table:style-name="ce26" office:value-type="string" calcext:value-type="string">
            <text:p>Dark Blue </text:p>
          </table:table-cell>
          <table:table-cell table:style-name="ce28" office:value-type="string" calcext:value-type="string">
            <text:p>C</text:p>
          </table:table-cell>
          <table:table-cell table:style-name="ce30" office:value-type="float" office:value="0.4" calcext:value-type="float">
            <text:p>0.40</text:p>
          </table:table-cell>
          <table:table-cell table:style-name="ce30" office:value-type="float" office:value="0.75" calcext:value-type="float">
            <text:p>0.75</text:p>
          </table:table-cell>
          <table:table-cell table:style-name="ce28" office:value-type="string" calcext:value-type="string">
            <text:p>K</text:p>
          </table:table-cell>
          <table:table-cell table:style-name="ce30" office:value-type="float" office:value="0.45" calcext:value-type="float">
            <text:p>0.45</text:p>
          </table:table-cell>
          <table:table-cell table:style-name="ce30" office:value-type="float" office:value="0.75" calcext:value-type="float">
            <text:p>0.75</text:p>
          </table:table-cell>
          <table:table-cell table:number-columns-repeated="1005"/>
        </table:table-row>
        <table:table-row table:style-name="ro1">
          <table:table-cell/>
          <table:table-cell table:style-name="ce8" office:value-type="date" office:date-value="2022-01-06T14:19:01" calcext:value-type="date">
            <text:p>1/6/2022 14:19</text:p>
          </table:table-cell>
          <table:table-cell table:style-name="ce3" office:value-type="string" calcext:value-type="string">
            <text:p>C</text:p>
          </table:table-cell>
          <table:table-cell table:style-name="ce98" office:value-type="float" office:value="0.29" calcext:value-type="float">
            <text:p>0.29</text:p>
          </table:table-cell>
          <table:table-cell table:style-name="ce99" office:value-type="float" office:value="0.29" calcext:value-type="float">
            <text:p>0.29</text:p>
          </table:table-cell>
          <table:table-cell table:style-name="ce19" office:value-type="float" office:value="0.22" calcext:value-type="float">
            <text:p>0.22</text:p>
          </table:table-cell>
          <table:table-cell table:style-name="ce19" office:value-type="float" office:value="0.19" calcext:value-type="float">
            <text:p>0.19</text:p>
          </table:table-cell>
          <table:table-cell table:style-name="ce99" office:value-type="float" office:value="0.25" calcext:value-type="float">
            <text:p>0.25</text:p>
          </table:table-cell>
          <table:table-cell table:style-name="ce19" office:value-type="string" calcext:value-type="string">
            <text:p>#FFB9CBD4</text:p>
          </table:table-cell>
          <table:table-cell table:style-name="ce19" table:number-matrix-columns-spanned="1" table:number-matrix-rows-spanned="1" table:formula="of:=COM.MICROSOFT.TEXTJOIN(&quot;;&quot;;1;IF((([.$M$40:.$M$46]=&quot;C&quot;)*([.E46]&gt;=[.$N$40:.$N$46])*([.E46]&lt;=[.$O$40:.$O$46])+([.$M$40:.$M$46]=&quot;M&quot;)*([.F46]&gt;=[.$N$40:.$N$46])*([.F46]&lt;=[.$O$40:.$O$46])+([.$M$40:.$M$46]=&quot;Y&quot;)*([.G46]&gt;=[.$N$40:.$N$46])*([.G46]&lt;=[.$O$40:.$O$46])+([.$M$40:.$M$46]=&quot;K&quot;)*([.H46]&gt;=[.$N$40:.$N$46])*([.H46]&lt;=[.$O$40:.$O$46]))*(([.$P$40:.$P$46]=&quot;C&quot;)*([.E46]&gt;=[.$Q$40:.$Q$46])*([.E46]&lt;=[.$R$40:.$R$46])+([.$P$40:.$P$46]=&quot;M&quot;)*([.F46]&gt;=[.$Q$40:.$Q$46])*([.F46]&lt;=[.$R$40:.$R$46])+([.$P$40:.$P$46]=&quot;Y&quot;)*([.G46]&gt;=[.$Q$40:.$Q$46])*([.G46]&lt;=[.$R$40:.$R$46])+([.$P$40:.$P$46]=&quot;K&quot;)*([.H46]&gt;=[.$Q$40:.$Q$46])*([.H46]&lt;=[.$R$40:.$R$46]));[.$L$40:.$L$46];&quot;&quot;))" office:value-type="string" office:string-value="Lilac ;Blue 544;Blue 291" calcext:value-type="string">
            <text:p>Lilac ;Blue 544;Blue 291</text:p>
          </table:table-cell>
          <table:table-cell table:style-name="ce70" table:formula="of:=T(ORG.OPENOFFICE.STYLE(CRTSTYLESIFNEED([.I46];&quot;clr&quot;)))">
            <text:p/>
          </table:table-cell>
          <table:table-cell table:style-name="ce26" office:value-type="string" calcext:value-type="string">
            <text:p>Red</text:p>
          </table:table-cell>
          <table:table-cell table:style-name="ce28" office:value-type="string" calcext:value-type="string">
            <text:p>Y</text:p>
          </table:table-cell>
          <table:table-cell table:style-name="ce30" office:value-type="float" office:value="0.6" calcext:value-type="float">
            <text:p>0.60</text:p>
          </table:table-cell>
          <table:table-cell table:style-name="ce30" office:value-type="float" office:value="0.9" calcext:value-type="float">
            <text:p>0.90</text:p>
          </table:table-cell>
          <table:table-cell table:style-name="ce28" office:value-type="string" calcext:value-type="string">
            <text:p>M</text:p>
          </table:table-cell>
          <table:table-cell table:style-name="ce30" office:value-type="float" office:value="0.6" calcext:value-type="float">
            <text:p>0.60</text:p>
          </table:table-cell>
          <table:table-cell table:style-name="ce30" office:value-type="float" office:value="0.9" calcext:value-type="float">
            <text:p>0.90</text:p>
          </table:table-cell>
          <table:table-cell table:number-columns-repeated="1005"/>
        </table:table-row>
        <table:table-row table:style-name="ro1">
          <table:table-cell/>
          <table:table-cell table:style-name="ce8" office:value-type="date" office:date-value="2022-01-06T14:19:08" calcext:value-type="date">
            <text:p>1/6/2022 14:19</text:p>
          </table:table-cell>
          <table:table-cell table:style-name="ce3" office:value-type="string" calcext:value-type="string">
            <text:p>K</text:p>
          </table:table-cell>
          <table:table-cell table:style-name="ce98" office:value-type="float" office:value="0.12" calcext:value-type="float">
            <text:p>0.12</text:p>
          </table:table-cell>
          <table:table-cell table:style-name="ce19" office:value-type="float" office:value="0.11" calcext:value-type="float">
            <text:p>0.11</text:p>
          </table:table-cell>
          <table:table-cell table:style-name="ce99" office:value-type="float" office:value="0.12" calcext:value-type="float">
            <text:p>0.12</text:p>
          </table:table-cell>
          <table:table-cell table:style-name="ce19" office:value-type="float" office:value="0.14" calcext:value-type="float">
            <text:p>0.14</text:p>
          </table:table-cell>
          <table:table-cell table:style-name="ce99" office:value-type="float" office:value="0.12" calcext:value-type="float">
            <text:p>0.12</text:p>
          </table:table-cell>
          <table:table-cell table:style-name="ce19" office:value-type="string" calcext:value-type="string">
            <text:p>#FFE6E1DD</text:p>
          </table:table-cell>
          <table:table-cell table:style-name="ce19" table:number-matrix-columns-spanned="1" table:number-matrix-rows-spanned="1" table:formula="of:=COM.MICROSOFT.TEXTJOIN(&quot;;&quot;;1;IF((([.$M$40:.$M$46]=&quot;C&quot;)*([.E47]&gt;=[.$N$40:.$N$46])*([.E47]&lt;=[.$O$40:.$O$46])+([.$M$40:.$M$46]=&quot;M&quot;)*([.F47]&gt;=[.$N$40:.$N$46])*([.F47]&lt;=[.$O$40:.$O$46])+([.$M$40:.$M$46]=&quot;Y&quot;)*([.G47]&gt;=[.$N$40:.$N$46])*([.G47]&lt;=[.$O$40:.$O$46])+([.$M$40:.$M$46]=&quot;K&quot;)*([.H47]&gt;=[.$N$40:.$N$46])*([.H47]&lt;=[.$O$40:.$O$46]))*(([.$P$40:.$P$46]=&quot;C&quot;)*([.E47]&gt;=[.$Q$40:.$Q$46])*([.E47]&lt;=[.$R$40:.$R$46])+([.$P$40:.$P$46]=&quot;M&quot;)*([.F47]&gt;=[.$Q$40:.$Q$46])*([.F47]&lt;=[.$R$40:.$R$46])+([.$P$40:.$P$46]=&quot;Y&quot;)*([.G47]&gt;=[.$Q$40:.$Q$46])*([.G47]&lt;=[.$R$40:.$R$46])+([.$P$40:.$P$46]=&quot;K&quot;)*([.H47]&gt;=[.$Q$40:.$Q$46])*([.H47]&lt;=[.$R$40:.$R$46]));[.$L$40:.$L$46];&quot;&quot;))" office:value-type="string" office:string-value="Grey" calcext:value-type="string">
            <text:p>Grey</text:p>
          </table:table-cell>
          <table:table-cell table:style-name="ce71" table:formula="of:=T(ORG.OPENOFFICE.STYLE(CRTSTYLESIFNEED([.I47];&quot;clr&quot;)))">
            <text:p/>
          </table:table-cell>
          <table:table-cell table:number-columns-repeated="1012"/>
        </table:table-row>
        <table:table-row table:style-name="ro1">
          <table:table-cell/>
          <table:table-cell table:style-name="ce8" office:value-type="date" office:date-value="2022-01-06T14:19:14" calcext:value-type="date">
            <text:p>1/6/2022 14:19</text:p>
          </table:table-cell>
          <table:table-cell table:style-name="ce3" office:value-type="string" calcext:value-type="string">
            <text:p>C</text:p>
          </table:table-cell>
          <table:table-cell table:style-name="ce98" office:value-type="float" office:value="0.26" calcext:value-type="float">
            <text:p>0.26</text:p>
          </table:table-cell>
          <table:table-cell table:style-name="ce99" office:value-type="float" office:value="0.26" calcext:value-type="float">
            <text:p>0.26</text:p>
          </table:table-cell>
          <table:table-cell table:style-name="ce19" office:value-type="float" office:value="0.19" calcext:value-type="float">
            <text:p>0.19</text:p>
          </table:table-cell>
          <table:table-cell table:style-name="ce99" office:value-type="float" office:value="0.15" calcext:value-type="float">
            <text:p>0.15</text:p>
          </table:table-cell>
          <table:table-cell table:style-name="ce19" office:value-type="float" office:value="0.22" calcext:value-type="float">
            <text:p>0.22</text:p>
          </table:table-cell>
          <table:table-cell table:style-name="ce19" office:value-type="string" calcext:value-type="string">
            <text:p>#FFBCD0DC</text:p>
          </table:table-cell>
          <table:table-cell table:style-name="ce19" table:number-matrix-columns-spanned="1" table:number-matrix-rows-spanned="1" table:formula="of:=COM.MICROSOFT.TEXTJOIN(&quot;;&quot;;1;IF((([.$M$40:.$M$46]=&quot;C&quot;)*([.E48]&gt;=[.$N$40:.$N$46])*([.E48]&lt;=[.$O$40:.$O$46])+([.$M$40:.$M$46]=&quot;M&quot;)*([.F48]&gt;=[.$N$40:.$N$46])*([.F48]&lt;=[.$O$40:.$O$46])+([.$M$40:.$M$46]=&quot;Y&quot;)*([.G48]&gt;=[.$N$40:.$N$46])*([.G48]&lt;=[.$O$40:.$O$46])+([.$M$40:.$M$46]=&quot;K&quot;)*([.H48]&gt;=[.$N$40:.$N$46])*([.H48]&lt;=[.$O$40:.$O$46]))*(([.$P$40:.$P$46]=&quot;C&quot;)*([.E48]&gt;=[.$Q$40:.$Q$46])*([.E48]&lt;=[.$R$40:.$R$46])+([.$P$40:.$P$46]=&quot;M&quot;)*([.F48]&gt;=[.$Q$40:.$Q$46])*([.F48]&lt;=[.$R$40:.$R$46])+([.$P$40:.$P$46]=&quot;Y&quot;)*([.G48]&gt;=[.$Q$40:.$Q$46])*([.G48]&lt;=[.$R$40:.$R$46])+([.$P$40:.$P$46]=&quot;K&quot;)*([.H48]&gt;=[.$Q$40:.$Q$46])*([.H48]&lt;=[.$R$40:.$R$46]));[.$L$40:.$L$46];&quot;&quot;))" office:value-type="string" office:string-value="Lilac ;Blue 291" calcext:value-type="string">
            <text:p>Lilac ;Blue 291</text:p>
          </table:table-cell>
          <table:table-cell table:style-name="ce72" table:formula="of:=T(ORG.OPENOFFICE.STYLE(CRTSTYLESIFNEED([.I48];&quot;clr&quot;)))">
            <text:p/>
          </table:table-cell>
          <table:table-cell table:number-columns-repeated="1012"/>
        </table:table-row>
        <table:table-row table:style-name="ro1">
          <table:table-cell/>
          <table:table-cell table:style-name="ce8" office:value-type="date" office:date-value="2022-01-06T14:19:23" calcext:value-type="date">
            <text:p>1/6/2022 14:19</text:p>
          </table:table-cell>
          <table:table-cell table:style-name="ce3" office:value-type="string" calcext:value-type="string">
            <text:p>Y</text:p>
          </table:table-cell>
          <table:table-cell table:style-name="ce98" office:value-type="float" office:value="0.66" calcext:value-type="float">
            <text:p>0.66</text:p>
          </table:table-cell>
          <table:table-cell table:style-name="ce19" office:value-type="float" office:value="0.18" calcext:value-type="float">
            <text:p>0.18</text:p>
          </table:table-cell>
          <table:table-cell table:style-name="ce99" office:value-type="float" office:value="0.61" calcext:value-type="float">
            <text:p>0.61</text:p>
          </table:table-cell>
          <table:table-cell table:style-name="ce99" office:value-type="float" office:value="0.66" calcext:value-type="float">
            <text:p>0.66</text:p>
          </table:table-cell>
          <table:table-cell table:style-name="ce19" office:value-type="float" office:value="0.39" calcext:value-type="float">
            <text:p>0.39</text:p>
          </table:table-cell>
          <table:table-cell table:style-name="ce19" office:value-type="string" calcext:value-type="string">
            <text:p>#FFE4887C</text:p>
          </table:table-cell>
          <table:table-cell table:style-name="ce19" table:number-matrix-columns-spanned="1" table:number-matrix-rows-spanned="1" table:formula="of:=COM.MICROSOFT.TEXTJOIN(&quot;;&quot;;1;IF((([.$M$40:.$M$46]=&quot;C&quot;)*([.E49]&gt;=[.$N$40:.$N$46])*([.E49]&lt;=[.$O$40:.$O$46])+([.$M$40:.$M$46]=&quot;M&quot;)*([.F49]&gt;=[.$N$40:.$N$46])*([.F49]&lt;=[.$O$40:.$O$46])+([.$M$40:.$M$46]=&quot;Y&quot;)*([.G49]&gt;=[.$N$40:.$N$46])*([.G49]&lt;=[.$O$40:.$O$46])+([.$M$40:.$M$46]=&quot;K&quot;)*([.H49]&gt;=[.$N$40:.$N$46])*([.H49]&lt;=[.$O$40:.$O$46]))*(([.$P$40:.$P$46]=&quot;C&quot;)*([.E49]&gt;=[.$Q$40:.$Q$46])*([.E49]&lt;=[.$R$40:.$R$46])+([.$P$40:.$P$46]=&quot;M&quot;)*([.F49]&gt;=[.$Q$40:.$Q$46])*([.F49]&lt;=[.$R$40:.$R$46])+([.$P$40:.$P$46]=&quot;Y&quot;)*([.G49]&gt;=[.$Q$40:.$Q$46])*([.G49]&lt;=[.$R$40:.$R$46])+([.$P$40:.$P$46]=&quot;K&quot;)*([.H49]&gt;=[.$Q$40:.$Q$46])*([.H49]&lt;=[.$R$40:.$R$46]));[.$L$40:.$L$46];&quot;&quot;))" office:value-type="string" office:string-value="Red" calcext:value-type="string">
            <text:p>Red</text:p>
          </table:table-cell>
          <table:table-cell table:style-name="ce73" table:formula="of:=T(ORG.OPENOFFICE.STYLE(CRTSTYLESIFNEED([.I49];&quot;clr&quot;)))">
            <text:p/>
          </table:table-cell>
          <table:table-cell table:number-columns-repeated="1012"/>
        </table:table-row>
        <table:table-row table:style-name="ro1">
          <table:table-cell/>
          <table:table-cell table:style-name="ce12"/>
          <table:table-cell table:style-name="ce13" table:number-columns-repeated="2"/>
          <table:table-cell table:number-columns-repeated="5"/>
          <table:table-cell table:style-name="ce19" table:number-matrix-columns-spanned="1" table:number-matrix-rows-spanned="1" table:formula="of:=COM.MICROSOFT.TEXTJOIN(&quot;;&quot;;1;IF((([.$M$40:.$M$46]=&quot;C&quot;)*([.E50]&gt;=[.$N$40:.$N$46])*([.E50]&lt;=[.$O$40:.$O$46])+([.$M$40:.$M$46]=&quot;M&quot;)*([.F50]&gt;=[.$N$40:.$N$46])*([.F50]&lt;=[.$O$40:.$O$46])+([.$M$40:.$M$46]=&quot;Y&quot;)*([.G50]&gt;=[.$N$40:.$N$46])*([.G50]&lt;=[.$O$40:.$O$46])+([.$M$40:.$M$46]=&quot;K&quot;)*([.H50]&gt;=[.$N$40:.$N$46])*([.H50]&lt;=[.$O$40:.$O$46]))*(([.$P$40:.$P$46]=&quot;C&quot;)*([.E50]&gt;=[.$Q$40:.$Q$46])*([.E50]&lt;=[.$R$40:.$R$46])+([.$P$40:.$P$46]=&quot;M&quot;)*([.F50]&gt;=[.$Q$40:.$Q$46])*([.F50]&lt;=[.$R$40:.$R$46])+([.$P$40:.$P$46]=&quot;Y&quot;)*([.G50]&gt;=[.$Q$40:.$Q$46])*([.G50]&lt;=[.$R$40:.$R$46])+([.$P$40:.$P$46]=&quot;K&quot;)*([.H50]&gt;=[.$Q$40:.$Q$46])*([.H50]&lt;=[.$R$40:.$R$46]));[.$L$40:.$L$46];&quot;&quot;))">
            <text:p/>
          </table:table-cell>
          <table:table-cell table:style-name="ce40" table:formula="of:=T(ORG.OPENOFFICE.STYLE(CRTSTYLESIFNEED([.I50];&quot;clr&quot;)))">
            <text:p/>
          </table:table-cell>
          <table:table-cell table:number-columns-repeated="1012"/>
        </table:table-row>
        <table:table-row table:style-name="ro1">
          <table:table-cell table:style-name="ce19" office:value-type="string" calcext:value-type="string">
            <text:p>Sheet 1 back</text:p>
          </table:table-cell>
          <table:table-cell table:style-name="ce8" office:value-type="date" office:date-value="2022-01-06T14:19:57" calcext:value-type="date">
            <text:p>1/6/2022 14:19</text:p>
          </table:table-cell>
          <table:table-cell table:style-name="ce3" office:value-type="string" calcext:value-type="string">
            <text:p>Y</text:p>
          </table:table-cell>
          <table:table-cell table:style-name="ce98" office:value-type="float" office:value="0.42" calcext:value-type="float">
            <text:p>0.42</text:p>
          </table:table-cell>
          <table:table-cell table:style-name="ce99" office:value-type="float" office:value="0.12" calcext:value-type="float">
            <text:p>0.12</text:p>
          </table:table-cell>
          <table:table-cell table:style-name="ce19" office:value-type="float" office:value="0.3" calcext:value-type="float">
            <text:p>0.3</text:p>
          </table:table-cell>
          <table:table-cell table:style-name="ce99" office:value-type="float" office:value="0.42" calcext:value-type="float">
            <text:p>0.42</text:p>
          </table:table-cell>
          <table:table-cell table:style-name="ce19" office:value-type="float" office:value="0.22" calcext:value-type="float">
            <text:p>0.22</text:p>
          </table:table-cell>
          <table:table-cell table:style-name="ce19" office:value-type="string" calcext:value-type="string">
            <text:p>#FFEDBE9E</text:p>
          </table:table-cell>
          <table:table-cell table:style-name="ce19" table:number-matrix-columns-spanned="1" table:number-matrix-rows-spanned="1" table:formula="of:=COM.MICROSOFT.TEXTJOIN(&quot;;&quot;;1;IF((([.$M$40:.$M$46]=&quot;C&quot;)*([.E51]&gt;=[.$N$40:.$N$46])*([.E51]&lt;=[.$O$40:.$O$46])+([.$M$40:.$M$46]=&quot;M&quot;)*([.F51]&gt;=[.$N$40:.$N$46])*([.F51]&lt;=[.$O$40:.$O$46])+([.$M$40:.$M$46]=&quot;Y&quot;)*([.G51]&gt;=[.$N$40:.$N$46])*([.G51]&lt;=[.$O$40:.$O$46])+([.$M$40:.$M$46]=&quot;K&quot;)*([.H51]&gt;=[.$N$40:.$N$46])*([.H51]&lt;=[.$O$40:.$O$46]))*(([.$P$40:.$P$46]=&quot;C&quot;)*([.E51]&gt;=[.$Q$40:.$Q$46])*([.E51]&lt;=[.$R$40:.$R$46])+([.$P$40:.$P$46]=&quot;M&quot;)*([.F51]&gt;=[.$Q$40:.$Q$46])*([.F51]&lt;=[.$R$40:.$R$46])+([.$P$40:.$P$46]=&quot;Y&quot;)*([.G51]&gt;=[.$Q$40:.$Q$46])*([.G51]&lt;=[.$R$40:.$R$46])+([.$P$40:.$P$46]=&quot;K&quot;)*([.H51]&gt;=[.$Q$40:.$Q$46])*([.H51]&lt;=[.$R$40:.$R$46]));[.$L$40:.$L$46];&quot;&quot;))" office:value-type="string" office:string-value="Orange ;Lilac " calcext:value-type="string">
            <text:p>Orange ;Lilac </text:p>
          </table:table-cell>
          <table:table-cell table:style-name="ce74" table:formula="of:=T(ORG.OPENOFFICE.STYLE(CRTSTYLESIFNEED([.I51];&quot;clr&quot;)))">
            <text:p/>
          </table:table-cell>
          <table:table-cell table:number-columns-repeated="1012"/>
        </table:table-row>
        <table:table-row table:style-name="ro1">
          <table:table-cell/>
          <table:table-cell table:style-name="ce8" office:value-type="date" office:date-value="2022-01-06T14:20:04" calcext:value-type="date">
            <text:p>1/6/2022 14:20</text:p>
          </table:table-cell>
          <table:table-cell table:style-name="ce3" office:value-type="string" calcext:value-type="string">
            <text:p>M</text:p>
          </table:table-cell>
          <table:table-cell table:style-name="ce98" office:value-type="float" office:value="0.22" calcext:value-type="float">
            <text:p>0.22</text:p>
          </table:table-cell>
          <table:table-cell table:style-name="ce19" office:value-type="float" office:value="0.19" calcext:value-type="float">
            <text:p>0.19</text:p>
          </table:table-cell>
          <table:table-cell table:style-name="ce99" office:value-type="float" office:value="0.22" calcext:value-type="float">
            <text:p>0.22</text:p>
          </table:table-cell>
          <table:table-cell table:style-name="ce19" office:value-type="float" office:value="0.16" calcext:value-type="float">
            <text:p>0.16</text:p>
          </table:table-cell>
          <table:table-cell table:style-name="ce99" office:value-type="float" office:value="0.21" calcext:value-type="float">
            <text:p>0.21</text:p>
          </table:table-cell>
          <table:table-cell table:style-name="ce19" office:value-type="string" calcext:value-type="string">
            <text:p>#FFD3CBDC</text:p>
          </table:table-cell>
          <table:table-cell table:style-name="ce19" table:number-matrix-columns-spanned="1" table:number-matrix-rows-spanned="1" table:formula="of:=COM.MICROSOFT.TEXTJOIN(&quot;;&quot;;1;IF((([.$M$40:.$M$46]=&quot;C&quot;)*([.E52]&gt;=[.$N$40:.$N$46])*([.E52]&lt;=[.$O$40:.$O$46])+([.$M$40:.$M$46]=&quot;M&quot;)*([.F52]&gt;=[.$N$40:.$N$46])*([.F52]&lt;=[.$O$40:.$O$46])+([.$M$40:.$M$46]=&quot;Y&quot;)*([.G52]&gt;=[.$N$40:.$N$46])*([.G52]&lt;=[.$O$40:.$O$46])+([.$M$40:.$M$46]=&quot;K&quot;)*([.H52]&gt;=[.$N$40:.$N$46])*([.H52]&lt;=[.$O$40:.$O$46]))*(([.$P$40:.$P$46]=&quot;C&quot;)*([.E52]&gt;=[.$Q$40:.$Q$46])*([.E52]&lt;=[.$R$40:.$R$46])+([.$P$40:.$P$46]=&quot;M&quot;)*([.F52]&gt;=[.$Q$40:.$Q$46])*([.F52]&lt;=[.$R$40:.$R$46])+([.$P$40:.$P$46]=&quot;Y&quot;)*([.G52]&gt;=[.$Q$40:.$Q$46])*([.G52]&lt;=[.$R$40:.$R$46])+([.$P$40:.$P$46]=&quot;K&quot;)*([.H52]&gt;=[.$Q$40:.$Q$46])*([.H52]&lt;=[.$R$40:.$R$46]));[.$L$40:.$L$46];&quot;&quot;))" office:value-type="string" office:string-value="Lilac " calcext:value-type="string">
            <text:p>Lilac </text:p>
          </table:table-cell>
          <table:table-cell table:style-name="ce75" table:formula="of:=T(ORG.OPENOFFICE.STYLE(CRTSTYLESIFNEED([.I52];&quot;clr&quot;)))">
            <text:p/>
          </table:table-cell>
          <table:table-cell table:number-columns-repeated="1012"/>
        </table:table-row>
        <table:table-row table:style-name="ro1">
          <table:table-cell/>
          <table:table-cell table:style-name="ce8" office:value-type="date" office:date-value="2022-01-06T14:20:13" calcext:value-type="date">
            <text:p>1/6/2022 14:20</text:p>
          </table:table-cell>
          <table:table-cell table:style-name="ce3" office:value-type="string" calcext:value-type="string">
            <text:p>C</text:p>
          </table:table-cell>
          <table:table-cell table:style-name="ce98" office:value-type="float" office:value="0.69" calcext:value-type="float">
            <text:p>0.69</text:p>
          </table:table-cell>
          <table:table-cell table:style-name="ce99" office:value-type="float" office:value="0.69" calcext:value-type="float">
            <text:p>0.69</text:p>
          </table:table-cell>
          <table:table-cell table:style-name="ce19" office:value-type="float" office:value="0.52" calcext:value-type="float">
            <text:p>0.52</text:p>
          </table:table-cell>
          <table:table-cell table:style-name="ce19" office:value-type="float" office:value="0.39" calcext:value-type="float">
            <text:p>0.39</text:p>
          </table:table-cell>
          <table:table-cell table:style-name="ce99" office:value-type="float" office:value="0.61" calcext:value-type="float">
            <text:p>0.61</text:p>
          </table:table-cell>
          <table:table-cell table:style-name="ce19" office:value-type="string" calcext:value-type="string">
            <text:p>#FF6C91AF</text:p>
          </table:table-cell>
          <table:table-cell table:style-name="ce19" table:number-matrix-columns-spanned="1" table:number-matrix-rows-spanned="1" table:formula="of:=COM.MICROSOFT.TEXTJOIN(&quot;;&quot;;1;IF((([.$M$40:.$M$46]=&quot;C&quot;)*([.E53]&gt;=[.$N$40:.$N$46])*([.E53]&lt;=[.$O$40:.$O$46])+([.$M$40:.$M$46]=&quot;M&quot;)*([.F53]&gt;=[.$N$40:.$N$46])*([.F53]&lt;=[.$O$40:.$O$46])+([.$M$40:.$M$46]=&quot;Y&quot;)*([.G53]&gt;=[.$N$40:.$N$46])*([.G53]&lt;=[.$O$40:.$O$46])+([.$M$40:.$M$46]=&quot;K&quot;)*([.H53]&gt;=[.$N$40:.$N$46])*([.H53]&lt;=[.$O$40:.$O$46]))*(([.$P$40:.$P$46]=&quot;C&quot;)*([.E53]&gt;=[.$Q$40:.$Q$46])*([.E53]&lt;=[.$R$40:.$R$46])+([.$P$40:.$P$46]=&quot;M&quot;)*([.F53]&gt;=[.$Q$40:.$Q$46])*([.F53]&lt;=[.$R$40:.$R$46])+([.$P$40:.$P$46]=&quot;Y&quot;)*([.G53]&gt;=[.$Q$40:.$Q$46])*([.G53]&lt;=[.$R$40:.$R$46])+([.$P$40:.$P$46]=&quot;K&quot;)*([.H53]&gt;=[.$Q$40:.$Q$46])*([.H53]&lt;=[.$R$40:.$R$46]));[.$L$40:.$L$46];&quot;&quot;))" office:value-type="string" office:string-value="Dark Blue " calcext:value-type="string">
            <text:p>Dark Blue </text:p>
          </table:table-cell>
          <table:table-cell table:style-name="ce76" table:formula="of:=T(ORG.OPENOFFICE.STYLE(CRTSTYLESIFNEED([.I53];&quot;clr&quot;)))">
            <text:p/>
          </table:table-cell>
          <table:table-cell table:number-columns-repeated="1012"/>
        </table:table-row>
        <table:table-row table:style-name="ro1">
          <table:table-cell/>
          <table:table-cell table:style-name="ce8" office:value-type="date" office:date-value="2022-01-06T14:20:20" calcext:value-type="date">
            <text:p>1/6/2022 14:20</text:p>
          </table:table-cell>
          <table:table-cell table:style-name="ce3" office:value-type="string" calcext:value-type="string">
            <text:p>C</text:p>
          </table:table-cell>
          <table:table-cell table:style-name="ce98" office:value-type="float" office:value="0.37" calcext:value-type="float">
            <text:p>0.37</text:p>
          </table:table-cell>
          <table:table-cell table:style-name="ce99" office:value-type="float" office:value="0.37" calcext:value-type="float">
            <text:p>0.37</text:p>
          </table:table-cell>
          <table:table-cell table:style-name="ce19" office:value-type="float" office:value="0.27" calcext:value-type="float">
            <text:p>0.27</text:p>
          </table:table-cell>
          <table:table-cell table:style-name="ce19" office:value-type="float" office:value="0.23" calcext:value-type="float">
            <text:p>0.23</text:p>
          </table:table-cell>
          <table:table-cell table:style-name="ce99" office:value-type="float" office:value="0.32" calcext:value-type="float">
            <text:p>0.32</text:p>
          </table:table-cell>
          <table:table-cell table:style-name="ce19" office:value-type="string" calcext:value-type="string">
            <text:p>#FFA6BFCC</text:p>
          </table:table-cell>
          <table:table-cell table:style-name="ce19" table:number-matrix-columns-spanned="1" table:number-matrix-rows-spanned="1" table:formula="of:=COM.MICROSOFT.TEXTJOIN(&quot;;&quot;;1;IF((([.$M$40:.$M$46]=&quot;C&quot;)*([.E54]&gt;=[.$N$40:.$N$46])*([.E54]&lt;=[.$O$40:.$O$46])+([.$M$40:.$M$46]=&quot;M&quot;)*([.F54]&gt;=[.$N$40:.$N$46])*([.F54]&lt;=[.$O$40:.$O$46])+([.$M$40:.$M$46]=&quot;Y&quot;)*([.G54]&gt;=[.$N$40:.$N$46])*([.G54]&lt;=[.$O$40:.$O$46])+([.$M$40:.$M$46]=&quot;K&quot;)*([.H54]&gt;=[.$N$40:.$N$46])*([.H54]&lt;=[.$O$40:.$O$46]))*(([.$P$40:.$P$46]=&quot;C&quot;)*([.E54]&gt;=[.$Q$40:.$Q$46])*([.E54]&lt;=[.$R$40:.$R$46])+([.$P$40:.$P$46]=&quot;M&quot;)*([.F54]&gt;=[.$Q$40:.$Q$46])*([.F54]&lt;=[.$R$40:.$R$46])+([.$P$40:.$P$46]=&quot;Y&quot;)*([.G54]&gt;=[.$Q$40:.$Q$46])*([.G54]&lt;=[.$R$40:.$R$46])+([.$P$40:.$P$46]=&quot;K&quot;)*([.H54]&gt;=[.$Q$40:.$Q$46])*([.H54]&lt;=[.$R$40:.$R$46]));[.$L$40:.$L$46];&quot;&quot;))" office:value-type="string" office:string-value="Blue 544" calcext:value-type="string">
            <text:p>Blue 544</text:p>
          </table:table-cell>
          <table:table-cell table:style-name="ce77" table:formula="of:=T(ORG.OPENOFFICE.STYLE(CRTSTYLESIFNEED([.I54];&quot;clr&quot;)))">
            <text:p/>
          </table:table-cell>
          <table:table-cell table:number-columns-repeated="1012"/>
        </table:table-row>
        <table:table-row table:style-name="ro1">
          <table:table-cell/>
          <table:table-cell table:style-name="ce8" office:value-type="date" office:date-value="2022-01-06T14:20:27" calcext:value-type="date">
            <text:p>1/6/2022 14:20</text:p>
          </table:table-cell>
          <table:table-cell table:style-name="ce3" office:value-type="string" calcext:value-type="string">
            <text:p>K</text:p>
          </table:table-cell>
          <table:table-cell table:style-name="ce98" office:value-type="float" office:value="0.13" calcext:value-type="float">
            <text:p>0.13</text:p>
          </table:table-cell>
          <table:table-cell table:style-name="ce19" office:value-type="float" office:value="0.12" calcext:value-type="float">
            <text:p>0.12</text:p>
          </table:table-cell>
          <table:table-cell table:style-name="ce99" office:value-type="float" office:value="0.13" calcext:value-type="float">
            <text:p>0.13</text:p>
          </table:table-cell>
          <table:table-cell table:style-name="ce99" office:value-type="float" office:value="0.15" calcext:value-type="float">
            <text:p>0.15</text:p>
          </table:table-cell>
          <table:table-cell table:style-name="ce19" office:value-type="float" office:value="0.13" calcext:value-type="float">
            <text:p>0.13</text:p>
          </table:table-cell>
          <table:table-cell table:style-name="ce19" office:value-type="string" calcext:value-type="string">
            <text:p>#FFE4DFDB</text:p>
          </table:table-cell>
          <table:table-cell table:style-name="ce19" table:number-matrix-columns-spanned="1" table:number-matrix-rows-spanned="1" table:formula="of:=COM.MICROSOFT.TEXTJOIN(&quot;;&quot;;1;IF((([.$M$40:.$M$46]=&quot;C&quot;)*([.E55]&gt;=[.$N$40:.$N$46])*([.E55]&lt;=[.$O$40:.$O$46])+([.$M$40:.$M$46]=&quot;M&quot;)*([.F55]&gt;=[.$N$40:.$N$46])*([.F55]&lt;=[.$O$40:.$O$46])+([.$M$40:.$M$46]=&quot;Y&quot;)*([.G55]&gt;=[.$N$40:.$N$46])*([.G55]&lt;=[.$O$40:.$O$46])+([.$M$40:.$M$46]=&quot;K&quot;)*([.H55]&gt;=[.$N$40:.$N$46])*([.H55]&lt;=[.$O$40:.$O$46]))*(([.$P$40:.$P$46]=&quot;C&quot;)*([.E55]&gt;=[.$Q$40:.$Q$46])*([.E55]&lt;=[.$R$40:.$R$46])+([.$P$40:.$P$46]=&quot;M&quot;)*([.F55]&gt;=[.$Q$40:.$Q$46])*([.F55]&lt;=[.$R$40:.$R$46])+([.$P$40:.$P$46]=&quot;Y&quot;)*([.G55]&gt;=[.$Q$40:.$Q$46])*([.G55]&lt;=[.$R$40:.$R$46])+([.$P$40:.$P$46]=&quot;K&quot;)*([.H55]&gt;=[.$Q$40:.$Q$46])*([.H55]&lt;=[.$R$40:.$R$46]));[.$L$40:.$L$46];&quot;&quot;))" office:value-type="string" office:string-value="Grey" calcext:value-type="string">
            <text:p>Grey</text:p>
          </table:table-cell>
          <table:table-cell table:style-name="ce78" table:formula="of:=T(ORG.OPENOFFICE.STYLE(CRTSTYLESIFNEED([.I55];&quot;clr&quot;)))">
            <text:p/>
          </table:table-cell>
          <table:table-cell table:number-columns-repeated="1012"/>
        </table:table-row>
        <table:table-row table:style-name="ro1">
          <table:table-cell/>
          <table:table-cell table:style-name="ce8" office:value-type="date" office:date-value="2022-01-06T14:20:35" calcext:value-type="date">
            <text:p>1/6/2022 14:20</text:p>
          </table:table-cell>
          <table:table-cell table:style-name="ce3" office:value-type="string" calcext:value-type="string">
            <text:p>C</text:p>
          </table:table-cell>
          <table:table-cell table:style-name="ce98" office:value-type="float" office:value="0.34" calcext:value-type="float">
            <text:p>0.34</text:p>
          </table:table-cell>
          <table:table-cell table:style-name="ce99" office:value-type="float" office:value="0.34" calcext:value-type="float">
            <text:p>0.34</text:p>
          </table:table-cell>
          <table:table-cell table:style-name="ce19" office:value-type="float" office:value="0.23" calcext:value-type="float">
            <text:p>0.23</text:p>
          </table:table-cell>
          <table:table-cell table:style-name="ce19" office:value-type="float" office:value="0.18" calcext:value-type="float">
            <text:p>0.18</text:p>
          </table:table-cell>
          <table:table-cell table:style-name="ce99" office:value-type="float" office:value="0.29" calcext:value-type="float">
            <text:p>0.29</text:p>
          </table:table-cell>
          <table:table-cell table:style-name="ce19" office:value-type="string" calcext:value-type="string">
            <text:p>#FFA8C6D9</text:p>
          </table:table-cell>
          <table:table-cell table:style-name="ce19" table:number-matrix-columns-spanned="1" table:number-matrix-rows-spanned="1" table:formula="of:=COM.MICROSOFT.TEXTJOIN(&quot;;&quot;;1;IF((([.$M$40:.$M$46]=&quot;C&quot;)*([.E56]&gt;=[.$N$40:.$N$46])*([.E56]&lt;=[.$O$40:.$O$46])+([.$M$40:.$M$46]=&quot;M&quot;)*([.F56]&gt;=[.$N$40:.$N$46])*([.F56]&lt;=[.$O$40:.$O$46])+([.$M$40:.$M$46]=&quot;Y&quot;)*([.G56]&gt;=[.$N$40:.$N$46])*([.G56]&lt;=[.$O$40:.$O$46])+([.$M$40:.$M$46]=&quot;K&quot;)*([.H56]&gt;=[.$N$40:.$N$46])*([.H56]&lt;=[.$O$40:.$O$46]))*(([.$P$40:.$P$46]=&quot;C&quot;)*([.E56]&gt;=[.$Q$40:.$Q$46])*([.E56]&lt;=[.$R$40:.$R$46])+([.$P$40:.$P$46]=&quot;M&quot;)*([.F56]&gt;=[.$Q$40:.$Q$46])*([.F56]&lt;=[.$R$40:.$R$46])+([.$P$40:.$P$46]=&quot;Y&quot;)*([.G56]&gt;=[.$Q$40:.$Q$46])*([.G56]&lt;=[.$R$40:.$R$46])+([.$P$40:.$P$46]=&quot;K&quot;)*([.H56]&gt;=[.$Q$40:.$Q$46])*([.H56]&lt;=[.$R$40:.$R$46]));[.$L$40:.$L$46];&quot;&quot;))" office:value-type="string" office:string-value="Lilac ;Blue 544;Blue 291" calcext:value-type="string">
            <text:p>Lilac ;Blue 544;Blue 291</text:p>
          </table:table-cell>
          <table:table-cell table:style-name="ce79" table:formula="of:=T(ORG.OPENOFFICE.STYLE(CRTSTYLESIFNEED([.I56];&quot;clr&quot;)))">
            <text:p/>
          </table:table-cell>
          <table:table-cell table:number-columns-repeated="1012"/>
        </table:table-row>
        <table:table-row table:style-name="ro1">
          <table:table-cell/>
          <table:table-cell table:style-name="ce8" office:value-type="date" office:date-value="2022-01-06T14:20:43" calcext:value-type="date">
            <text:p>1/6/2022 14:20</text:p>
          </table:table-cell>
          <table:table-cell table:style-name="ce3" office:value-type="string" calcext:value-type="string">
            <text:p>Y</text:p>
          </table:table-cell>
          <table:table-cell table:style-name="ce98" office:value-type="float" office:value="0.87" calcext:value-type="float">
            <text:p>0.87</text:p>
          </table:table-cell>
          <table:table-cell table:style-name="ce19" office:value-type="float" office:value="0.23" calcext:value-type="float">
            <text:p>0.23</text:p>
          </table:table-cell>
          <table:table-cell table:style-name="ce99" office:value-type="float" office:value="0.82" calcext:value-type="float">
            <text:p>0.82</text:p>
          </table:table-cell>
          <table:table-cell table:style-name="ce99" office:value-type="float" office:value="0.87" calcext:value-type="float">
            <text:p>0.87</text:p>
          </table:table-cell>
          <table:table-cell table:style-name="ce19" office:value-type="float" office:value="0.5" calcext:value-type="float">
            <text:p>0.5</text:p>
          </table:table-cell>
          <table:table-cell table:style-name="ce19" office:value-type="string" calcext:value-type="string">
            <text:p>#FFDA6C61</text:p>
          </table:table-cell>
          <table:table-cell table:style-name="ce19" table:number-matrix-columns-spanned="1" table:number-matrix-rows-spanned="1" table:formula="of:=COM.MICROSOFT.TEXTJOIN(&quot;;&quot;;1;IF((([.$M$40:.$M$46]=&quot;C&quot;)*([.E57]&gt;=[.$N$40:.$N$46])*([.E57]&lt;=[.$O$40:.$O$46])+([.$M$40:.$M$46]=&quot;M&quot;)*([.F57]&gt;=[.$N$40:.$N$46])*([.F57]&lt;=[.$O$40:.$O$46])+([.$M$40:.$M$46]=&quot;Y&quot;)*([.G57]&gt;=[.$N$40:.$N$46])*([.G57]&lt;=[.$O$40:.$O$46])+([.$M$40:.$M$46]=&quot;K&quot;)*([.H57]&gt;=[.$N$40:.$N$46])*([.H57]&lt;=[.$O$40:.$O$46]))*(([.$P$40:.$P$46]=&quot;C&quot;)*([.E57]&gt;=[.$Q$40:.$Q$46])*([.E57]&lt;=[.$R$40:.$R$46])+([.$P$40:.$P$46]=&quot;M&quot;)*([.F57]&gt;=[.$Q$40:.$Q$46])*([.F57]&lt;=[.$R$40:.$R$46])+([.$P$40:.$P$46]=&quot;Y&quot;)*([.G57]&gt;=[.$Q$40:.$Q$46])*([.G57]&lt;=[.$R$40:.$R$46])+([.$P$40:.$P$46]=&quot;K&quot;)*([.H57]&gt;=[.$Q$40:.$Q$46])*([.H57]&lt;=[.$R$40:.$R$46]));[.$L$40:.$L$46];&quot;&quot;))" office:value-type="string" office:string-value="Red" calcext:value-type="string">
            <text:p>Red</text:p>
          </table:table-cell>
          <table:table-cell table:style-name="ce80" table:formula="of:=T(ORG.OPENOFFICE.STYLE(CRTSTYLESIFNEED([.I57];&quot;clr&quot;)))">
            <text:p/>
          </table:table-cell>
          <table:table-cell table:number-columns-repeated="1012"/>
        </table:table-row>
        <table:table-row table:style-name="ro1">
          <table:table-cell/>
          <table:table-cell table:style-name="ce12"/>
          <table:table-cell table:style-name="ce13" table:number-columns-repeated="2"/>
          <table:table-cell table:number-columns-repeated="5"/>
          <table:table-cell table:style-name="ce19" table:number-matrix-columns-spanned="1" table:number-matrix-rows-spanned="1" table:formula="of:=COM.MICROSOFT.TEXTJOIN(&quot;;&quot;;1;IF((([.$M$40:.$M$46]=&quot;C&quot;)*([.E58]&gt;=[.$N$40:.$N$46])*([.E58]&lt;=[.$O$40:.$O$46])+([.$M$40:.$M$46]=&quot;M&quot;)*([.F58]&gt;=[.$N$40:.$N$46])*([.F58]&lt;=[.$O$40:.$O$46])+([.$M$40:.$M$46]=&quot;Y&quot;)*([.G58]&gt;=[.$N$40:.$N$46])*([.G58]&lt;=[.$O$40:.$O$46])+([.$M$40:.$M$46]=&quot;K&quot;)*([.H58]&gt;=[.$N$40:.$N$46])*([.H58]&lt;=[.$O$40:.$O$46]))*(([.$P$40:.$P$46]=&quot;C&quot;)*([.E58]&gt;=[.$Q$40:.$Q$46])*([.E58]&lt;=[.$R$40:.$R$46])+([.$P$40:.$P$46]=&quot;M&quot;)*([.F58]&gt;=[.$Q$40:.$Q$46])*([.F58]&lt;=[.$R$40:.$R$46])+([.$P$40:.$P$46]=&quot;Y&quot;)*([.G58]&gt;=[.$Q$40:.$Q$46])*([.G58]&lt;=[.$R$40:.$R$46])+([.$P$40:.$P$46]=&quot;K&quot;)*([.H58]&gt;=[.$Q$40:.$Q$46])*([.H58]&lt;=[.$R$40:.$R$46]));[.$L$40:.$L$46];&quot;&quot;))">
            <text:p/>
          </table:table-cell>
          <table:table-cell table:style-name="ce40" table:formula="of:=T(ORG.OPENOFFICE.STYLE(CRTSTYLESIFNEED([.I58];&quot;clr&quot;)))">
            <text:p/>
          </table:table-cell>
          <table:table-cell table:number-columns-repeated="1012"/>
        </table:table-row>
        <table:table-row table:style-name="ro1">
          <table:table-cell table:style-name="ce19" office:value-type="string" calcext:value-type="string">
            <text:p>Sheet 1 back</text:p>
          </table:table-cell>
          <table:table-cell table:style-name="ce8" office:value-type="date" office:date-value="2022-01-06T14:21:34" calcext:value-type="date">
            <text:p>1/6/2022 14:21</text:p>
          </table:table-cell>
          <table:table-cell table:style-name="ce3" office:value-type="string" calcext:value-type="string">
            <text:p>Y</text:p>
          </table:table-cell>
          <table:table-cell table:style-name="ce98" office:value-type="float" office:value="0.37" calcext:value-type="float">
            <text:p>0.37</text:p>
          </table:table-cell>
          <table:table-cell table:style-name="ce99" office:value-type="float" office:value="0.11" calcext:value-type="float">
            <text:p>0.11</text:p>
          </table:table-cell>
          <table:table-cell table:style-name="ce19" office:value-type="float" office:value="0.26" calcext:value-type="float">
            <text:p>0.26</text:p>
          </table:table-cell>
          <table:table-cell table:style-name="ce99" office:value-type="float" office:value="0.37" calcext:value-type="float">
            <text:p>0.37</text:p>
          </table:table-cell>
          <table:table-cell table:style-name="ce19" office:value-type="float" office:value="0.19" calcext:value-type="float">
            <text:p>0.19</text:p>
          </table:table-cell>
          <table:table-cell table:style-name="ce19" office:value-type="string" calcext:value-type="string">
            <text:p>#FFEDC6A8</text:p>
          </table:table-cell>
          <table:table-cell table:style-name="ce19" table:number-matrix-columns-spanned="1" table:number-matrix-rows-spanned="1" table:formula="of:=COM.MICROSOFT.TEXTJOIN(&quot;;&quot;;1;IF((([.$M$40:.$M$46]=&quot;C&quot;)*([.E59]&gt;=[.$N$40:.$N$46])*([.E59]&lt;=[.$O$40:.$O$46])+([.$M$40:.$M$46]=&quot;M&quot;)*([.F59]&gt;=[.$N$40:.$N$46])*([.F59]&lt;=[.$O$40:.$O$46])+([.$M$40:.$M$46]=&quot;Y&quot;)*([.G59]&gt;=[.$N$40:.$N$46])*([.G59]&lt;=[.$O$40:.$O$46])+([.$M$40:.$M$46]=&quot;K&quot;)*([.H59]&gt;=[.$N$40:.$N$46])*([.H59]&lt;=[.$O$40:.$O$46]))*(([.$P$40:.$P$46]=&quot;C&quot;)*([.E59]&gt;=[.$Q$40:.$Q$46])*([.E59]&lt;=[.$R$40:.$R$46])+([.$P$40:.$P$46]=&quot;M&quot;)*([.F59]&gt;=[.$Q$40:.$Q$46])*([.F59]&lt;=[.$R$40:.$R$46])+([.$P$40:.$P$46]=&quot;Y&quot;)*([.G59]&gt;=[.$Q$40:.$Q$46])*([.G59]&lt;=[.$R$40:.$R$46])+([.$P$40:.$P$46]=&quot;K&quot;)*([.H59]&gt;=[.$Q$40:.$Q$46])*([.H59]&lt;=[.$R$40:.$R$46]));[.$L$40:.$L$46];&quot;&quot;))" office:value-type="string" office:string-value="Orange ;Lilac " calcext:value-type="string">
            <text:p>Orange ;Lilac </text:p>
          </table:table-cell>
          <table:table-cell table:style-name="ce81" table:formula="of:=T(ORG.OPENOFFICE.STYLE(CRTSTYLESIFNEED([.I59];&quot;clr&quot;)))">
            <text:p/>
          </table:table-cell>
          <table:table-cell table:number-columns-repeated="1012"/>
        </table:table-row>
        <table:table-row table:style-name="ro1">
          <table:table-cell/>
          <table:table-cell table:style-name="ce8" office:value-type="date" office:date-value="2022-01-06T14:21:42" calcext:value-type="date">
            <text:p>1/6/2022 14:21</text:p>
          </table:table-cell>
          <table:table-cell table:style-name="ce3" office:value-type="string" calcext:value-type="string">
            <text:p>M</text:p>
          </table:table-cell>
          <table:table-cell table:style-name="ce98" office:value-type="float" office:value="0.22" calcext:value-type="float">
            <text:p>0.22</text:p>
          </table:table-cell>
          <table:table-cell table:style-name="ce19" office:value-type="float" office:value="0.19" calcext:value-type="float">
            <text:p>0.19</text:p>
          </table:table-cell>
          <table:table-cell table:style-name="ce99" office:value-type="float" office:value="0.22" calcext:value-type="float">
            <text:p>0.22</text:p>
          </table:table-cell>
          <table:table-cell table:style-name="ce19" office:value-type="float" office:value="0.16" calcext:value-type="float">
            <text:p>0.16</text:p>
          </table:table-cell>
          <table:table-cell table:style-name="ce99" office:value-type="float" office:value="0.21" calcext:value-type="float">
            <text:p>0.21</text:p>
          </table:table-cell>
          <table:table-cell table:style-name="ce19" office:value-type="string" calcext:value-type="string">
            <text:p>#FFD2CBDB</text:p>
          </table:table-cell>
          <table:table-cell table:style-name="ce19" table:number-matrix-columns-spanned="1" table:number-matrix-rows-spanned="1" table:formula="of:=COM.MICROSOFT.TEXTJOIN(&quot;;&quot;;1;IF((([.$M$40:.$M$46]=&quot;C&quot;)*([.E60]&gt;=[.$N$40:.$N$46])*([.E60]&lt;=[.$O$40:.$O$46])+([.$M$40:.$M$46]=&quot;M&quot;)*([.F60]&gt;=[.$N$40:.$N$46])*([.F60]&lt;=[.$O$40:.$O$46])+([.$M$40:.$M$46]=&quot;Y&quot;)*([.G60]&gt;=[.$N$40:.$N$46])*([.G60]&lt;=[.$O$40:.$O$46])+([.$M$40:.$M$46]=&quot;K&quot;)*([.H60]&gt;=[.$N$40:.$N$46])*([.H60]&lt;=[.$O$40:.$O$46]))*(([.$P$40:.$P$46]=&quot;C&quot;)*([.E60]&gt;=[.$Q$40:.$Q$46])*([.E60]&lt;=[.$R$40:.$R$46])+([.$P$40:.$P$46]=&quot;M&quot;)*([.F60]&gt;=[.$Q$40:.$Q$46])*([.F60]&lt;=[.$R$40:.$R$46])+([.$P$40:.$P$46]=&quot;Y&quot;)*([.G60]&gt;=[.$Q$40:.$Q$46])*([.G60]&lt;=[.$R$40:.$R$46])+([.$P$40:.$P$46]=&quot;K&quot;)*([.H60]&gt;=[.$Q$40:.$Q$46])*([.H60]&lt;=[.$R$40:.$R$46]));[.$L$40:.$L$46];&quot;&quot;))" office:value-type="string" office:string-value="Lilac " calcext:value-type="string">
            <text:p>Lilac </text:p>
          </table:table-cell>
          <table:table-cell table:style-name="ce82" table:formula="of:=T(ORG.OPENOFFICE.STYLE(CRTSTYLESIFNEED([.I60];&quot;clr&quot;)))">
            <text:p/>
          </table:table-cell>
          <table:table-cell table:number-columns-repeated="1012"/>
        </table:table-row>
        <table:table-row table:style-name="ro1">
          <table:table-cell/>
          <table:table-cell table:style-name="ce8" office:value-type="date" office:date-value="2022-01-06T14:21:53" calcext:value-type="date">
            <text:p>1/6/2022 14:21</text:p>
          </table:table-cell>
          <table:table-cell table:style-name="ce3" office:value-type="string" calcext:value-type="string">
            <text:p>C</text:p>
          </table:table-cell>
          <table:table-cell table:style-name="ce98" office:value-type="float" office:value="0.56" calcext:value-type="float">
            <text:p>0.56</text:p>
          </table:table-cell>
          <table:table-cell table:style-name="ce99" office:value-type="float" office:value="0.56" calcext:value-type="float">
            <text:p>0.56</text:p>
          </table:table-cell>
          <table:table-cell table:style-name="ce19" office:value-type="float" office:value="0.43" calcext:value-type="float">
            <text:p>0.43</text:p>
          </table:table-cell>
          <table:table-cell table:style-name="ce19" office:value-type="float" office:value="0.32" calcext:value-type="float">
            <text:p>0.32</text:p>
          </table:table-cell>
          <table:table-cell table:style-name="ce99" office:value-type="float" office:value="0.5" calcext:value-type="float">
            <text:p>0.5</text:p>
          </table:table-cell>
          <table:table-cell table:style-name="ce19" office:value-type="string" calcext:value-type="string">
            <text:p>#FF80A0BA</text:p>
          </table:table-cell>
          <table:table-cell table:style-name="ce19" table:number-matrix-columns-spanned="1" table:number-matrix-rows-spanned="1" table:formula="of:=COM.MICROSOFT.TEXTJOIN(&quot;;&quot;;1;IF((([.$M$40:.$M$46]=&quot;C&quot;)*([.E61]&gt;=[.$N$40:.$N$46])*([.E61]&lt;=[.$O$40:.$O$46])+([.$M$40:.$M$46]=&quot;M&quot;)*([.F61]&gt;=[.$N$40:.$N$46])*([.F61]&lt;=[.$O$40:.$O$46])+([.$M$40:.$M$46]=&quot;Y&quot;)*([.G61]&gt;=[.$N$40:.$N$46])*([.G61]&lt;=[.$O$40:.$O$46])+([.$M$40:.$M$46]=&quot;K&quot;)*([.H61]&gt;=[.$N$40:.$N$46])*([.H61]&lt;=[.$O$40:.$O$46]))*(([.$P$40:.$P$46]=&quot;C&quot;)*([.E61]&gt;=[.$Q$40:.$Q$46])*([.E61]&lt;=[.$R$40:.$R$46])+([.$P$40:.$P$46]=&quot;M&quot;)*([.F61]&gt;=[.$Q$40:.$Q$46])*([.F61]&lt;=[.$R$40:.$R$46])+([.$P$40:.$P$46]=&quot;Y&quot;)*([.G61]&gt;=[.$Q$40:.$Q$46])*([.G61]&lt;=[.$R$40:.$R$46])+([.$P$40:.$P$46]=&quot;K&quot;)*([.H61]&gt;=[.$Q$40:.$Q$46])*([.H61]&lt;=[.$R$40:.$R$46]));[.$L$40:.$L$46];&quot;&quot;))" office:value-type="string" office:string-value="Dark Blue " calcext:value-type="string">
            <text:p>Dark Blue </text:p>
          </table:table-cell>
          <table:table-cell table:style-name="ce83" table:formula="of:=T(ORG.OPENOFFICE.STYLE(CRTSTYLESIFNEED([.I61];&quot;clr&quot;)))">
            <text:p/>
          </table:table-cell>
          <table:table-cell table:number-columns-repeated="1012"/>
        </table:table-row>
        <table:table-row table:style-name="ro1">
          <table:table-cell/>
          <table:table-cell table:style-name="ce8" office:value-type="date" office:date-value="2022-01-06T14:22:00" calcext:value-type="date">
            <text:p>1/6/2022 14:22</text:p>
          </table:table-cell>
          <table:table-cell table:style-name="ce3" office:value-type="string" calcext:value-type="string">
            <text:p>C</text:p>
          </table:table-cell>
          <table:table-cell table:style-name="ce98" office:value-type="float" office:value="0.29" calcext:value-type="float">
            <text:p>0.29</text:p>
          </table:table-cell>
          <table:table-cell table:style-name="ce99" office:value-type="float" office:value="0.29" calcext:value-type="float">
            <text:p>0.29</text:p>
          </table:table-cell>
          <table:table-cell table:style-name="ce19" office:value-type="float" office:value="0.22" calcext:value-type="float">
            <text:p>0.22</text:p>
          </table:table-cell>
          <table:table-cell table:style-name="ce19" office:value-type="float" office:value="0.2" calcext:value-type="float">
            <text:p>0.2</text:p>
          </table:table-cell>
          <table:table-cell table:style-name="ce99" office:value-type="float" office:value="0.25" calcext:value-type="float">
            <text:p>0.25</text:p>
          </table:table-cell>
          <table:table-cell table:style-name="ce19" office:value-type="string" calcext:value-type="string">
            <text:p>#FFB9CAD2</text:p>
          </table:table-cell>
          <table:table-cell table:style-name="ce19" table:number-matrix-columns-spanned="1" table:number-matrix-rows-spanned="1" table:formula="of:=COM.MICROSOFT.TEXTJOIN(&quot;;&quot;;1;IF((([.$M$40:.$M$46]=&quot;C&quot;)*([.E62]&gt;=[.$N$40:.$N$46])*([.E62]&lt;=[.$O$40:.$O$46])+([.$M$40:.$M$46]=&quot;M&quot;)*([.F62]&gt;=[.$N$40:.$N$46])*([.F62]&lt;=[.$O$40:.$O$46])+([.$M$40:.$M$46]=&quot;Y&quot;)*([.G62]&gt;=[.$N$40:.$N$46])*([.G62]&lt;=[.$O$40:.$O$46])+([.$M$40:.$M$46]=&quot;K&quot;)*([.H62]&gt;=[.$N$40:.$N$46])*([.H62]&lt;=[.$O$40:.$O$46]))*(([.$P$40:.$P$46]=&quot;C&quot;)*([.E62]&gt;=[.$Q$40:.$Q$46])*([.E62]&lt;=[.$R$40:.$R$46])+([.$P$40:.$P$46]=&quot;M&quot;)*([.F62]&gt;=[.$Q$40:.$Q$46])*([.F62]&lt;=[.$R$40:.$R$46])+([.$P$40:.$P$46]=&quot;Y&quot;)*([.G62]&gt;=[.$Q$40:.$Q$46])*([.G62]&lt;=[.$R$40:.$R$46])+([.$P$40:.$P$46]=&quot;K&quot;)*([.H62]&gt;=[.$Q$40:.$Q$46])*([.H62]&lt;=[.$R$40:.$R$46]));[.$L$40:.$L$46];&quot;&quot;))" office:value-type="string" office:string-value="Lilac ;Blue 544;Blue 291" calcext:value-type="string">
            <text:p>Lilac ;Blue 544;Blue 291</text:p>
          </table:table-cell>
          <table:table-cell table:style-name="ce84" table:formula="of:=T(ORG.OPENOFFICE.STYLE(CRTSTYLESIFNEED([.I62];&quot;clr&quot;)))">
            <text:p/>
          </table:table-cell>
          <table:table-cell table:number-columns-repeated="1012"/>
        </table:table-row>
        <table:table-row table:style-name="ro1">
          <table:table-cell/>
          <table:table-cell table:style-name="ce8" office:value-type="date" office:date-value="2022-01-06T14:22:10" calcext:value-type="date">
            <text:p>1/6/2022 14:22</text:p>
          </table:table-cell>
          <table:table-cell table:style-name="ce3" office:value-type="string" calcext:value-type="string">
            <text:p>K</text:p>
          </table:table-cell>
          <table:table-cell table:style-name="ce98" office:value-type="float" office:value="0.12" calcext:value-type="float">
            <text:p>0.12</text:p>
          </table:table-cell>
          <table:table-cell table:style-name="ce19" office:value-type="float" office:value="0.11" calcext:value-type="float">
            <text:p>0.11</text:p>
          </table:table-cell>
          <table:table-cell table:style-name="ce99" office:value-type="float" office:value="0.13" calcext:value-type="float">
            <text:p>0.13</text:p>
          </table:table-cell>
          <table:table-cell table:style-name="ce19" office:value-type="float" office:value="0.14" calcext:value-type="float">
            <text:p>0.14</text:p>
          </table:table-cell>
          <table:table-cell table:style-name="ce99" office:value-type="float" office:value="0.12" calcext:value-type="float">
            <text:p>0.12</text:p>
          </table:table-cell>
          <table:table-cell table:style-name="ce19" office:value-type="string" calcext:value-type="string">
            <text:p>#FFE5E0DC</text:p>
          </table:table-cell>
          <table:table-cell table:style-name="ce19" table:number-matrix-columns-spanned="1" table:number-matrix-rows-spanned="1" table:formula="of:=COM.MICROSOFT.TEXTJOIN(&quot;;&quot;;1;IF((([.$M$40:.$M$46]=&quot;C&quot;)*([.E63]&gt;=[.$N$40:.$N$46])*([.E63]&lt;=[.$O$40:.$O$46])+([.$M$40:.$M$46]=&quot;M&quot;)*([.F63]&gt;=[.$N$40:.$N$46])*([.F63]&lt;=[.$O$40:.$O$46])+([.$M$40:.$M$46]=&quot;Y&quot;)*([.G63]&gt;=[.$N$40:.$N$46])*([.G63]&lt;=[.$O$40:.$O$46])+([.$M$40:.$M$46]=&quot;K&quot;)*([.H63]&gt;=[.$N$40:.$N$46])*([.H63]&lt;=[.$O$40:.$O$46]))*(([.$P$40:.$P$46]=&quot;C&quot;)*([.E63]&gt;=[.$Q$40:.$Q$46])*([.E63]&lt;=[.$R$40:.$R$46])+([.$P$40:.$P$46]=&quot;M&quot;)*([.F63]&gt;=[.$Q$40:.$Q$46])*([.F63]&lt;=[.$R$40:.$R$46])+([.$P$40:.$P$46]=&quot;Y&quot;)*([.G63]&gt;=[.$Q$40:.$Q$46])*([.G63]&lt;=[.$R$40:.$R$46])+([.$P$40:.$P$46]=&quot;K&quot;)*([.H63]&gt;=[.$Q$40:.$Q$46])*([.H63]&lt;=[.$R$40:.$R$46]));[.$L$40:.$L$46];&quot;&quot;))" office:value-type="string" office:string-value="Grey" calcext:value-type="string">
            <text:p>Grey</text:p>
          </table:table-cell>
          <table:table-cell table:style-name="ce85" table:formula="of:=T(ORG.OPENOFFICE.STYLE(CRTSTYLESIFNEED([.I63];&quot;clr&quot;)))">
            <text:p/>
          </table:table-cell>
          <table:table-cell table:number-columns-repeated="1012"/>
        </table:table-row>
        <table:table-row table:style-name="ro1">
          <table:table-cell/>
          <table:table-cell table:style-name="ce8" office:value-type="date" office:date-value="2022-01-06T14:22:20" calcext:value-type="date">
            <text:p>1/6/2022 14:22</text:p>
          </table:table-cell>
          <table:table-cell table:style-name="ce3" office:value-type="string" calcext:value-type="string">
            <text:p>C</text:p>
          </table:table-cell>
          <table:table-cell table:style-name="ce98" office:value-type="float" office:value="0.29" calcext:value-type="float">
            <text:p>0.29</text:p>
          </table:table-cell>
          <table:table-cell table:style-name="ce99" office:value-type="float" office:value="0.29" calcext:value-type="float">
            <text:p>0.29</text:p>
          </table:table-cell>
          <table:table-cell table:style-name="ce19" office:value-type="float" office:value="0.21" calcext:value-type="float">
            <text:p>0.21</text:p>
          </table:table-cell>
          <table:table-cell table:style-name="ce99" office:value-type="float" office:value="0.17" calcext:value-type="float">
            <text:p>0.17</text:p>
          </table:table-cell>
          <table:table-cell table:style-name="ce19" office:value-type="float" office:value="0.25" calcext:value-type="float">
            <text:p>0.25</text:p>
          </table:table-cell>
          <table:table-cell table:style-name="ce19" office:value-type="string" calcext:value-type="string">
            <text:p>#FFB4CCDA</text:p>
          </table:table-cell>
          <table:table-cell table:style-name="ce19" table:number-matrix-columns-spanned="1" table:number-matrix-rows-spanned="1" table:formula="of:=COM.MICROSOFT.TEXTJOIN(&quot;;&quot;;1;IF((([.$M$40:.$M$46]=&quot;C&quot;)*([.E64]&gt;=[.$N$40:.$N$46])*([.E64]&lt;=[.$O$40:.$O$46])+([.$M$40:.$M$46]=&quot;M&quot;)*([.F64]&gt;=[.$N$40:.$N$46])*([.F64]&lt;=[.$O$40:.$O$46])+([.$M$40:.$M$46]=&quot;Y&quot;)*([.G64]&gt;=[.$N$40:.$N$46])*([.G64]&lt;=[.$O$40:.$O$46])+([.$M$40:.$M$46]=&quot;K&quot;)*([.H64]&gt;=[.$N$40:.$N$46])*([.H64]&lt;=[.$O$40:.$O$46]))*(([.$P$40:.$P$46]=&quot;C&quot;)*([.E64]&gt;=[.$Q$40:.$Q$46])*([.E64]&lt;=[.$R$40:.$R$46])+([.$P$40:.$P$46]=&quot;M&quot;)*([.F64]&gt;=[.$Q$40:.$Q$46])*([.F64]&lt;=[.$R$40:.$R$46])+([.$P$40:.$P$46]=&quot;Y&quot;)*([.G64]&gt;=[.$Q$40:.$Q$46])*([.G64]&lt;=[.$R$40:.$R$46])+([.$P$40:.$P$46]=&quot;K&quot;)*([.H64]&gt;=[.$Q$40:.$Q$46])*([.H64]&lt;=[.$R$40:.$R$46]));[.$L$40:.$L$46];&quot;&quot;))" office:value-type="string" office:string-value="Lilac ;Blue 544;Blue 291" calcext:value-type="string">
            <text:p>Lilac ;Blue 544;Blue 291</text:p>
          </table:table-cell>
          <table:table-cell table:style-name="ce86" table:formula="of:=T(ORG.OPENOFFICE.STYLE(CRTSTYLESIFNEED([.I64];&quot;clr&quot;)))">
            <text:p/>
          </table:table-cell>
          <table:table-cell table:number-columns-repeated="1012"/>
        </table:table-row>
        <table:table-row table:style-name="ro1">
          <table:table-cell/>
          <table:table-cell table:style-name="ce8" office:value-type="date" office:date-value="2022-01-06T14:22:29" calcext:value-type="date">
            <text:p>1/6/2022 14:22</text:p>
          </table:table-cell>
          <table:table-cell table:style-name="ce3" office:value-type="string" calcext:value-type="string">
            <text:p>Y</text:p>
          </table:table-cell>
          <table:table-cell table:style-name="ce98" office:value-type="float" office:value="0.79" calcext:value-type="float">
            <text:p>0.79</text:p>
          </table:table-cell>
          <table:table-cell table:style-name="ce19" office:value-type="float" office:value="0.2" calcext:value-type="float">
            <text:p>0.2</text:p>
          </table:table-cell>
          <table:table-cell table:style-name="ce99" office:value-type="float" office:value="0.73" calcext:value-type="float">
            <text:p>0.73</text:p>
          </table:table-cell>
          <table:table-cell table:style-name="ce99" office:value-type="float" office:value="0.79" calcext:value-type="float">
            <text:p>0.79</text:p>
          </table:table-cell>
          <table:table-cell table:style-name="ce19" office:value-type="float" office:value="0.45" calcext:value-type="float">
            <text:p>0.45</text:p>
          </table:table-cell>
          <table:table-cell table:style-name="ce19" office:value-type="string" calcext:value-type="string">
            <text:p>#FFE0786B</text:p>
          </table:table-cell>
          <table:table-cell table:style-name="ce19" table:number-matrix-columns-spanned="1" table:number-matrix-rows-spanned="1" table:formula="of:=COM.MICROSOFT.TEXTJOIN(&quot;;&quot;;1;IF((([.$M$40:.$M$46]=&quot;C&quot;)*([.E65]&gt;=[.$N$40:.$N$46])*([.E65]&lt;=[.$O$40:.$O$46])+([.$M$40:.$M$46]=&quot;M&quot;)*([.F65]&gt;=[.$N$40:.$N$46])*([.F65]&lt;=[.$O$40:.$O$46])+([.$M$40:.$M$46]=&quot;Y&quot;)*([.G65]&gt;=[.$N$40:.$N$46])*([.G65]&lt;=[.$O$40:.$O$46])+([.$M$40:.$M$46]=&quot;K&quot;)*([.H65]&gt;=[.$N$40:.$N$46])*([.H65]&lt;=[.$O$40:.$O$46]))*(([.$P$40:.$P$46]=&quot;C&quot;)*([.E65]&gt;=[.$Q$40:.$Q$46])*([.E65]&lt;=[.$R$40:.$R$46])+([.$P$40:.$P$46]=&quot;M&quot;)*([.F65]&gt;=[.$Q$40:.$Q$46])*([.F65]&lt;=[.$R$40:.$R$46])+([.$P$40:.$P$46]=&quot;Y&quot;)*([.G65]&gt;=[.$Q$40:.$Q$46])*([.G65]&lt;=[.$R$40:.$R$46])+([.$P$40:.$P$46]=&quot;K&quot;)*([.H65]&gt;=[.$Q$40:.$Q$46])*([.H65]&lt;=[.$R$40:.$R$46]));[.$L$40:.$L$46];&quot;&quot;))" office:value-type="string" office:string-value="Red" calcext:value-type="string">
            <text:p>Red</text:p>
          </table:table-cell>
          <table:table-cell table:style-name="ce87" table:formula="of:=T(ORG.OPENOFFICE.STYLE(CRTSTYLESIFNEED([.I65];&quot;clr&quot;)))">
            <text:p/>
          </table:table-cell>
          <table:table-cell table:number-columns-repeated="1012"/>
        </table:table-row>
        <table:table-row table:style-name="ro1">
          <table:table-cell/>
          <table:table-cell table:style-name="ce12"/>
          <table:table-cell table:style-name="ce13" table:number-columns-repeated="2"/>
          <table:table-cell table:number-columns-repeated="5"/>
          <table:table-cell table:style-name="ce19" table:number-matrix-columns-spanned="1" table:number-matrix-rows-spanned="1" table:formula="of:=COM.MICROSOFT.TEXTJOIN(&quot;;&quot;;1;IF((([.$M$40:.$M$46]=&quot;C&quot;)*([.E66]&gt;=[.$N$40:.$N$46])*([.E66]&lt;=[.$O$40:.$O$46])+([.$M$40:.$M$46]=&quot;M&quot;)*([.F66]&gt;=[.$N$40:.$N$46])*([.F66]&lt;=[.$O$40:.$O$46])+([.$M$40:.$M$46]=&quot;Y&quot;)*([.G66]&gt;=[.$N$40:.$N$46])*([.G66]&lt;=[.$O$40:.$O$46])+([.$M$40:.$M$46]=&quot;K&quot;)*([.H66]&gt;=[.$N$40:.$N$46])*([.H66]&lt;=[.$O$40:.$O$46]))*(([.$P$40:.$P$46]=&quot;C&quot;)*([.E66]&gt;=[.$Q$40:.$Q$46])*([.E66]&lt;=[.$R$40:.$R$46])+([.$P$40:.$P$46]=&quot;M&quot;)*([.F66]&gt;=[.$Q$40:.$Q$46])*([.F66]&lt;=[.$R$40:.$R$46])+([.$P$40:.$P$46]=&quot;Y&quot;)*([.G66]&gt;=[.$Q$40:.$Q$46])*([.G66]&lt;=[.$R$40:.$R$46])+([.$P$40:.$P$46]=&quot;K&quot;)*([.H66]&gt;=[.$Q$40:.$Q$46])*([.H66]&lt;=[.$R$40:.$R$46]));[.$L$40:.$L$46];&quot;&quot;))">
            <text:p/>
          </table:table-cell>
          <table:table-cell table:style-name="ce40" table:formula="of:=T(ORG.OPENOFFICE.STYLE(CRTSTYLESIFNEED([.I66];&quot;clr&quot;)))">
            <text:p/>
          </table:table-cell>
          <table:table-cell table:number-columns-repeated="1012"/>
        </table:table-row>
        <table:table-row table:style-name="ro1">
          <table:table-cell table:style-name="ce19" office:value-type="string" calcext:value-type="string">
            <text:p>Sheet 1 back</text:p>
          </table:table-cell>
          <table:table-cell table:style-name="ce8" office:value-type="date" office:date-value="2022-01-06T14:22:57" calcext:value-type="date">
            <text:p>1/6/2022 14:22</text:p>
          </table:table-cell>
          <table:table-cell table:style-name="ce3" office:value-type="string" calcext:value-type="string">
            <text:p>Y</text:p>
          </table:table-cell>
          <table:table-cell table:style-name="ce98" office:value-type="float" office:value="0.29" calcext:value-type="float">
            <text:p>0.29</text:p>
          </table:table-cell>
          <table:table-cell table:style-name="ce99" office:value-type="float" office:value="0.13" calcext:value-type="float">
            <text:p>0.13</text:p>
          </table:table-cell>
          <table:table-cell table:style-name="ce19" office:value-type="float" office:value="0.22" calcext:value-type="float">
            <text:p>0.22</text:p>
          </table:table-cell>
          <table:table-cell table:style-name="ce99" office:value-type="float" office:value="0.29" calcext:value-type="float">
            <text:p>0.29</text:p>
          </table:table-cell>
          <table:table-cell table:style-name="ce19" office:value-type="float" office:value="0.18" calcext:value-type="float">
            <text:p>0.18</text:p>
          </table:table-cell>
          <table:table-cell table:style-name="ce19" office:value-type="string" calcext:value-type="string">
            <text:p>#FFE5CDB9</text:p>
          </table:table-cell>
          <table:table-cell table:style-name="ce19" table:number-matrix-columns-spanned="1" table:number-matrix-rows-spanned="1" table:formula="of:=COM.MICROSOFT.TEXTJOIN(&quot;;&quot;;1;IF((([.$M$40:.$M$46]=&quot;C&quot;)*([.E67]&gt;=[.$N$40:.$N$46])*([.E67]&lt;=[.$O$40:.$O$46])+([.$M$40:.$M$46]=&quot;M&quot;)*([.F67]&gt;=[.$N$40:.$N$46])*([.F67]&lt;=[.$O$40:.$O$46])+([.$M$40:.$M$46]=&quot;Y&quot;)*([.G67]&gt;=[.$N$40:.$N$46])*([.G67]&lt;=[.$O$40:.$O$46])+([.$M$40:.$M$46]=&quot;K&quot;)*([.H67]&gt;=[.$N$40:.$N$46])*([.H67]&lt;=[.$O$40:.$O$46]))*(([.$P$40:.$P$46]=&quot;C&quot;)*([.E67]&gt;=[.$Q$40:.$Q$46])*([.E67]&lt;=[.$R$40:.$R$46])+([.$P$40:.$P$46]=&quot;M&quot;)*([.F67]&gt;=[.$Q$40:.$Q$46])*([.F67]&lt;=[.$R$40:.$R$46])+([.$P$40:.$P$46]=&quot;Y&quot;)*([.G67]&gt;=[.$Q$40:.$Q$46])*([.G67]&lt;=[.$R$40:.$R$46])+([.$P$40:.$P$46]=&quot;K&quot;)*([.H67]&gt;=[.$Q$40:.$Q$46])*([.H67]&lt;=[.$R$40:.$R$46]));[.$L$40:.$L$46];&quot;&quot;))" office:value-type="string" office:string-value="Orange ;Lilac " calcext:value-type="string">
            <text:p>Orange ;Lilac </text:p>
          </table:table-cell>
          <table:table-cell table:style-name="ce88" table:formula="of:=T(ORG.OPENOFFICE.STYLE(CRTSTYLESIFNEED([.I67];&quot;clr&quot;)))">
            <text:p/>
          </table:table-cell>
          <table:table-cell table:number-columns-repeated="1012"/>
        </table:table-row>
        <table:table-row table:style-name="ro1">
          <table:table-cell/>
          <table:table-cell table:style-name="ce8" office:value-type="date" office:date-value="2022-01-06T14:23:15" calcext:value-type="date">
            <text:p>1/6/2022 14:23</text:p>
          </table:table-cell>
          <table:table-cell table:style-name="ce3" office:value-type="string" calcext:value-type="string">
            <text:p>K</text:p>
          </table:table-cell>
          <table:table-cell table:style-name="ce98" office:value-type="float" office:value="0.21" calcext:value-type="float">
            <text:p>0.21</text:p>
          </table:table-cell>
          <table:table-cell table:style-name="ce19" office:value-type="float" office:value="0.19" calcext:value-type="float">
            <text:p>0.19</text:p>
          </table:table-cell>
          <table:table-cell table:style-name="ce99" office:value-type="float" office:value="0.21" calcext:value-type="float">
            <text:p>0.21</text:p>
          </table:table-cell>
          <table:table-cell table:style-name="ce19" office:value-type="float" office:value="0.16" calcext:value-type="float">
            <text:p>0.16</text:p>
          </table:table-cell>
          <table:table-cell table:style-name="ce99" office:value-type="float" office:value="0.21" calcext:value-type="float">
            <text:p>0.21</text:p>
          </table:table-cell>
          <table:table-cell table:style-name="ce19" office:value-type="string" calcext:value-type="string">
            <text:p>#FFD3CDDA</text:p>
          </table:table-cell>
          <table:table-cell table:style-name="ce19" table:number-matrix-columns-spanned="1" table:number-matrix-rows-spanned="1" table:formula="of:=COM.MICROSOFT.TEXTJOIN(&quot;;&quot;;1;IF((([.$M$40:.$M$46]=&quot;C&quot;)*([.E68]&gt;=[.$N$40:.$N$46])*([.E68]&lt;=[.$O$40:.$O$46])+([.$M$40:.$M$46]=&quot;M&quot;)*([.F68]&gt;=[.$N$40:.$N$46])*([.F68]&lt;=[.$O$40:.$O$46])+([.$M$40:.$M$46]=&quot;Y&quot;)*([.G68]&gt;=[.$N$40:.$N$46])*([.G68]&lt;=[.$O$40:.$O$46])+([.$M$40:.$M$46]=&quot;K&quot;)*([.H68]&gt;=[.$N$40:.$N$46])*([.H68]&lt;=[.$O$40:.$O$46]))*(([.$P$40:.$P$46]=&quot;C&quot;)*([.E68]&gt;=[.$Q$40:.$Q$46])*([.E68]&lt;=[.$R$40:.$R$46])+([.$P$40:.$P$46]=&quot;M&quot;)*([.F68]&gt;=[.$Q$40:.$Q$46])*([.F68]&lt;=[.$R$40:.$R$46])+([.$P$40:.$P$46]=&quot;Y&quot;)*([.G68]&gt;=[.$Q$40:.$Q$46])*([.G68]&lt;=[.$R$40:.$R$46])+([.$P$40:.$P$46]=&quot;K&quot;)*([.H68]&gt;=[.$Q$40:.$Q$46])*([.H68]&lt;=[.$R$40:.$R$46]));[.$L$40:.$L$46];&quot;&quot;))" office:value-type="string" office:string-value="Lilac " calcext:value-type="string">
            <text:p>Lilac </text:p>
          </table:table-cell>
          <table:table-cell table:style-name="ce89" table:formula="of:=T(ORG.OPENOFFICE.STYLE(CRTSTYLESIFNEED([.I68];&quot;clr&quot;)))">
            <text:p/>
          </table:table-cell>
          <table:table-cell table:number-columns-repeated="1012"/>
        </table:table-row>
        <table:table-row table:style-name="ro1">
          <table:table-cell/>
          <table:table-cell table:style-name="ce8" office:value-type="date" office:date-value="2022-01-06T14:23:23" calcext:value-type="date">
            <text:p>1/6/2022 14:23</text:p>
          </table:table-cell>
          <table:table-cell table:style-name="ce3" office:value-type="string" calcext:value-type="string">
            <text:p>C</text:p>
          </table:table-cell>
          <table:table-cell table:style-name="ce98" office:value-type="float" office:value="0.49" calcext:value-type="float">
            <text:p>0.49</text:p>
          </table:table-cell>
          <table:table-cell table:style-name="ce99" office:value-type="float" office:value="0.49" calcext:value-type="float">
            <text:p>0.49</text:p>
          </table:table-cell>
          <table:table-cell table:style-name="ce19" office:value-type="float" office:value="0.38" calcext:value-type="float">
            <text:p>0.38</text:p>
          </table:table-cell>
          <table:table-cell table:style-name="ce19" office:value-type="float" office:value="0.29" calcext:value-type="float">
            <text:p>0.29</text:p>
          </table:table-cell>
          <table:table-cell table:style-name="ce99" office:value-type="float" office:value="0.43" calcext:value-type="float">
            <text:p>0.43</text:p>
          </table:table-cell>
          <table:table-cell table:style-name="ce19" office:value-type="string" calcext:value-type="string">
            <text:p>#FF8FAAC0</text:p>
          </table:table-cell>
          <table:table-cell table:style-name="ce19" table:number-matrix-columns-spanned="1" table:number-matrix-rows-spanned="1" table:formula="of:=COM.MICROSOFT.TEXTJOIN(&quot;;&quot;;1;IF((([.$M$40:.$M$46]=&quot;C&quot;)*([.E69]&gt;=[.$N$40:.$N$46])*([.E69]&lt;=[.$O$40:.$O$46])+([.$M$40:.$M$46]=&quot;M&quot;)*([.F69]&gt;=[.$N$40:.$N$46])*([.F69]&lt;=[.$O$40:.$O$46])+([.$M$40:.$M$46]=&quot;Y&quot;)*([.G69]&gt;=[.$N$40:.$N$46])*([.G69]&lt;=[.$O$40:.$O$46])+([.$M$40:.$M$46]=&quot;K&quot;)*([.H69]&gt;=[.$N$40:.$N$46])*([.H69]&lt;=[.$O$40:.$O$46]))*(([.$P$40:.$P$46]=&quot;C&quot;)*([.E69]&gt;=[.$Q$40:.$Q$46])*([.E69]&lt;=[.$R$40:.$R$46])+([.$P$40:.$P$46]=&quot;M&quot;)*([.F69]&gt;=[.$Q$40:.$Q$46])*([.F69]&lt;=[.$R$40:.$R$46])+([.$P$40:.$P$46]=&quot;Y&quot;)*([.G69]&gt;=[.$Q$40:.$Q$46])*([.G69]&lt;=[.$R$40:.$R$46])+([.$P$40:.$P$46]=&quot;K&quot;)*([.H69]&gt;=[.$Q$40:.$Q$46])*([.H69]&lt;=[.$R$40:.$R$46]));[.$L$40:.$L$46];&quot;&quot;))">
            <text:p/>
          </table:table-cell>
          <table:table-cell table:style-name="ce90" table:formula="of:=T(ORG.OPENOFFICE.STYLE(CRTSTYLESIFNEED([.I69];&quot;clr&quot;)))">
            <text:p/>
          </table:table-cell>
          <table:table-cell table:number-columns-repeated="1012"/>
        </table:table-row>
        <table:table-row table:style-name="ro1">
          <table:table-cell/>
          <table:table-cell table:style-name="ce8" office:value-type="date" office:date-value="2022-01-06T14:23:34" calcext:value-type="date">
            <text:p>1/6/2022 14:23</text:p>
          </table:table-cell>
          <table:table-cell table:style-name="ce3" office:value-type="string" calcext:value-type="string">
            <text:p>C</text:p>
          </table:table-cell>
          <table:table-cell table:style-name="ce98" office:value-type="float" office:value="0.28" calcext:value-type="float">
            <text:p>0.28</text:p>
          </table:table-cell>
          <table:table-cell table:style-name="ce99" office:value-type="float" office:value="0.28" calcext:value-type="float">
            <text:p>0.28</text:p>
          </table:table-cell>
          <table:table-cell table:style-name="ce19" office:value-type="float" office:value="0.22" calcext:value-type="float">
            <text:p>0.22</text:p>
          </table:table-cell>
          <table:table-cell table:style-name="ce19" office:value-type="float" office:value="0.2" calcext:value-type="float">
            <text:p>0.2</text:p>
          </table:table-cell>
          <table:table-cell table:style-name="ce99" office:value-type="float" office:value="0.25" calcext:value-type="float">
            <text:p>0.25</text:p>
          </table:table-cell>
          <table:table-cell table:style-name="ce19" office:value-type="string" calcext:value-type="string">
            <text:p>#FFBBCAD1</text:p>
          </table:table-cell>
          <table:table-cell table:style-name="ce19" table:number-matrix-columns-spanned="1" table:number-matrix-rows-spanned="1" table:formula="of:=COM.MICROSOFT.TEXTJOIN(&quot;;&quot;;1;IF((([.$M$40:.$M$46]=&quot;C&quot;)*([.E70]&gt;=[.$N$40:.$N$46])*([.E70]&lt;=[.$O$40:.$O$46])+([.$M$40:.$M$46]=&quot;M&quot;)*([.F70]&gt;=[.$N$40:.$N$46])*([.F70]&lt;=[.$O$40:.$O$46])+([.$M$40:.$M$46]=&quot;Y&quot;)*([.G70]&gt;=[.$N$40:.$N$46])*([.G70]&lt;=[.$O$40:.$O$46])+([.$M$40:.$M$46]=&quot;K&quot;)*([.H70]&gt;=[.$N$40:.$N$46])*([.H70]&lt;=[.$O$40:.$O$46]))*(([.$P$40:.$P$46]=&quot;C&quot;)*([.E70]&gt;=[.$Q$40:.$Q$46])*([.E70]&lt;=[.$R$40:.$R$46])+([.$P$40:.$P$46]=&quot;M&quot;)*([.F70]&gt;=[.$Q$40:.$Q$46])*([.F70]&lt;=[.$R$40:.$R$46])+([.$P$40:.$P$46]=&quot;Y&quot;)*([.G70]&gt;=[.$Q$40:.$Q$46])*([.G70]&lt;=[.$R$40:.$R$46])+([.$P$40:.$P$46]=&quot;K&quot;)*([.H70]&gt;=[.$Q$40:.$Q$46])*([.H70]&lt;=[.$R$40:.$R$46]));[.$L$40:.$L$46];&quot;&quot;))" office:value-type="string" office:string-value="Lilac ;Blue 544;Blue 291" calcext:value-type="string">
            <text:p>Lilac ;Blue 544;Blue 291</text:p>
          </table:table-cell>
          <table:table-cell table:style-name="ce91" table:formula="of:=T(ORG.OPENOFFICE.STYLE(CRTSTYLESIFNEED([.I70];&quot;clr&quot;)))">
            <text:p/>
          </table:table-cell>
          <table:table-cell table:number-columns-repeated="1012"/>
        </table:table-row>
        <table:table-row table:style-name="ro1">
          <table:table-cell/>
          <table:table-cell table:style-name="ce8" office:value-type="date" office:date-value="2022-01-06T14:23:44" calcext:value-type="date">
            <text:p>1/6/2022 14:23</text:p>
          </table:table-cell>
          <table:table-cell table:style-name="ce3" office:value-type="string" calcext:value-type="string">
            <text:p>K</text:p>
          </table:table-cell>
          <table:table-cell table:style-name="ce98" office:value-type="float" office:value="0.14" calcext:value-type="float">
            <text:p>0.14</text:p>
          </table:table-cell>
          <table:table-cell table:style-name="ce19" office:value-type="float" office:value="0.13" calcext:value-type="float">
            <text:p>0.13</text:p>
          </table:table-cell>
          <table:table-cell table:style-name="ce99" office:value-type="float" office:value="0.14" calcext:value-type="float">
            <text:p>0.14</text:p>
          </table:table-cell>
          <table:table-cell table:style-name="ce19" office:value-type="float" office:value="0.16" calcext:value-type="float">
            <text:p>0.16</text:p>
          </table:table-cell>
          <table:table-cell table:style-name="ce99" office:value-type="float" office:value="0.14" calcext:value-type="float">
            <text:p>0.14</text:p>
          </table:table-cell>
          <table:table-cell table:style-name="ce19" office:value-type="string" calcext:value-type="string">
            <text:p>#FFE1DDD9</text:p>
          </table:table-cell>
          <table:table-cell table:style-name="ce19" table:number-matrix-columns-spanned="1" table:number-matrix-rows-spanned="1" table:formula="of:=COM.MICROSOFT.TEXTJOIN(&quot;;&quot;;1;IF((([.$M$40:.$M$46]=&quot;C&quot;)*([.E71]&gt;=[.$N$40:.$N$46])*([.E71]&lt;=[.$O$40:.$O$46])+([.$M$40:.$M$46]=&quot;M&quot;)*([.F71]&gt;=[.$N$40:.$N$46])*([.F71]&lt;=[.$O$40:.$O$46])+([.$M$40:.$M$46]=&quot;Y&quot;)*([.G71]&gt;=[.$N$40:.$N$46])*([.G71]&lt;=[.$O$40:.$O$46])+([.$M$40:.$M$46]=&quot;K&quot;)*([.H71]&gt;=[.$N$40:.$N$46])*([.H71]&lt;=[.$O$40:.$O$46]))*(([.$P$40:.$P$46]=&quot;C&quot;)*([.E71]&gt;=[.$Q$40:.$Q$46])*([.E71]&lt;=[.$R$40:.$R$46])+([.$P$40:.$P$46]=&quot;M&quot;)*([.F71]&gt;=[.$Q$40:.$Q$46])*([.F71]&lt;=[.$R$40:.$R$46])+([.$P$40:.$P$46]=&quot;Y&quot;)*([.G71]&gt;=[.$Q$40:.$Q$46])*([.G71]&lt;=[.$R$40:.$R$46])+([.$P$40:.$P$46]=&quot;K&quot;)*([.H71]&gt;=[.$Q$40:.$Q$46])*([.H71]&lt;=[.$R$40:.$R$46]));[.$L$40:.$L$46];&quot;&quot;))" office:value-type="string" office:string-value="Grey" calcext:value-type="string">
            <text:p>Grey</text:p>
          </table:table-cell>
          <table:table-cell table:style-name="ce92" table:formula="of:=T(ORG.OPENOFFICE.STYLE(CRTSTYLESIFNEED([.I71];&quot;clr&quot;)))">
            <text:p/>
          </table:table-cell>
          <table:table-cell table:number-columns-repeated="1012"/>
        </table:table-row>
        <table:table-row table:style-name="ro1">
          <table:table-cell/>
          <table:table-cell table:style-name="ce8" office:value-type="date" office:date-value="2022-01-06T14:23:52" calcext:value-type="date">
            <text:p>1/6/2022 14:23</text:p>
          </table:table-cell>
          <table:table-cell table:style-name="ce3" office:value-type="string" calcext:value-type="string">
            <text:p>C</text:p>
          </table:table-cell>
          <table:table-cell table:style-name="ce98" office:value-type="float" office:value="0.3" calcext:value-type="float">
            <text:p>0.3</text:p>
          </table:table-cell>
          <table:table-cell table:style-name="ce99" office:value-type="float" office:value="0.3" calcext:value-type="float">
            <text:p>0.3</text:p>
          </table:table-cell>
          <table:table-cell table:style-name="ce19" office:value-type="float" office:value="0.22" calcext:value-type="float">
            <text:p>0.22</text:p>
          </table:table-cell>
          <table:table-cell table:style-name="ce99" office:value-type="float" office:value="0.17" calcext:value-type="float">
            <text:p>0.17</text:p>
          </table:table-cell>
          <table:table-cell table:style-name="ce19" office:value-type="float" office:value="0.26" calcext:value-type="float">
            <text:p>0.26</text:p>
          </table:table-cell>
          <table:table-cell table:style-name="ce19" office:value-type="string" calcext:value-type="string">
            <text:p>#FFB2CAD9</text:p>
          </table:table-cell>
          <table:table-cell table:style-name="ce19" table:number-matrix-columns-spanned="1" table:number-matrix-rows-spanned="1" table:formula="of:=COM.MICROSOFT.TEXTJOIN(&quot;;&quot;;1;IF((([.$M$40:.$M$46]=&quot;C&quot;)*([.E72]&gt;=[.$N$40:.$N$46])*([.E72]&lt;=[.$O$40:.$O$46])+([.$M$40:.$M$46]=&quot;M&quot;)*([.F72]&gt;=[.$N$40:.$N$46])*([.F72]&lt;=[.$O$40:.$O$46])+([.$M$40:.$M$46]=&quot;Y&quot;)*([.G72]&gt;=[.$N$40:.$N$46])*([.G72]&lt;=[.$O$40:.$O$46])+([.$M$40:.$M$46]=&quot;K&quot;)*([.H72]&gt;=[.$N$40:.$N$46])*([.H72]&lt;=[.$O$40:.$O$46]))*(([.$P$40:.$P$46]=&quot;C&quot;)*([.E72]&gt;=[.$Q$40:.$Q$46])*([.E72]&lt;=[.$R$40:.$R$46])+([.$P$40:.$P$46]=&quot;M&quot;)*([.F72]&gt;=[.$Q$40:.$Q$46])*([.F72]&lt;=[.$R$40:.$R$46])+([.$P$40:.$P$46]=&quot;Y&quot;)*([.G72]&gt;=[.$Q$40:.$Q$46])*([.G72]&lt;=[.$R$40:.$R$46])+([.$P$40:.$P$46]=&quot;K&quot;)*([.H72]&gt;=[.$Q$40:.$Q$46])*([.H72]&lt;=[.$R$40:.$R$46]));[.$L$40:.$L$46];&quot;&quot;))" office:value-type="string" office:string-value="Lilac ;Blue 544;Blue 291" calcext:value-type="string">
            <text:p>Lilac ;Blue 544;Blue 291</text:p>
          </table:table-cell>
          <table:table-cell table:style-name="ce93" table:formula="of:=T(ORG.OPENOFFICE.STYLE(CRTSTYLESIFNEED([.I72];&quot;clr&quot;)))">
            <text:p/>
          </table:table-cell>
          <table:table-cell table:number-columns-repeated="1012"/>
        </table:table-row>
        <table:table-row table:style-name="ro1">
          <table:table-cell/>
          <table:table-cell table:style-name="ce8" office:value-type="date" office:date-value="2022-01-06T14:24:01" calcext:value-type="date">
            <text:p>1/6/2022 14:24</text:p>
          </table:table-cell>
          <table:table-cell table:style-name="ce3" office:value-type="string" calcext:value-type="string">
            <text:p>Y</text:p>
          </table:table-cell>
          <table:table-cell table:style-name="ce98" office:value-type="float" office:value="0.72" calcext:value-type="float">
            <text:p>0.72</text:p>
          </table:table-cell>
          <table:table-cell table:style-name="ce19" office:value-type="float" office:value="0.21" calcext:value-type="float">
            <text:p>0.21</text:p>
          </table:table-cell>
          <table:table-cell table:style-name="ce99" office:value-type="float" office:value="0.67" calcext:value-type="float">
            <text:p>0.67</text:p>
          </table:table-cell>
          <table:table-cell table:style-name="ce99" office:value-type="float" office:value="0.72" calcext:value-type="float">
            <text:p>0.72</text:p>
          </table:table-cell>
          <table:table-cell table:style-name="ce19" office:value-type="float" office:value="0.43" calcext:value-type="float">
            <text:p>0.43</text:p>
          </table:table-cell>
          <table:table-cell table:style-name="ce19" office:value-type="string" calcext:value-type="string">
            <text:p>#FFDE8075</text:p>
          </table:table-cell>
          <table:table-cell table:style-name="ce19" table:number-matrix-columns-spanned="1" table:number-matrix-rows-spanned="1" table:formula="of:=COM.MICROSOFT.TEXTJOIN(&quot;;&quot;;1;IF((([.$M$40:.$M$46]=&quot;C&quot;)*([.E73]&gt;=[.$N$40:.$N$46])*([.E73]&lt;=[.$O$40:.$O$46])+([.$M$40:.$M$46]=&quot;M&quot;)*([.F73]&gt;=[.$N$40:.$N$46])*([.F73]&lt;=[.$O$40:.$O$46])+([.$M$40:.$M$46]=&quot;Y&quot;)*([.G73]&gt;=[.$N$40:.$N$46])*([.G73]&lt;=[.$O$40:.$O$46])+([.$M$40:.$M$46]=&quot;K&quot;)*([.H73]&gt;=[.$N$40:.$N$46])*([.H73]&lt;=[.$O$40:.$O$46]))*(([.$P$40:.$P$46]=&quot;C&quot;)*([.E73]&gt;=[.$Q$40:.$Q$46])*([.E73]&lt;=[.$R$40:.$R$46])+([.$P$40:.$P$46]=&quot;M&quot;)*([.F73]&gt;=[.$Q$40:.$Q$46])*([.F73]&lt;=[.$R$40:.$R$46])+([.$P$40:.$P$46]=&quot;Y&quot;)*([.G73]&gt;=[.$Q$40:.$Q$46])*([.G73]&lt;=[.$R$40:.$R$46])+([.$P$40:.$P$46]=&quot;K&quot;)*([.H73]&gt;=[.$Q$40:.$Q$46])*([.H73]&lt;=[.$R$40:.$R$46]));[.$L$40:.$L$46];&quot;&quot;))" office:value-type="string" office:string-value="Red" calcext:value-type="string">
            <text:p>Red</text:p>
          </table:table-cell>
          <table:table-cell table:style-name="ce94" table:formula="of:=T(ORG.OPENOFFICE.STYLE(CRTSTYLESIFNEED([.I73];&quot;clr&quot;)))">
            <text:p/>
          </table:table-cell>
          <table:table-cell table:number-columns-repeated="1012"/>
        </table:table-row>
        <table:table-row table:style-name="ro1" table:number-rows-repeated="1048502">
          <table:table-cell table:number-columns-repeated="1023"/>
        </table:table-row>
        <table:table-row table:style-name="ro1">
          <table:table-cell table:number-columns-repeated="1023"/>
        </table:table-row>
      </table:table>
      <table:table table:name="Sheet2" table:style-name="ta2">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3" table:default-cell-style-name="Default"/>
        <table:table-column table:style-name="co15" table:default-cell-style-name="Default"/>
        <table:table-column table:style-name="co16" table:default-cell-style-name="Default"/>
        <table:table-row table:style-name="ro1">
          <table:table-cell table:style-name="ce170"/>
          <table:table-cell table:style-name="ce165" office:value-type="string" calcext:value-type="string">
            <text:p>A</text:p>
          </table:table-cell>
          <table:table-cell table:style-name="ce165" office:value-type="string" calcext:value-type="string">
            <text:p>B</text:p>
          </table:table-cell>
          <table:table-cell table:style-name="ce167" office:value-type="string" calcext:value-type="string">
            <text:p>C</text:p>
          </table:table-cell>
          <table:table-cell table:style-name="ce167" office:value-type="string" calcext:value-type="string">
            <text:p>D</text:p>
          </table:table-cell>
          <table:table-cell table:style-name="ce165" office:value-type="string" calcext:value-type="string">
            <text:p>E</text:p>
          </table:table-cell>
          <table:table-cell table:style-name="ce167" office:value-type="string" calcext:value-type="string">
            <text:p>F</text:p>
          </table:table-cell>
          <table:table-cell table:style-name="ce167" office:value-type="string" calcext:value-type="string">
            <text:p>G</text:p>
          </table:table-cell>
          <table:table-cell table:style-name="ce171" office:value-type="string" calcext:value-type="string">
            <text:p>H</text:p>
          </table:table-cell>
        </table:table-row>
        <table:table-row table:style-name="ro1">
          <table:table-cell table:style-name="ce170" office:value-type="float" office:value="1" calcext:value-type="float">
            <text:p>1</text:p>
          </table:table-cell>
          <table:table-cell table:style-name="ce19" office:value-type="string" calcext:value-type="string">
            <text:p>Orange </text:p>
          </table:table-cell>
          <table:table-cell table:style-name="ce165" office:value-type="string" calcext:value-type="string">
            <text:p>C</text:p>
          </table:table-cell>
          <table:table-cell table:style-name="ce167" office:value-type="float" office:value="0.1" calcext:value-type="float">
            <text:p>0.10</text:p>
          </table:table-cell>
          <table:table-cell table:style-name="ce167" office:value-type="float" office:value="0.2" calcext:value-type="float">
            <text:p>0.20</text:p>
          </table:table-cell>
          <table:table-cell table:style-name="ce165" office:value-type="string" calcext:value-type="string">
            <text:p>Y </text:p>
          </table:table-cell>
          <table:table-cell table:style-name="ce167" office:value-type="float" office:value="0.2" calcext:value-type="float">
            <text:p>0.20</text:p>
          </table:table-cell>
          <table:table-cell table:style-name="ce167" office:value-type="float" office:value="0.45" calcext:value-type="float">
            <text:p>0.45</text:p>
          </table:table-cell>
          <table:table-cell table:style-name="ce170"/>
        </table:table-row>
        <table:table-row table:style-name="ro1">
          <table:table-cell table:style-name="ce170" office:value-type="float" office:value="2" calcext:value-type="float">
            <text:p>2</text:p>
          </table:table-cell>
          <table:table-cell table:style-name="ce19" office:value-type="string" calcext:value-type="string">
            <text:p>Grey</text:p>
          </table:table-cell>
          <table:table-cell table:style-name="ce165" office:value-type="string" calcext:value-type="string">
            <text:p>M</text:p>
          </table:table-cell>
          <table:table-cell table:style-name="ce167" office:value-type="float" office:value="0.1" calcext:value-type="float">
            <text:p>0.10</text:p>
          </table:table-cell>
          <table:table-cell table:style-name="ce167" office:value-type="float" office:value="0.15" calcext:value-type="float">
            <text:p>0.15</text:p>
          </table:table-cell>
          <table:table-cell table:style-name="ce165" office:value-type="string" calcext:value-type="string">
            <text:p>K</text:p>
          </table:table-cell>
          <table:table-cell table:style-name="ce167" office:value-type="float" office:value="0.1" calcext:value-type="float">
            <text:p>0.10</text:p>
          </table:table-cell>
          <table:table-cell table:style-name="ce167" office:value-type="float" office:value="0.15" calcext:value-type="float">
            <text:p>0.15</text:p>
          </table:table-cell>
          <table:table-cell table:style-name="ce170"/>
        </table:table-row>
        <table:table-row table:style-name="ro1">
          <table:table-cell table:style-name="ce170" office:value-type="float" office:value="3" calcext:value-type="float">
            <text:p>3</text:p>
          </table:table-cell>
          <table:table-cell table:style-name="ce19" office:value-type="string" calcext:value-type="string">
            <text:p>Lilac </text:p>
          </table:table-cell>
          <table:table-cell table:style-name="ce165" office:value-type="string" calcext:value-type="string">
            <text:p>M</text:p>
          </table:table-cell>
          <table:table-cell table:style-name="ce167" office:value-type="float" office:value="0.16" calcext:value-type="float">
            <text:p>0.16</text:p>
          </table:table-cell>
          <table:table-cell table:style-name="ce167" office:value-type="float" office:value="0.3" calcext:value-type="float">
            <text:p>0.30</text:p>
          </table:table-cell>
          <table:table-cell table:style-name="ce165" office:value-type="string" calcext:value-type="string">
            <text:p>K</text:p>
          </table:table-cell>
          <table:table-cell table:style-name="ce167" office:value-type="float" office:value="0.16" calcext:value-type="float">
            <text:p>0.16</text:p>
          </table:table-cell>
          <table:table-cell table:style-name="ce167" office:value-type="float" office:value="0.3" calcext:value-type="float">
            <text:p>0.30</text:p>
          </table:table-cell>
          <table:table-cell table:style-name="ce170"/>
        </table:table-row>
        <table:table-row table:style-name="ro1">
          <table:table-cell table:style-name="ce170" office:value-type="float" office:value="4" calcext:value-type="float">
            <text:p>4</text:p>
          </table:table-cell>
          <table:table-cell table:style-name="ce19" office:value-type="string" calcext:value-type="string">
            <text:p>Blue 544</text:p>
          </table:table-cell>
          <table:table-cell table:style-name="ce165" office:value-type="string" calcext:value-type="string">
            <text:p>C</text:p>
          </table:table-cell>
          <table:table-cell table:style-name="ce167" office:value-type="float" office:value="0.25" calcext:value-type="float">
            <text:p>0.25</text:p>
          </table:table-cell>
          <table:table-cell table:style-name="ce167" office:value-type="float" office:value="0.4" calcext:value-type="float">
            <text:p>0.40</text:p>
          </table:table-cell>
          <table:table-cell table:style-name="ce165" office:value-type="string" calcext:value-type="string">
            <text:p>K</text:p>
          </table:table-cell>
          <table:table-cell table:style-name="ce167" office:value-type="float" office:value="0.25" calcext:value-type="float">
            <text:p>0.25</text:p>
          </table:table-cell>
          <table:table-cell table:style-name="ce167" office:value-type="float" office:value="0.4" calcext:value-type="float">
            <text:p>0.40</text:p>
          </table:table-cell>
          <table:table-cell table:style-name="ce170"/>
        </table:table-row>
        <table:table-row table:style-name="ro1">
          <table:table-cell table:style-name="ce170" office:value-type="float" office:value="5" calcext:value-type="float">
            <text:p>5</text:p>
          </table:table-cell>
          <table:table-cell table:style-name="ce19" office:value-type="string" calcext:value-type="string">
            <text:p>Blue 291</text:p>
          </table:table-cell>
          <table:table-cell table:style-name="ce165" office:value-type="string" calcext:value-type="string">
            <text:p>C</text:p>
          </table:table-cell>
          <table:table-cell table:style-name="ce167" office:value-type="float" office:value="0.25" calcext:value-type="float">
            <text:p>0.25</text:p>
          </table:table-cell>
          <table:table-cell table:style-name="ce167" office:value-type="float" office:value="0.4" calcext:value-type="float">
            <text:p>0.40</text:p>
          </table:table-cell>
          <table:table-cell table:style-name="ce165" office:value-type="string" calcext:value-type="string">
            <text:p>Y </text:p>
          </table:table-cell>
          <table:table-cell table:style-name="ce167" office:value-type="float" office:value="0.1" calcext:value-type="float">
            <text:p>0.10</text:p>
          </table:table-cell>
          <table:table-cell table:style-name="ce167" office:value-type="float" office:value="0.2" calcext:value-type="float">
            <text:p>0.20</text:p>
          </table:table-cell>
          <table:table-cell table:style-name="ce170"/>
        </table:table-row>
        <table:table-row table:style-name="ro1">
          <table:table-cell table:style-name="ce170" office:value-type="float" office:value="6" calcext:value-type="float">
            <text:p>6</text:p>
          </table:table-cell>
          <table:table-cell table:style-name="ce19" office:value-type="string" calcext:value-type="string">
            <text:p>Dark Blue </text:p>
          </table:table-cell>
          <table:table-cell table:style-name="ce165" office:value-type="string" calcext:value-type="string">
            <text:p>C</text:p>
          </table:table-cell>
          <table:table-cell table:style-name="ce167" office:value-type="float" office:value="0.4" calcext:value-type="float">
            <text:p>0.40</text:p>
          </table:table-cell>
          <table:table-cell table:style-name="ce167" office:value-type="float" office:value="0.75" calcext:value-type="float">
            <text:p>0.75</text:p>
          </table:table-cell>
          <table:table-cell table:style-name="ce165" office:value-type="string" calcext:value-type="string">
            <text:p>K</text:p>
          </table:table-cell>
          <table:table-cell table:style-name="ce167" office:value-type="float" office:value="0.45" calcext:value-type="float">
            <text:p>0.45</text:p>
          </table:table-cell>
          <table:table-cell table:style-name="ce167" office:value-type="float" office:value="0.75" calcext:value-type="float">
            <text:p>0.75</text:p>
          </table:table-cell>
          <table:table-cell table:style-name="ce170"/>
        </table:table-row>
        <table:table-row table:style-name="ro1">
          <table:table-cell table:style-name="ce170" office:value-type="float" office:value="7" calcext:value-type="float">
            <text:p>7</text:p>
          </table:table-cell>
          <table:table-cell table:style-name="ce19" office:value-type="string" calcext:value-type="string">
            <text:p>Red</text:p>
          </table:table-cell>
          <table:table-cell table:style-name="ce165" office:value-type="string" calcext:value-type="string">
            <text:p>Y</text:p>
          </table:table-cell>
          <table:table-cell table:style-name="ce167" office:value-type="float" office:value="0.6" calcext:value-type="float">
            <text:p>0.60</text:p>
          </table:table-cell>
          <table:table-cell table:style-name="ce167" office:value-type="float" office:value="0.9" calcext:value-type="float">
            <text:p>0.90</text:p>
          </table:table-cell>
          <table:table-cell table:style-name="ce165" office:value-type="string" calcext:value-type="string">
            <text:p>M</text:p>
          </table:table-cell>
          <table:table-cell table:style-name="ce167" office:value-type="float" office:value="0.6" calcext:value-type="float">
            <text:p>0.60</text:p>
          </table:table-cell>
          <table:table-cell table:style-name="ce167" office:value-type="float" office:value="0.9" calcext:value-type="float">
            <text:p>0.90</text:p>
          </table:table-cell>
          <table:table-cell table:style-name="ce170"/>
        </table:table-row>
        <table:table-row table:style-name="ro1">
          <table:table-cell table:style-name="ce170" office:value-type="float" office:value="8" calcext:value-type="float">
            <text:p>8</text:p>
          </table:table-cell>
          <table:table-cell table:style-name="ce170" table:number-columns-repeated="8"/>
        </table:table-row>
        <table:table-row table:style-name="ro1">
          <table:table-cell table:style-name="ce170" office:value-type="float" office:value="9" calcext:value-type="float">
            <text:p>9</text:p>
          </table:table-cell>
          <table:table-cell table:style-name="ce3" office:value-type="string" calcext:value-type="string">
            <text:p>Auto Density Color</text:p>
          </table:table-cell>
          <table:table-cell table:style-name="ce16" office:value-type="string" calcext:value-type="string">
            <text:p>Auto density</text:p>
          </table:table-cell>
          <table:table-cell table:style-name="ce19" office:value-type="string" calcext:value-type="string">
            <text:p>Density-C</text:p>
          </table:table-cell>
          <table:table-cell table:style-name="ce19" office:value-type="string" calcext:value-type="string">
            <text:p>Density-M</text:p>
          </table:table-cell>
          <table:table-cell table:style-name="ce19" office:value-type="string" calcext:value-type="string">
            <text:p>Density-Y</text:p>
          </table:table-cell>
          <table:table-cell table:style-name="ce19" office:value-type="string" calcext:value-type="string">
            <text:p>Density-K</text:p>
          </table:table-cell>
          <table:table-cell table:style-name="ce19" office:value-type="string" calcext:value-type="string">
            <text:p>Pseudo Color</text:p>
          </table:table-cell>
          <table:table-cell table:style-name="ce170" office:value-type="string" calcext:value-type="string">
            <text:p>Type of Color</text:p>
          </table:table-cell>
        </table:table-row>
        <table:table-row table:style-name="ro1">
          <table:table-cell table:style-name="ce170" office:value-type="float" office:value="10" calcext:value-type="float">
            <text:p>10</text:p>
          </table:table-cell>
          <table:table-cell table:style-name="ce3" office:value-type="string" calcext:value-type="string">
            <text:p>Y</text:p>
          </table:table-cell>
          <table:table-cell table:style-name="ce98" office:value-type="float" office:value="0.36" calcext:value-type="float">
            <text:p>0.36</text:p>
          </table:table-cell>
          <table:table-cell table:style-name="ce99" office:value-type="float" office:value="0.11" calcext:value-type="float">
            <text:p>0.11</text:p>
          </table:table-cell>
          <table:table-cell table:style-name="ce19" office:value-type="float" office:value="0.26" calcext:value-type="float">
            <text:p>0.26</text:p>
          </table:table-cell>
          <table:table-cell table:style-name="ce99" office:value-type="float" office:value="0.36" calcext:value-type="float">
            <text:p>0.36</text:p>
          </table:table-cell>
          <table:table-cell table:style-name="ce19" office:value-type="float" office:value="0.19" calcext:value-type="float">
            <text:p>0.19</text:p>
          </table:table-cell>
          <table:table-cell table:style-name="ce19" office:value-type="string" calcext:value-type="string">
            <text:p>#FFEEC6AA</text:p>
          </table:table-cell>
          <table:table-cell table:style-name="ce170"/>
        </table:table-row>
        <table:table-row table:style-name="ro1">
          <table:table-cell table:style-name="ce170" office:value-type="float" office:value="11" calcext:value-type="float">
            <text:p>11</text:p>
          </table:table-cell>
          <table:table-cell table:style-name="ce3" office:value-type="string" calcext:value-type="string">
            <text:p>M</text:p>
          </table:table-cell>
          <table:table-cell table:style-name="ce98" office:value-type="float" office:value="0.22" calcext:value-type="float">
            <text:p>0.22</text:p>
          </table:table-cell>
          <table:table-cell table:style-name="ce19" office:value-type="float" office:value="0.2" calcext:value-type="float">
            <text:p>0.2</text:p>
          </table:table-cell>
          <table:table-cell table:style-name="ce99" office:value-type="float" office:value="0.22" calcext:value-type="float">
            <text:p>0.22</text:p>
          </table:table-cell>
          <table:table-cell table:style-name="ce19" office:value-type="float" office:value="0.16" calcext:value-type="float">
            <text:p>0.16</text:p>
          </table:table-cell>
          <table:table-cell table:style-name="ce99" office:value-type="float" office:value="0.22" calcext:value-type="float">
            <text:p>0.22</text:p>
          </table:table-cell>
          <table:table-cell table:style-name="ce19" office:value-type="string" calcext:value-type="string">
            <text:p>#FFD0C9DC</text:p>
          </table:table-cell>
          <table:table-cell table:style-name="ce170"/>
        </table:table-row>
        <table:table-row table:style-name="ro1">
          <table:table-cell table:style-name="ce170" office:value-type="float" office:value="12" calcext:value-type="float">
            <text:p>12</text:p>
          </table:table-cell>
          <table:table-cell table:style-name="ce3" office:value-type="string" calcext:value-type="string">
            <text:p>C</text:p>
          </table:table-cell>
          <table:table-cell table:style-name="ce98" office:value-type="float" office:value="0.56" calcext:value-type="float">
            <text:p>0.56</text:p>
          </table:table-cell>
          <table:table-cell table:style-name="ce99" office:value-type="float" office:value="0.56" calcext:value-type="float">
            <text:p>0.56</text:p>
          </table:table-cell>
          <table:table-cell table:style-name="ce19" office:value-type="float" office:value="0.43" calcext:value-type="float">
            <text:p>0.43</text:p>
          </table:table-cell>
          <table:table-cell table:style-name="ce19" office:value-type="float" office:value="0.33" calcext:value-type="float">
            <text:p>0.33</text:p>
          </table:table-cell>
          <table:table-cell table:style-name="ce99" office:value-type="float" office:value="0.5" calcext:value-type="float">
            <text:p>0.5</text:p>
          </table:table-cell>
          <table:table-cell table:style-name="ce19" office:value-type="string" calcext:value-type="string">
            <text:p>#FF81A0BA</text:p>
          </table:table-cell>
          <table:table-cell table:style-name="ce170"/>
        </table:table-row>
        <table:table-row table:style-name="ro1" table:number-rows-repeated="1048562">
          <table:table-cell table:number-columns-repeated="9"/>
        </table:table-row>
        <table:table-row table:style-name="ro1">
          <table:table-cell table:number-columns-repeated="9"/>
        </table:table-row>
      </table:table>
      <table:named-expressions/>
      <table:database-ranges>
        <table:database-range table:name="Colour1" table:target-range-address="data.L25:data.L38" table:on-update-keep-styles="true" table:on-update-keep-size="false" table:orientation="column"/>
        <table:database-range table:name="Colour2" table:target-range-address="data.L40:data.L46" table:on-update-keep-styles="true" table:on-update-keep-size="false" table:orientation="column"/>
        <table:database-range table:name="__Anonymous_Sheet_DB__0" table:target-range-address="data.A1:data.R73"/>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font-size="10pt" fo:language="en" fo:country="MY"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M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currency-style style:name="N10121" number:language="en" number:country="US">
      <number:currency-symbol number:language="en" number:country="US">$</number:currency-symbol>
      <number:number number:decimal-places="2" number:min-decimal-places="2" number:min-integer-digits="1" number:grouping="true"/>
    </number:currency-style>
    <number:date-style style:name="N10122" number:language="en" number:country="US">
      <number:month/>
      <number:text>/</number:text>
      <number:day/>
      <number:text>/</number:text>
      <number:year number:style="long"/>
      <number:text> </number:text>
      <number:hours/>
      <number:text>:</number:text>
      <number:minutes number:style="long"/>
    </number:date-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 fo:font-family="Calibri" style:font-name-asian="Calibri" style:font-family-asian="Calibri" style:font-name-complex="Calibri" style:font-family-complex="Calibri"/>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lr_23_FFEEC6AA" style:display-name="clr#FFEEC6AA" style:family="table-cell" style:parent-style-name="Default" style:data-style-name="N0">
      <style:table-cell-properties fo:background-color="#eec6aa"/>
    </style:style>
    <style:style style:name="clr_23_FFD0C9DC" style:display-name="clr#FFD0C9DC" style:family="table-cell" style:parent-style-name="Default" style:data-style-name="N0">
      <style:table-cell-properties fo:background-color="#d0c9dc"/>
    </style:style>
    <style:style style:name="clr_23_FF81A0BA" style:display-name="clr#FF81A0BA" style:family="table-cell" style:parent-style-name="Default" style:data-style-name="N0">
      <style:table-cell-properties fo:background-color="#81a0ba"/>
    </style:style>
    <style:style style:name="clr_23_FFB8C9D2" style:display-name="clr#FFB8C9D2" style:family="table-cell" style:parent-style-name="Default" style:data-style-name="N0">
      <style:table-cell-properties fo:background-color="#b8c9d2"/>
    </style:style>
    <style:style style:name="clr_23_FFE6E0DC" style:display-name="clr#FFE6E0DC" style:family="table-cell" style:parent-style-name="Default" style:data-style-name="N0">
      <style:table-cell-properties fo:background-color="#e6e0dc"/>
    </style:style>
    <style:style style:name="clr_23_FFB1CADB" style:display-name="clr#FFB1CADB" style:family="table-cell" style:parent-style-name="Default" style:data-style-name="N0">
      <style:table-cell-properties fo:background-color="#b1cadb"/>
    </style:style>
    <style:style style:name="clr_23_FFE0776B" style:display-name="clr#FFE0776B" style:family="table-cell" style:parent-style-name="Default" style:data-style-name="N0">
      <style:table-cell-properties fo:background-color="#e0776b"/>
    </style:style>
    <style:style style:name="clr_23_FFEBCBB0" style:display-name="clr#FFEBCBB0" style:family="table-cell" style:parent-style-name="Default" style:data-style-name="N0">
      <style:table-cell-properties fo:background-color="#ebcbb0"/>
    </style:style>
    <style:style style:name="clr_23_FFCAC1DA" style:display-name="clr#FFCAC1DA" style:family="table-cell" style:parent-style-name="Default" style:data-style-name="N0">
      <style:table-cell-properties fo:background-color="#cac1da"/>
    </style:style>
    <style:style style:name="clr_23_FF6990AE" style:display-name="clr#FF6990AE" style:family="table-cell" style:parent-style-name="Default" style:data-style-name="N0">
      <style:table-cell-properties fo:background-color="#6990ae"/>
    </style:style>
    <style:style style:name="clr_23_FFA8BFCD" style:display-name="clr#FFA8BFCD" style:family="table-cell" style:parent-style-name="Default" style:data-style-name="N0">
      <style:table-cell-properties fo:background-color="#a8bfcd"/>
    </style:style>
    <style:style style:name="clr_23_FFE4DFDC" style:display-name="clr#FFE4DFDC" style:family="table-cell" style:parent-style-name="Default" style:data-style-name="N0">
      <style:table-cell-properties fo:background-color="#e4dfdc"/>
    </style:style>
    <style:style style:name="clr_23_FF9FC0D8" style:display-name="clr#FF9FC0D8" style:family="table-cell" style:parent-style-name="Default" style:data-style-name="N0">
      <style:table-cell-properties fo:background-color="#9fc0d8"/>
    </style:style>
    <style:style style:name="clr_23_FFE0847A" style:display-name="clr#FFE0847A" style:family="table-cell" style:parent-style-name="Default" style:data-style-name="N0">
      <style:table-cell-properties fo:background-color="#e0847a"/>
    </style:style>
    <style:style style:name="clr_23_FFE6CDB4" style:display-name="clr#FFE6CDB4" style:family="table-cell" style:parent-style-name="Default" style:data-style-name="N0">
      <style:table-cell-properties fo:background-color="#e6cdb4"/>
    </style:style>
    <style:style style:name="clr_23_FFD2CADD" style:display-name="clr#FFD2CADD" style:family="table-cell" style:parent-style-name="Default" style:data-style-name="N0">
      <style:table-cell-properties fo:background-color="#d2cadd"/>
    </style:style>
    <style:style style:name="clr_23_FF789BB6" style:display-name="clr#FF789BB6" style:family="table-cell" style:parent-style-name="Default" style:data-style-name="N0">
      <style:table-cell-properties fo:background-color="#789bb6"/>
    </style:style>
    <style:style style:name="clr_23_FFB3C6D1" style:display-name="clr#FFB3C6D1" style:family="table-cell" style:parent-style-name="Default" style:data-style-name="N0">
      <style:table-cell-properties fo:background-color="#b3c6d1"/>
    </style:style>
    <style:style style:name="clr_23_FFE4DCD9" style:display-name="clr#FFE4DCD9" style:family="table-cell" style:parent-style-name="Default" style:data-style-name="N0">
      <style:table-cell-properties fo:background-color="#e4dcd9"/>
    </style:style>
    <style:style style:name="clr_23_FFA9C7DA" style:display-name="clr#FFA9C7DA" style:family="table-cell" style:parent-style-name="Default" style:data-style-name="N0">
      <style:table-cell-properties fo:background-color="#a9c7da"/>
    </style:style>
    <style:style style:name="clr_23_FFDF7D73" style:display-name="clr#FFDF7D73" style:family="table-cell" style:parent-style-name="Default" style:data-style-name="N0">
      <style:table-cell-properties fo:background-color="#df7d73"/>
    </style:style>
    <style:style style:name="clr_23_FFEBD1BA" style:display-name="clr#FFEBD1BA" style:family="table-cell" style:parent-style-name="Default" style:data-style-name="N0">
      <style:table-cell-properties fo:background-color="#ebd1ba"/>
    </style:style>
    <style:style style:name="clr_23_FFD2C9DD" style:display-name="clr#FFD2C9DD" style:family="table-cell" style:parent-style-name="Default" style:data-style-name="N0">
      <style:table-cell-properties fo:background-color="#d2c9dd"/>
    </style:style>
    <style:style style:name="clr_23_FF82A2BC" style:display-name="clr#FF82A2BC" style:family="table-cell" style:parent-style-name="Default" style:data-style-name="N0">
      <style:table-cell-properties fo:background-color="#82a2bc"/>
    </style:style>
    <style:style style:name="clr_23_FFB9CAD4" style:display-name="clr#FFB9CAD4" style:family="table-cell" style:parent-style-name="Default" style:data-style-name="N0">
      <style:table-cell-properties fo:background-color="#b9cad4"/>
    </style:style>
    <style:style style:name="clr_23_FFE5E1DD" style:display-name="clr#FFE5E1DD" style:family="table-cell" style:parent-style-name="Default" style:data-style-name="N0">
      <style:table-cell-properties fo:background-color="#e5e1dd"/>
    </style:style>
    <style:style style:name="clr_23_FFADC9DB" style:display-name="clr#FFADC9DB" style:family="table-cell" style:parent-style-name="Default" style:data-style-name="N0">
      <style:table-cell-properties fo:background-color="#adc9db"/>
    </style:style>
    <style:style style:name="clr_23_FFE2887D" style:display-name="clr#FFE2887D" style:family="table-cell" style:parent-style-name="Default" style:data-style-name="N0">
      <style:table-cell-properties fo:background-color="#e2887d"/>
    </style:style>
    <style:style style:name="clr_23_FFEEC5A5" style:display-name="clr#FFEEC5A5" style:family="table-cell" style:parent-style-name="Default" style:data-style-name="N0">
      <style:table-cell-properties fo:background-color="#eec5a5"/>
    </style:style>
    <style:style style:name="clr_23_FFD6D0DD" style:display-name="clr#FFD6D0DD" style:family="table-cell" style:parent-style-name="Default" style:data-style-name="N0">
      <style:table-cell-properties fo:background-color="#d6d0dd"/>
    </style:style>
    <style:style style:name="clr_23_FF80A1BB" style:display-name="clr#FF80A1BB" style:family="table-cell" style:parent-style-name="Default" style:data-style-name="N0">
      <style:table-cell-properties fo:background-color="#80a1bb"/>
    </style:style>
    <style:style style:name="clr_23_FFB4C8D2" style:display-name="clr#FFB4C8D2" style:family="table-cell" style:parent-style-name="Default" style:data-style-name="N0">
      <style:table-cell-properties fo:background-color="#b4c8d2"/>
    </style:style>
    <style:style style:name="clr_23_FFB8CFDC" style:display-name="clr#FFB8CFDC" style:family="table-cell" style:parent-style-name="Default" style:data-style-name="N0">
      <style:table-cell-properties fo:background-color="#b8cfdc"/>
    </style:style>
    <style:style style:name="clr_23_FFE27F74" style:display-name="clr#FFE27F74" style:family="table-cell" style:parent-style-name="Default" style:data-style-name="N0">
      <style:table-cell-properties fo:background-color="#e27f74"/>
    </style:style>
    <style:style style:name="clr_23_FFECCCB4" style:display-name="clr#FFECCCB4" style:family="table-cell" style:parent-style-name="Default" style:data-style-name="N0">
      <style:table-cell-properties fo:background-color="#ecccb4"/>
    </style:style>
    <style:style style:name="clr_23_FFD7D0DE" style:display-name="clr#FFD7D0DE" style:family="table-cell" style:parent-style-name="Default" style:data-style-name="N0">
      <style:table-cell-properties fo:background-color="#d7d0de"/>
    </style:style>
    <style:style style:name="clr_23_FFB9CBD4" style:display-name="clr#FFB9CBD4" style:family="table-cell" style:parent-style-name="Default" style:data-style-name="N0">
      <style:table-cell-properties fo:background-color="#b9cbd4"/>
    </style:style>
    <style:style style:name="clr_23_FFE6E1DD" style:display-name="clr#FFE6E1DD" style:family="table-cell" style:parent-style-name="Default" style:data-style-name="N0">
      <style:table-cell-properties fo:background-color="#e6e1dd"/>
    </style:style>
    <style:style style:name="clr_23_FFBCD0DC" style:display-name="clr#FFBCD0DC" style:family="table-cell" style:parent-style-name="Default" style:data-style-name="N0">
      <style:table-cell-properties fo:background-color="#bcd0dc"/>
    </style:style>
    <style:style style:name="clr_23_FFE4887C" style:display-name="clr#FFE4887C" style:family="table-cell" style:parent-style-name="Default" style:data-style-name="N0">
      <style:table-cell-properties fo:background-color="#e4887c"/>
    </style:style>
    <style:style style:name="clr_23_FFEDBE9E" style:display-name="clr#FFEDBE9E" style:family="table-cell" style:parent-style-name="Default" style:data-style-name="N0">
      <style:table-cell-properties fo:background-color="#edbe9e"/>
    </style:style>
    <style:style style:name="clr_23_FFD3CBDC" style:display-name="clr#FFD3CBDC" style:family="table-cell" style:parent-style-name="Default" style:data-style-name="N0">
      <style:table-cell-properties fo:background-color="#d3cbdc"/>
    </style:style>
    <style:style style:name="clr_23_FF6C91AF" style:display-name="clr#FF6C91AF" style:family="table-cell" style:parent-style-name="Default" style:data-style-name="N0">
      <style:table-cell-properties fo:background-color="#6c91af"/>
    </style:style>
    <style:style style:name="clr_23_FFA6BFCC" style:display-name="clr#FFA6BFCC" style:family="table-cell" style:parent-style-name="Default" style:data-style-name="N0">
      <style:table-cell-properties fo:background-color="#a6bfcc"/>
    </style:style>
    <style:style style:name="clr_23_FFE4DFDB" style:display-name="clr#FFE4DFDB" style:family="table-cell" style:parent-style-name="Default" style:data-style-name="N0">
      <style:table-cell-properties fo:background-color="#e4dfdb"/>
    </style:style>
    <style:style style:name="clr_23_FFA8C6D9" style:display-name="clr#FFA8C6D9" style:family="table-cell" style:parent-style-name="Default" style:data-style-name="N0">
      <style:table-cell-properties fo:background-color="#a8c6d9"/>
    </style:style>
    <style:style style:name="clr_23_FFDA6C61" style:display-name="clr#FFDA6C61" style:family="table-cell" style:parent-style-name="Default" style:data-style-name="N0">
      <style:table-cell-properties fo:background-color="#da6c61"/>
    </style:style>
    <style:style style:name="clr_23_FFEDC6A8" style:display-name="clr#FFEDC6A8" style:family="table-cell" style:parent-style-name="Default" style:data-style-name="N0">
      <style:table-cell-properties fo:background-color="#edc6a8"/>
    </style:style>
    <style:style style:name="clr_23_FFD2CBDB" style:display-name="clr#FFD2CBDB" style:family="table-cell" style:parent-style-name="Default" style:data-style-name="N0">
      <style:table-cell-properties fo:background-color="#d2cbdb"/>
    </style:style>
    <style:style style:name="clr_23_FF80A0BA" style:display-name="clr#FF80A0BA" style:family="table-cell" style:parent-style-name="Default" style:data-style-name="N0">
      <style:table-cell-properties fo:background-color="#80a0ba"/>
    </style:style>
    <style:style style:name="clr_23_FFB9CAD2" style:display-name="clr#FFB9CAD2" style:family="table-cell" style:parent-style-name="Default" style:data-style-name="N0">
      <style:table-cell-properties fo:background-color="#b9cad2"/>
    </style:style>
    <style:style style:name="clr_23_FFE5E0DC" style:display-name="clr#FFE5E0DC" style:family="table-cell" style:parent-style-name="Default" style:data-style-name="N0">
      <style:table-cell-properties fo:background-color="#e5e0dc"/>
    </style:style>
    <style:style style:name="clr_23_FFB4CCDA" style:display-name="clr#FFB4CCDA" style:family="table-cell" style:parent-style-name="Default" style:data-style-name="N0">
      <style:table-cell-properties fo:background-color="#b4ccda"/>
    </style:style>
    <style:style style:name="clr_23_FFE0786B" style:display-name="clr#FFE0786B" style:family="table-cell" style:parent-style-name="Default" style:data-style-name="N0">
      <style:table-cell-properties fo:background-color="#e0786b"/>
    </style:style>
    <style:style style:name="clr_23_FFE5CDB9" style:display-name="clr#FFE5CDB9" style:family="table-cell" style:parent-style-name="Default" style:data-style-name="N0">
      <style:table-cell-properties fo:background-color="#e5cdb9"/>
    </style:style>
    <style:style style:name="clr_23_FFD3CDDA" style:display-name="clr#FFD3CDDA" style:family="table-cell" style:parent-style-name="Default" style:data-style-name="N0">
      <style:table-cell-properties fo:background-color="#d3cdda"/>
    </style:style>
    <style:style style:name="clr_23_FF8FAAC0" style:display-name="clr#FF8FAAC0" style:family="table-cell" style:parent-style-name="Default" style:data-style-name="N0">
      <style:table-cell-properties fo:background-color="#8faac0"/>
    </style:style>
    <style:style style:name="clr_23_FFBBCAD1" style:display-name="clr#FFBBCAD1" style:family="table-cell" style:parent-style-name="Default" style:data-style-name="N0">
      <style:table-cell-properties fo:background-color="#bbcad1"/>
    </style:style>
    <style:style style:name="clr_23_FFE1DDD9" style:display-name="clr#FFE1DDD9" style:family="table-cell" style:parent-style-name="Default" style:data-style-name="N0">
      <style:table-cell-properties fo:background-color="#e1ddd9"/>
    </style:style>
    <style:style style:name="clr_23_FFB2CAD9" style:display-name="clr#FFB2CAD9" style:family="table-cell" style:parent-style-name="Default" style:data-style-name="N0">
      <style:table-cell-properties fo:background-color="#b2cad9"/>
    </style:style>
    <style:style style:name="clr_23_FFDE8075" style:display-name="clr#FFDE8075" style:family="table-cell" style:parent-style-name="Default" style:data-style-name="N0">
      <style:table-cell-properties fo:background-color="#de8075"/>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2.7mm" fo:margin-left="19.05mm" fo:margin-right="19.05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1-14">00/00/0000</text:date>, <text:time style:data-style-name="N2" text:time-value="12:19:15.59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Vladyslav Orlov aka JohnSUN</meta:initial-creator>
    <meta:creation-date>2022-01-12T14:03:18.927000000</meta:creation-date>
    <meta:editing-cycles>8</meta:editing-cycles>
    <meta:editing-duration>PT52M41S</meta:editing-duration>
    <dc:description>https://ask.libreoffice.org/t/complicated-search-row-on-multiple-criteria-condition-rows-and-columns/72656</dc:description>
    <dc:subject>Calc:formula;macro</dc:subject>
    <dc:title>Search row on multiple criteria condition rows and columns </dc:title>
    <dc:date>2022-01-14T13:25:34.542000000</dc:date>
    <dc:creator>Vladyslav Orlov aka JohnSUN</dc:creator>
    <meta:document-statistic meta:table-count="2" meta:cell-count="844" meta:object-count="1"/>
  </office:meta>
</office:document-meta>
</file>

<file path=Basic/Standard/ColorStyles.xml><?xml version="1.0" encoding="utf-8"?>
<!DOCTYPE module  PUBLIC '-//OpenOffice.org//DTD OfficeDocument 1.0//EN'  'module.dtd'>
<script:module xmlns:script="http://openoffice.org/2000/script" script:name="ColorStyles" script:language="StarBasic" script:moduleType="normal">REM  *****  BASIC  *****
Rem
Rem ColorStyles - multicolored cell (create styles)
Rem (©) Vladislav Orlov aka JohnSUN, Kyiv, 2018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mailto:johnsun@i.ua

Option Explicit

Function crtStylesIfNeed(sColorCode As String, Optional newStylePrefix As String) As String
Dim oStyleFamilies As Variant, oCellStyles As Variant, oENames As Variant
Dim oBaseCellStyle As Variant, nameParentStyle As String
Dim oNewCellStyle As Variant, nameNewStyle As String, nCellBackColor As Long
	If IsMissing(newStylePrefix) Then newStylePrefix = "c_"
	If Trim(sColorCode) = "" Then
		crtStylesIfNeed = "Standard"
		Exit Function
	EndIf 
	
	nameNewStyle = newStylePrefix &amp; sColorCode
	crtStylesIfNeed = nameNewStyle

	oStyleFamilies = ThisComponent.getStyleFamilies()
	oCellStyles = oStyleFamilies.getByName("CellStyles")
	
	If oCellStyles.hasByName(nameNewStyle) Then Exit Function ' Present, nothing to do

	If oCellStyles.hasByName(newStylePrefix) Then
		oBaseCellStyle = oCellStyles.getByName(newStylePrefix)
	Else
		oBaseCellStyle = oCellStyles.getByIndex(0) ' "Default"
	EndIf
	nameParentStyle = oBaseCellStyle.getName()
	
	oNewCellStyle = ThisComponent.createInstance("com.sun.star.style.CellStyle")
	oNewCellStyle.ParentStyle = nameParentStyle
	oCellStyles.insertByName(nameNewStyle, oNewCellStyle)
	nCellBackColor = CLng(Replace(sColorCode,"#FF","&amp;H"))
	oNewCellStyle.setPropertyValue("CellBackColor", nCellBackColor)
	oNewCellStyle.setPropertyValue("NumberFormat", oBaseCellStyle.NumberFormat)
End Function

Function FindInTable(aTable As Variant, aData As Variant) As String 
Dim sRes As String
Dim aRes() As Integer
Dim iCountOfConditions As Long 
Dim aCase As Variant 
Dim i As Integer, j As Integer, k As Integer
	ReDim aRes(1 To UBound(aTable,1))
	iCountOfConditions = UBound(aTable,2)/3
	aCase = Array("C","M","Y","K")
	For j = 1 To UBound(aTable,1)
		aRes(j) = 0
		For k = 2 To UBound(aTable,2) Step 3
			For i = 1 To 4
				If aTable(j, k) = aCase(i-1) Then 
					If aTable(j, k+1) &lt;= aData(1,i) Then 
						If aTable(j, k+2) &gt;= aData(1,i) Then 
							aRes(j) = aRes(j) + 1
						EndIf 
					EndIf 
				EndIf 
			Next i
		Next k
	Next j	
	sRes = ""
	For i = LBound(aRes) To UBound(aRes)
		If aRes(i)=iCountOfConditions Then sRes = sRes &amp; aTable(i,1) &amp; ";"
	Next i
	If Len(sRes) &gt; 1 Then sRes = Left(sRes, Len(sRes)-1)
	FindInTable = sR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lorStyl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3.0003204345703pt" style:font-size-asian="13.0003204345703pt" style:font-size-complex="13.0003204345703pt"/>
    </style:style>
    <style:style style:name="ch3"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symbol-type="automatic" chart:auto-position="true" chart:auto-size="true" chart:treat-empty-cells="leave-gap"/>
      <style:graphic-properties svg:stroke-width="0.026cm" svg:stroke-color="#b3b3b3" draw:fill="none"/>
    </style:style>
    <style:style style:name="ch5" style:family="chart" style:data-style-name="N0">
      <style:chart-properties chart:display-label="true" chart:tick-marks-major-inner="false" chart:tick-marks-major-outer="false" chart:logarithmic="false" chart:origin="0" chart:reverse-direction="false" text:line-break="false" loext:try-staggering-first="false" chart:link-data-style-to-source="tru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chart-properties chart:auto-position="true" style:rotation-angle="0"/>
      <style:text-properties fo:color="#000000" style:text-position="0% 100%" fo:font-family="Calibri" fo:font-size="9pt" style:font-size-asian="9pt" style:font-size-complex="9pt"/>
    </style:style>
    <style:style style:name="ch7" style:family="chart" style:data-style-name="N0">
      <style:chart-properties chart:display-label="true" chart:tick-marks-major-inner="false" chart:tick-marks-major-outer="false" chart:logarithmic="false" chart:origin="0" chart:gap-width="150" chart:reverse-direction="false" text:line-break="false" loext:try-staggering-first="false" chart:link-data-style-to-source="tru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8" style:family="chart">
      <style:chart-properties chart:auto-position="true" style:rotation-angle="90"/>
      <style:text-properties fo:color="#000000" style:text-position="0% 100%" fo:font-family="Calibri" fo:font-size="9pt" style:font-size-asian="9pt" style:font-size-complex="9pt"/>
    </style:style>
    <style:style style:name="ch9" style:family="chart">
      <style:graphic-properties svg:stroke-width="0.018cm" svg:stroke-color="#b3b3b3"/>
    </style:style>
    <style:style style:name="ch10" style:family="chart" style:data-style-name="N0">
      <style:chart-properties chart:symbol-type="named-symbol" chart:symbol-name="square" chart:symbol-width="0.247cm" chart:symbol-height="0.247cm" chart:link-data-style-to-source="true"/>
      <style:graphic-properties svg:stroke-width="0.08cm" svg:stroke-color="#f28c17" svg:stroke-linecap="round" draw:fill="none" draw:fill-color="#f28c17"/>
      <style:text-properties fo:font-size="10pt" style:font-size-asian="10pt" style:font-size-complex="10pt"/>
    </style:style>
    <style:style style:name="ch11" style:family="chart" style:data-style-name="N0">
      <style:chart-properties chart:symbol-type="named-symbol" chart:symbol-name="diamond" chart:symbol-width="0.247cm" chart:symbol-height="0.247cm" chart:link-data-style-to-source="true"/>
      <style:graphic-properties svg:stroke-width="0.08cm" svg:stroke-color="#a96dc3" svg:stroke-linecap="round" draw:fill="none" draw:fill-color="#a96dc3"/>
      <style:text-properties fo:font-size="10pt" style:font-size-asian="10pt" style:font-size-complex="10pt"/>
    </style:style>
    <style:style style:name="ch12" style:family="chart" style:data-style-name="N0">
      <style:chart-properties chart:symbol-type="automatic" chart:symbol-width="0.175cm" chart:symbol-height="0.175cm" chart:link-data-style-to-source="true"/>
      <style:graphic-properties svg:stroke-width="0.08cm" svg:stroke-color="#5467b3" svg:stroke-linecap="round" draw:fill="none" draw:fill-color="#5467b3"/>
      <style:text-properties fo:font-size="10pt" style:font-size-asian="10pt" style:font-size-complex="10pt"/>
    </style:style>
    <style:style style:name="ch13" style:family="chart" style:data-style-name="N0">
      <style:chart-properties chart:symbol-type="named-symbol" chart:symbol-name="x" chart:symbol-width="0.247cm" chart:symbol-height="0.247cm" chart:link-data-style-to-source="true"/>
      <style:graphic-properties svg:stroke-width="0.08cm" svg:stroke-color="#5a80e0" svg:stroke-linecap="round" draw:fill="none" draw:fill-color="#5a80e0"/>
      <style:text-properties fo:font-size="10pt" style:font-size-asian="10pt" style:font-size-complex="10pt"/>
    </style:style>
    <style:style style:name="ch14" style:family="chart" style:data-style-name="N0">
      <style:chart-properties chart:symbol-type="named-symbol" chart:symbol-name="asterisk" chart:symbol-width="0.247cm" chart:symbol-height="0.247cm" chart:link-data-style-to-source="true"/>
      <style:graphic-properties svg:stroke-width="0.08cm" svg:stroke-color="#bea9c0" svg:stroke-linecap="round" draw:fill="none" draw:fill-color="#bea9c0"/>
      <style:text-properties fo:font-size="10pt" style:font-size-asian="10pt" style:font-size-complex="10pt"/>
    </style:style>
    <style:style style:name="ch15" style:family="chart" style:data-style-name="N0">
      <style:chart-properties chart:symbol-type="named-symbol" chart:symbol-name="circle" chart:symbol-width="0.247cm" chart:symbol-height="0.247cm" chart:link-data-style-to-source="true"/>
      <style:graphic-properties svg:stroke-width="0.08cm" svg:stroke-color="#7883b9" svg:stroke-linecap="round" draw:fill="none" draw:fill-color="#7883b9"/>
      <style:text-properties fo:font-size="10pt" style:font-size-asian="10pt" style:font-size-complex="10pt"/>
    </style:style>
    <style:style style:name="ch16" style:family="chart" style:data-style-name="N0">
      <style:chart-properties chart:symbol-type="named-symbol" chart:symbol-name="plus" chart:symbol-width="0.247cm" chart:symbol-height="0.247cm" chart:link-data-style-to-source="true"/>
      <style:graphic-properties svg:stroke-width="0.08cm" svg:stroke-color="#ec3b3b" svg:stroke-linecap="round" draw:fill="none" draw:fill-color="#ec3b3b"/>
      <style:text-properties fo:font-size="10pt" style:font-size-asian="10pt" style:font-size-complex="10pt"/>
    </style:style>
    <style:style style:name="ch17" style:family="chart">
      <style:graphic-properties draw:stroke="solid" svg:stroke-width="0.026cm" svg:stroke-color="#b3b3b3" draw:fill="none" draw:fill-color="#d9d9d9"/>
    </style:style>
    <style:style style:name="ch18" style:family="chart">
      <style:graphic-properties draw:fill-color="#d9d9d9"/>
    </style:style>
  </office:automatic-styles>
  <office:body>
    <office:chart>
      <chart:chart svg:width="33.086cm" svg:height="17.104cm" xlink:href="." xlink:type="simple" chart:class="chart:line" chart:style-name="ch1">
        <chart:title svg:x="14.264cm" svg:y="0.477cm" chart:style-name="ch2">
          <text:p>Random 10 Sheets Data</text:p>
        </chart:title>
        <chart:legend chart:legend-position="end" svg:x="30.737cm" svg:y="6.944cm" style:legend-expansion="high" chart:style-name="ch3"/>
        <chart:plot-area chart:style-name="ch4" chart:data-source-has-labels="both" svg:x="1.62cm" svg:y="1.546cm" svg:width="28.456cm" svg:height="14.287cm">
          <chart:coordinate-region svg:x="2.171cm" svg:y="1.72cm" svg:width="27.905cm" svg:height="13.519cm"/>
          <chart:axis chart:dimension="x" chart:name="primary-x" chart:style-name="ch5" chartooo:axis-type="text">
            <chart:title svg:x="14.785cm" svg:y="16.175cm" chart:style-name="ch6">
              <text:p>Sheets Number</text:p>
            </chart:title>
            <chart:categories table:cell-range-address="local-table.$A$2:.$A$2"/>
          </chart:axis>
          <chart:axis chart:dimension="y" chart:name="primary-y" chart:style-name="ch7">
            <chart:title svg:x="0.451cm" svg:y="9.725cm" chart:style-name="ch8">
              <text:p>Density Reader</text:p>
            </chart:title>
            <chart:grid chart:style-name="ch9" chart:class="major"/>
          </chart:axis>
          <chart:series chart:style-name="ch10" chart:values-cell-range-address="local-table.$B$2:.$B$2" chart:label-cell-address="local-table.$B$1" chart:class="chart:line">
            <chart:data-point/>
          </chart:series>
          <chart:series chart:style-name="ch11" chart:values-cell-range-address="local-table.$C$2:.$C$2" chart:label-cell-address="local-table.$C$1" chart:class="chart:line">
            <chart:data-point/>
          </chart:series>
          <chart:series chart:style-name="ch12" chart:values-cell-range-address="local-table.$D$2:.$D$2" chart:label-cell-address="local-table.$D$1" chart:class="chart:line">
            <chart:data-point/>
          </chart:series>
          <chart:series chart:style-name="ch13" chart:values-cell-range-address="local-table.$E$2:.$E$2" chart:label-cell-address="local-table.$E$1" chart:class="chart:line">
            <chart:data-point/>
          </chart:series>
          <chart:series chart:style-name="ch14" chart:values-cell-range-address="local-table.$F$2:.$F$2" chart:label-cell-address="local-table.$F$1" chart:class="chart:line">
            <chart:data-point/>
          </chart:series>
          <chart:series chart:style-name="ch15" chart:values-cell-range-address="local-table.$G$2:.$G$2" chart:label-cell-address="local-table.$G$1" chart:class="chart:line">
            <chart:data-point/>
          </chart:series>
          <chart:series chart:style-name="ch16" chart:values-cell-range-address="local-table.$H$2:.$H$2" chart:label-cell-address="local-table.$H$1" chart:class="chart:line">
            <chart:data-point/>
          </chart:series>
          <chart:wall chart:style-name="ch17"/>
          <chart:floor chart:style-name="ch18"/>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cell office:value-type="string">
                <text:p>Series6</text:p>
              </table:table-cell>
              <table:table-cell office:value-type="string">
                <text:p>Series7</text:p>
              </table:table-cell>
            </table:table-row>
          </table:table-header-rows>
          <table:table-rows>
            <table:table-row>
              <table:table-cell office:value-type="string">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5.2$Windows_X86_64 LibreOffice_project/499f9727c189e6ef3471021d6132d4c694f357e5</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