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 style:data-style-name="N0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23e3" officeooo:paragraph-rsid="000323e3"/>
    </style:style>
    <style:style style:name="fr1" style:family="graphic" style:parent-style-name="OLE">
      <style:graphic-properties style:horizontal-pos="center" style:horizontal-rel="paragraph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ción</text:p>
      <text:p text:style-name="Standard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Heading">1. entre 1 y 9 hs. </text:p>
          </table:table-cell>
          <table:table-cell table:style-name="Table1.B1" office:value-type="float" office:value="2">
            <text:p text:style-name="Table_20_Heading">2</text:p>
          </table:table-cell>
          <table:table-cell table:style-name="Table1.C1" office:value-type="float" office:value="0.0454545454545455">
            <text:p text:style-name="Table_20_Heading">0.05</text:p>
          </table:table-cell>
        </table:table-row>
        <table:table-row>
          <table:table-cell table:style-name="Table1.A2" office:value-type="string">
            <text:p text:style-name="Table_20_Contents">2. entre 10 y 34 hs. </text:p>
          </table:table-cell>
          <table:table-cell table:style-name="Table1.B2" office:value-type="float" office:value="0">
            <text:p text:style-name="Table_20_Contents">0</text:p>
          </table:table-cell>
          <table:table-cell table:style-name="Table1.C2" office:value-type="float" office:value="0">
            <text:p text:style-name="Table_20_Contents">0</text:p>
          </table:table-cell>
        </table:table-row>
        <table:table-row>
          <table:table-cell table:style-name="Table1.A2" office:value-type="string">
            <text:p text:style-name="Table_20_Contents">3. entre 35 y 44 hs. </text:p>
          </table:table-cell>
          <table:table-cell table:style-name="Table1.B2" office:value-type="float" office:value="6">
            <text:p text:style-name="Table_20_Contents">6</text:p>
          </table:table-cell>
          <table:table-cell table:style-name="Table1.C2" office:value-type="float" office:value="0.136363636363636">
            <text:p text:style-name="Table_20_Contents">0.14</text:p>
          </table:table-cell>
        </table:table-row>
        <table:table-row>
          <table:table-cell table:style-name="Table1.A2" office:value-type="string">
            <text:p text:style-name="Table_20_Contents">4. 45 o más horas. </text:p>
          </table:table-cell>
          <table:table-cell table:style-name="Table1.B2" office:value-type="float" office:value="36">
            <text:p text:style-name="Table_20_Contents">36</text:p>
          </table:table-cell>
          <table:table-cell table:style-name="Table1.C2" office:value-type="float" office:value="0.818181818181818">
            <text:p text:style-name="Table_20_Contents">0.82</text:p>
          </table:table-cell>
        </table:table-row>
      </table:table>
      <text:p text:style-name="Standard"/>
      <text:p text:style-name="Standard"><draw:frame draw:style-name="fr1" draw:name="MyChart" text:anchor-type="paragraph" svg:width="11cm" svg:height="7.001cm" draw:z-index="0"><draw:object xlink:href="./Object 1" xlink:type="simple" xlink:show="embed" xlink:actuate="onLoad"/><draw:image xlink:href="./ObjectReplacements/Object 1" xlink:type="simple" xlink:show="embed" xlink:actuate="onLoad"/></draw:frame>En respuesta a la pregunta "1.1 ¿Cuántas horas efectivamente trabaja por semana en este empleo?" indicaron el 4,5% "1. entre 1 y 9 hs. ", el 0% "2. entre 10 y 34 hs. ", el 13,6% "3. entre 35 y 44 hs. ", y el 81,8% "4. 45 o más horas. "</text:p>
      <text:p text:style-name="Standard"/>
      <text:p text:style-name="Standard"/>
      <text:p text:style-name="Standard"/>
      <text:p text:style-name="P1">MENSAJE DE ERROR:</text:p>
      <text:p text:style-name="Standard">com.sun.star.uno.RuntimeException: Error during invoking function calc2writer in module file:///home/pea/.config/libreoffice/4/user/Scripts/python/RPST_3_cuadros_graficos.py (&lt;class 'TypeError'&gt;: 'NoneType' object is not subscriptable</text:p>
      <text:p text:style-name="Standard"><text:s text:c="2"/>File "/usr/lib/libreoffice/program/pythonscript.py", line 916, in invoke</text:p>
      <text:p text:style-name="Standard"><text:s text:c="4"/>ret = self.func( *args )</text:p>
      <text:p text:style-name="Standard"><text:s text:c="2"/>File "/home/pea/.config/libreoffice/4/user/Scripts/python/RPST_3_cuadros_graficos.py", line 26, in calc2writer</text:p>
      <text:p text:style-name="Standard"><text:s text:c="4"/>c.legend.CharColor = app.get_color('black')</text:p>
      <text:p text:style-name="Standard"><text:s text:c="2"/>File "/home/pea/.config/libreoffice/4/user/Scripts/python/pythonpath/easymacro.py", line 3190, in __exit__</text:p>
      <text:p text:style-name="Standard"><text:s text:c="4"/>self.insert()</text:p>
      <text:p text:style-name="Standard"><text:s text:c="2"/>File "/home/pea/.config/libreoffice/4/user/Scripts/python/pythonpath/easymacro.py", line 3460, in insert</text:p>
      <text:p text:style-name="Standard"><text:s text:c="4"/>chart = self._from_writer()</text:p>
      <text:p text:style-name="Standard"><text:s text:c="2"/>File "/home/pea/.config/libreoffice/4/user/Scripts/python/pythonpath/easymacro.py", line 3441, in _from_writer</text:p>
      <text:p text:style-name="Standard"><text:s text:c="4"/>self._add_series_writer(chart)</text:p>
      <text:p text:style-name="Standard"><text:s text:c="2"/>File "/home/pea/.config/libreoffice/4/user/Scripts/python/pythonpath/easymacro.py", line 3347, in _add_series_writer</text:p>
      <text:p text:style-name="Standard"><text:s text:c="4"/>self._data_series = self.table[self.data].get_series()</text:p>
      <text:p text:style-name="Standard"><text:s text:c="2"/>File "/home/pea/.config/libreoffice/4/user/Scripts/python/pythonpath/easymacro.py", line 3138, in get_series</text:p>
      <text:p text:style-name="Standard"><text:soft-page-break/><text:s text:c="4"/>for i in range(self.columns):</text:p>
      <text:p text:style-name="Standard"><text:s text:c="2"/>File "/home/pea/.config/libreoffice/4/user/Scripts/python/pythonpath/easymacro.py", line 3114, in columns</text:p>
      <text:p text:style-name="Standard"><text:s text:c="4"/>return len(self.data[0])</text:p>
      <text:p text:style-name="Standard"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07:22:55.030416351</meta:creation-date>
    <dc:date>2019-11-01T07:25:16.243565818</dc:date>
    <meta:editing-duration>PT2M21S</meta:editing-duration>
    <meta:editing-cycles>1</meta:editing-cycles>
    <meta:document-statistic meta:table-count="1" meta:image-count="0" meta:object-count="1" meta:page-count="2" meta:paragraph-count="33" meta:word-count="174" meta:character-count="1714" meta:non-whitespace-character-count="1521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10.999cm" svg:height="7cm" xlink:href=".." xlink:type="simple" chart:class="chart:circle" chart:style-name="ch1">
        <chart:plot-area chart:style-name="ch2" svg:x="0.219cm" svg:y="0.14cm" svg:width="10.561cm" svg:height="6.72cm">
          <chartooo:coordinate-region svg:x="2.139cm" svg:y="0.14cm" svg:width="6.72cm" svg:height="6.7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