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9.791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Numbers</text:p>
          </table:table-cell>
          <table:table-cell/>
          <table:table-cell table:style-name="ce1" office:value-type="string" calcext:value-type="string">
            <text:p>MaximumAbsoluteDifferenceOfConsecutiveNumbers</text:p>
          </table:table-cell>
          <table:table-cell/>
          <table:table-cell table:style-name="ce1" office:value-type="string" calcext:value-type="string">
            <text:p>RowOfStartOfFirstOccurrence</text:p>
          </table:table-cell>
          <table:table-cell/>
          <table:table-cell table:style-name="ce2" office:value-type="string" calcext:value-type="string">
            <text:p>CombinedResult</text:p>
          </table:table-cell>
          <table:table-cell table:style-name="ce1" office:value-type="string" calcext:value-type="string" table:number-columns-spanned="2" table:number-rows-spanned="1">
            <text:p>SplitAgain</text:p>
          </table:table-cell>
          <table:covered-table-cell/>
        </table:table-row>
        <table:table-row table:style-name="ro1">
          <table:table-cell table:formula="of:=ORG.LIBREOFFICE.RANDBETWEEN.NV(-100;100)" office:value-type="float" office:value="-54" calcext:value-type="float">
            <text:p>-54</text:p>
          </table:table-cell>
          <table:table-cell/>
          <table:table-cell table:number-matrix-columns-spanned="1" table:number-matrix-rows-spanned="1" table:formula="of:=MAX([.A2:.A27]-[.A3:.A28])" office:value-type="float" office:value="172" calcext:value-type="float">
            <text:p>172</text:p>
          </table:table-cell>
          <table:table-cell/>
          <table:table-cell table:number-matrix-columns-spanned="1" table:number-matrix-rows-spanned="1" table:formula="of:=MATCH(SUMPRODUCT(MAX([.A2:.A27]-[.A3:.A28]));ABS([.A2:.A27]-[.A3:.A28]);0)" office:value-type="float" office:value="15" calcext:value-type="float">
            <text:p>15</text:p>
          </table:table-cell>
          <table:table-cell/>
          <table:table-cell table:number-matrix-columns-spanned="1" table:number-matrix-rows-spanned="1" table:formula="of:=COMPLEX(SUMPRODUCT(MAX([.A2:.A27]-[.A3:.A28]));MATCH(ORG.OPENOFFICE.CURRENT();ABS([.A2:.A27]-[.A3:.A28]);0))" office:value-type="string" office:string-value="172+15i" calcext:value-type="string">
            <text:p>172+15i</text:p>
          </table:table-cell>
          <table:table-cell table:formula="of:=IMREAL([.G2])" office:value-type="float" office:value="172" calcext:value-type="float">
            <text:p>172</text:p>
          </table:table-cell>
          <table:table-cell table:formula="of:=IMAGINARY([.G2])" office:value-type="float" office:value="15" calcext:value-type="float">
            <text:p>15</text:p>
          </table:table-cell>
        </table:table-row>
        <table:table-row table:style-name="ro1">
          <table:table-cell table:formula="of:=ORG.LIBREOFFICE.RANDBETWEEN.NV(-100;100)"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41" calcext:value-type="float">
            <text:p>-41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46" calcext:value-type="float">
            <text:p>-46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95" calcext:value-type="float">
            <text:p>-9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53" calcext:value-type="float">
            <text:p>-53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1" calcext:value-type="float">
            <text:p>-81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98" calcext:value-type="float">
            <text:p>-98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1" calcext:value-type="float">
            <text:p>-1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5" calcext:value-type="float">
            <text:p>-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34" calcext:value-type="float">
            <text:p>-34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85" calcext:value-type="float">
            <text:p>-8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75" calcext:value-type="float">
            <text:p>-75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52" calcext:value-type="float">
            <text:p>-52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93" calcext:value-type="float">
            <text:p>-93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table:formula="of:=ORG.LIBREOFFICE.RANDBETWEEN.NV(-100;100)" office:value-type="float" office:value="-15" calcext:value-type="float">
            <text:p>-1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22:50:34.7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22:27:18.904000000</meta:creation-date>
    <dc:title>MonoCalc</dc:title>
    <meta:editing-duration>PT4M1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8-30T22:52:15.930000000</dc:date>
    <dc:creator>Lupp</dc:creator>
    <meta:document-statistic meta:table-count="1" meta:cell-count="37" meta:object-count="0"/>
    <meta:template xlink:type="simple" xlink:actuate="onRequest" xlink:title="MonoCalc" xlink:href="../../../../../AppData/Roaming/LibreOffice/4/user/template/MonoCalc.ots" meta:date="2022-08-30T22:27:18.018000000"/>
  </office:meta>
</office:document-meta>
</file>