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7a991" officeooo:paragraph-rsid="0017a991"/>
    </style:style>
    <style:style style:name="P2" style:family="paragraph" style:parent-style-name="Contents_20_1">
      <style:paragraph-properties>
        <style:tab-stops>
          <style:tab-stop style:position="18pt"/>
          <style:tab-stop style:position="481.89pt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36pt"/>
          <style:tab-stop style:position="463.89pt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pt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18pt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ab-stop style:type="left" style:position="36pt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106_1623436009" text:style-name="Index_20_Link" text:visited-style-name="Index_20_Link">1.<text:tab/>Heading A<text:tab/>1</text:a></text:p>
          <text:p text:style-name="P3"><text:a xlink:type="simple" xlink:href="#__RefHeading__108_1623436009" text:style-name="Index_20_Link" text:visited-style-name="Index_20_Link">1.1.<text:tab/>Heading B<text:tab/>1</text:a></text:p>
          <text:p text:style-name="P2"><text:a xlink:type="simple" xlink:href="#__RefHeading__110_1623436009" text:style-name="Index_20_Link" text:visited-style-name="Index_20_Link">2.<text:tab/>Heading C<text:tab/>1</text:a></text:p>
          <text:p text:style-name="P3"><text:a xlink:type="simple" xlink:href="#__RefHeading__112_1623436009" text:style-name="Index_20_Link" text:visited-style-name="Index_20_Link">2.1.<text:tab/>Heading D<text:tab/>1</text:a></text:p>
        </text:index-body>
      </text:table-of-content>
      <text:p text:style-name="Standard"/>
      <text:p text:style-name="Standard"/>
      <text:h text:style-name="Heading_20_1" text:outline-level="1"><text:bookmark-start text:name="__RefHeading__106_1623436009"/>Heading A<text:bookmark-end text:name="__RefHeading__106_1623436009"/></text:h>
      <text:p text:style-name="P1">Text.</text:p>
      <text:h text:style-name="Heading_20_2" text:outline-level="2"><text:bookmark-start text:name="__RefHeading__108_1623436009"/>Heading B<text:bookmark-end text:name="__RefHeading__108_1623436009"/></text:h>
      <text:p text:style-name="P1">Text.</text:p>
      <text:h text:style-name="Heading_20_1" text:outline-level="1"><text:bookmark-start text:name="__RefHeading__110_1623436009"/>Heading C<text:bookmark-end text:name="__RefHeading__110_1623436009"/></text:h>
      <text:p text:style-name="P1">Text.</text:p>
      <text:h text:style-name="Heading_20_2" text:outline-level="2"><text:bookmark-start text:name="__RefHeading__112_1623436009"/>Heading D<text:bookmark-end text:name="__RefHeading__112_1623436009"/></text:h>
      <text:p text:style-name="P1">Tex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nux Libertine G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nux Biolinum G" fo:font-family="'Linux Biolinum G'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pt" fo:margin-right="0pt" fo:margin-top="0pt" fo:margin-bottom="0pt" style:contextual-spacing="false" fo:line-height="18pt" fo:text-indent="0pt" style:auto-text-indent="false">
        <style:tab-stops>
          <style:tab-stop style:position="481.89pt" style:type="right" style:leader-style="dotted" style:leader-text="."/>
        </style:tab-stops>
      </style:paragraph-properties>
      <style:text-properties fo:font-weight="600" style:font-weight-asian="normal"/>
    </style:style>
    <style:style style:name="Contents_20_2" style:display-name="Contents 2" style:family="paragraph" style:parent-style-name="Index" style:class="index">
      <style:paragraph-properties fo:margin-left="18pt" fo:margin-right="0pt" fo:text-indent="0pt" style:auto-text-indent="false">
        <style:tab-stops>
          <style:tab-stop style:position="467.74pt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4-03-31T11:01:10.780628280</meta:creation-date>
    <dc:date>2014-03-31T11:06:21.948571760</dc:date>
    <dc:creator>Owen Genat</dc:creator>
    <meta:editing-duration>P0D</meta:editing-duration>
    <meta:editing-cycles>1</meta:editing-cycles>
    <meta:document-statistic meta:table-count="0" meta:image-count="0" meta:object-count="0" meta:page-count="1" meta:paragraph-count="13" meta:word-count="35" meta:character-count="145" meta:non-whitespace-character-count="127"/>
    <meta:generator>LibreOffice/4.1.4.2$Linux_X86_64 LibreOffice_project/0a0440ccc0227ad9829de5f46be37cfb6edcf72</meta:generator>
  </office:meta>
</office:document-meta>
</file>