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utura XBlk BT" svg:font-family="'Futura XBlk BT'" style:font-adornments="Extra Black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Heading_20_1">
      <style:paragraph-properties style:writing-mode="lr-tb"/>
      <style:text-properties officeooo:paragraph-rsid="0013c9be"/>
    </style:style>
    <style:style style:name="P2" style:family="paragraph" style:parent-style-name="Heading_20_2">
      <style:text-properties officeooo:paragraph-rsid="0013c9be"/>
    </style:style>
    <style:style style:name="P3" style:family="paragraph" style:parent-style-name="Text_20_body" style:list-style-name="MyCheckBox">
      <style:text-properties officeooo:paragraph-rsid="0013c9be"/>
    </style:style>
    <style:style style:name="P4" style:family="paragraph" style:parent-style-name="Text_20_body">
      <style:text-properties officeooo:rsid="0005186d" officeooo:paragraph-rsid="0013c9be"/>
    </style:style>
    <style:style style:name="P5" style:family="paragraph" style:parent-style-name="Text_20_body" style:list-style-name="MyBulletList">
      <style:text-properties officeooo:paragraph-rsid="0013c9be"/>
    </style:style>
    <style:style style:name="P6" style:family="paragraph" style:parent-style-name="Text_20_body">
      <style:text-properties officeooo:paragraph-rsid="0013c9be"/>
    </style:style>
    <style:style style:name="T1" style:family="text">
      <style:text-properties officeooo:rsid="000518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s://ask.libreoffice.org/t/creating-list-formats/87152" text:style-name="Internet_20_link" text:visited-style-name="Visited_20_Internet_20_Link">Creating List Formats</text:a></text:h>
      <text:p text:style-name="P6"/>
      <text:h text:style-name="P2" text:outline-level="2"><text:span text:style-name="T1">Outline – MyBullet</text:span>List</text:h>
      <text:p text:style-name="P4">Click just before “Two” and then press Tab to demote or Shift+Tab to promote</text:p>
      <text:list text:style-name="MyBulletList">
        <text:list-item>
          <text:p text:style-name="P5">One</text:p>
          <text:list>
            <text:list-item>
              <text:p text:style-name="P5">Two</text:p>
              <text:list>
                <text:list-item>
                  <text:p text:style-name="P5">Three</text:p>
                  <text:list>
                    <text:list-item>
                      <text:p text:style-name="P5">Four</text:p>
                    </text:list-item>
                    <text:list-item>
                      <text:p text:style-name="P5"/>
                    </text:list-item>
                  </text:list>
                </text:list-item>
              </text:list>
            </text:list-item>
          </text:list>
        </text:list-item>
        <text:list-item>
          <text:p text:style-name="P5">Five</text:p>
        </text:list-item>
      </text:list>
      <text:h text:style-name="P2" text:outline-level="2">Choose _ MyCheckBox</text:h>
      <text:p text:style-name="P4">Click just before “One” and press tab to change to tick, then cross, then blank</text:p>
      <text:list xml:id="list735721239" text:style-name="MyCheckBox">
        <text:list-item>
          <text:p text:style-name="P3">One</text:p>
          <text:list>
            <text:list-item>
              <text:p text:style-name="P3">Two</text:p>
              <text:list>
                <text:list-item>
                  <text:p text:style-name="P3">Three</text:p>
                </text:list-item>
              </text:list>
            </text:list-item>
          </text:list>
        </text:list-item>
        <text:list-item>
          <text:p text:style-name="P3">Four</text:p>
        </text:list-item>
        <text:list-item>
          <text:p text:style-name="P3">Fi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utura XBlk BT" svg:font-family="'Futura XBlk BT'" style:font-adornments="Extra Black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eckBox" style:family="paragraph" style:parent-style-name="Text_20_body" style:list-style-name="List_20_3">
      <style:text-properties officeooo:rsid="00018fb8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MyCheckBox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☑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☒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6" text:style-name="Numbering_20_Symbols" text:bullet-char="☒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8" text:style-name="Numbering_20_Symbols" text:bullet-char="☑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9" text:style-name="Numbering_20_Symbols" text:bullet-char="☒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MyBulletList">
      <text:list-level-style-bullet text:level="1" text:style-name="Numbering_20_Symbols" text:bullet-char="♠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♥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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♣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 Al</meta:initial-creator>
    <meta:creation-date>2023-01-30T14:33:25.689000000</meta:creation-date>
    <dc:date>2023-01-30T14:39:52.293000000</dc:date>
    <dc:creator>Earnest Al</dc:creator>
    <meta:editing-duration>PT6M26S</meta:editing-duration>
    <meta:editing-cycles>2</meta:editing-cycles>
    <meta:generator>LibreOfficeDev/7.5.0.0.beta1$Windows_X86_64 LibreOffice_project/3aca23eec42e9d6fbe57071d7633ae1fc4bc5fcc</meta:generator>
    <meta:document-statistic meta:table-count="0" meta:image-count="0" meta:object-count="0" meta:page-count="1" meta:paragraph-count="16" meta:word-count="58" meta:character-count="266" meta:non-whitespace-character-count="233"/>
  </office:meta>
</office:document-meta>
</file>