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50000012C5B47275247A20EB6.png" manifest:media-type="image/png"/>
  <manifest:file-entry manifest:full-path="Pictures/10000201000001B10000019DE7393C0BE8DC84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adornments="Libr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tinus Serif" svg:font-family="'Libertinus Serif'" style:font-adornments="Normal" style:font-family-generic="roman" style:font-pitch="variable"/>
    <style:font-face style:name="Libertinus Sans" svg:font-family="'Libertinus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5e150" officeooo:paragraph-rsid="0015e150"/>
    </style:style>
    <style:style style:name="P2" style:family="paragraph" style:parent-style-name="Text_20_body">
      <style:text-properties officeooo:paragraph-rsid="0015e150"/>
    </style:style>
    <style:style style:name="P3" style:family="paragraph" style:parent-style-name="Frame_20_contents">
      <style:paragraph-properties fo:text-align="justify" style:justify-single-word="false"/>
    </style:style>
    <style:style style:name="fr1" style:family="graphic" style:parent-style-name="Frame">
      <style:graphic-properties style:run-through="foreground" style:wrap="none" style:vertical-pos="top" style:vertical-rel="paragraph-content" style:horizontal-pos="center" style:horizontal-rel="paragraph">
        <style:columns fo:column-count="2">
          <style:column style:rel-width="991*" fo:start-indent="0cm" fo:end-indent="0.249cm"/>
          <style:column style:rel-width="7909*" fo:start-indent="0.249cm" fo:end-indent="0cm"/>
        </style:columns>
      </style:graphic-properties>
    </style:style>
    <style:style style:name="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eftNum"/>
      </text:sequence-decls>
      <text:user-field-decls>
        <text:user-field-decl office:value-type="float" office:value="0" text:name="SideFig"/>
      </text:user-field-decls>
      <text:p text:style-name="P1">Oyó pasos detrás suyo y no le gustó en absoluto. ¿Quién podía seguirle en plena noche, y encima en una calle tan estrecha y en la zona portuaria?</text:p>
      <text:p text:style-name="P1"><draw:frame draw:style-name="fr1" draw:name="Marco1" text:anchor-type="paragraph" svg:width="16cm" draw:z-index="0"><draw:text-box fo:min-height="0.499cm"><text:p text:style-name="P3"><text:sequence text:ref-name="refLeftNum0" text:name="LeftNum" text:formula="ooow:LeftNum+1" style:num-format="1">1</text:sequence></text:p><text:p text:style-name="P3"><draw:frame draw:style-name="fr2" draw:name="Imagen1" text:anchor-type="as-char" svg:width="11.456cm" svg:height="10.927cm" draw:z-index="1"><draw:image xlink:href="Pictures/10000201000001B10000019DE7393C0BE8DC843C.png" xlink:type="simple" xlink:show="embed" xlink:actuate="onLoad" loext:mime-type="image/png"/></draw:frame></text:p></draw:text-box></draw:frame><text:s/>¡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text:p>
      <text:p text:style-name="P1"><draw:frame draw:style-name="fr1" draw:name="Marco2" text:anchor-type="paragraph" svg:width="16cm" draw:z-index="2"><draw:text-box fo:min-height="0.499cm"><text:p text:style-name="P3"><text:sequence text:ref-name="refLeftNum1" text:name="LeftNum" text:formula="ooow:LeftNum+1" style:num-format="1">2</text:sequence></text:p><text:p text:style-name="P3"><draw:frame draw:style-name="fr3" draw:name="Imagen2" text:anchor-type="as-char" svg:y="-6.826cm" svg:width="11.986cm" svg:height="7.938cm" draw:z-index="3"><draw:image xlink:href="Pictures/10000201000001C50000012C5B47275247A20EB6.png" xlink:type="simple" xlink:show="embed" xlink:actuate="onLoad" loext:mime-type="image/png"/></draw:frame></text:p></draw:text-box></draw:frame></text:p>
      <text:p text:style-name="P1">¿Sería esa su salvación? Sin pensarlo dos veces giró a la derecha y como un rayo desapareció entre los dos edificios, estando a punto de tropezar con el contenedor de basura que se encontraba <text:soft-page-break/>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adornments="Libr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tinus Serif" svg:font-family="'Libertinus Serif'" style:font-adornments="Normal" style:font-family-generic="roman" style:font-pitch="variable"/>
    <style:font-face style:name="Libertinus Sans" svg:font-family="'Libertinus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tinus Serif" fo:font-family="'Libertinus Serif'"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tinus Sans" fo:font-family="'Libertinus Sans'" style:font-style-name="Norm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style-name="Libr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llustration" style:family="paragraph" style:parent-style-name="Caption" style:class="extra"/>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21:57:04.348559804</meta:creation-date>
    <meta:editing-duration>P0D</meta:editing-duration>
    <meta:editing-cycles>1</meta:editing-cycles>
    <meta:generator>LibreOffice/6.1.5.2$Linux_X86_64 LibreOffice_project/10$Build-2</meta:generator>
    <dc:title>Base</dc:title>
    <meta:document-statistic meta:table-count="0" meta:image-count="2" meta:object-count="0" meta:page-count="2" meta:paragraph-count="7" meta:word-count="329" meta:character-count="1839" meta:non-whitespace-character-count="1512"/>
    <meta:template xlink:type="simple" xlink:actuate="onRequest" xlink:title="Base" xlink:href="../../../../.config/libreoffice/4/user/template/Base.ott" meta:date="2019-03-28T21:48:28.546763928"/>
  </office:meta>
</office:document-meta>
</file>