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74"/>
    <style:style style:name="ce2" style:family="table-cell" style:parent-style-name="Default" style:data-style-name="N74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table:formula="of:=NOW()" office:value-type="date" office:date-value="2025-08-25T13:04:40.62463" calcext:value-type="date">
            <text:p>2025-08-25 13:04:40.625</text:p>
          </table:table-cell>
          <table:table-cell table:style-name="ce1"/>
          <table:table-cell table:formula="of:=FORMULA([.A3])" office:value-type="string" office:string-value="=NOW()" calcext:value-type="string">
            <text:p>=NOW()</text:p>
          </table:table-cell>
        </table:table-row>
        <table:table-row table:style-name="ro1">
          <table:table-cell table:style-name="ce1" table:formula="of:=[.A3]+TIME(0;9;0.1)" office:value-type="date" office:date-value="2025-08-25T13:13:40.72463" calcext:value-type="date">
            <text:p>2025-08-25 13:13:40.725</text:p>
          </table:table-cell>
          <table:table-cell table:style-name="ce1"/>
          <table:table-cell table:formula="of:=FORMULA([.A4])" office:value-type="string" office:string-value="=A3+TIME(0;9;0.1)" calcext:value-type="string">
            <text:p>=A3+TIME(0;9;0.1)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2" table:formula="of:=TEXT([.A3]; &quot;YYYY-MM-DD HH:MM:SS.000&quot;)" office:value-type="string" office:string-value="2025-08-25 13:04:40.625" calcext:value-type="string">
            <text:p>2025-08-25 13:04:40.625</text:p>
          </table:table-cell>
          <table:table-cell table:style-name="ce1"/>
          <table:table-cell table:style-name="ce3" table:formula="of:=FORMULA([.A9])" office:value-type="string" office:string-value="=TEXT(A3; &quot;YYYY-MM-DD HH:MM:SS.000&quot;)" calcext:value-type="string">
            <text:p>=TEXT(A3; "YYYY-MM-DD HH:MM:SS.000")</text:p>
          </table:table-cell>
        </table:table-row>
        <table:table-row table:style-name="ro1">
          <table:table-cell table:style-name="ce1" table:formula="of:=DATEVALUE([.A9])+TIMEVALUE([.A9]) + TIME(0;0;0.1)" office:value-type="date" office:date-value="2025-08-25T13:04:40.725" calcext:value-type="date">
            <text:p>2025-08-25 13:04:40.725</text:p>
          </table:table-cell>
          <table:table-cell table:style-name="ce1"/>
          <table:table-cell table:formula="of:=FORMULA([.A10])" office:value-type="string" office:string-value="=DATEVALUE(A9)+TIMEVALUE(A9) + TIME(0;0;0.1)" calcext:value-type="string">
            <text:p>=DATEVALUE(A9)+TIMEVALUE(A9) + TIME(0;0;0.1)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table:formula="of:= [.A9] + TIME(0;0;0.1)" office:value-type="date" office:date-value="2025-08-25T13:04:40.725" calcext:value-type="date">
            <text:p>2025-08-25 13:04:40.725</text:p>
          </table:table-cell>
          <table:table-cell table:style-name="ce1"/>
          <table:table-cell table:formula="of:=FORMULA([.A14])" office:value-type="string" office:string-value="= A9 + TIME(0;0;0.1)" calcext:value-type="string">
            <text:p>= A9 + TIME(0;0;0.1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string from A9 is automatically converted to a date-time value if a time value is add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DK">kr.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DK">kr.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DK">kr.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DK">kr.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DK">kr.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DK">kr.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DK">kr.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DK">kr.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DK">kr.</number:currency-symbol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DK">kr.</number:currency-symbol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currency-style style:name="N130P0" style:volatile="true">
      <number:currency-symbol number:language="en" number:country="DK">kr.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DK">kr.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DK">kr.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DK">kr.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date-style style:name="N13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9" number:language="en" number:country="GB" loext:transliteration-spellout="title DKK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title DKK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DKK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DKK" number:transliteration-language="en" number:transliteration-country="GB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3:04:17.534973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5T13:05:13.666535100</meta:creation-date>
    <meta:editing-duration>PT1M1S</meta:editing-duration>
    <meta:editing-cycles>2</meta:editing-cycles>
    <meta:generator>LibreOffice/25.8.0.4$Windows_X86_64 LibreOffice_project/48f00303701489684e67c38c28aff00cd5929e67</meta:generator>
    <meta:keyword>MonoCalc</meta:keyword>
    <dc:date>2025-08-25T13:05:19.022480100</dc:date>
    <meta:document-statistic meta:table-count="1" meta:cell-count="11" meta:object-count="0"/>
  </office:meta>
</office:document-meta>
</file>