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text:span text:style-name="LowerOnce">volutpat</text:span> facilisis eros. <text:line-break/>Donec consequat arcu ut diam tempor luctus. <text:span text:style-name="LowerOnce">Cum sociis natoque </text:span><text:span text:style-name="LowerTwice">penatibus </text:span><text:line-break/>et magnis dis parturient montes, <text:line-break/>nascetur ridiculus mus. Praesent vitae lacus vel leo sodales pharetra a a nibh. Vestibulum ante ipsum primis in faucibus orci luctus et ultrices posuere cubilia Curae; Nam luctus tempus nibh, fringilla dictum augue consectetur eget. <text:span text:style-name="LowerTwice">Curabitur</text:span> at ante sit amet tortor pharetra molestie eu nec ante. Mauris tincidunt, nibh eu sollicitudin molestie, dolor sapien congue tortor, a pulvinar sapien turpis sed ante. Donec nec est elementum, euismod nulla in, mollis nunc.</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b" fo:country="NO"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owerOnce" style:family="text">
      <style:text-properties style:text-position="-100% 100%"/>
    </style:style>
    <style:style style:name="LowerTwice" style:family="text" style:parent-style-name="LowerOnce">
      <style:text-properties style:text-position="-20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8T10:48:15.826000000</meta:creation-date>
    <dc:date>2022-06-08T10:57:56.890000000</dc:date>
    <meta:editing-duration>PT9M42S</meta:editing-duration>
    <meta:editing-cycles>1</meta:editing-cycles>
    <meta:document-statistic meta:table-count="0" meta:image-count="0" meta:object-count="0" meta:page-count="1" meta:paragraph-count="3" meta:word-count="233" meta:character-count="1618" meta:non-whitespace-character-count="1385"/>
    <meta:generator>LibreOffice/7.2.4.1$Windows_X86_64 LibreOffice_project/27d75539669ac387bb498e35313b970b7fe9c4f9</meta:generator>
  </office:meta>
</office:document-meta>
</file>