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4.1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2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44.75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9.49mm"/>
    </style:style>
    <style:style style:name="co14" style:family="table-column">
      <style:table-column-properties fo:break-before="auto" style:column-width="39.56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ta3" style:family="table" style:master-page-name="Default">
      <style:table-properties table:display="true" style:writing-mode="lr-tb" tableooo:tab-color="#d2d02b"/>
    </style:style>
    <style:style style:name="ta2" style:family="table" style:master-page-name="Default">
      <style:table-properties table:display="true" style:writing-mode="lr-tb" tableooo:tab-color="#ff7f00"/>
    </style:style>
    <style:style style:name="ta4" style:family="table" style:master-page-name="Default">
      <style:table-properties table:display="true" style:writing-mode="lr-tb" tableooo:tab-color="#00ffff"/>
    </style:style>
    <style:style style:name="ta5" style:family="table" style:master-page-name="Default">
      <style:table-properties table:display="true" style:writing-mode="lr-tb" tableooo:tab-color="#000000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000000"/>
    </style:style>
    <style:style style:name="ce58" style:family="table-cell" style:parent-style-name="Default">
      <style:table-cell-properties fo:background-color="#ffd700" fo:border="0.06pt solid #00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color="#800000" fo:font-size="12pt" style:font-size-asian="12pt" style:font-size-complex="12pt"/>
    </style:style>
    <style:style style:name="ce35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1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ackground-color="#adff2f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adff2f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4">
      <style:table-cell-properties fo:background-color="#000000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d700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8">
      <style:table-cell-properties fo:background-color="#adff2f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08">
      <style:table-cell-properties fo:background-color="#ffd7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fo:background-color="#ffd700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08">
      <style:table-cell-properties fo:background-color="#fafad2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108">
      <style:table-cell-properties fo:background-color="#000000"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fo:background-color="#ffd700" fo:border="0.06pt solid #000000"/>
    </style:style>
    <style:style style:name="ce7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ffc0cb" style:text-align-source="fix" style:repeat-content="false" fo:border="0.06pt solid #000000"/>
      <style:paragraph-properties fo:text-align="center" fo:margin-left="0mm"/>
    </style:style>
    <style:style style:name="ce62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fill="gradient" draw:fill-gradient-name="Radial_20_red_2f_yellow" draw:textarea-horizontal-align="justify" draw:textarea-vertical-align="middle" draw:auto-grow-height="false" fo:min-height="21.82mm" fo:min-width="133.64mm"/>
    </style:style>
    <style:style style:name="P1" style:family="paragraph">
      <style:paragraph-properties fo:text-align="start"/>
      <style:text-properties fo:font-size="12pt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Radial_20_red_2f_yellow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font-weight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usteados)" table:allow-empty-cell="true" table:display-list="sort-ascending" table:base-cell-address="Sopa.A1">
          <table:help-message table:title="Selecione" table:display="true">
            <text:p>o Produto.</text:p>
            <text:p>-----------/</text:p>
          </table:help-message>
          <table:error-message table:message-type="stop" table:display="true"/>
        </table:content-validation>
        <table:content-validation table:name="val2" table:condition="of:cell-content-is-in-list(ingred)" table:allow-empty-cell="true" table:display-list="sort-ascending" table:base-cell-address="Sopa.A2">
          <table:help-message table:title="Selecione" table:display="true">
            <text:p>os ingredientes.</text:p>
            <text:p>-----------------/</text:p>
          </table:help-message>
          <table:error-message table:message-type="stop" table:display="true"/>
        </table:content-validation>
        <table:content-validation table:name="val3" table:condition="of:cell-content-is-in-list(custeados)" table:allow-empty-cell="true" table:display-list="sort-ascending" table:base-cell-address="o.A1">
          <table:error-message table:message-type="stop" table:display="true"/>
        </table:content-validation>
      </table:content-validations>
      <table:table table:name="Observações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Clique aqui para copiar o Formulário básico e siga as instruções.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ar?language=Basic&amp;location=document" xlink:type="simple"/>
              </office:event-listeners>
            </form:button>
          </form:form>
        </office:forms>
        <table:table-column table:style-name="co2" table:default-cell-style-name="ce28"/>
        <table:table-column table:style-name="co3" table:default-cell-style-name="ce28"/>
        <table:table-column table:style-name="co4" table:number-columns-repeated="1022" table:default-cell-style-name="ce32"/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s/></text:p>
          </table:table-cell>
          <table:table-cell/>
          <table:table-cell table:style-name="ce33" office:value-type="string" calcext:value-type="string">
            <text:p>Funcionamento deste arquivo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4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style-name="ce34" office:value-type="string" calcext:value-type="string">
            <text:p>As células com fundo em cores não devem ser alterada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office:value-type="string" calcext:value-type="string">
            <text:p>1<text:span text:style-name="T3">o</text:span>.</text:p>
          </table:table-cell>
          <table:table-cell office:value-type="string" calcext:value-type="string">
            <text:p>Cadastre os itens que serão usados em suas receitas na aba [ Custos ]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office:value-type="string" calcext:value-type="string">
            <text:p>2<text:span text:style-name="T3">o</text:span>.</text:p>
          </table:table-cell>
          <table:table-cell office:value-type="string" calcext:value-type="string">
            <text:p>Cadastre o nome do produto a ser custeado na aba [ Produtos ]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office:value-type="string" calcext:value-type="string">
            <text:p>3<text:span text:style-name="T3">o</text:span>.</text:p>
          </table:table-cell>
          <table:table-cell office:value-type="string" calcext:value-type="string">
            <text:p>Crie uma nova aba clicando no sinal de <text:span text:style-name="T4">+</text:span> a esquerda da barra de abas e altere seu nome para o novo produto cadastrad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4<text:span text:style-name="T3">o</text:span>.</text:p>
          </table:table-cell>
          <table:table-cell>
            <draw:control table:end-cell-address="Observações.J13" table:end-x="20.11mm" table:end-y="3.71mm" draw:z-index="0" draw:text-style-name="P1" svg:width="176.76mm" svg:height="10.23mm" svg:x="1.4mm" svg:y="-1.23mm" draw:control="control1"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5<text:span text:style-name="T3">o</text:span>.</text:p>
          </table:table-cell>
          <table:table-cell office:value-type="string" calcext:value-type="string">
            <text:p>Selecione em A1 o nome do Novo Produt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6<text:span text:style-name="T3">o</text:span>.</text:p>
          </table:table-cell>
          <table:table-cell office:value-type="string" calcext:value-type="string">
            <text:p>De A2 a A21 selecione os ingredientes desta receita,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e na coluna B as respectivas quantidades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Repare que em D1 é informado o custo atual deste Produt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7<text:span text:style-name="T3">o</text:span>.</text:p>
          </table:table-cell>
          <table:table-cell office:value-type="string" calcext:value-type="string">
            <text:p>Nas colunas F e G deve-se registrar a data e o custo apurado.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ois qualquer alteração nos custos dos ingredient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o custo atual das receitas são atualizadas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ervindo de alerta para um possível aumento do preço de venda.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Obs.</text:p>
          </table:table-cell>
          <table:table-cell table:style-name="ce30" office:value-type="string" calcext:value-type="string">
            <text:p>Para ativar a execução de Macros, se ainda não estiver ativa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0" office:value-type="string" calcext:value-type="string">
            <text:p>menu Ferramentas / Opções…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0" office:value-type="string" calcext:value-type="string">
            <text:p>em LibreOffice / Seguranç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0" office:value-type="string" calcext:value-type="string">
            <text:p>clique em [Segurança de macros…]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0" office:value-type="string" calcext:value-type="string">
            <text:p>e selecione (.)Médi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0" office:value-type="string" calcext:value-type="string">
            <text:p>[Ok]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0" office:value-type="string" calcext:value-type="string">
            <text:p>[Ok]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stos" table:style-name="ta4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3"/>
        <table:table-column table:style-name="co4" table:default-cell-style-name="ce17"/>
        <table:table-column table:style-name="co9" table:default-cell-style-name="ce22"/>
        <table:table-row table:style-name="ro3">
          <table:table-cell table:style-name="ce35" office:value-type="string" calcext:value-type="string" table:number-columns-spanned="6" table:number-rows-spanned="1">
            <text:p>Cadastro de Custos de Produtos</text:p>
          </table:table-cell>
          <table:covered-table-cell table:number-columns-repeated="2" table:style-name="ce5"/>
          <table:covered-table-cell table:style-name="ce8"/>
          <table:covered-table-cell table:style-name="ce14"/>
          <table:covered-table-cell table:style-name="ce18"/>
        </table:table-row>
        <table:table-row table:style-name="ro3">
          <table:table-cell table:style-name="ce36" office:value-type="string" calcext:value-type="string" table:number-columns-spanned="4" table:number-rows-spanned="1">
            <text:p>Compra</text:p>
          </table:table-cell>
          <table:covered-table-cell table:number-columns-repeated="2" table:style-name="ce6"/>
          <table:covered-table-cell table:style-name="ce9"/>
          <table:table-cell table:style-name="ce15" office:value-type="string" calcext:value-type="string" table:number-columns-spanned="2" table:number-rows-spanned="1">
            <text:p>Uso</text:p>
          </table:table-cell>
          <table:covered-table-cell table:style-name="ce19"/>
        </table:table-row>
        <table:table-row table:style-name="ro3">
          <table:table-cell table:style-name="ce7" office:value-type="string" calcext:value-type="string">
            <text:p>Ingredientes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unidade</text:p>
          </table:table-cell>
          <table:table-cell table:style-name="ce10" office:value-type="string" calcext:value-type="string">
            <text:p>CUSTO</text:p>
          </table:table-cell>
          <table:table-cell table:style-name="ce49" office:value-type="string" calcext:value-type="string">
            <text:p>unidade</text:p>
          </table:table-cell>
          <table:table-cell table:style-name="ce54" office:value-type="string" calcext:value-type="string">
            <text:p>custo/unidade</text:p>
          </table:table-cell>
        </table:table-row>
        <table:table-row table:style-name="ro3" table:visibility="collapse">
          <table:table-cell table:style-name="ce38" office:value-type="string" calcext:value-type="string">
            <text:p><text:s/>selecione…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20" table:formula="of:=IF([.B4]=&quot;&quot;;&quot;&quot;;IF([.C4]=&quot;un&quot;;[.D4]/[.B4];[.D4]/CONVERT([.B4];[.C4];[.E4])))">
            <text:p/>
          </table:table-cell>
        </table:table-row>
        <table:table-row table:style-name="ro3">
          <table:table-cell table:style-name="ce38" office:value-type="string" calcext:value-type="string">
            <text:p>Alho desidratado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g</text:p>
          </table:table-cell>
          <table:table-cell table:style-name="ce10" office:value-type="float" office:value="3.6" calcext:value-type="float">
            <text:p>3,6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5]=&quot;&quot;;&quot;&quot;;IF([.C5]=&quot;un&quot;;[.D5]/[.B5];[.D5]/CONVERT([.B5];[.C5];[.E5])))" office:value-type="float" office:value="0.045" calcext:value-type="float">
            <text:p>0,045</text:p>
          </table:table-cell>
        </table:table-row>
        <table:table-row table:style-name="ro3">
          <table:table-cell table:style-name="ce38" office:value-type="string" calcext:value-type="string">
            <text:p>Arroz integr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76" calcext:value-type="float">
            <text:p>76,0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6]=&quot;&quot;;&quot;&quot;;IF([.C6]=&quot;un&quot;;[.D6]/[.B6];[.D6]/CONVERT([.B6];[.C6];[.E6])))" office:value-type="float" office:value="0.0076" calcext:value-type="float">
            <text:p>0,008</text:p>
          </table:table-cell>
        </table:table-row>
        <table:table-row table:style-name="ro3">
          <table:table-cell table:style-name="ce38" office:value-type="string" calcext:value-type="string">
            <text:p>Avelá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80" calcext:value-type="float">
            <text:p>80,0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7]=&quot;&quot;;&quot;&quot;;IF([.C7]=&quot;un&quot;;[.D7]/[.B7];[.D7]/CONVERT([.B7];[.C7];[.E7])))" office:value-type="float" office:value="0.08" calcext:value-type="float">
            <text:p>0,080</text:p>
          </table:table-cell>
        </table:table-row>
        <table:table-row table:style-name="ro3">
          <table:table-cell table:style-name="ce38" office:value-type="string" calcext:value-type="string">
            <text:p>Batata doc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1.95" calcext:value-type="float">
            <text:p>1,95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8]=&quot;&quot;;&quot;&quot;;IF([.C8]=&quot;un&quot;;[.D8]/[.B8];[.D8]/CONVERT([.B8];[.C8];[.E8])))" office:value-type="float" office:value="0.00195" calcext:value-type="float">
            <text:p>0,002</text:p>
          </table:table-cell>
        </table:table-row>
        <table:table-row table:style-name="ro3">
          <table:table-cell table:style-name="ce38" office:value-type="string" calcext:value-type="string">
            <text:p>Brócol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</text:p>
          </table:table-cell>
          <table:table-cell table:style-name="ce10" office:value-type="float" office:value="3" calcext:value-type="float">
            <text:p>3,00</text:p>
          </table:table-cell>
          <table:table-cell table:style-name="ce7" office:value-type="string" calcext:value-type="string">
            <text:p>un</text:p>
          </table:table-cell>
          <table:table-cell table:style-name="ce20" table:formula="of:=IF([.B9]=&quot;&quot;;&quot;&quot;;IF([.C9]=&quot;un&quot;;[.D9]/[.B9];[.D9]/CONVERT([.B9];[.C9];[.E9])))" office:value-type="float" office:value="3" calcext:value-type="float">
            <text:p>3,000</text:p>
          </table:table-cell>
        </table:table-row>
        <table:table-row table:style-name="ro3">
          <table:table-cell table:style-name="ce38" office:value-type="string" calcext:value-type="string">
            <text:p>Feijão cario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6.5" calcext:value-type="float">
            <text:p>6,5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10]=&quot;&quot;;&quot;&quot;;IF([.C10]=&quot;un&quot;;[.D10]/[.B10];[.D10]/CONVERT([.B10];[.C10];[.E10])))" office:value-type="float" office:value="0.0065" calcext:value-type="float">
            <text:p>0,007</text:p>
          </table:table-cell>
        </table:table-row>
        <table:table-row table:style-name="ro3">
          <table:table-cell table:style-name="ce38" office:value-type="string" calcext:value-type="string">
            <text:p>Feijão pre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4.87" calcext:value-type="float">
            <text:p>4,87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11]=&quot;&quot;;&quot;&quot;;IF([.C11]=&quot;un&quot;;[.D11]/[.B11];[.D11]/CONVERT([.B11];[.C11];[.E11])))" office:value-type="float" office:value="0.00487" calcext:value-type="float">
            <text:p>0,005</text:p>
          </table:table-cell>
        </table:table-row>
        <table:table-row table:style-name="ro3">
          <table:table-cell table:style-name="ce38" office:value-type="string" calcext:value-type="string">
            <text:p>Açúca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10" calcext:value-type="float">
            <text:p>10,0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12]=&quot;&quot;;&quot;&quot;;IF([.C12]=&quot;un&quot;;[.D12]/[.B12];[.D12]/CONVERT([.B12];[.C12];[.E12])))" office:value-type="float" office:value="0.01" calcext:value-type="float">
            <text:p>0,010</text:p>
          </table:table-cell>
        </table:table-row>
        <table:table-row table:style-name="ro3">
          <table:table-cell table:style-name="ce38" office:value-type="string" calcext:value-type="string">
            <text:p>Macarrão letrinha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g</text:p>
          </table:table-cell>
          <table:table-cell table:style-name="ce10" office:value-type="float" office:value="5.25" calcext:value-type="float">
            <text:p>5,25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13]=&quot;&quot;;&quot;&quot;;IF([.C13]=&quot;un&quot;;[.D13]/[.B13];[.D13]/CONVERT([.B13];[.C13];[.E13])))" office:value-type="float" office:value="0.0105" calcext:value-type="float">
            <text:p>0,011</text:p>
          </table:table-cell>
        </table:table-row>
        <table:table-row table:style-name="ro3">
          <table:table-cell table:style-name="ce38" office:value-type="string" calcext:value-type="string">
            <text:p>bata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5.8" calcext:value-type="float">
            <text:p>5,8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14]=&quot;&quot;;&quot;&quot;;IF([.C14]=&quot;un&quot;;[.D14]/[.B14];[.D14]/CONVERT([.B14];[.C14];[.E14])))" office:value-type="float" office:value="0.0058" calcext:value-type="float">
            <text:p>0,006</text:p>
          </table:table-cell>
        </table:table-row>
        <table:table-row table:style-name="ro3">
          <table:table-cell table:style-name="ce38" office:value-type="string" calcext:value-type="string">
            <text:p>cenou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2.5" calcext:value-type="float">
            <text:p>2,5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15]=&quot;&quot;;&quot;&quot;;IF([.C15]=&quot;un&quot;;[.D15]/[.B15];[.D15]/CONVERT([.B15];[.C15];[.E15])))" office:value-type="float" office:value="0.0025" calcext:value-type="float">
            <text:p>0,003</text:p>
          </table:table-cell>
        </table:table-row>
        <table:table-row table:style-name="ro3">
          <table:table-cell table:style-name="ce38" office:value-type="string" calcext:value-type="string">
            <text:p>grão de bi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12" calcext:value-type="float">
            <text:p>12,0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16]=&quot;&quot;;&quot;&quot;;IF([.C16]=&quot;un&quot;;[.D16]/[.B16];[.D16]/CONVERT([.B16];[.C16];[.E16])))" office:value-type="float" office:value="0.012" calcext:value-type="float">
            <text:p>0,012</text:p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17]=&quot;&quot;;&quot;&quot;;IF([.C17]=&quot;un&quot;;[.D17]/[.B17];[.D17]/CONVERT([.B17];[.C17];[.E17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18]=&quot;&quot;;&quot;&quot;;IF([.C18]=&quot;un&quot;;[.D18]/[.B18];[.D18]/CONVERT([.B18];[.C18];[.E18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19]=&quot;&quot;;&quot;&quot;;IF([.C19]=&quot;un&quot;;[.D19]/[.B19];[.D19]/CONVERT([.B19];[.C19];[.E19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0]=&quot;&quot;;&quot;&quot;;IF([.C20]=&quot;un&quot;;[.D20]/[.B20];[.D20]/CONVERT([.B20];[.C20];[.E20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1]=&quot;&quot;;&quot;&quot;;IF([.C21]=&quot;un&quot;;[.D21]/[.B21];[.D21]/CONVERT([.B21];[.C21];[.E21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2]=&quot;&quot;;&quot;&quot;;IF([.C22]=&quot;un&quot;;[.D22]/[.B22];[.D22]/CONVERT([.B22];[.C22];[.E22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3]=&quot;&quot;;&quot;&quot;;IF([.C23]=&quot;un&quot;;[.D23]/[.B23];[.D23]/CONVERT([.B23];[.C23];[.E23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4]=&quot;&quot;;&quot;&quot;;IF([.C24]=&quot;un&quot;;[.D24]/[.B24];[.D24]/CONVERT([.B24];[.C24];[.E24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5]=&quot;&quot;;&quot;&quot;;IF([.C25]=&quot;un&quot;;[.D25]/[.B25];[.D25]/CONVERT([.B25];[.C25];[.E25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6]=&quot;&quot;;&quot;&quot;;IF([.C26]=&quot;un&quot;;[.D26]/[.B26];[.D26]/CONVERT([.B26];[.C26];[.E26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7]=&quot;&quot;;&quot;&quot;;IF([.C27]=&quot;un&quot;;[.D27]/[.B27];[.D27]/CONVERT([.B27];[.C27];[.E27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8]=&quot;&quot;;&quot;&quot;;IF([.C28]=&quot;un&quot;;[.D28]/[.B28];[.D28]/CONVERT([.B28];[.C28];[.E28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29]=&quot;&quot;;&quot;&quot;;IF([.C29]=&quot;un&quot;;[.D29]/[.B29];[.D29]/CONVERT([.B29];[.C29];[.E29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0]=&quot;&quot;;&quot;&quot;;IF([.C30]=&quot;un&quot;;[.D30]/[.B30];[.D30]/CONVERT([.B30];[.C30];[.E30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1]=&quot;&quot;;&quot;&quot;;IF([.C31]=&quot;un&quot;;[.D31]/[.B31];[.D31]/CONVERT([.B31];[.C31];[.E31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2]=&quot;&quot;;&quot;&quot;;IF([.C32]=&quot;un&quot;;[.D32]/[.B32];[.D32]/CONVERT([.B32];[.C32];[.E32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3]=&quot;&quot;;&quot;&quot;;IF([.C33]=&quot;un&quot;;[.D33]/[.B33];[.D33]/CONVERT([.B33];[.C33];[.E33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4]=&quot;&quot;;&quot;&quot;;IF([.C34]=&quot;un&quot;;[.D34]/[.B34];[.D34]/CONVERT([.B34];[.C34];[.E34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5]=&quot;&quot;;&quot;&quot;;IF([.C35]=&quot;un&quot;;[.D35]/[.B35];[.D35]/CONVERT([.B35];[.C35];[.E35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6]=&quot;&quot;;&quot;&quot;;IF([.C36]=&quot;un&quot;;[.D36]/[.B36];[.D36]/CONVERT([.B36];[.C36];[.E36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7]=&quot;&quot;;&quot;&quot;;IF([.C37]=&quot;un&quot;;[.D37]/[.B37];[.D37]/CONVERT([.B37];[.C37];[.E37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8]=&quot;&quot;;&quot;&quot;;IF([.C38]=&quot;un&quot;;[.D38]/[.B38];[.D38]/CONVERT([.B38];[.C38];[.E38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39]=&quot;&quot;;&quot;&quot;;IF([.C39]=&quot;un&quot;;[.D39]/[.B39];[.D39]/CONVERT([.B39];[.C39];[.E39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0]=&quot;&quot;;&quot;&quot;;IF([.C40]=&quot;un&quot;;[.D40]/[.B40];[.D40]/CONVERT([.B40];[.C40];[.E40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1]=&quot;&quot;;&quot;&quot;;IF([.C41]=&quot;un&quot;;[.D41]/[.B41];[.D41]/CONVERT([.B41];[.C41];[.E41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2]=&quot;&quot;;&quot;&quot;;IF([.C42]=&quot;un&quot;;[.D42]/[.B42];[.D42]/CONVERT([.B42];[.C42];[.E42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3]=&quot;&quot;;&quot;&quot;;IF([.C43]=&quot;un&quot;;[.D43]/[.B43];[.D43]/CONVERT([.B43];[.C43];[.E43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4]=&quot;&quot;;&quot;&quot;;IF([.C44]=&quot;un&quot;;[.D44]/[.B44];[.D44]/CONVERT([.B44];[.C44];[.E44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5]=&quot;&quot;;&quot;&quot;;IF([.C45]=&quot;un&quot;;[.D45]/[.B45];[.D45]/CONVERT([.B45];[.C45];[.E45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6]=&quot;&quot;;&quot;&quot;;IF([.C46]=&quot;un&quot;;[.D46]/[.B46];[.D46]/CONVERT([.B46];[.C46];[.E46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7]=&quot;&quot;;&quot;&quot;;IF([.C47]=&quot;un&quot;;[.D47]/[.B47];[.D47]/CONVERT([.B47];[.C47];[.E47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8]=&quot;&quot;;&quot;&quot;;IF([.C48]=&quot;un&quot;;[.D48]/[.B48];[.D48]/CONVERT([.B48];[.C48];[.E48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49]=&quot;&quot;;&quot;&quot;;IF([.C49]=&quot;un&quot;;[.D49]/[.B49];[.D49]/CONVERT([.B49];[.C49];[.E49])))">
            <text:p/>
          </table:table-cell>
        </table:table-row>
        <table:table-row table:style-name="ro3">
          <table:table-cell table:style-name="ce38"/>
          <table:table-cell table:style-name="ce7" table:number-columns-repeated="2"/>
          <table:table-cell table:style-name="ce10"/>
          <table:table-cell table:style-name="ce7"/>
          <table:table-cell table:style-name="ce20" table:formula="of:=IF([.B50]=&quot;&quot;;&quot;&quot;;IF([.C50]=&quot;un&quot;;[.D50]/[.B50];[.D50]/CONVERT([.B50];[.C50];[.E50])))">
            <text:p/>
          </table:table-cell>
        </table:table-row>
        <table:table-row table:style-name="ro3">
          <table:table-cell table:style-name="ce41" table:number-columns-repeated="3"/>
          <table:table-cell table:style-name="ce12"/>
          <table:table-cell table:style-name="ce16"/>
          <table:table-cell table:style-name="ce21"/>
        </table:table-row>
        <table:table-row table:style-name="ro3" table:number-rows-repeated="104852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Produtos" table:style-name="ta3">
        <office:forms form:automatic-focus="false" form:apply-design-mode="false"/>
        <table:table-column table:style-name="co8" table:default-cell-style-name="ce3"/>
        <table:table-row table:style-name="ro3">
          <table:table-cell table:style-name="ce58" office:value-type="string" calcext:value-type="string">
            <text:p>Produtos Custeados</text:p>
          </table:table-cell>
        </table:table-row>
        <table:table-row table:style-name="ro3" table:visibility="collapse">
          <table:table-cell office:value-type="string" calcext:value-type="string">
            <text:p><text:s/>selecione…</text:p>
          </table:table-cell>
        </table:table-row>
        <table:table-row table:style-name="ro3">
          <table:table-cell office:value-type="string" calcext:value-type="string">
            <text:p>Arroz Avelado</text:p>
          </table:table-cell>
        </table:table-row>
        <table:table-row table:style-name="ro3">
          <table:table-cell office:value-type="string" calcext:value-type="string">
            <text:p>Sopa</text:p>
          </table:table-cell>
        </table:table-row>
        <table:table-row table:style-name="ro3" table:number-rows-repeated="26">
          <table:table-cell/>
        </table:table-row>
        <table:table-row table:style-name="ro3">
          <table:table-cell table:style-name="ce4"/>
        </table:table-row>
      </table:table>
      <table:table table:name="o" table:style-name="ta5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2" form:id="control2" form:label="Limpar Formulári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mpar?language=Basic&amp;location=document" xlink:type="simple"/>
              </office:event-listeners>
            </form:button>
          </form:form>
        </office:forms>
        <table:shapes>
          <draw:custom-shape draw:z-index="1" draw:style-name="gr1" draw:text-style-name="P3" svg:width="136mm" svg:height="24.18mm" svg:x="128.27mm" svg:y="28.4mm">
            <text:p text:style-name="P2"><text:span text:style-name="T1">Vá para a aba do Novo </text:span><text:span text:style-name="T2">Produto</text:span><text:span text:style-name="T1"> e cole em A1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0" table:default-cell-style-name="Default"/>
        <table:table-column table:style-name="co6" table:default-cell-style-name="ce17"/>
        <table:table-column table:style-name="co7" table:default-cell-style-name="ce17"/>
        <table:table-column table:style-name="co11" table:default-cell-style-name="ce63"/>
        <table:table-column table:style-name="co2" table:default-cell-style-name="ce17"/>
        <table:table-column table:style-name="co12" table:number-columns-repeated="2" table:default-cell-style-name="Default"/>
        <table:table-column table:style-name="co4" table:number-columns-repeated="1017" table:default-cell-style-name="Default"/>
        <table:table-row table:style-name="ro2">
          <table:table-cell table:style-name="ce60" table:content-validation-name="val1" office:value-type="string" calcext:value-type="string">
            <text:p><text:s/>selecione…</text:p>
          </table:table-cell>
          <table:table-cell table:style-name="ce36" office:value-type="string" calcext:value-type="string">
            <text:p>QTDE USADA</text:p>
          </table:table-cell>
          <table:table-cell table:style-name="ce36" office:value-type="string" calcext:value-type="string">
            <text:p>unidade</text:p>
          </table:table-cell>
          <table:table-cell table:style-name="ce62" table:formula="of:=&quot;Custo atual R$  &quot;&amp;SUM([.D2:.D21])" office:value-type="string" office:string-value="Custo atual R$  0" calcext:value-type="string">
            <text:p>Custo atual R$ <text:s/>0</text:p>
          </table:table-cell>
          <table:table-cell table:style-name="ce64" office:value-type="string" calcext:value-type="string">
            <text:p><text:s/>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Custo </text:p>
          </table:table-cell>
          <table:table-cell table:style-name="ce64"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2]=&quot;&quot;;&quot;&quot;;VLOOKUP([.A2];custoo;5;0))">
            <text:p/>
          </table:table-cell>
          <table:table-cell table:style-name="ce26" table:formula="of:=IF([.A2]=&quot;&quot;;&quot;&quot;;VLOOKUP([.A2];custoo;6;0)*[.B2])">
            <text:p/>
          </table:table-cell>
          <table:table-cell table:style-name="Default"/>
          <table:table-cell table:style-name="ce65"/>
          <table:table-cell table:style-name="ce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3]=&quot;&quot;;&quot;&quot;;VLOOKUP([.A3];custoo;5;0))">
            <text:p/>
          </table:table-cell>
          <table:table-cell table:style-name="ce26" table:formula="of:=IF([.A3]=&quot;&quot;;&quot;&quot;;VLOOKUP([.A3];custoo;6;0)*[.B3])">
            <text:p/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4]=&quot;&quot;;&quot;&quot;;VLOOKUP([.A4];custoo;5;0))">
            <text:p/>
          </table:table-cell>
          <table:table-cell table:style-name="ce26" table:formula="of:=IF([.A4]=&quot;&quot;;&quot;&quot;;VLOOKUP([.A4];custoo;6;0)*[.B4])">
            <text:p/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5]=&quot;&quot;;&quot;&quot;;VLOOKUP([.A5];custoo;5;0))">
            <text:p/>
          </table:table-cell>
          <table:table-cell table:style-name="ce26" table:formula="of:=IF([.A5]=&quot;&quot;;&quot;&quot;;VLOOKUP([.A5];custoo;6;0)*[.B5])">
            <text:p/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6]=&quot;&quot;;&quot;&quot;;VLOOKUP([.A6];custoo;5;0))">
            <text:p/>
          </table:table-cell>
          <table:table-cell table:style-name="ce26" table:formula="of:=IF([.A6]=&quot;&quot;;&quot;&quot;;VLOOKUP([.A6];custoo;6;0)*[.B6])">
            <text:p/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7]=&quot;&quot;;&quot;&quot;;VLOOKUP([.A7];custoo;5;0))">
            <text:p/>
          </table:table-cell>
          <table:table-cell table:style-name="ce26" table:formula="of:=IF([.A7]=&quot;&quot;;&quot;&quot;;VLOOKUP([.A7];custoo;6;0)*[.B7])">
            <text:p/>
          </table:table-cell>
          <table:table-cell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8]=&quot;&quot;;&quot;&quot;;VLOOKUP([.A8];custoo;5;0))">
            <text:p/>
          </table:table-cell>
          <table:table-cell table:style-name="ce26" table:formula="of:=IF([.A8]=&quot;&quot;;&quot;&quot;;VLOOKUP([.A8];custoo;6;0)*[.B8])">
            <text:p/>
          </table:table-cell>
          <table:table-cell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9]=&quot;&quot;;&quot;&quot;;VLOOKUP([.A9];custoo;5;0))">
            <text:p/>
          </table:table-cell>
          <table:table-cell table:style-name="ce26" table:formula="of:=IF([.A9]=&quot;&quot;;&quot;&quot;;VLOOKUP([.A9];custoo;6;0)*[.B9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0]=&quot;&quot;;&quot;&quot;;VLOOKUP([.A10];custoo;5;0))">
            <text:p/>
          </table:table-cell>
          <table:table-cell table:style-name="ce26" table:formula="of:=IF([.A10]=&quot;&quot;;&quot;&quot;;VLOOKUP([.A10];custoo;6;0)*[.B10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1]=&quot;&quot;;&quot;&quot;;VLOOKUP([.A11];custoo;5;0))">
            <text:p/>
          </table:table-cell>
          <table:table-cell table:style-name="ce26" table:formula="of:=IF([.A11]=&quot;&quot;;&quot;&quot;;VLOOKUP([.A11];custoo;6;0)*[.B11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2]=&quot;&quot;;&quot;&quot;;VLOOKUP([.A12];custoo;5;0))">
            <text:p/>
          </table:table-cell>
          <table:table-cell table:style-name="ce26" table:formula="of:=IF([.A12]=&quot;&quot;;&quot;&quot;;VLOOKUP([.A12];custoo;6;0)*[.B12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3]=&quot;&quot;;&quot;&quot;;VLOOKUP([.A13];custoo;5;0))">
            <text:p/>
          </table:table-cell>
          <table:table-cell table:style-name="ce26" table:formula="of:=IF([.A13]=&quot;&quot;;&quot;&quot;;VLOOKUP([.A13];custoo;6;0)*[.B13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4]=&quot;&quot;;&quot;&quot;;VLOOKUP([.A14];custoo;5;0))">
            <text:p/>
          </table:table-cell>
          <table:table-cell table:style-name="ce26" table:formula="of:=IF([.A14]=&quot;&quot;;&quot;&quot;;VLOOKUP([.A14];custoo;6;0)*[.B14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5]=&quot;&quot;;&quot;&quot;;VLOOKUP([.A15];custoo;5;0))">
            <text:p/>
          </table:table-cell>
          <table:table-cell table:style-name="ce26" table:formula="of:=IF([.A15]=&quot;&quot;;&quot;&quot;;VLOOKUP([.A15];custoo;6;0)*[.B15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6]=&quot;&quot;;&quot;&quot;;VLOOKUP([.A16];custoo;5;0))">
            <text:p/>
          </table:table-cell>
          <table:table-cell table:style-name="ce26" table:formula="of:=IF([.A16]=&quot;&quot;;&quot;&quot;;VLOOKUP([.A16];custoo;6;0)*[.B16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7]=&quot;&quot;;&quot;&quot;;VLOOKUP([.A17];custoo;5;0))">
            <text:p/>
          </table:table-cell>
          <table:table-cell table:style-name="ce26" table:formula="of:=IF([.A17]=&quot;&quot;;&quot;&quot;;VLOOKUP([.A17];custoo;6;0)*[.B17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8]=&quot;&quot;;&quot;&quot;;VLOOKUP([.A18];custoo;5;0))">
            <text:p/>
          </table:table-cell>
          <table:table-cell table:style-name="ce26" table:formula="of:=IF([.A18]=&quot;&quot;;&quot;&quot;;VLOOKUP([.A18];custoo;6;0)*[.B18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19]=&quot;&quot;;&quot;&quot;;VLOOKUP([.A19];custoo;5;0))">
            <text:p/>
          </table:table-cell>
          <table:table-cell table:style-name="ce26" table:formula="of:=IF([.A19]=&quot;&quot;;&quot;&quot;;VLOOKUP([.A19];custoo;6;0)*[.B19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20]=&quot;&quot;;&quot;&quot;;VLOOKUP([.A20];custoo;5;0))">
            <text:p/>
          </table:table-cell>
          <table:table-cell table:style-name="ce26" table:formula="of:=IF([.A20]=&quot;&quot;;&quot;&quot;;VLOOKUP([.A20];custoo;6;0)*[.B20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 table:content-validation-name="val2"/>
          <table:table-cell table:style-name="ce7"/>
          <table:table-cell table:style-name="ce26" table:formula="of:=IF([.A21]=&quot;&quot;;&quot;&quot;;VLOOKUP([.A21];custoo;5;0))">
            <text:p/>
          </table:table-cell>
          <table:table-cell table:style-name="ce26" table:formula="of:=IF([.A21]=&quot;&quot;;&quot;&quot;;VLOOKUP([.A21];custoo;6;0)*[.B21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/>
          <table:table-cell>
            <draw:control table:end-cell-address="o.D24" table:end-x="20.31mm" table:end-y="1.55mm" draw:z-index="0" draw:text-style-name="P4" svg:width="48.74mm" svg:height="7.41mm" svg:x="13.13mm" svg:y="3.17mm" draw:control="control2"/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67"/>
          <table:table-cell table:number-columns-repeated="101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roz Avelado" table:style-name="ta6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3" form:id="control3" form:label="Limpar Formulário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mpar?language=Basic&amp;location=document" xlink:type="simple"/>
              </office:event-listeners>
            </form:button>
          </form:form>
        </office:forms>
        <table:table-column table:style-name="co13" table:default-cell-style-name="Default"/>
        <table:table-column table:style-name="co14" table:default-cell-style-name="ce17"/>
        <table:table-column table:style-name="co7" table:default-cell-style-name="ce17"/>
        <table:table-column table:style-name="co11" table:default-cell-style-name="ce63"/>
        <table:table-column table:style-name="co2" table:default-cell-style-name="ce17"/>
        <table:table-column table:style-name="co12" table:number-columns-repeated="2" table:default-cell-style-name="Default"/>
        <table:table-column table:style-name="co4" table:number-columns-repeated="1017" table:default-cell-style-name="Default"/>
        <table:table-row table:style-name="ro2">
          <table:table-cell table:style-name="ce60" table:content-validation-name="val3" office:value-type="string" calcext:value-type="string">
            <text:p>Arroz Avelado</text:p>
          </table:table-cell>
          <table:table-cell table:style-name="ce36" office:value-type="string" calcext:value-type="string">
            <text:p>QUANTIDADE USADA</text:p>
          </table:table-cell>
          <table:table-cell table:style-name="ce36" office:value-type="string" calcext:value-type="string">
            <text:p>unidade</text:p>
          </table:table-cell>
          <table:table-cell table:style-name="ce62" table:formula="of:=&quot;Custo atual R$  &quot;&amp;SUM([.D2:.D21])" office:value-type="string" office:string-value="Custo atual R$  4,44" calcext:value-type="string">
            <text:p>Custo atual R$ <text:s/>4,44</text:p>
          </table:table-cell>
          <table:table-cell table:style-name="ce64" office:value-type="string" calcext:value-type="string">
            <text:p><text:s/>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Custo </text:p>
          </table:table-cell>
          <table:table-cell table:style-name="ce64" table:number-columns-repeated="1017"/>
        </table:table-row>
        <table:table-row table:style-name="ro3">
          <table:table-cell table:style-name="ce70" office:value-type="string" calcext:value-type="string">
            <text:p>Açúcar</text:p>
          </table:table-cell>
          <table:table-cell table:style-name="ce7" office:value-type="float" office:value="20" calcext:value-type="float">
            <text:p>20</text:p>
          </table:table-cell>
          <table:table-cell table:style-name="ce26" table:formula="of:=IF([.A2]=&quot;&quot;;&quot;&quot;;VLOOKUP([.A2];custoo;5;0))" office:value-type="string" office:string-value="g" calcext:value-type="string">
            <text:p>g</text:p>
          </table:table-cell>
          <table:table-cell table:style-name="ce26" table:formula="of:=IF([.A2]=&quot;&quot;;&quot;&quot;;VLOOKUP([.A2];custoo;6;0)*[.B2])" office:value-type="float" office:value="0.2" calcext:value-type="float">
            <text:p>0,20</text:p>
          </table:table-cell>
          <table:table-cell table:style-name="Default"/>
          <table:table-cell table:style-name="ce65" office:value-type="date" office:date-value="2017-02-09" calcext:value-type="date">
            <text:p>09/02/17</text:p>
          </table:table-cell>
          <table:table-cell table:style-name="ce7" office:value-type="float" office:value="3.25" calcext:value-type="float">
            <text:p>3,25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Alho desidratado</text:p>
          </table:table-cell>
          <table:table-cell table:style-name="ce7" office:value-type="float" office:value="5" calcext:value-type="float">
            <text:p>5</text:p>
          </table:table-cell>
          <table:table-cell table:style-name="ce26" table:formula="of:=IF([.A3]=&quot;&quot;;&quot;&quot;;VLOOKUP([.A3];custoo;5;0))" office:value-type="string" office:string-value="g" calcext:value-type="string">
            <text:p>g</text:p>
          </table:table-cell>
          <table:table-cell table:style-name="ce26" table:formula="of:=IF([.A3]=&quot;&quot;;&quot;&quot;;VLOOKUP([.A3];custoo;6;0)*[.B3])" office:value-type="float" office:value="0.225" calcext:value-type="float">
            <text:p>0,23</text:p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office:value-type="string" calcext:value-type="string">
            <text:p>Arroz integral</text:p>
          </table:table-cell>
          <table:table-cell table:style-name="ce7" office:value-type="float" office:value="200" calcext:value-type="float">
            <text:p>200</text:p>
          </table:table-cell>
          <table:table-cell table:style-name="ce26" table:formula="of:=IF([.A4]=&quot;&quot;;&quot;&quot;;VLOOKUP([.A4];custoo;5;0))" office:value-type="string" office:string-value="g" calcext:value-type="string">
            <text:p>g</text:p>
          </table:table-cell>
          <table:table-cell table:style-name="ce26" table:formula="of:=IF([.A4]=&quot;&quot;;&quot;&quot;;VLOOKUP([.A4];custoo;6;0)*[.B4])" office:value-type="float" office:value="1.52" calcext:value-type="float">
            <text:p>1,52</text:p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office:value-type="string" calcext:value-type="string">
            <text:p>Avelá</text:p>
          </table:table-cell>
          <table:table-cell table:style-name="ce7" office:value-type="float" office:value="10" calcext:value-type="float">
            <text:p>10</text:p>
          </table:table-cell>
          <table:table-cell table:style-name="ce26" table:formula="of:=IF([.A5]=&quot;&quot;;&quot;&quot;;VLOOKUP([.A5];custoo;5;0))" office:value-type="string" office:string-value="g" calcext:value-type="string">
            <text:p>g</text:p>
          </table:table-cell>
          <table:table-cell table:style-name="ce26" table:formula="of:=IF([.A5]=&quot;&quot;;&quot;&quot;;VLOOKUP([.A5];custoo;6;0)*[.B5])" office:value-type="float" office:value="0.8" calcext:value-type="float">
            <text:p>0,80</text:p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office:value-type="string" calcext:value-type="string">
            <text:p>Batata doce</text:p>
          </table:table-cell>
          <table:table-cell table:style-name="ce7" office:value-type="float" office:value="100" calcext:value-type="float">
            <text:p>100</text:p>
          </table:table-cell>
          <table:table-cell table:style-name="ce26" table:formula="of:=IF([.A6]=&quot;&quot;;&quot;&quot;;VLOOKUP([.A6];custoo;5;0))" office:value-type="string" office:string-value="g" calcext:value-type="string">
            <text:p>g</text:p>
          </table:table-cell>
          <table:table-cell table:style-name="ce26" table:formula="of:=IF([.A6]=&quot;&quot;;&quot;&quot;;VLOOKUP([.A6];custoo;6;0)*[.B6])" office:value-type="float" office:value="0.195" calcext:value-type="float">
            <text:p>0,20</text:p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 office:value-type="string" calcext:value-type="string">
            <text:p>Brócolis</text:p>
          </table:table-cell>
          <table:table-cell table:style-name="ce7" office:value-type="float" office:value="0.5" calcext:value-type="float">
            <text:p>0,5</text:p>
          </table:table-cell>
          <table:table-cell table:style-name="ce26" table:formula="of:=IF([.A7]=&quot;&quot;;&quot;&quot;;VLOOKUP([.A7];custoo;5;0))" office:value-type="string" office:string-value="un" calcext:value-type="string">
            <text:p>un</text:p>
          </table:table-cell>
          <table:table-cell table:style-name="ce26" table:formula="of:=IF([.A7]=&quot;&quot;;&quot;&quot;;VLOOKUP([.A7];custoo;6;0)*[.B7])" office:value-type="float" office:value="1.5" calcext:value-type="float">
            <text:p>1,50</text:p>
          </table:table-cell>
          <table:table-cell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8]=&quot;&quot;;&quot;&quot;;VLOOKUP([.A8];custoo;5;0))">
            <text:p/>
          </table:table-cell>
          <table:table-cell table:style-name="ce26" table:formula="of:=IF([.A8]=&quot;&quot;;&quot;&quot;;VLOOKUP([.A8];custoo;6;0)*[.B8])">
            <text:p/>
          </table:table-cell>
          <table:table-cell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9]=&quot;&quot;;&quot;&quot;;VLOOKUP([.A9];custoo;5;0))">
            <text:p/>
          </table:table-cell>
          <table:table-cell table:style-name="ce26" table:formula="of:=IF([.A9]=&quot;&quot;;&quot;&quot;;VLOOKUP([.A9];custoo;6;0)*[.B9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0]=&quot;&quot;;&quot;&quot;;VLOOKUP([.A10];custoo;5;0))">
            <text:p/>
          </table:table-cell>
          <table:table-cell table:style-name="ce26" table:formula="of:=IF([.A10]=&quot;&quot;;&quot;&quot;;VLOOKUP([.A10];custoo;6;0)*[.B10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1]=&quot;&quot;;&quot;&quot;;VLOOKUP([.A11];custoo;5;0))">
            <text:p/>
          </table:table-cell>
          <table:table-cell table:style-name="ce26" table:formula="of:=IF([.A11]=&quot;&quot;;&quot;&quot;;VLOOKUP([.A11];custoo;6;0)*[.B11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2]=&quot;&quot;;&quot;&quot;;VLOOKUP([.A12];custoo;5;0))">
            <text:p/>
          </table:table-cell>
          <table:table-cell table:style-name="ce26" table:formula="of:=IF([.A12]=&quot;&quot;;&quot;&quot;;VLOOKUP([.A12];custoo;6;0)*[.B12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3]=&quot;&quot;;&quot;&quot;;VLOOKUP([.A13];custoo;5;0))">
            <text:p/>
          </table:table-cell>
          <table:table-cell table:style-name="ce26" table:formula="of:=IF([.A13]=&quot;&quot;;&quot;&quot;;VLOOKUP([.A13];custoo;6;0)*[.B13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4]=&quot;&quot;;&quot;&quot;;VLOOKUP([.A14];custoo;5;0))">
            <text:p/>
          </table:table-cell>
          <table:table-cell table:style-name="ce26" table:formula="of:=IF([.A14]=&quot;&quot;;&quot;&quot;;VLOOKUP([.A14];custoo;6;0)*[.B14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5]=&quot;&quot;;&quot;&quot;;VLOOKUP([.A15];custoo;5;0))">
            <text:p/>
          </table:table-cell>
          <table:table-cell table:style-name="ce26" table:formula="of:=IF([.A15]=&quot;&quot;;&quot;&quot;;VLOOKUP([.A15];custoo;6;0)*[.B15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6]=&quot;&quot;;&quot;&quot;;VLOOKUP([.A16];custoo;5;0))">
            <text:p/>
          </table:table-cell>
          <table:table-cell table:style-name="ce26" table:formula="of:=IF([.A16]=&quot;&quot;;&quot;&quot;;VLOOKUP([.A16];custoo;6;0)*[.B16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7]=&quot;&quot;;&quot;&quot;;VLOOKUP([.A17];custoo;5;0))">
            <text:p/>
          </table:table-cell>
          <table:table-cell table:style-name="ce26" table:formula="of:=IF([.A17]=&quot;&quot;;&quot;&quot;;VLOOKUP([.A17];custoo;6;0)*[.B17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8]=&quot;&quot;;&quot;&quot;;VLOOKUP([.A18];custoo;5;0))">
            <text:p/>
          </table:table-cell>
          <table:table-cell table:style-name="ce26" table:formula="of:=IF([.A18]=&quot;&quot;;&quot;&quot;;VLOOKUP([.A18];custoo;6;0)*[.B18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19]=&quot;&quot;;&quot;&quot;;VLOOKUP([.A19];custoo;5;0))">
            <text:p/>
          </table:table-cell>
          <table:table-cell table:style-name="ce26" table:formula="of:=IF([.A19]=&quot;&quot;;&quot;&quot;;VLOOKUP([.A19];custoo;6;0)*[.B19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20]=&quot;&quot;;&quot;&quot;;VLOOKUP([.A20];custoo;5;0))">
            <text:p/>
          </table:table-cell>
          <table:table-cell table:style-name="ce26" table:formula="of:=IF([.A20]=&quot;&quot;;&quot;&quot;;VLOOKUP([.A20];custoo;6;0)*[.B20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style-name="ce70"/>
          <table:table-cell table:style-name="ce7"/>
          <table:table-cell table:style-name="ce26" table:formula="of:=IF([.A21]=&quot;&quot;;&quot;&quot;;VLOOKUP([.A21];custoo;5;0))">
            <text:p/>
          </table:table-cell>
          <table:table-cell table:style-name="ce26" table:formula="of:=IF([.A21]=&quot;&quot;;&quot;&quot;;VLOOKUP([.A21];custoo;6;0)*[.B21])">
            <text:p/>
          </table:table-cell>
          <table:table-cell/>
          <table:table-cell table:style-name="ce7"/>
          <table:table-cell table:style-name="ce27"/>
          <table:table-cell table:number-columns-repeated="1017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/>
          <table:table-cell>
            <draw:control table:end-cell-address="'Arroz Avelado'.D24" table:end-x="10.11mm" table:end-y="3.95mm" draw:z-index="0" draw:text-style-name="P4" svg:width="39.34mm" svg:height="7.4mm" svg:x="25.66mm" svg:y="1.07mm" draw:control="control3"/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67"/>
          <table:table-cell table:number-columns-repeated="101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pa" table:style-name="ta6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4" form:id="control4" form:label="Limpar Formulári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mpar?language=Basic&amp;location=document" xlink:type="simple"/>
              </office:event-listeners>
            </form:button>
          </form:form>
        </office:forms>
        <table:table-column table:style-name="co5" table:default-cell-style-name="ce70"/>
        <table:table-column table:style-name="co14" table:default-cell-style-name="ce7"/>
        <table:table-column table:style-name="co4" table:default-cell-style-name="ce26"/>
        <table:table-column table:style-name="co5" table:default-cell-style-name="ce26"/>
        <table:table-column table:style-name="co2" table:default-cell-style-name="ce17"/>
        <table:table-column table:style-name="co4" table:default-cell-style-name="ce7"/>
        <table:table-column table:style-name="co4" table:default-cell-style-name="ce27"/>
        <table:table-row table:style-name="ro2">
          <table:table-cell table:style-name="ce60" table:content-validation-name="val1" office:value-type="string" calcext:value-type="string">
            <text:p>SOPA</text:p>
          </table:table-cell>
          <table:table-cell table:style-name="ce36" office:value-type="string" calcext:value-type="string">
            <text:p>QUANTIDADE USADA</text:p>
          </table:table-cell>
          <table:table-cell table:style-name="ce36" office:value-type="string" calcext:value-type="string">
            <text:p>unidade</text:p>
          </table:table-cell>
          <table:table-cell table:style-name="ce62" table:formula="of:=&quot;Custo atual R$  &quot;&amp;SUM([.D2:.D21])" office:value-type="string" office:string-value="Custo atual R$  5,07" calcext:value-type="string">
            <text:p>Custo atual R$ <text:s/>5,07</text:p>
          </table:table-cell>
          <table:table-cell table:style-name="ce64" office:value-type="string" calcext:value-type="string">
            <text:p><text:s/>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Custo </text:p>
          </table:table-cell>
        </table:table-row>
        <table:table-row table:style-name="ro3">
          <table:table-cell table:content-validation-name="val2" office:value-type="string" calcext:value-type="string">
            <text:p>Macarrão letrinha</text:p>
          </table:table-cell>
          <table:table-cell office:value-type="float" office:value="250" calcext:value-type="float">
            <text:p>250</text:p>
          </table:table-cell>
          <table:table-cell table:formula="of:=IF([.A2]=&quot;&quot;;&quot;&quot;;VLOOKUP([.A2];custoo;5;0))" office:value-type="string" office:string-value="g" calcext:value-type="string">
            <text:p>g</text:p>
          </table:table-cell>
          <table:table-cell table:formula="of:=IF([.A2]=&quot;&quot;;&quot;&quot;;VLOOKUP([.A2];custoo;6;0)*[.B2])" office:value-type="float" office:value="2.625" calcext:value-type="float">
            <text:p>2,63</text:p>
          </table:table-cell>
          <table:table-cell table:style-name="Default"/>
          <table:table-cell table:style-name="ce65" office:value-type="date" office:date-value="2017-02-12" calcext:value-type="date">
            <text:p>12/02/17</text:p>
          </table:table-cell>
          <table:table-cell table:style-name="ce7" office:value-type="float" office:value="4.95" calcext:value-type="float">
            <text:p>4,95</text:p>
          </table:table-cell>
        </table:table-row>
        <table:table-row table:style-name="ro3">
          <table:table-cell table:content-validation-name="val2" office:value-type="string" calcext:value-type="string">
            <text:p>cenoura</text:p>
          </table:table-cell>
          <table:table-cell office:value-type="float" office:value="150" calcext:value-type="float">
            <text:p>150</text:p>
          </table:table-cell>
          <table:table-cell table:formula="of:=IF([.A3]=&quot;&quot;;&quot;&quot;;VLOOKUP([.A3];custoo;5;0))" office:value-type="string" office:string-value="g" calcext:value-type="string">
            <text:p>g</text:p>
          </table:table-cell>
          <table:table-cell table:formula="of:=IF([.A3]=&quot;&quot;;&quot;&quot;;VLOOKUP([.A3];custoo;6;0)*[.B3])" office:value-type="float" office:value="0.375" calcext:value-type="float">
            <text:p>0,38</text:p>
          </table:table-cell>
          <table:table-cell table:style-name="Default"/>
          <table:table-cell/>
          <table:table-cell table:style-name="ce7"/>
        </table:table-row>
        <table:table-row table:style-name="ro3">
          <table:table-cell table:content-validation-name="val2" office:value-type="string" calcext:value-type="string">
            <text:p>grão de bico</text:p>
          </table:table-cell>
          <table:table-cell office:value-type="float" office:value="100" calcext:value-type="float">
            <text:p>100</text:p>
          </table:table-cell>
          <table:table-cell table:formula="of:=IF([.A4]=&quot;&quot;;&quot;&quot;;VLOOKUP([.A4];custoo;5;0))" office:value-type="string" office:string-value="g" calcext:value-type="string">
            <text:p>g</text:p>
          </table:table-cell>
          <table:table-cell table:formula="of:=IF([.A4]=&quot;&quot;;&quot;&quot;;VLOOKUP([.A4];custoo;6;0)*[.B4])" office:value-type="float" office:value="1.2" calcext:value-type="float">
            <text:p>1,20</text:p>
          </table:table-cell>
          <table:table-cell table:style-name="Default"/>
          <table:table-cell/>
          <table:table-cell table:style-name="ce7"/>
        </table:table-row>
        <table:table-row table:style-name="ro3">
          <table:table-cell table:content-validation-name="val2" office:value-type="string" calcext:value-type="string">
            <text:p>batata</text:p>
          </table:table-cell>
          <table:table-cell office:value-type="float" office:value="150" calcext:value-type="float">
            <text:p>150</text:p>
          </table:table-cell>
          <table:table-cell table:formula="of:=IF([.A5]=&quot;&quot;;&quot;&quot;;VLOOKUP([.A5];custoo;5;0))" office:value-type="string" office:string-value="g" calcext:value-type="string">
            <text:p>g</text:p>
          </table:table-cell>
          <table:table-cell table:formula="of:=IF([.A5]=&quot;&quot;;&quot;&quot;;VLOOKUP([.A5];custoo;6;0)*[.B5])" office:value-type="float" office:value="0.87" calcext:value-type="float">
            <text:p>0,87</text:p>
          </table:table-cell>
          <table:table-cell table:style-name="Default"/>
          <table:table-cell/>
          <table:table-cell table:style-name="ce7"/>
        </table:table-row>
        <table:table-row table:style-name="ro3">
          <table:table-cell table:content-validation-name="val2"/>
          <table:table-cell/>
          <table:table-cell table:formula="of:=IF([.A6]=&quot;&quot;;&quot;&quot;;VLOOKUP([.A6];custoo;5;0))">
            <text:p/>
          </table:table-cell>
          <table:table-cell table:formula="of:=IF([.A6]=&quot;&quot;;&quot;&quot;;VLOOKUP([.A6];custoo;6;0)*[.B6])">
            <text:p/>
          </table:table-cell>
          <table:table-cell table:style-name="Default"/>
          <table:table-cell/>
          <table:table-cell table:style-name="ce7"/>
        </table:table-row>
        <table:table-row table:style-name="ro3">
          <table:table-cell table:content-validation-name="val2"/>
          <table:table-cell/>
          <table:table-cell table:formula="of:=IF([.A7]=&quot;&quot;;&quot;&quot;;VLOOKUP([.A7];custoo;5;0))">
            <text:p/>
          </table:table-cell>
          <table:table-cell table:formula="of:=IF([.A7]=&quot;&quot;;&quot;&quot;;VLOOKUP([.A7];custoo;6;0)*[.B7])">
            <text:p/>
          </table:table-cell>
          <table:table-cell table:number-columns-repeated="2"/>
          <table:table-cell table:style-name="ce7"/>
        </table:table-row>
        <table:table-row table:style-name="ro3">
          <table:table-cell table:content-validation-name="val2"/>
          <table:table-cell/>
          <table:table-cell table:formula="of:=IF([.A8]=&quot;&quot;;&quot;&quot;;VLOOKUP([.A8];custoo;5;0))">
            <text:p/>
          </table:table-cell>
          <table:table-cell table:formula="of:=IF([.A8]=&quot;&quot;;&quot;&quot;;VLOOKUP([.A8];custoo;6;0)*[.B8])">
            <text:p/>
          </table:table-cell>
          <table:table-cell table:number-columns-repeated="2"/>
          <table:table-cell table:style-name="ce7"/>
        </table:table-row>
        <table:table-row table:style-name="ro3">
          <table:table-cell table:content-validation-name="val2"/>
          <table:table-cell/>
          <table:table-cell table:formula="of:=IF([.A9]=&quot;&quot;;&quot;&quot;;VLOOKUP([.A9];custoo;5;0))">
            <text:p/>
          </table:table-cell>
          <table:table-cell table:formula="of:=IF([.A9]=&quot;&quot;;&quot;&quot;;VLOOKUP([.A9];custoo;6;0)*[.B9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0]=&quot;&quot;;&quot;&quot;;VLOOKUP([.A10];custoo;5;0))">
            <text:p/>
          </table:table-cell>
          <table:table-cell table:formula="of:=IF([.A10]=&quot;&quot;;&quot;&quot;;VLOOKUP([.A10];custoo;6;0)*[.B10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1]=&quot;&quot;;&quot;&quot;;VLOOKUP([.A11];custoo;5;0))">
            <text:p/>
          </table:table-cell>
          <table:table-cell table:formula="of:=IF([.A11]=&quot;&quot;;&quot;&quot;;VLOOKUP([.A11];custoo;6;0)*[.B11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2]=&quot;&quot;;&quot;&quot;;VLOOKUP([.A12];custoo;5;0))">
            <text:p/>
          </table:table-cell>
          <table:table-cell table:formula="of:=IF([.A12]=&quot;&quot;;&quot;&quot;;VLOOKUP([.A12];custoo;6;0)*[.B12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3]=&quot;&quot;;&quot;&quot;;VLOOKUP([.A13];custoo;5;0))">
            <text:p/>
          </table:table-cell>
          <table:table-cell table:formula="of:=IF([.A13]=&quot;&quot;;&quot;&quot;;VLOOKUP([.A13];custoo;6;0)*[.B13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4]=&quot;&quot;;&quot;&quot;;VLOOKUP([.A14];custoo;5;0))">
            <text:p/>
          </table:table-cell>
          <table:table-cell table:formula="of:=IF([.A14]=&quot;&quot;;&quot;&quot;;VLOOKUP([.A14];custoo;6;0)*[.B14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5]=&quot;&quot;;&quot;&quot;;VLOOKUP([.A15];custoo;5;0))">
            <text:p/>
          </table:table-cell>
          <table:table-cell table:formula="of:=IF([.A15]=&quot;&quot;;&quot;&quot;;VLOOKUP([.A15];custoo;6;0)*[.B15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6]=&quot;&quot;;&quot;&quot;;VLOOKUP([.A16];custoo;5;0))">
            <text:p/>
          </table:table-cell>
          <table:table-cell table:formula="of:=IF([.A16]=&quot;&quot;;&quot;&quot;;VLOOKUP([.A16];custoo;6;0)*[.B16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7]=&quot;&quot;;&quot;&quot;;VLOOKUP([.A17];custoo;5;0))">
            <text:p/>
          </table:table-cell>
          <table:table-cell table:formula="of:=IF([.A17]=&quot;&quot;;&quot;&quot;;VLOOKUP([.A17];custoo;6;0)*[.B17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8]=&quot;&quot;;&quot;&quot;;VLOOKUP([.A18];custoo;5;0))">
            <text:p/>
          </table:table-cell>
          <table:table-cell table:formula="of:=IF([.A18]=&quot;&quot;;&quot;&quot;;VLOOKUP([.A18];custoo;6;0)*[.B18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19]=&quot;&quot;;&quot;&quot;;VLOOKUP([.A19];custoo;5;0))">
            <text:p/>
          </table:table-cell>
          <table:table-cell table:formula="of:=IF([.A19]=&quot;&quot;;&quot;&quot;;VLOOKUP([.A19];custoo;6;0)*[.B19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20]=&quot;&quot;;&quot;&quot;;VLOOKUP([.A20];custoo;5;0))">
            <text:p/>
          </table:table-cell>
          <table:table-cell table:formula="of:=IF([.A20]=&quot;&quot;;&quot;&quot;;VLOOKUP([.A20];custoo;6;0)*[.B20])">
            <text:p/>
          </table:table-cell>
          <table:table-cell table:number-columns-repeated="3"/>
        </table:table-row>
        <table:table-row table:style-name="ro3">
          <table:table-cell table:content-validation-name="val2"/>
          <table:table-cell/>
          <table:table-cell table:formula="of:=IF([.A21]=&quot;&quot;;&quot;&quot;;VLOOKUP([.A21];custoo;5;0))">
            <text:p/>
          </table:table-cell>
          <table:table-cell table:formula="of:=IF([.A21]=&quot;&quot;;&quot;&quot;;VLOOKUP([.A21];custoo;6;0)*[.B21])">
            <text:p/>
          </table:table-cell>
          <table:table-cell table:number-columns-repeated="3"/>
        </table:table-row>
        <table:table-row table:style-name="ro3">
          <table:table-cell table:style-name="Default"/>
          <table:table-cell table:style-name="ce17" table:number-columns-repeated="2"/>
          <table:table-cell table:style-name="ce63"/>
          <table:table-cell/>
          <table:table-cell table:style-name="Default" table:number-columns-repeated="2"/>
        </table:table-row>
        <table:table-row table:style-name="ro3">
          <table:table-cell table:style-name="Default"/>
          <table:table-cell table:style-name="ce17">
            <draw:control table:end-cell-address="Sopa.D24" table:end-x="12.06mm" table:end-y="3.42mm" draw:z-index="0" draw:text-style-name="P4" svg:width="46.59mm" svg:height="7.39mm" svg:x="27.61mm" svg:y="0.55mm" draw:control="control4"/>
          </table:table-cell>
          <table:table-cell table:style-name="ce17"/>
          <table:table-cell table:style-name="ce63"/>
          <table:table-cell/>
          <table:table-cell table:style-name="Default" table:number-columns-repeated="2"/>
        </table:table-row>
        <table:table-row table:style-name="ro3">
          <table:table-cell table:style-name="Default"/>
          <table:table-cell table:style-name="ce17" table:number-columns-repeated="2"/>
          <table:table-cell table:style-name="ce63"/>
          <table:table-cell/>
          <table:table-cell table:style-name="Default" table:number-columns-repeated="2"/>
        </table:table-row>
      </table:table>
      <table:named-expressions>
        <table:named-range table:name="custeados" table:base-cell-address="$Produtos.$A$2" table:cell-range-address="$Produtos.$A$2:.$A$30"/>
        <table:named-range table:name="custoo" table:base-cell-address="$Custos.$F$50" table:cell-range-address="$Custos.$A$4:.$F$50"/>
        <table:named-range table:name="ingred" table:base-cell-address="$Custos.$A$50" table:cell-range-address="$Custos.$A$4:.$A$50"/>
        <table:named-range table:name="novoprod" table:base-cell-address="$'Arroz Avelado'.$J$21" table:cell-range-address="$o.$A$1:.$G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23:43:19.2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23:54:45.605000000</meta:creation-date>
    <dc:date>2017-02-13T23:50:39.756000000</dc:date>
    <meta:editing-duration>PT1H24M45S</meta:editing-duration>
    <meta:editing-cycles>18</meta:editing-cycles>
    <meta:generator>LibreOffice/5.3.0.3$Windows_x86 LibreOffice_project/7074905676c47b82bbcfbea1aeefc84afe1c50e1</meta:generator>
    <meta:document-statistic meta:table-count="6" meta:cell-count="316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sub Limp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:$B$2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F$2:$G$21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A$1"

dispatcher.executeDispatch(document, ".uno:GoToCell", "", 0, args5())


end sub



sub Copi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novoprod"

dispatcher.executeDispatch(document, ".uno:GoToCell", "", 0, args1())

rem ----------------------------------------------------------------------
dispatcher.executeDispatch(document, ".uno:Copy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