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content.xml" ns0:media-type="text/xml"/>
  <ns0:file-entry ns0:full-path="settings.xml" ns0:media-type="text/xml"/>
  <ns0:file-entry ns0:full-path="styles.xml" ns0:media-type="text/xml"/>
  <ns0:file-entry ns0:full-path="Pictures/10000001000001780000005402CC08EBAF30FA17.png" ns0:media-type="image/png"/>
  <ns0:file-entry ns0:full-path="Pictures/10000001000000BA0000002A697742EE67B3C947.png" ns0:media-type="image/png"/>
  <ns0:file-entry ns0:full-path="Pictures/100103940000133B0000044DF1A18125D6AAD908.svg" ns0:media-type="image/svg+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Bild1" text:anchor-type="char" svg:width="4.923cm" svg:height="1.101cm" draw:z-index="0"><draw:image xlink:href="Pictures/100103940000133B0000044DF1A18125D6AAD908.svg" xlink:type="simple" xlink:show="embed" xlink:actuate="onLoad" draw:mime-type="image/svg+xml"/><draw:image xlink:href="Pictures/10000001000000BA0000002A697742EE67B3C947.png" xlink:type="simple" xlink:show="embed" xlink:actuate="onLoad" draw:mime-type="image/png"/></draw:frame><draw:frame draw:style-name="fr1" draw:name="Bild2" text:anchor-type="char" svg:y="1.415cm" svg:width="4.919cm" svg:height="1.09cm" draw:z-index="1"><draw:image xlink:href="Pictures/10000001000001780000005402CC08EBAF30FA1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