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7.764cm"/>
    </style:style>
    <style:style style:name="co2" style:family="table-column">
      <style:table-column-properties fo:break-before="auto" style:column-width="6.3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bf00"/>
    </style:style>
    <style:style style:name="ce3" style:family="table-cell" style:parent-style-name="Default" style:data-style-name="N0"/>
  </office:automatic-styles>
  <office:body>
    <office:spreadsheet>
      <table:calculation-settings table:precision-as-shown="tru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/>
          <table:table-cell table:style-name="ce2" office:value-type="string" calcext:value-type="string">
            <text:p>(&lt;li&gt;)([^&lt;]*)(&lt;/li&gt;)</text:p>
          </table:table-cell>
          <table:table-cell table:formula="of:=FORMULA([.B1])" office:value-type="string" office:string-value="" calcext:value-type="error">
            <text:p>#N/A</text:p>
          </table:table-cell>
          <table:table-cell table:number-columns-repeated="3"/>
          <table:table-cell office:value-type="string" calcext:value-type="string">
            <text:p><text:a xlink:href="https://ask.libreoffice.org/en/question/244017/regex-for-replace-with-new-line/" xlink:type="simple">https://ask.libreoffice.org/en/question/244017/regex-for-replace-with-new-line/</text:a> </text:p>
          </table:table-cell>
        </table:table-row>
        <table:table-row table:style-name="ro2">
          <table:table-cell/>
          <table:table-cell table:style-name="ce2" table:formula="of:=CHAR(10) &amp; &quot;$2&quot; &amp; CHAR(10)" office:value-type="string" office:string-value="&#10;$2&#10;" calcext:value-type="string">
            <text:p/>
            <text:p>$2</text:p>
            <text:p/>
          </table:table-cell>
          <table:table-cell table:formula="of:=FORMULA([.B2])" office:value-type="string" office:string-value="=CHAR(10) &amp; &quot;$2&quot; &amp; CHAR(10)" calcext:value-type="string">
            <text:p>=CHAR(10) &amp; "$2" &amp; CHAR(10)</text:p>
          </table:table-cell>
          <table:table-cell table:number-columns-repeated="3"/>
          <table:table-cell office:value-type="string" calcext:value-type="string">
            <text:p>Search: &lt;li&gt;(.+?)&lt;/li&gt; <text:s/>Replace: $1\n</text:p>
          </table:table-cell>
        </table:table-row>
        <table:table-row table:style-name="ro2">
          <table:table-cell/>
          <table:table-cell table:style-name="ce2" table:formula="of:=&quot;(^&quot; &amp; CHAR(10) &amp; &quot;|&quot; &amp;CHAR(10) &amp; &quot;$)&quot;" office:value-type="string" office:string-value="(^&#10;|&#10;$)" calcext:value-type="string">
            <text:p>(^</text:p>
            <text:p>|</text:p>
            <text:p>$)</text:p>
          </table:table-cell>
          <table:table-cell table:formula="of:=FORMULA([.B3])" office:value-type="string" office:string-value="=&quot;(^&quot; &amp; CHAR(10) &amp; &quot;|&quot; &amp;CHAR(10) &amp; &quot;$)&quot;" calcext:value-type="string">
            <text:p>="(^" &amp; CHAR(10) &amp; "|" &amp;CHAR(10) &amp; "$)"</text:p>
          </table:table-cell>
          <table:table-cell table:number-columns-repeated="4"/>
        </table:table-row>
        <table:table-row table:style-name="ro3">
          <table:table-cell/>
          <table:table-cell table:style-name="ce2" table:formula="of:=CHAR(10) &amp; &quot;+&quot;" office:value-type="string" office:string-value="&#10;+" calcext:value-type="string">
            <text:p/>
            <text:p>+</text:p>
          </table:table-cell>
          <table:table-cell table:formula="of:=FORMULA([.B4])" office:value-type="string" office:string-value="=CHAR(10) &amp; &quot;+&quot;" calcext:value-type="string">
            <text:p>=CHAR(10) &amp; "+"</text:p>
          </table:table-cell>
          <table:table-cell table:number-columns-repeated="4"/>
        </table:table-row>
        <table:table-row table:style-name="ro3">
          <table:table-cell/>
          <table:table-cell table:style-name="ce2" table:formula="of:=CHAR(10)" office:value-type="string" office:string-value="&#10;" calcext:value-type="string">
            <text:p/>
            <text:p/>
          </table:table-cell>
          <table:table-cell table:formula="of:=FORMULA([.B5])" office:value-type="string" office:string-value="=CHAR(10)" calcext:value-type="string">
            <text:p>=CHAR(10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&lt;li&gt;kikhih&lt;/li&gt;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olga&lt;li&gt;jhkjh kjhkjhkh&lt;/li&gt;kjhgjhjhkhhj</text:p>
          </table:table-cell>
          <table:table-cell table:formula="of:=ORG.LIBREOFFICE.REGEX(ORG.LIBREOFFICE.REGEX(ORG.LIBREOFFICE.REGEX([.A7];[.$B$1];[.$B$2];&quot;g&quot;);[.B$3];&quot;&quot;;&quot;g&quot;);[.B$4];[.B$5];&quot;g&quot;)" office:value-type="string" office:string-value="olga&#10;jhkjh kjhkjhkh&#10;kjhgjhjhkhhj" calcext:value-type="string">
            <text:p>olga</text:p>
            <text:p>jhkjh kjhkjhkh</text:p>
            <text:p>kjhgjhjhkhhj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&lt;li&gt;jhkjh kjhkjhkh&lt;/li&gt;kjhgjhjhkhhj&lt;li&gt;hgjhg&lt;/li&gt;</text:p>
          </table:table-cell>
          <table:table-cell table:formula="of:=ORG.LIBREOFFICE.REGEX(ORG.LIBREOFFICE.REGEX(ORG.LIBREOFFICE.REGEX([.A8];[.$B$1];[.$B$2];&quot;g&quot;);[.B$3];&quot;&quot;;&quot;g&quot;);[.B$4];[.B$5];&quot;g&quot;)" office:value-type="string" office:string-value="jhkjh kjhkjhkh&#10;kjhgjhjhkhhj&#10;hgjhg" calcext:value-type="string">
            <text:p>jhkjh kjhkjhkh</text:p>
            <text:p>kjhgjhjhkhhj</text:p>
            <text:p>hgjhg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on-explicit line 1&lt;li&gt;explicit line 1&lt;/li&gt;non-explicit line 2&lt;li&gt;explicit line 2&lt;/li&gt;&lt;li&gt;explicit line 3&lt;/li&gt;endline</text:p>
          </table:table-cell>
          <table:table-cell table:style-name="ce3" table:formula="of:=ORG.LIBREOFFICE.REGEX(ORG.LIBREOFFICE.REGEX(ORG.LIBREOFFICE.REGEX([.A9];[.$B$1];[.$B$2];&quot;g&quot;);[.B$3];&quot;&quot;;&quot;g&quot;);[.B$4];[.B$5];&quot;g&quot;)" office:value-type="string" office:string-value="non-explicit line 1&#10;explicit line 1&#10;non-explicit line 2&#10;explicit line 2&#10;explicit line 3&#10;endline" calcext:value-type="string">
            <text:p>non-explicit line 1</text:p>
            <text:p>explicit line 1</text:p>
            <text:p>non-explicit line 2</text:p>
            <text:p>explicit line 2</text:p>
            <text:p>explicit line 3</text:p>
            <text:p>endline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There is still a bug concerning the expected automatic updtating of row heights for rows set to 'Optimal Height'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ou will need to trigger it manually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Generally you cannot reliably analyze HTML / XML by RegEx. There may always be "uncatchable" errors in special cases.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With the above given RefEx the text of the lines is not allowed to contain the character "&lt;"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5-13T13:05:11.972000000</meta:creation-date>
    <dc:date>2020-05-13T14:11:25.849000000</dc:date>
    <dc:creator>Lupp </dc:creator>
    <meta:editing-duration>PT2M27S</meta:editing-duration>
    <meta:editing-cycles>1</meta:editing-cycles>
    <meta:document-statistic meta:table-count="1" meta:cell-count="23" meta:object-count="0"/>
    <meta:generator>LibreOffice/6.4.3.2$Windows_X86_64 LibreOffice_project/747b5d0ebf89f41c860ec2a39efd7cb15b54f2d8</meta:generator>
  </office:meta>
</office:document-meta>
</file>