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10.67mm"/>
    </style:style>
    <style:style style:name="co3" style:family="table-column">
      <style:table-column-properties fo:break-before="auto" style:column-width="24.2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4.75mm"/>
    </style:style>
    <style:style style:name="co6" style:family="table-column">
      <style:table-column-properties fo:break-before="auto" style:column-width="8.64mm"/>
    </style:style>
    <style:style style:name="co7" style:family="table-column">
      <style:table-column-properties fo:break-before="auto" style:column-width="7.87mm"/>
    </style:style>
    <style:style style:name="co8" style:family="table-column">
      <style:table-column-properties fo:break-before="auto" style:column-width="7.11mm"/>
    </style:style>
    <style:style style:name="co9" style:family="table-column">
      <style:table-column-properties fo:break-before="auto" style:column-width="17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ta1" style:family="table" style:master-page-name="PageStyle_5f_Integral_20_Distrubution">
      <style:table-properties table:display="true" style:writing-mode="lr-tb"/>
    </style:style>
    <number:text-style style:name="N100">
      <number:text-content/>
    </number:text-style>
    <style:style style:name="ce1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1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fo:background-color="transparent" fo:border="none"/>
      <style:text-properties style:use-window-font-color="true" fo:font-size="11pt" style:font-size-asian="11pt" style:font-size-complex="11pt"/>
    </style:style>
    <style:style style:name="ce160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2.24pt solid #000000" fo:padding="0.71mm" fo:border-right="2.24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24pt solid #000000" style:direction="ltr" fo:padding="0.71mm" fo:border-right="2.2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2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2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background-color="transparent" fo:border="none"/>
      <style:text-properties style:use-window-font-color="true"/>
    </style:style>
    <style:style style:name="ce215" style:family="table-cell" style:parent-style-name="Default">
      <style:table-cell-properties fo:background-color="transparent"/>
      <style:text-properties style:use-window-font-color="true"/>
    </style:style>
    <style:style style:name="ce216" style:family="table-cell" style:parent-style-name="Default">
      <style:table-cell-properties style:cell-protect="none" style:print-content="true" fo:background-color="transparent"/>
      <style:text-properties style:use-window-font-color="tru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Timetable" table:style-name="ta1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42"/>
        <table:table-column table:style-name="co4" table:default-cell-style-name="ce140"/>
        <table:table-column table:style-name="co5" table:default-cell-style-name="ce162"/>
        <table:table-column table:style-name="co6" table:number-columns-repeated="28" table:default-cell-style-name="ce162"/>
        <table:table-column table:style-name="co7" table:default-cell-style-name="ce162"/>
        <table:table-column table:style-name="co8" table:default-cell-style-name="ce213"/>
        <table:table-column table:style-name="co9" table:number-columns-repeated="62" table:default-cell-style-name="ce140"/>
        <table:table-column table:style-name="co9" table:number-columns-repeated="762" table:default-cell-style-name="ce151"/>
        <table:table-column table:style-name="co10" table:number-columns-repeated="43" table:default-cell-style-name="ce215"/>
        <table:table-row table:style-name="ro1" table:number-rows-repeated="3">
          <table:table-cell table:number-columns-repeated="902"/>
        </table:table-row>
        <table:table-row table:style-name="ro2">
          <table:table-cell table:number-columns-repeated="902"/>
        </table:table-row>
        <table:table-row table:style-name="ro2">
          <table:table-cell table:number-columns-repeated="2"/>
          <table:table-cell table:style-name="ce144" office:value-type="string" calcext:value-type="string" table:number-columns-spanned="1" table:number-rows-spanned="2">
            <text:p>TEACHER ABREVIAT</text:p>
          </table:table-cell>
          <table:table-cell table:style-name="ce152"/>
          <table:table-cell table:style-name="ce23" office:value-type="string" calcext:value-type="string" table:number-columns-spanned="6" table:number-rows-spanned="1">
            <text:p>MONDAY</text:p>
          </table:table-cell>
          <table:covered-table-cell table:number-columns-repeated="5" table:style-name="ce23"/>
          <table:table-cell table:style-name="ce23" office:value-type="string" calcext:value-type="string" table:number-columns-spanned="6" table:number-rows-spanned="1">
            <text:p>TUESDAY</text:p>
          </table:table-cell>
          <table:covered-table-cell table:number-columns-repeated="5" table:style-name="ce23"/>
          <table:table-cell table:style-name="ce23" office:value-type="string" calcext:value-type="string" table:number-columns-spanned="6" table:number-rows-spanned="1">
            <text:p>WEDNESDAY</text:p>
          </table:table-cell>
          <table:covered-table-cell table:number-columns-repeated="4" table:style-name="ce205"/>
          <table:covered-table-cell table:style-name="ce207"/>
          <table:table-cell table:style-name="ce23" office:value-type="string" calcext:value-type="string" table:number-columns-spanned="6" table:number-rows-spanned="1">
            <text:p>THURSDAY</text:p>
          </table:table-cell>
          <table:covered-table-cell table:number-columns-repeated="5" table:style-name="ce23"/>
          <table:table-cell table:style-name="ce23" office:value-type="string" calcext:value-type="string" table:number-columns-spanned="6" table:number-rows-spanned="1">
            <text:p>FRIDAY</text:p>
          </table:table-cell>
          <table:covered-table-cell table:number-columns-repeated="4" table:style-name="ce23"/>
          <table:covered-table-cell table:style-name="ce208"/>
          <table:table-cell table:style-name="ce214"/>
          <table:table-cell table:number-columns-repeated="867"/>
        </table:table-row>
        <table:table-row table:style-name="ro2">
          <table:table-cell table:style-name="ce141" table:number-columns-repeated="2"/>
          <table:covered-table-cell table:style-name="ce145" office:value-type="string" calcext:value-type="string">
            <text:p>ABREV.</text:p>
          </table:covered-table-cell>
          <table:table-cell table:style-name="ce153" office:value-type="string" calcext:value-type="string">
            <text:p>STUDENT</text:p>
          </table:table-cell>
          <table:table-cell table:style-name="ce164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1" office:value-type="float" office:value="6" calcext:value-type="float">
            <text:p>6</text:p>
          </table:table-cell>
          <table:table-cell table:style-name="ce153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09" office:value-type="float" office:value="6" calcext:value-type="float">
            <text:p>6</text:p>
          </table:table-cell>
          <table:table-cell table:style-name="ce214"/>
          <table:table-cell table:style-name="ce141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6" office:value-type="string" calcext:value-type="string">
            <text:p>JHN</text:p>
          </table:table-cell>
          <table:table-cell table:style-name="ce154" office:value-type="string" calcext:value-type="string">
            <text:p>STUDENT_01</text:p>
          </table:table-cell>
          <table:table-cell table:style-name="ce165" office:value-type="string" calcext:value-type="string">
            <text:p>JHN</text:p>
          </table:table-cell>
          <table:table-cell table:number-columns-repeated="4" table:style-name="ce177" office:value-type="string" calcext:value-type="string">
            <text:p>X</text:p>
          </table:table-cell>
          <table:table-cell table:style-name="ce187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197"/>
          <table:table-cell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5" table:style-name="ce200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02" office:value-type="string" calcext:value-type="string">
            <text:p>X</text:p>
          </table:table-cell>
          <table:table-cell table:style-name="ce192" office:value-type="string" calcext:value-type="string">
            <text:p>X</text:p>
          </table:table-cell>
          <table:table-cell table:number-columns-repeated="4" table:style-name="ce200" office:value-type="string" calcext:value-type="string">
            <text:p>X</text:p>
          </table:table-cell>
          <table:table-cell table:style-name="ce210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TUDENT_02</text:p>
          </table:table-cell>
          <table:table-cell table:style-name="ce166" office:value-type="string" calcext:value-type="string">
            <text:p>X</text:p>
          </table:table-cell>
          <table:table-cell table:style-name="ce178" office:value-type="string" calcext:value-type="string">
            <text:p>X</text:p>
          </table:table-cell>
          <table:table-cell table:style-name="ce178"/>
          <table:table-cell table:style-name="ce178" office:value-type="string" calcext:value-type="string">
            <text:p>X</text:p>
          </table:table-cell>
          <table:table-cell table:style-name="ce182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 office:value-type="string" calcext:value-type="string">
            <text:p>MRY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TUDENT_03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MC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 office:value-type="string" calcext:value-type="string">
            <text:p>MCH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TUDENT_04</text:p>
          </table:table-cell>
          <table:table-cell table:style-name="ce167"/>
          <table:table-cell table:style-name="ce178" table:number-columns-repeated="2"/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SPH</text:p>
          </table:table-cell>
          <table:table-cell table:style-name="ce155" office:value-type="string" calcext:value-type="string">
            <text:p>STUDENT_05</text:p>
          </table:table-cell>
          <table:table-cell table:style-name="ce167" office:value-type="string" calcext:value-type="string">
            <text:p>SPH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SPH</text:p>
          </table:table-cell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JHN</text:p>
          </table:table-cell>
          <table:table-cell table:style-name="ce155" office:value-type="string" calcext:value-type="string">
            <text:p>STUDENT_06</text:p>
          </table:table-cell>
          <table:table-cell table:style-name="ce166" office:value-type="string" calcext:value-type="string">
            <text:p>X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3"/>
          <table:table-cell table:style-name="ce198" office:value-type="string" calcext:value-type="string">
            <text:p>X</text:p>
          </table:table-cell>
          <table:table-cell table:style-name="ce182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number-columns-repeated="2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 office:value-type="string" calcext:value-type="string">
            <text:p>JHN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GRG</text:p>
          </table:table-cell>
          <table:table-cell table:style-name="ce155" office:value-type="string" calcext:value-type="string">
            <text:p>STUDENT_07</text:p>
          </table:table-cell>
          <table:table-cell table:style-name="ce166" office:value-type="string" calcext:value-type="string">
            <text:p>X</text:p>
          </table:table-cell>
          <table:table-cell table:number-columns-repeated="3" table:style-name="ce178" office:value-type="string" calcext:value-type="string">
            <text:p>X</text:p>
          </table:table-cell>
          <table:table-cell table:style-name="ce183"/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98"/>
          <table:table-cell table:number-columns-repeated="4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GRG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CH</text:p>
          </table:table-cell>
          <table:table-cell table:style-name="ce155" office:value-type="string" calcext:value-type="string">
            <text:p>STUDENT_08</text:p>
          </table:table-cell>
          <table:table-cell table:style-name="ce167"/>
          <table:table-cell table:style-name="ce178" office:value-type="string" calcext:value-type="string">
            <text:p>X</text:p>
          </table:table-cell>
          <table:table-cell table:style-name="ce178" office:value-type="string" calcext:value-type="string">
            <text:p>MCH</text:p>
          </table:table-cell>
          <table:table-cell table:number-columns-repeated="2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 office:value-type="string" calcext:value-type="string">
            <text:p>MCH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/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/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MRY</text:p>
          </table:table-cell>
          <table:table-cell table:style-name="ce155" office:value-type="string" calcext:value-type="string">
            <text:p>STUDENT_09</text:p>
          </table:table-cell>
          <table:table-cell table:style-name="ce167"/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2" table:style-name="ce198" office:value-type="string" calcext:value-type="string">
            <text:p>X</text:p>
          </table:table-cell>
          <table:table-cell table:style-name="ce198"/>
          <table:table-cell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/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198"/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7" office:value-type="string" calcext:value-type="string">
            <text:p>TEO</text:p>
          </table:table-cell>
          <table:table-cell table:style-name="ce155" office:value-type="string" calcext:value-type="string">
            <text:p>STUDENT_10</text:p>
          </table:table-cell>
          <table:table-cell table:style-name="ce167" office:value-type="string" calcext:value-type="string">
            <text:p>TEO</text:p>
          </table:table-cell>
          <table:table-cell table:number-columns-repeated="4" table:style-name="ce178" office:value-type="string" calcext:value-type="string">
            <text:p>X</text:p>
          </table:table-cell>
          <table:table-cell table:style-name="ce188" office:value-type="string" calcext:value-type="string">
            <text:p>X</text:p>
          </table:table-cell>
          <table:table-cell table:style-name="ce194"/>
          <table:table-cell table:number-columns-repeated="4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5" table:style-name="ce198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style-name="ce182" office:value-type="string" calcext:value-type="string">
            <text:p>TEO</text:p>
          </table:table-cell>
          <table:table-cell table:number-columns-repeated="3" table:style-name="ce198" office:value-type="string" calcext:value-type="string">
            <text:p>X</text:p>
          </table:table-cell>
          <table:table-cell table:style-name="ce203" office:value-type="string" calcext:value-type="string">
            <text:p>X</text:p>
          </table:table-cell>
          <table:table-cell table:style-name="ce193" office:value-type="string" calcext:value-type="string">
            <text:p>X</text:p>
          </table:table-cell>
          <table:table-cell table:number-columns-repeated="4" table:style-name="ce198" office:value-type="string" calcext:value-type="string">
            <text:p>X</text:p>
          </table:table-cell>
          <table:table-cell table:style-name="ce211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style-name="ce142" table:number-columns-repeated="2"/>
          <table:table-cell table:style-name="ce148" office:value-type="string" calcext:value-type="string">
            <text:p>PTR</text:p>
          </table:table-cell>
          <table:table-cell table:style-name="ce156" office:value-type="string" calcext:value-type="string">
            <text:p>STUDENT_11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79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2" table:style-name="ce199" office:value-type="string" calcext:value-type="string">
            <text:p>X</text:p>
          </table:table-cell>
          <table:table-cell table:style-name="ce206" office:value-type="string" calcext:value-type="string">
            <text:p>PTR</text:p>
          </table:table-cell>
          <table:table-cell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number-columns-repeated="4" table:style-name="ce199" office:value-type="string" calcext:value-type="string">
            <text:p>X</text:p>
          </table:table-cell>
          <table:table-cell table:style-name="ce204" office:value-type="string" calcext:value-type="string">
            <text:p>X</text:p>
          </table:table-cell>
          <table:table-cell table:style-name="ce195" office:value-type="string" calcext:value-type="string">
            <text:p>X</text:p>
          </table:table-cell>
          <table:table-cell table:style-name="ce199" office:value-type="string" calcext:value-type="string">
            <text:p>X</text:p>
          </table:table-cell>
          <table:table-cell table:style-name="ce206"/>
          <table:table-cell table:number-columns-repeated="2" table:style-name="ce199" office:value-type="string" calcext:value-type="string">
            <text:p>X</text:p>
          </table:table-cell>
          <table:table-cell table:style-name="ce212" office:value-type="string" calcext:value-type="string">
            <text:p>X</text:p>
          </table:table-cell>
          <table:table-cell table:style-name="ce214"/>
          <table:table-cell table:style-name="ce142" table:number-columns-repeated="824"/>
          <table:table-cell table:number-columns-repeated="43"/>
        </table:table-row>
        <table:table-row table:style-name="ro2">
          <table:table-cell table:number-columns-repeated="2"/>
          <table:table-cell table:style-name="ce147"/>
          <table:table-cell table:style-name="ce157"/>
          <table:table-cell table:style-name="ce169" table:number-columns-repeated="4"/>
          <table:table-cell table:style-name="ce184" table:number-columns-repeated="25"/>
          <table:table-cell table:style-name="ce185"/>
          <table:table-cell table:number-columns-repeated="868"/>
        </table:table-row>
        <table:table-row table:style-name="ro2">
          <table:table-cell table:number-columns-repeated="3"/>
          <table:table-cell table:style-name="ce158"/>
          <table:table-cell table:style-name="ce170" table:number-columns-repeated="4"/>
          <table:table-cell table:style-name="ce185" table:number-columns-repeated="26"/>
          <table:table-cell table:number-columns-repeated="868"/>
        </table:table-row>
        <table:table-row table:style-name="ro2">
          <table:table-cell table:number-columns-repeated="2"/>
          <table:table-cell table:style-name="ce150"/>
          <table:table-cell table:style-name="ce159"/>
          <table:table-cell table:style-name="ce171" table:number-columns-repeated="30"/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51"/>
          <table:table-cell table:style-name="ce160"/>
          <table:table-cell table:style-name="ce32" office:value-type="string" calcext:value-type="string" table:number-columns-spanned="6" table:number-rows-spanned="1">
            <text:p>MONDAY</text:p>
          </table:table-cell>
          <table:covered-table-cell table:number-columns-repeated="5" table:style-name="ce32"/>
          <table:table-cell table:style-name="ce32" office:value-type="string" calcext:value-type="string" table:number-columns-spanned="6" table:number-rows-spanned="1">
            <text:p>TUESDAY</text:p>
          </table:table-cell>
          <table:covered-table-cell table:number-columns-repeated="5" table:style-name="ce32"/>
          <table:table-cell table:style-name="ce32" office:value-type="string" calcext:value-type="string" table:number-columns-spanned="6" table:number-rows-spanned="1">
            <text:p>WEDNESDAY</text:p>
          </table:table-cell>
          <table:covered-table-cell table:number-columns-repeated="5" table:style-name="ce32"/>
          <table:table-cell table:style-name="ce32" office:value-type="string" calcext:value-type="string" table:number-columns-spanned="6" table:number-rows-spanned="1">
            <text:p>THURSDAY</text:p>
          </table:table-cell>
          <table:covered-table-cell table:number-columns-repeated="5" table:style-name="ce32"/>
          <table:table-cell table:style-name="ce32" office:value-type="string" calcext:value-type="string" table:number-columns-spanned="6" table:number-rows-spanned="1">
            <text:p>FRIDAY</text:p>
          </table:table-cell>
          <table:covered-table-cell table:number-columns-repeated="5" table:style-name="ce32"/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51"/>
          <table:table-cell table:style-name="ce161" office:value-type="string" calcext:value-type="string">
            <text:p>TEACHER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6" office:value-type="string" calcext:value-type="string">
            <text:p>JHN</text:p>
          </table:table-cell>
          <table:table-cell table:style-name="ce160" office:value-type="string" calcext:value-type="string">
            <text:p>JOHN</text:p>
          </table:table-cell>
          <table:table-cell table:style-name="ce34" table:formula="of:=IF(COUNTIFS([.E$7:.E$17];&quot;&lt;&gt;x&quot;;[.$C$7:.$C$17];[.$C23])=0;&quot;X&quot;;IF(COUNTIF([.E$7:.E$17];[.$C23])&gt;0;[.$C23];&quot;-&quot;))" office:value-type="string" office:string-value="JHN" calcext:value-type="string">
            <text:p>JHN</text:p>
          </table:table-cell>
          <table:table-cell table:style-name="ce34" table:formula="of:=IF(COUNTIFS([.F$7:.F$17];&quot;&lt;&gt;x&quot;;[.$C$7:.$C$17];[.$C23])=0;&quot;X&quot;;IF(COUNTIF([.F$7:.F$17];[.$C23])&gt;0;[.$C23];&quot;-&quot;))" office:value-type="string" office:string-value="X" calcext:value-type="string">
            <text:p>X</text:p>
          </table:table-cell>
          <table:table-cell table:style-name="ce34" table:formula="of:=IF(COUNTIFS([.G$7:.G$17];&quot;&lt;&gt;x&quot;;[.$C$7:.$C$17];[.$C23])=0;&quot;X&quot;;IF(COUNTIF([.G$7:.G$17];[.$C23])&gt;0;[.$C23];&quot;-&quot;))" office:value-type="string" office:string-value="X" calcext:value-type="string">
            <text:p>X</text:p>
          </table:table-cell>
          <table:table-cell table:style-name="ce34" table:formula="of:=IF(COUNTIFS([.H$7:.H$17];&quot;&lt;&gt;x&quot;;[.$C$7:.$C$17];[.$C23])=0;&quot;X&quot;;IF(COUNTIF([.H$7:.H$17];[.$C23])&gt;0;[.$C23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23])=0;&quot;X&quot;;IF(COUNTIF([.I$7:.I$17];[.$C23])&gt;0;[.$C23];&quot;-&quot;))" office:value-type="string" office:string-value="-" calcext:value-type="string">
            <text:p>-</text:p>
          </table:table-cell>
          <table:table-cell table:style-name="ce50" table:formula="of:=IF(COUNTIFS([.J$7:.J$17];&quot;&lt;&gt;x&quot;;[.$C$7:.$C$17];[.$C23])=0;&quot;X&quot;;IF(COUNTIF([.J$7:.J$17];[.$C23])&gt;0;[.$C23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23])=0;&quot;X&quot;;IF(COUNTIF([.K$7:.K$17];[.$C23])&gt;0;[.$C23];&quot;-&quot;))" office:value-type="string" office:string-value="X" calcext:value-type="string">
            <text:p>X</text:p>
          </table:table-cell>
          <table:table-cell table:style-name="ce34" table:formula="of:=IF(COUNTIFS([.L$7:.L$17];&quot;&lt;&gt;x&quot;;[.$C$7:.$C$17];[.$C23])=0;&quot;X&quot;;IF(COUNTIF([.L$7:.L$17];[.$C23])&gt;0;[.$C23];&quot;-&quot;))" office:value-type="string" office:string-value="-" calcext:value-type="string">
            <text:p>-</text:p>
          </table:table-cell>
          <table:table-cell table:style-name="ce34" table:formula="of:=IF(COUNTIFS([.M$7:.M$17];&quot;&lt;&gt;x&quot;;[.$C$7:.$C$17];[.$C23])=0;&quot;X&quot;;IF(COUNTIF([.M$7:.M$17];[.$C23])&gt;0;[.$C23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23])=0;&quot;X&quot;;IF(COUNTIF([.N$7:.N$17];[.$C23])&gt;0;[.$C23];&quot;-&quot;))" office:value-type="string" office:string-value="-" calcext:value-type="string">
            <text:p>-</text:p>
          </table:table-cell>
          <table:table-cell table:style-name="ce34" table:formula="of:=IF(COUNTIFS([.O$7:.O$17];&quot;&lt;&gt;x&quot;;[.$C$7:.$C$17];[.$C23])=0;&quot;X&quot;;IF(COUNTIF([.O$7:.O$17];[.$C23])&gt;0;[.$C23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23])=0;&quot;X&quot;;IF(COUNTIF([.P$7:.P$17];[.$C23])&gt;0;[.$C23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23])=0;&quot;X&quot;;IF(COUNTIF([.Q$7:.Q$17];[.$C23])&gt;0;[.$C23];&quot;-&quot;))" office:value-type="string" office:string-value="X" calcext:value-type="string">
            <text:p>X</text:p>
          </table:table-cell>
          <table:table-cell table:style-name="ce34" table:formula="of:=IF(COUNTIFS([.R$7:.R$17];&quot;&lt;&gt;x&quot;;[.$C$7:.$C$17];[.$C23])=0;&quot;X&quot;;IF(COUNTIF([.R$7:.R$17];[.$C23])&gt;0;[.$C23];&quot;-&quot;))" office:value-type="string" office:string-value="X" calcext:value-type="string">
            <text:p>X</text:p>
          </table:table-cell>
          <table:table-cell table:style-name="ce34" table:formula="of:=IF(COUNTIFS([.S$7:.S$17];&quot;&lt;&gt;x&quot;;[.$C$7:.$C$17];[.$C23])=0;&quot;X&quot;;IF(COUNTIF([.S$7:.S$17];[.$C23])&gt;0;[.$C23];&quot;-&quot;))" office:value-type="string" office:string-value="X" calcext:value-type="string">
            <text:p>X</text:p>
          </table:table-cell>
          <table:table-cell table:style-name="ce34" table:formula="of:=IF(COUNTIFS([.T$7:.T$17];&quot;&lt;&gt;x&quot;;[.$C$7:.$C$17];[.$C23])=0;&quot;X&quot;;IF(COUNTIF([.T$7:.T$17];[.$C23])&gt;0;[.$C23];&quot;-&quot;))" office:value-type="string" office:string-value="-" calcext:value-type="string">
            <text:p>-</text:p>
          </table:table-cell>
          <table:table-cell table:style-name="ce34" table:formula="of:=IF(COUNTIFS([.U$7:.U$17];&quot;&lt;&gt;x&quot;;[.$C$7:.$C$17];[.$C23])=0;&quot;X&quot;;IF(COUNTIF([.U$7:.U$17];[.$C23])&gt;0;[.$C23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23])=0;&quot;X&quot;;IF(COUNTIF([.V$7:.V$17];[.$C23])&gt;0;[.$C23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23])=0;&quot;X&quot;;IF(COUNTIF([.W$7:.W$17];[.$C23])&gt;0;[.$C23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23])=0;&quot;X&quot;;IF(COUNTIF([.X$7:.X$17];[.$C23])&gt;0;[.$C23];&quot;-&quot;))" office:value-type="string" office:string-value="X" calcext:value-type="string">
            <text:p>X</text:p>
          </table:table-cell>
          <table:table-cell table:style-name="ce34" table:formula="of:=IF(COUNTIFS([.Y$7:.Y$17];&quot;&lt;&gt;x&quot;;[.$C$7:.$C$17];[.$C23])=0;&quot;X&quot;;IF(COUNTIF([.Y$7:.Y$17];[.$C23])&gt;0;[.$C23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23])=0;&quot;X&quot;;IF(COUNTIF([.Z$7:.Z$17];[.$C23])&gt;0;[.$C23];&quot;-&quot;))" office:value-type="string" office:string-value="X" calcext:value-type="string">
            <text:p>X</text:p>
          </table:table-cell>
          <table:table-cell table:style-name="ce34" table:formula="of:=IF(COUNTIFS([.AA$7:.AA$17];&quot;&lt;&gt;x&quot;;[.$C$7:.$C$17];[.$C23])=0;&quot;X&quot;;IF(COUNTIF([.AA$7:.AA$17];[.$C23])&gt;0;[.$C23];&quot;-&quot;))" office:value-type="string" office:string-value="-" calcext:value-type="string">
            <text:p>-</text:p>
          </table:table-cell>
          <table:table-cell table:style-name="ce50" table:formula="of:=IF(COUNTIFS([.AB$7:.AB$17];&quot;&lt;&gt;x&quot;;[.$C$7:.$C$17];[.$C23])=0;&quot;X&quot;;IF(COUNTIF([.AB$7:.AB$17];[.$C23])&gt;0;[.$C23];&quot;-&quot;))" office:value-type="string" office:string-value="X" calcext:value-type="string">
            <text:p>X</text:p>
          </table:table-cell>
          <table:table-cell table:style-name="ce34" table:formula="of:=IF(COUNTIFS([.AC$7:.AC$17];&quot;&lt;&gt;x&quot;;[.$C$7:.$C$17];[.$C23])=0;&quot;X&quot;;IF(COUNTIF([.AC$7:.AC$17];[.$C23])&gt;0;[.$C23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23])=0;&quot;X&quot;;IF(COUNTIF([.AD$7:.AD$17];[.$C23])&gt;0;[.$C23];&quot;-&quot;))" office:value-type="string" office:string-value="JHN" calcext:value-type="string">
            <text:p>JHN</text:p>
          </table:table-cell>
          <table:table-cell table:style-name="ce34" table:formula="of:=IF(COUNTIFS([.AE$7:.AE$17];&quot;&lt;&gt;x&quot;;[.$C$7:.$C$17];[.$C23])=0;&quot;X&quot;;IF(COUNTIF([.AE$7:.AE$17];[.$C23])&gt;0;[.$C23];&quot;-&quot;))" office:value-type="string" office:string-value="X" calcext:value-type="string">
            <text:p>X</text:p>
          </table:table-cell>
          <table:table-cell table:style-name="ce34" table:formula="of:=IF(COUNTIFS([.AF$7:.AF$17];&quot;&lt;&gt;x&quot;;[.$C$7:.$C$17];[.$C23])=0;&quot;X&quot;;IF(COUNTIF([.AF$7:.AF$17];[.$C23])&gt;0;[.$C23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23])=0;&quot;X&quot;;IF(COUNTIF([.AG$7:.AG$17];[.$C23])&gt;0;[.$C23];&quot;-&quot;))" office:value-type="string" office:string-value="X" calcext:value-type="string">
            <text:p>X</text:p>
          </table:table-cell>
          <table:table-cell table:style-name="ce50" table:formula="of:=IF(COUNTIFS([.AH$7:.AH$17];&quot;&lt;&gt;x&quot;;[.$C$7:.$C$17];[.$C23])=0;&quot;X&quot;;IF(COUNTIF([.AH$7:.AH$17];[.$C23])&gt;0;[.$C23]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SPH</text:p>
          </table:table-cell>
          <table:table-cell table:style-name="ce160" office:value-type="string" calcext:value-type="string">
            <text:p>SOPHIA</text:p>
          </table:table-cell>
          <table:table-cell table:style-name="ce34" table:formula="of:=IF(COUNTIFS([.E$7:.E$17];&quot;&lt;&gt;x&quot;;[.$C$7:.$C$17];[.$C24])=0;&quot;X&quot;;IF(COUNTIF([.E$7:.E$17];[.$C24])&gt;0;[.$C24];&quot;-&quot;))" office:value-type="string" office:string-value="SPH" calcext:value-type="string">
            <text:p>SPH</text:p>
          </table:table-cell>
          <table:table-cell table:style-name="ce34" table:formula="of:=IF(COUNTIFS([.F$7:.F$17];&quot;&lt;&gt;x&quot;;[.$C$7:.$C$17];[.$C24])=0;&quot;X&quot;;IF(COUNTIF([.F$7:.F$17];[.$C24])&gt;0;[.$C24];&quot;-&quot;))" office:value-type="string" office:string-value="X" calcext:value-type="string">
            <text:p>X</text:p>
          </table:table-cell>
          <table:table-cell table:style-name="ce34" table:formula="of:=IF(COUNTIFS([.G$7:.G$17];&quot;&lt;&gt;x&quot;;[.$C$7:.$C$17];[.$C24])=0;&quot;X&quot;;IF(COUNTIF([.G$7:.G$17];[.$C24])&gt;0;[.$C24];&quot;-&quot;))" office:value-type="string" office:string-value="X" calcext:value-type="string">
            <text:p>X</text:p>
          </table:table-cell>
          <table:table-cell table:style-name="ce34" table:formula="of:=IF(COUNTIFS([.H$7:.H$17];&quot;&lt;&gt;x&quot;;[.$C$7:.$C$17];[.$C24])=0;&quot;X&quot;;IF(COUNTIF([.H$7:.H$17];[.$C24])&gt;0;[.$C24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24])=0;&quot;X&quot;;IF(COUNTIF([.I$7:.I$17];[.$C24])&gt;0;[.$C24];&quot;-&quot;))" office:value-type="string" office:string-value="X" calcext:value-type="string">
            <text:p>X</text:p>
          </table:table-cell>
          <table:table-cell table:style-name="ce50" table:formula="of:=IF(COUNTIFS([.J$7:.J$17];&quot;&lt;&gt;x&quot;;[.$C$7:.$C$17];[.$C24])=0;&quot;X&quot;;IF(COUNTIF([.J$7:.J$17];[.$C24])&gt;0;[.$C24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24])=0;&quot;X&quot;;IF(COUNTIF([.K$7:.K$17];[.$C24])&gt;0;[.$C24];&quot;-&quot;))" office:value-type="string" office:string-value="X" calcext:value-type="string">
            <text:p>X</text:p>
          </table:table-cell>
          <table:table-cell table:style-name="ce34" table:formula="of:=IF(COUNTIFS([.L$7:.L$17];&quot;&lt;&gt;x&quot;;[.$C$7:.$C$17];[.$C24])=0;&quot;X&quot;;IF(COUNTIF([.L$7:.L$17];[.$C24])&gt;0;[.$C24];&quot;-&quot;))" office:value-type="string" office:string-value="SPH" calcext:value-type="string">
            <text:p>SPH</text:p>
          </table:table-cell>
          <table:table-cell table:style-name="ce34" table:formula="of:=IF(COUNTIFS([.M$7:.M$17];&quot;&lt;&gt;x&quot;;[.$C$7:.$C$17];[.$C24])=0;&quot;X&quot;;IF(COUNTIF([.M$7:.M$17];[.$C24])&gt;0;[.$C24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24])=0;&quot;X&quot;;IF(COUNTIF([.N$7:.N$17];[.$C24])&gt;0;[.$C24];&quot;-&quot;))" office:value-type="string" office:string-value="-" calcext:value-type="string">
            <text:p>-</text:p>
          </table:table-cell>
          <table:table-cell table:style-name="ce34" table:formula="of:=IF(COUNTIFS([.O$7:.O$17];&quot;&lt;&gt;x&quot;;[.$C$7:.$C$17];[.$C24])=0;&quot;X&quot;;IF(COUNTIF([.O$7:.O$17];[.$C24])&gt;0;[.$C24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24])=0;&quot;X&quot;;IF(COUNTIF([.P$7:.P$17];[.$C24])&gt;0;[.$C24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24])=0;&quot;X&quot;;IF(COUNTIF([.Q$7:.Q$17];[.$C24])&gt;0;[.$C24];&quot;-&quot;))" office:value-type="string" office:string-value="X" calcext:value-type="string">
            <text:p>X</text:p>
          </table:table-cell>
          <table:table-cell table:style-name="ce34" table:formula="of:=IF(COUNTIFS([.R$7:.R$17];&quot;&lt;&gt;x&quot;;[.$C$7:.$C$17];[.$C24])=0;&quot;X&quot;;IF(COUNTIF([.R$7:.R$17];[.$C24])&gt;0;[.$C24];&quot;-&quot;))" office:value-type="string" office:string-value="X" calcext:value-type="string">
            <text:p>X</text:p>
          </table:table-cell>
          <table:table-cell table:style-name="ce34" table:formula="of:=IF(COUNTIFS([.S$7:.S$17];&quot;&lt;&gt;x&quot;;[.$C$7:.$C$17];[.$C24])=0;&quot;X&quot;;IF(COUNTIF([.S$7:.S$17];[.$C24])&gt;0;[.$C24];&quot;-&quot;))" office:value-type="string" office:string-value="X" calcext:value-type="string">
            <text:p>X</text:p>
          </table:table-cell>
          <table:table-cell table:style-name="ce34" table:formula="of:=IF(COUNTIFS([.T$7:.T$17];&quot;&lt;&gt;x&quot;;[.$C$7:.$C$17];[.$C24])=0;&quot;X&quot;;IF(COUNTIF([.T$7:.T$17];[.$C24])&gt;0;[.$C24];&quot;-&quot;))" office:value-type="string" office:string-value="X" calcext:value-type="string">
            <text:p>X</text:p>
          </table:table-cell>
          <table:table-cell table:style-name="ce34" table:formula="of:=IF(COUNTIFS([.U$7:.U$17];&quot;&lt;&gt;x&quot;;[.$C$7:.$C$17];[.$C24])=0;&quot;X&quot;;IF(COUNTIF([.U$7:.U$17];[.$C24])&gt;0;[.$C24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24])=0;&quot;X&quot;;IF(COUNTIF([.V$7:.V$17];[.$C24])&gt;0;[.$C24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24])=0;&quot;X&quot;;IF(COUNTIF([.W$7:.W$17];[.$C24])&gt;0;[.$C24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24])=0;&quot;X&quot;;IF(COUNTIF([.X$7:.X$17];[.$C24])&gt;0;[.$C24];&quot;-&quot;))" office:value-type="string" office:string-value="-" calcext:value-type="string">
            <text:p>-</text:p>
          </table:table-cell>
          <table:table-cell table:style-name="ce34" table:formula="of:=IF(COUNTIFS([.Y$7:.Y$17];&quot;&lt;&gt;x&quot;;[.$C$7:.$C$17];[.$C24])=0;&quot;X&quot;;IF(COUNTIF([.Y$7:.Y$17];[.$C24])&gt;0;[.$C24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24])=0;&quot;X&quot;;IF(COUNTIF([.Z$7:.Z$17];[.$C24])&gt;0;[.$C24];&quot;-&quot;))" office:value-type="string" office:string-value="X" calcext:value-type="string">
            <text:p>X</text:p>
          </table:table-cell>
          <table:table-cell table:style-name="ce34" table:formula="of:=IF(COUNTIFS([.AA$7:.AA$17];&quot;&lt;&gt;x&quot;;[.$C$7:.$C$17];[.$C24])=0;&quot;X&quot;;IF(COUNTIF([.AA$7:.AA$17];[.$C24])&gt;0;[.$C24];&quot;-&quot;))" office:value-type="string" office:string-value="X" calcext:value-type="string">
            <text:p>X</text:p>
          </table:table-cell>
          <table:table-cell table:style-name="ce50" table:formula="of:=IF(COUNTIFS([.AB$7:.AB$17];&quot;&lt;&gt;x&quot;;[.$C$7:.$C$17];[.$C24])=0;&quot;X&quot;;IF(COUNTIF([.AB$7:.AB$17];[.$C24])&gt;0;[.$C24];&quot;-&quot;))" office:value-type="string" office:string-value="X" calcext:value-type="string">
            <text:p>X</text:p>
          </table:table-cell>
          <table:table-cell table:style-name="ce34" table:formula="of:=IF(COUNTIFS([.AC$7:.AC$17];&quot;&lt;&gt;x&quot;;[.$C$7:.$C$17];[.$C24])=0;&quot;X&quot;;IF(COUNTIF([.AC$7:.AC$17];[.$C24])&gt;0;[.$C24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24])=0;&quot;X&quot;;IF(COUNTIF([.AD$7:.AD$17];[.$C24])&gt;0;[.$C24];&quot;-&quot;))" office:value-type="string" office:string-value="X" calcext:value-type="string">
            <text:p>X</text:p>
          </table:table-cell>
          <table:table-cell table:style-name="ce34" table:formula="of:=IF(COUNTIFS([.AE$7:.AE$17];&quot;&lt;&gt;x&quot;;[.$C$7:.$C$17];[.$C24])=0;&quot;X&quot;;IF(COUNTIF([.AE$7:.AE$17];[.$C24])&gt;0;[.$C24];&quot;-&quot;))" office:value-type="string" office:string-value="X" calcext:value-type="string">
            <text:p>X</text:p>
          </table:table-cell>
          <table:table-cell table:style-name="ce34" table:formula="of:=IF(COUNTIFS([.AF$7:.AF$17];&quot;&lt;&gt;x&quot;;[.$C$7:.$C$17];[.$C24])=0;&quot;X&quot;;IF(COUNTIF([.AF$7:.AF$17];[.$C24])&gt;0;[.$C24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24])=0;&quot;X&quot;;IF(COUNTIF([.AG$7:.AG$17];[.$C24])&gt;0;[.$C24];&quot;-&quot;))" office:value-type="string" office:string-value="-" calcext:value-type="string">
            <text:p>-</text:p>
          </table:table-cell>
          <table:table-cell table:style-name="ce50" table:formula="of:=IF(COUNTIFS([.AH$7:.AH$17];&quot;&lt;&gt;x&quot;;[.$C$7:.$C$17];[.$C24])=0;&quot;X&quot;;IF(COUNTIF([.AH$7:.AH$17];[.$C24])&gt;0;[.$C24]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JHN</text:p>
          </table:table-cell>
          <table:table-cell table:style-name="ce160" office:value-type="string" calcext:value-type="string">
            <text:p>JOHN</text:p>
          </table:table-cell>
          <table:table-cell table:style-name="ce34" table:formula="of:=IF(COUNTIFS([.E$7:.E$17];&quot;&lt;&gt;x&quot;;[.$C$7:.$C$17];[.$C25])=0;&quot;X&quot;;IF(COUNTIF([.E$7:.E$17];[.$C25])&gt;0;[.$C25];&quot;-&quot;))" office:value-type="string" office:string-value="JHN" calcext:value-type="string">
            <text:p>JHN</text:p>
          </table:table-cell>
          <table:table-cell table:style-name="ce34" table:formula="of:=IF(COUNTIFS([.F$7:.F$17];&quot;&lt;&gt;x&quot;;[.$C$7:.$C$17];[.$C25])=0;&quot;X&quot;;IF(COUNTIF([.F$7:.F$17];[.$C25])&gt;0;[.$C25];&quot;-&quot;))" office:value-type="string" office:string-value="X" calcext:value-type="string">
            <text:p>X</text:p>
          </table:table-cell>
          <table:table-cell table:style-name="ce34" table:formula="of:=IF(COUNTIFS([.G$7:.G$17];&quot;&lt;&gt;x&quot;;[.$C$7:.$C$17];[.$C25])=0;&quot;X&quot;;IF(COUNTIF([.G$7:.G$17];[.$C25])&gt;0;[.$C25];&quot;-&quot;))" office:value-type="string" office:string-value="X" calcext:value-type="string">
            <text:p>X</text:p>
          </table:table-cell>
          <table:table-cell table:style-name="ce34" table:formula="of:=IF(COUNTIFS([.H$7:.H$17];&quot;&lt;&gt;x&quot;;[.$C$7:.$C$17];[.$C25])=0;&quot;X&quot;;IF(COUNTIF([.H$7:.H$17];[.$C25])&gt;0;[.$C25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25])=0;&quot;X&quot;;IF(COUNTIF([.I$7:.I$17];[.$C25])&gt;0;[.$C25];&quot;-&quot;))" office:value-type="string" office:string-value="-" calcext:value-type="string">
            <text:p>-</text:p>
          </table:table-cell>
          <table:table-cell table:style-name="ce50" table:formula="of:=IF(COUNTIFS([.J$7:.J$17];&quot;&lt;&gt;x&quot;;[.$C$7:.$C$17];[.$C25])=0;&quot;X&quot;;IF(COUNTIF([.J$7:.J$17];[.$C25])&gt;0;[.$C25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25])=0;&quot;X&quot;;IF(COUNTIF([.K$7:.K$17];[.$C25])&gt;0;[.$C25];&quot;-&quot;))" office:value-type="string" office:string-value="X" calcext:value-type="string">
            <text:p>X</text:p>
          </table:table-cell>
          <table:table-cell table:style-name="ce34" table:formula="of:=IF(COUNTIFS([.L$7:.L$17];&quot;&lt;&gt;x&quot;;[.$C$7:.$C$17];[.$C25])=0;&quot;X&quot;;IF(COUNTIF([.L$7:.L$17];[.$C25])&gt;0;[.$C25];&quot;-&quot;))" office:value-type="string" office:string-value="-" calcext:value-type="string">
            <text:p>-</text:p>
          </table:table-cell>
          <table:table-cell table:style-name="ce34" table:formula="of:=IF(COUNTIFS([.M$7:.M$17];&quot;&lt;&gt;x&quot;;[.$C$7:.$C$17];[.$C25])=0;&quot;X&quot;;IF(COUNTIF([.M$7:.M$17];[.$C25])&gt;0;[.$C25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25])=0;&quot;X&quot;;IF(COUNTIF([.N$7:.N$17];[.$C25])&gt;0;[.$C25];&quot;-&quot;))" office:value-type="string" office:string-value="-" calcext:value-type="string">
            <text:p>-</text:p>
          </table:table-cell>
          <table:table-cell table:style-name="ce34" table:formula="of:=IF(COUNTIFS([.O$7:.O$17];&quot;&lt;&gt;x&quot;;[.$C$7:.$C$17];[.$C25])=0;&quot;X&quot;;IF(COUNTIF([.O$7:.O$17];[.$C25])&gt;0;[.$C25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25])=0;&quot;X&quot;;IF(COUNTIF([.P$7:.P$17];[.$C25])&gt;0;[.$C25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25])=0;&quot;X&quot;;IF(COUNTIF([.Q$7:.Q$17];[.$C25])&gt;0;[.$C25];&quot;-&quot;))" office:value-type="string" office:string-value="X" calcext:value-type="string">
            <text:p>X</text:p>
          </table:table-cell>
          <table:table-cell table:style-name="ce34" table:formula="of:=IF(COUNTIFS([.R$7:.R$17];&quot;&lt;&gt;x&quot;;[.$C$7:.$C$17];[.$C25])=0;&quot;X&quot;;IF(COUNTIF([.R$7:.R$17];[.$C25])&gt;0;[.$C25];&quot;-&quot;))" office:value-type="string" office:string-value="X" calcext:value-type="string">
            <text:p>X</text:p>
          </table:table-cell>
          <table:table-cell table:style-name="ce34" table:formula="of:=IF(COUNTIFS([.S$7:.S$17];&quot;&lt;&gt;x&quot;;[.$C$7:.$C$17];[.$C25])=0;&quot;X&quot;;IF(COUNTIF([.S$7:.S$17];[.$C25])&gt;0;[.$C25];&quot;-&quot;))" office:value-type="string" office:string-value="X" calcext:value-type="string">
            <text:p>X</text:p>
          </table:table-cell>
          <table:table-cell table:style-name="ce34" table:formula="of:=IF(COUNTIFS([.T$7:.T$17];&quot;&lt;&gt;x&quot;;[.$C$7:.$C$17];[.$C25])=0;&quot;X&quot;;IF(COUNTIF([.T$7:.T$17];[.$C25])&gt;0;[.$C25];&quot;-&quot;))" office:value-type="string" office:string-value="-" calcext:value-type="string">
            <text:p>-</text:p>
          </table:table-cell>
          <table:table-cell table:style-name="ce34" table:formula="of:=IF(COUNTIFS([.U$7:.U$17];&quot;&lt;&gt;x&quot;;[.$C$7:.$C$17];[.$C25])=0;&quot;X&quot;;IF(COUNTIF([.U$7:.U$17];[.$C25])&gt;0;[.$C25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25])=0;&quot;X&quot;;IF(COUNTIF([.V$7:.V$17];[.$C25])&gt;0;[.$C25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25])=0;&quot;X&quot;;IF(COUNTIF([.W$7:.W$17];[.$C25])&gt;0;[.$C25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25])=0;&quot;X&quot;;IF(COUNTIF([.X$7:.X$17];[.$C25])&gt;0;[.$C25];&quot;-&quot;))" office:value-type="string" office:string-value="X" calcext:value-type="string">
            <text:p>X</text:p>
          </table:table-cell>
          <table:table-cell table:style-name="ce34" table:formula="of:=IF(COUNTIFS([.Y$7:.Y$17];&quot;&lt;&gt;x&quot;;[.$C$7:.$C$17];[.$C25])=0;&quot;X&quot;;IF(COUNTIF([.Y$7:.Y$17];[.$C25])&gt;0;[.$C25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25])=0;&quot;X&quot;;IF(COUNTIF([.Z$7:.Z$17];[.$C25])&gt;0;[.$C25];&quot;-&quot;))" office:value-type="string" office:string-value="X" calcext:value-type="string">
            <text:p>X</text:p>
          </table:table-cell>
          <table:table-cell table:style-name="ce34" table:formula="of:=IF(COUNTIFS([.AA$7:.AA$17];&quot;&lt;&gt;x&quot;;[.$C$7:.$C$17];[.$C25])=0;&quot;X&quot;;IF(COUNTIF([.AA$7:.AA$17];[.$C25])&gt;0;[.$C25];&quot;-&quot;))" office:value-type="string" office:string-value="-" calcext:value-type="string">
            <text:p>-</text:p>
          </table:table-cell>
          <table:table-cell table:style-name="ce50" table:formula="of:=IF(COUNTIFS([.AB$7:.AB$17];&quot;&lt;&gt;x&quot;;[.$C$7:.$C$17];[.$C25])=0;&quot;X&quot;;IF(COUNTIF([.AB$7:.AB$17];[.$C25])&gt;0;[.$C25];&quot;-&quot;))" office:value-type="string" office:string-value="X" calcext:value-type="string">
            <text:p>X</text:p>
          </table:table-cell>
          <table:table-cell table:style-name="ce34" table:formula="of:=IF(COUNTIFS([.AC$7:.AC$17];&quot;&lt;&gt;x&quot;;[.$C$7:.$C$17];[.$C25])=0;&quot;X&quot;;IF(COUNTIF([.AC$7:.AC$17];[.$C25])&gt;0;[.$C25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25])=0;&quot;X&quot;;IF(COUNTIF([.AD$7:.AD$17];[.$C25])&gt;0;[.$C25];&quot;-&quot;))" office:value-type="string" office:string-value="JHN" calcext:value-type="string">
            <text:p>JHN</text:p>
          </table:table-cell>
          <table:table-cell table:style-name="ce34" table:formula="of:=IF(COUNTIFS([.AE$7:.AE$17];&quot;&lt;&gt;x&quot;;[.$C$7:.$C$17];[.$C25])=0;&quot;X&quot;;IF(COUNTIF([.AE$7:.AE$17];[.$C25])&gt;0;[.$C25];&quot;-&quot;))" office:value-type="string" office:string-value="X" calcext:value-type="string">
            <text:p>X</text:p>
          </table:table-cell>
          <table:table-cell table:style-name="ce34" table:formula="of:=IF(COUNTIFS([.AF$7:.AF$17];&quot;&lt;&gt;x&quot;;[.$C$7:.$C$17];[.$C25])=0;&quot;X&quot;;IF(COUNTIF([.AF$7:.AF$17];[.$C25])&gt;0;[.$C25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25])=0;&quot;X&quot;;IF(COUNTIF([.AG$7:.AG$17];[.$C25])&gt;0;[.$C25];&quot;-&quot;))" office:value-type="string" office:string-value="X" calcext:value-type="string">
            <text:p>X</text:p>
          </table:table-cell>
          <table:table-cell table:style-name="ce50" table:formula="of:=IF(COUNTIFS([.AH$7:.AH$17];&quot;&lt;&gt;x&quot;;[.$C$7:.$C$17];[.$C25])=0;&quot;X&quot;;IF(COUNTIF([.AH$7:.AH$17];[.$C25])&gt;0;[.$C25]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GRG</text:p>
          </table:table-cell>
          <table:table-cell table:style-name="ce160" office:value-type="string" calcext:value-type="string">
            <text:p>GEORGE</text:p>
          </table:table-cell>
          <table:table-cell table:style-name="ce34" table:formula="of:=IF(COUNTIFS([.E$7:.E$17];&quot;&lt;&gt;x&quot;;[.$C$7:.$C$17];[.$C26])=0;&quot;X&quot;;IF(COUNTIF([.E$7:.E$17];[.$C26])&gt;0;[.$C26];&quot;-&quot;))" office:value-type="string" office:string-value="X" calcext:value-type="string">
            <text:p>X</text:p>
          </table:table-cell>
          <table:table-cell table:style-name="ce34" table:formula="of:=IF(COUNTIFS([.F$7:.F$17];&quot;&lt;&gt;x&quot;;[.$C$7:.$C$17];[.$C26])=0;&quot;X&quot;;IF(COUNTIF([.F$7:.F$17];[.$C26])&gt;0;[.$C26];&quot;-&quot;))" office:value-type="string" office:string-value="X" calcext:value-type="string">
            <text:p>X</text:p>
          </table:table-cell>
          <table:table-cell table:style-name="ce34" table:formula="of:=IF(COUNTIFS([.G$7:.G$17];&quot;&lt;&gt;x&quot;;[.$C$7:.$C$17];[.$C26])=0;&quot;X&quot;;IF(COUNTIF([.G$7:.G$17];[.$C26])&gt;0;[.$C26];&quot;-&quot;))" office:value-type="string" office:string-value="X" calcext:value-type="string">
            <text:p>X</text:p>
          </table:table-cell>
          <table:table-cell table:style-name="ce34" table:formula="of:=IF(COUNTIFS([.H$7:.H$17];&quot;&lt;&gt;x&quot;;[.$C$7:.$C$17];[.$C26])=0;&quot;X&quot;;IF(COUNTIF([.H$7:.H$17];[.$C26])&gt;0;[.$C26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26])=0;&quot;X&quot;;IF(COUNTIF([.I$7:.I$17];[.$C26])&gt;0;[.$C26];&quot;-&quot;))" office:value-type="string" office:string-value="-" calcext:value-type="string">
            <text:p>-</text:p>
          </table:table-cell>
          <table:table-cell table:style-name="ce50" table:formula="of:=IF(COUNTIFS([.J$7:.J$17];&quot;&lt;&gt;x&quot;;[.$C$7:.$C$17];[.$C26])=0;&quot;X&quot;;IF(COUNTIF([.J$7:.J$17];[.$C26])&gt;0;[.$C26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26])=0;&quot;X&quot;;IF(COUNTIF([.K$7:.K$17];[.$C26])&gt;0;[.$C26];&quot;-&quot;))" office:value-type="string" office:string-value="-" calcext:value-type="string">
            <text:p>-</text:p>
          </table:table-cell>
          <table:table-cell table:style-name="ce34" table:formula="of:=IF(COUNTIFS([.L$7:.L$17];&quot;&lt;&gt;x&quot;;[.$C$7:.$C$17];[.$C26])=0;&quot;X&quot;;IF(COUNTIF([.L$7:.L$17];[.$C26])&gt;0;[.$C26];&quot;-&quot;))" office:value-type="string" office:string-value="X" calcext:value-type="string">
            <text:p>X</text:p>
          </table:table-cell>
          <table:table-cell table:style-name="ce34" table:formula="of:=IF(COUNTIFS([.M$7:.M$17];&quot;&lt;&gt;x&quot;;[.$C$7:.$C$17];[.$C26])=0;&quot;X&quot;;IF(COUNTIF([.M$7:.M$17];[.$C26])&gt;0;[.$C26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26])=0;&quot;X&quot;;IF(COUNTIF([.N$7:.N$17];[.$C26])&gt;0;[.$C26];&quot;-&quot;))" office:value-type="string" office:string-value="X" calcext:value-type="string">
            <text:p>X</text:p>
          </table:table-cell>
          <table:table-cell table:style-name="ce34" table:formula="of:=IF(COUNTIFS([.O$7:.O$17];&quot;&lt;&gt;x&quot;;[.$C$7:.$C$17];[.$C26])=0;&quot;X&quot;;IF(COUNTIF([.O$7:.O$17];[.$C26])&gt;0;[.$C26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26])=0;&quot;X&quot;;IF(COUNTIF([.P$7:.P$17];[.$C26])&gt;0;[.$C26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26])=0;&quot;X&quot;;IF(COUNTIF([.Q$7:.Q$17];[.$C26])&gt;0;[.$C26];&quot;-&quot;))" office:value-type="string" office:string-value="X" calcext:value-type="string">
            <text:p>X</text:p>
          </table:table-cell>
          <table:table-cell table:style-name="ce34" table:formula="of:=IF(COUNTIFS([.R$7:.R$17];&quot;&lt;&gt;x&quot;;[.$C$7:.$C$17];[.$C26])=0;&quot;X&quot;;IF(COUNTIF([.R$7:.R$17];[.$C26])&gt;0;[.$C26];&quot;-&quot;))" office:value-type="string" office:string-value="-" calcext:value-type="string">
            <text:p>-</text:p>
          </table:table-cell>
          <table:table-cell table:style-name="ce34" table:formula="of:=IF(COUNTIFS([.S$7:.S$17];&quot;&lt;&gt;x&quot;;[.$C$7:.$C$17];[.$C26])=0;&quot;X&quot;;IF(COUNTIF([.S$7:.S$17];[.$C26])&gt;0;[.$C26];&quot;-&quot;))" office:value-type="string" office:string-value="X" calcext:value-type="string">
            <text:p>X</text:p>
          </table:table-cell>
          <table:table-cell table:style-name="ce34" table:formula="of:=IF(COUNTIFS([.T$7:.T$17];&quot;&lt;&gt;x&quot;;[.$C$7:.$C$17];[.$C26])=0;&quot;X&quot;;IF(COUNTIF([.T$7:.T$17];[.$C26])&gt;0;[.$C26];&quot;-&quot;))" office:value-type="string" office:string-value="X" calcext:value-type="string">
            <text:p>X</text:p>
          </table:table-cell>
          <table:table-cell table:style-name="ce34" table:formula="of:=IF(COUNTIFS([.U$7:.U$17];&quot;&lt;&gt;x&quot;;[.$C$7:.$C$17];[.$C26])=0;&quot;X&quot;;IF(COUNTIF([.U$7:.U$17];[.$C26])&gt;0;[.$C26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26])=0;&quot;X&quot;;IF(COUNTIF([.V$7:.V$17];[.$C26])&gt;0;[.$C26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26])=0;&quot;X&quot;;IF(COUNTIF([.W$7:.W$17];[.$C26])&gt;0;[.$C26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26])=0;&quot;X&quot;;IF(COUNTIF([.X$7:.X$17];[.$C26])&gt;0;[.$C26];&quot;-&quot;))" office:value-type="string" office:string-value="GRG" calcext:value-type="string">
            <text:p>GRG</text:p>
          </table:table-cell>
          <table:table-cell table:style-name="ce34" table:formula="of:=IF(COUNTIFS([.Y$7:.Y$17];&quot;&lt;&gt;x&quot;;[.$C$7:.$C$17];[.$C26])=0;&quot;X&quot;;IF(COUNTIF([.Y$7:.Y$17];[.$C26])&gt;0;[.$C26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26])=0;&quot;X&quot;;IF(COUNTIF([.Z$7:.Z$17];[.$C26])&gt;0;[.$C26];&quot;-&quot;))" office:value-type="string" office:string-value="X" calcext:value-type="string">
            <text:p>X</text:p>
          </table:table-cell>
          <table:table-cell table:style-name="ce34" table:formula="of:=IF(COUNTIFS([.AA$7:.AA$17];&quot;&lt;&gt;x&quot;;[.$C$7:.$C$17];[.$C26])=0;&quot;X&quot;;IF(COUNTIF([.AA$7:.AA$17];[.$C26])&gt;0;[.$C26];&quot;-&quot;))" office:value-type="string" office:string-value="X" calcext:value-type="string">
            <text:p>X</text:p>
          </table:table-cell>
          <table:table-cell table:style-name="ce50" table:formula="of:=IF(COUNTIFS([.AB$7:.AB$17];&quot;&lt;&gt;x&quot;;[.$C$7:.$C$17];[.$C26])=0;&quot;X&quot;;IF(COUNTIF([.AB$7:.AB$17];[.$C26])&gt;0;[.$C26];&quot;-&quot;))" office:value-type="string" office:string-value="X" calcext:value-type="string">
            <text:p>X</text:p>
          </table:table-cell>
          <table:table-cell table:style-name="ce34" table:formula="of:=IF(COUNTIFS([.AC$7:.AC$17];&quot;&lt;&gt;x&quot;;[.$C$7:.$C$17];[.$C26])=0;&quot;X&quot;;IF(COUNTIF([.AC$7:.AC$17];[.$C26])&gt;0;[.$C26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26])=0;&quot;X&quot;;IF(COUNTIF([.AD$7:.AD$17];[.$C26])&gt;0;[.$C26];&quot;-&quot;))" office:value-type="string" office:string-value="X" calcext:value-type="string">
            <text:p>X</text:p>
          </table:table-cell>
          <table:table-cell table:style-name="ce34" table:formula="of:=IF(COUNTIFS([.AE$7:.AE$17];&quot;&lt;&gt;x&quot;;[.$C$7:.$C$17];[.$C26])=0;&quot;X&quot;;IF(COUNTIF([.AE$7:.AE$17];[.$C26])&gt;0;[.$C26];&quot;-&quot;))" office:value-type="string" office:string-value="X" calcext:value-type="string">
            <text:p>X</text:p>
          </table:table-cell>
          <table:table-cell table:style-name="ce34" table:formula="of:=IF(COUNTIFS([.AF$7:.AF$17];&quot;&lt;&gt;x&quot;;[.$C$7:.$C$17];[.$C26])=0;&quot;X&quot;;IF(COUNTIF([.AF$7:.AF$17];[.$C26])&gt;0;[.$C26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26])=0;&quot;X&quot;;IF(COUNTIF([.AG$7:.AG$17];[.$C26])&gt;0;[.$C26];&quot;-&quot;))" office:value-type="string" office:string-value="X" calcext:value-type="string">
            <text:p>X</text:p>
          </table:table-cell>
          <table:table-cell table:style-name="ce50" table:formula="of:=IF(COUNTIFS([.AH$7:.AH$17];&quot;&lt;&gt;x&quot;;[.$C$7:.$C$17];[.$C26])=0;&quot;X&quot;;IF(COUNTIF([.AH$7:.AH$17];[.$C26])&gt;0;[.$C26]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MCH</text:p>
          </table:table-cell>
          <table:table-cell table:style-name="ce160" office:value-type="string" calcext:value-type="string">
            <text:p>MICHAEL</text:p>
          </table:table-cell>
          <table:table-cell table:style-name="ce34" table:formula="of:=IF(COUNTIFS([.E$7:.E$17];&quot;&lt;&gt;x&quot;;[.$C$7:.$C$17];[.$C27])=0;&quot;X&quot;;IF(COUNTIF([.E$7:.E$17];[.$C27])&gt;0;[.$C27];&quot;-&quot;))" office:value-type="string" office:string-value="-" calcext:value-type="string">
            <text:p>-</text:p>
          </table:table-cell>
          <table:table-cell table:style-name="ce34" table:formula="of:=IF(COUNTIFS([.F$7:.F$17];&quot;&lt;&gt;x&quot;;[.$C$7:.$C$17];[.$C27])=0;&quot;X&quot;;IF(COUNTIF([.F$7:.F$17];[.$C27])&gt;0;[.$C27];&quot;-&quot;))" office:value-type="string" office:string-value="X" calcext:value-type="string">
            <text:p>X</text:p>
          </table:table-cell>
          <table:table-cell table:style-name="ce34" table:formula="of:=IF(COUNTIFS([.G$7:.G$17];&quot;&lt;&gt;x&quot;;[.$C$7:.$C$17];[.$C27])=0;&quot;X&quot;;IF(COUNTIF([.G$7:.G$17];[.$C27])&gt;0;[.$C27];&quot;-&quot;))" office:value-type="string" office:string-value="MCH" calcext:value-type="string">
            <text:p>MCH</text:p>
          </table:table-cell>
          <table:table-cell table:style-name="ce34" table:formula="of:=IF(COUNTIFS([.H$7:.H$17];&quot;&lt;&gt;x&quot;;[.$C$7:.$C$17];[.$C27])=0;&quot;X&quot;;IF(COUNTIF([.H$7:.H$17];[.$C27])&gt;0;[.$C27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27])=0;&quot;X&quot;;IF(COUNTIF([.I$7:.I$17];[.$C27])&gt;0;[.$C27];&quot;-&quot;))" office:value-type="string" office:string-value="X" calcext:value-type="string">
            <text:p>X</text:p>
          </table:table-cell>
          <table:table-cell table:style-name="ce50" table:formula="of:=IF(COUNTIFS([.J$7:.J$17];&quot;&lt;&gt;x&quot;;[.$C$7:.$C$17];[.$C27])=0;&quot;X&quot;;IF(COUNTIF([.J$7:.J$17];[.$C27])&gt;0;[.$C27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27])=0;&quot;X&quot;;IF(COUNTIF([.K$7:.K$17];[.$C27])&gt;0;[.$C27];&quot;-&quot;))" office:value-type="string" office:string-value="MCH" calcext:value-type="string">
            <text:p>MCH</text:p>
          </table:table-cell>
          <table:table-cell table:style-name="ce34" table:formula="of:=IF(COUNTIFS([.L$7:.L$17];&quot;&lt;&gt;x&quot;;[.$C$7:.$C$17];[.$C27])=0;&quot;X&quot;;IF(COUNTIF([.L$7:.L$17];[.$C27])&gt;0;[.$C27];&quot;-&quot;))" office:value-type="string" office:string-value="MCH" calcext:value-type="string">
            <text:p>MCH</text:p>
          </table:table-cell>
          <table:table-cell table:style-name="ce34" table:formula="of:=IF(COUNTIFS([.M$7:.M$17];&quot;&lt;&gt;x&quot;;[.$C$7:.$C$17];[.$C27])=0;&quot;X&quot;;IF(COUNTIF([.M$7:.M$17];[.$C27])&gt;0;[.$C27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27])=0;&quot;X&quot;;IF(COUNTIF([.N$7:.N$17];[.$C27])&gt;0;[.$C27];&quot;-&quot;))" office:value-type="string" office:string-value="-" calcext:value-type="string">
            <text:p>-</text:p>
          </table:table-cell>
          <table:table-cell table:style-name="ce34" table:formula="of:=IF(COUNTIFS([.O$7:.O$17];&quot;&lt;&gt;x&quot;;[.$C$7:.$C$17];[.$C27])=0;&quot;X&quot;;IF(COUNTIF([.O$7:.O$17];[.$C27])&gt;0;[.$C27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27])=0;&quot;X&quot;;IF(COUNTIF([.P$7:.P$17];[.$C27])&gt;0;[.$C27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27])=0;&quot;X&quot;;IF(COUNTIF([.Q$7:.Q$17];[.$C27])&gt;0;[.$C27];&quot;-&quot;))" office:value-type="string" office:string-value="-" calcext:value-type="string">
            <text:p>-</text:p>
          </table:table-cell>
          <table:table-cell table:style-name="ce34" table:formula="of:=IF(COUNTIFS([.R$7:.R$17];&quot;&lt;&gt;x&quot;;[.$C$7:.$C$17];[.$C27])=0;&quot;X&quot;;IF(COUNTIF([.R$7:.R$17];[.$C27])&gt;0;[.$C27];&quot;-&quot;))" office:value-type="string" office:string-value="X" calcext:value-type="string">
            <text:p>X</text:p>
          </table:table-cell>
          <table:table-cell table:style-name="ce34" table:formula="of:=IF(COUNTIFS([.S$7:.S$17];&quot;&lt;&gt;x&quot;;[.$C$7:.$C$17];[.$C27])=0;&quot;X&quot;;IF(COUNTIF([.S$7:.S$17];[.$C27])&gt;0;[.$C27];&quot;-&quot;))" office:value-type="string" office:string-value="X" calcext:value-type="string">
            <text:p>X</text:p>
          </table:table-cell>
          <table:table-cell table:style-name="ce34" table:formula="of:=IF(COUNTIFS([.T$7:.T$17];&quot;&lt;&gt;x&quot;;[.$C$7:.$C$17];[.$C27])=0;&quot;X&quot;;IF(COUNTIF([.T$7:.T$17];[.$C27])&gt;0;[.$C27];&quot;-&quot;))" office:value-type="string" office:string-value="X" calcext:value-type="string">
            <text:p>X</text:p>
          </table:table-cell>
          <table:table-cell table:style-name="ce34" table:formula="of:=IF(COUNTIFS([.U$7:.U$17];&quot;&lt;&gt;x&quot;;[.$C$7:.$C$17];[.$C27])=0;&quot;X&quot;;IF(COUNTIF([.U$7:.U$17];[.$C27])&gt;0;[.$C27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27])=0;&quot;X&quot;;IF(COUNTIF([.V$7:.V$17];[.$C27])&gt;0;[.$C27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27])=0;&quot;X&quot;;IF(COUNTIF([.W$7:.W$17];[.$C27])&gt;0;[.$C27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27])=0;&quot;X&quot;;IF(COUNTIF([.X$7:.X$17];[.$C27])&gt;0;[.$C27];&quot;-&quot;))" office:value-type="string" office:string-value="-" calcext:value-type="string">
            <text:p>-</text:p>
          </table:table-cell>
          <table:table-cell table:style-name="ce34" table:formula="of:=IF(COUNTIFS([.Y$7:.Y$17];&quot;&lt;&gt;x&quot;;[.$C$7:.$C$17];[.$C27])=0;&quot;X&quot;;IF(COUNTIF([.Y$7:.Y$17];[.$C27])&gt;0;[.$C27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27])=0;&quot;X&quot;;IF(COUNTIF([.Z$7:.Z$17];[.$C27])&gt;0;[.$C27];&quot;-&quot;))" office:value-type="string" office:string-value="X" calcext:value-type="string">
            <text:p>X</text:p>
          </table:table-cell>
          <table:table-cell table:style-name="ce34" table:formula="of:=IF(COUNTIFS([.AA$7:.AA$17];&quot;&lt;&gt;x&quot;;[.$C$7:.$C$17];[.$C27])=0;&quot;X&quot;;IF(COUNTIF([.AA$7:.AA$17];[.$C27])&gt;0;[.$C27];&quot;-&quot;))" office:value-type="string" office:string-value="MCH" calcext:value-type="string">
            <text:p>MCH</text:p>
          </table:table-cell>
          <table:table-cell table:style-name="ce50" table:formula="of:=IF(COUNTIFS([.AB$7:.AB$17];&quot;&lt;&gt;x&quot;;[.$C$7:.$C$17];[.$C27])=0;&quot;X&quot;;IF(COUNTIF([.AB$7:.AB$17];[.$C27])&gt;0;[.$C27];&quot;-&quot;))" office:value-type="string" office:string-value="-" calcext:value-type="string">
            <text:p>-</text:p>
          </table:table-cell>
          <table:table-cell table:style-name="ce34" table:formula="of:=IF(COUNTIFS([.AC$7:.AC$17];&quot;&lt;&gt;x&quot;;[.$C$7:.$C$17];[.$C27])=0;&quot;X&quot;;IF(COUNTIF([.AC$7:.AC$17];[.$C27])&gt;0;[.$C27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27])=0;&quot;X&quot;;IF(COUNTIF([.AD$7:.AD$17];[.$C27])&gt;0;[.$C27];&quot;-&quot;))" office:value-type="string" office:string-value="X" calcext:value-type="string">
            <text:p>X</text:p>
          </table:table-cell>
          <table:table-cell table:style-name="ce34" table:formula="of:=IF(COUNTIFS([.AE$7:.AE$17];&quot;&lt;&gt;x&quot;;[.$C$7:.$C$17];[.$C27])=0;&quot;X&quot;;IF(COUNTIF([.AE$7:.AE$17];[.$C27])&gt;0;[.$C27];&quot;-&quot;))" office:value-type="string" office:string-value="X" calcext:value-type="string">
            <text:p>X</text:p>
          </table:table-cell>
          <table:table-cell table:style-name="ce34" table:formula="of:=IF(COUNTIFS([.AF$7:.AF$17];&quot;&lt;&gt;x&quot;;[.$C$7:.$C$17];[.$C27])=0;&quot;X&quot;;IF(COUNTIF([.AF$7:.AF$17];[.$C27])&gt;0;[.$C27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27])=0;&quot;X&quot;;IF(COUNTIF([.AG$7:.AG$17];[.$C27])&gt;0;[.$C27];&quot;-&quot;))" office:value-type="string" office:string-value="X" calcext:value-type="string">
            <text:p>X</text:p>
          </table:table-cell>
          <table:table-cell table:style-name="ce50" table:formula="of:=IF(COUNTIFS([.AH$7:.AH$17];&quot;&lt;&gt;x&quot;;[.$C$7:.$C$17];[.$C27])=0;&quot;X&quot;;IF(COUNTIF([.AH$7:.AH$17];[.$C27])&gt;0;[.$C27]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ce147" office:value-type="string" calcext:value-type="string">
            <text:p>MRY</text:p>
          </table:table-cell>
          <table:table-cell table:style-name="ce160" office:value-type="string" calcext:value-type="string">
            <text:p>MARY</text:p>
          </table:table-cell>
          <table:table-cell table:style-name="ce34" table:formula="of:=IF(COUNTIFS([.E$7:.E$17];&quot;&lt;&gt;x&quot;;[.$C$7:.$C$17];[.$C28])=0;&quot;X&quot;;IF(COUNTIF([.E$7:.E$17];[.$C28])&gt;0;[.$C28];&quot;-&quot;))" office:value-type="string" office:string-value="-" calcext:value-type="string">
            <text:p>-</text:p>
          </table:table-cell>
          <table:table-cell table:style-name="ce34" table:formula="of:=IF(COUNTIFS([.F$7:.F$17];&quot;&lt;&gt;x&quot;;[.$C$7:.$C$17];[.$C28])=0;&quot;X&quot;;IF(COUNTIF([.F$7:.F$17];[.$C28])&gt;0;[.$C28];&quot;-&quot;))" office:value-type="string" office:string-value="X" calcext:value-type="string">
            <text:p>X</text:p>
          </table:table-cell>
          <table:table-cell table:style-name="ce34" table:formula="of:=IF(COUNTIFS([.G$7:.G$17];&quot;&lt;&gt;x&quot;;[.$C$7:.$C$17];[.$C28])=0;&quot;X&quot;;IF(COUNTIF([.G$7:.G$17];[.$C28])&gt;0;[.$C28];&quot;-&quot;))" office:value-type="string" office:string-value="-" calcext:value-type="string">
            <text:p>-</text:p>
          </table:table-cell>
          <table:table-cell table:style-name="ce34" table:formula="of:=IF(COUNTIFS([.H$7:.H$17];&quot;&lt;&gt;x&quot;;[.$C$7:.$C$17];[.$C28])=0;&quot;X&quot;;IF(COUNTIF([.H$7:.H$17];[.$C28])&gt;0;[.$C28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28])=0;&quot;X&quot;;IF(COUNTIF([.I$7:.I$17];[.$C28])&gt;0;[.$C28];&quot;-&quot;))" office:value-type="string" office:string-value="-" calcext:value-type="string">
            <text:p>-</text:p>
          </table:table-cell>
          <table:table-cell table:style-name="ce50" table:formula="of:=IF(COUNTIFS([.J$7:.J$17];&quot;&lt;&gt;x&quot;;[.$C$7:.$C$17];[.$C28])=0;&quot;X&quot;;IF(COUNTIF([.J$7:.J$17];[.$C28])&gt;0;[.$C28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28])=0;&quot;X&quot;;IF(COUNTIF([.K$7:.K$17];[.$C28])&gt;0;[.$C28];&quot;-&quot;))" office:value-type="string" office:string-value="-" calcext:value-type="string">
            <text:p>-</text:p>
          </table:table-cell>
          <table:table-cell table:style-name="ce34" table:formula="of:=IF(COUNTIFS([.L$7:.L$17];&quot;&lt;&gt;x&quot;;[.$C$7:.$C$17];[.$C28])=0;&quot;X&quot;;IF(COUNTIF([.L$7:.L$17];[.$C28])&gt;0;[.$C28];&quot;-&quot;))" office:value-type="string" office:string-value="-" calcext:value-type="string">
            <text:p>-</text:p>
          </table:table-cell>
          <table:table-cell table:style-name="ce34" table:formula="of:=IF(COUNTIFS([.M$7:.M$17];&quot;&lt;&gt;x&quot;;[.$C$7:.$C$17];[.$C28])=0;&quot;X&quot;;IF(COUNTIF([.M$7:.M$17];[.$C28])&gt;0;[.$C28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28])=0;&quot;X&quot;;IF(COUNTIF([.N$7:.N$17];[.$C28])&gt;0;[.$C28];&quot;-&quot;))" office:value-type="string" office:string-value="-" calcext:value-type="string">
            <text:p>-</text:p>
          </table:table-cell>
          <table:table-cell table:style-name="ce34" table:formula="of:=IF(COUNTIFS([.O$7:.O$17];&quot;&lt;&gt;x&quot;;[.$C$7:.$C$17];[.$C28])=0;&quot;X&quot;;IF(COUNTIF([.O$7:.O$17];[.$C28])&gt;0;[.$C28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28])=0;&quot;X&quot;;IF(COUNTIF([.P$7:.P$17];[.$C28])&gt;0;[.$C28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28])=0;&quot;X&quot;;IF(COUNTIF([.Q$7:.Q$17];[.$C28])&gt;0;[.$C28];&quot;-&quot;))" office:value-type="string" office:string-value="X" calcext:value-type="string">
            <text:p>X</text:p>
          </table:table-cell>
          <table:table-cell table:style-name="ce34" table:formula="of:=IF(COUNTIFS([.R$7:.R$17];&quot;&lt;&gt;x&quot;;[.$C$7:.$C$17];[.$C28])=0;&quot;X&quot;;IF(COUNTIF([.R$7:.R$17];[.$C28])&gt;0;[.$C28];&quot;-&quot;))" office:value-type="string" office:string-value="X" calcext:value-type="string">
            <text:p>X</text:p>
          </table:table-cell>
          <table:table-cell table:style-name="ce34" table:formula="of:=IF(COUNTIFS([.S$7:.S$17];&quot;&lt;&gt;x&quot;;[.$C$7:.$C$17];[.$C28])=0;&quot;X&quot;;IF(COUNTIF([.S$7:.S$17];[.$C28])&gt;0;[.$C28];&quot;-&quot;))" office:value-type="string" office:string-value="X" calcext:value-type="string">
            <text:p>X</text:p>
          </table:table-cell>
          <table:table-cell table:style-name="ce34" table:formula="of:=IF(COUNTIFS([.T$7:.T$17];&quot;&lt;&gt;x&quot;;[.$C$7:.$C$17];[.$C28])=0;&quot;X&quot;;IF(COUNTIF([.T$7:.T$17];[.$C28])&gt;0;[.$C28];&quot;-&quot;))" office:value-type="string" office:string-value="-" calcext:value-type="string">
            <text:p>-</text:p>
          </table:table-cell>
          <table:table-cell table:style-name="ce34" table:formula="of:=IF(COUNTIFS([.U$7:.U$17];&quot;&lt;&gt;x&quot;;[.$C$7:.$C$17];[.$C28])=0;&quot;X&quot;;IF(COUNTIF([.U$7:.U$17];[.$C28])&gt;0;[.$C28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28])=0;&quot;X&quot;;IF(COUNTIF([.V$7:.V$17];[.$C28])&gt;0;[.$C28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28])=0;&quot;X&quot;;IF(COUNTIF([.W$7:.W$17];[.$C28])&gt;0;[.$C28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28])=0;&quot;X&quot;;IF(COUNTIF([.X$7:.X$17];[.$C28])&gt;0;[.$C28];&quot;-&quot;))" office:value-type="string" office:string-value="-" calcext:value-type="string">
            <text:p>-</text:p>
          </table:table-cell>
          <table:table-cell table:style-name="ce34" table:formula="of:=IF(COUNTIFS([.Y$7:.Y$17];&quot;&lt;&gt;x&quot;;[.$C$7:.$C$17];[.$C28])=0;&quot;X&quot;;IF(COUNTIF([.Y$7:.Y$17];[.$C28])&gt;0;[.$C28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28])=0;&quot;X&quot;;IF(COUNTIF([.Z$7:.Z$17];[.$C28])&gt;0;[.$C28];&quot;-&quot;))" office:value-type="string" office:string-value="MRY" calcext:value-type="string">
            <text:p>MRY</text:p>
          </table:table-cell>
          <table:table-cell table:style-name="ce34" table:formula="of:=IF(COUNTIFS([.AA$7:.AA$17];&quot;&lt;&gt;x&quot;;[.$C$7:.$C$17];[.$C28])=0;&quot;X&quot;;IF(COUNTIF([.AA$7:.AA$17];[.$C28])&gt;0;[.$C28];&quot;-&quot;))" office:value-type="string" office:string-value="X" calcext:value-type="string">
            <text:p>X</text:p>
          </table:table-cell>
          <table:table-cell table:style-name="ce50" table:formula="of:=IF(COUNTIFS([.AB$7:.AB$17];&quot;&lt;&gt;x&quot;;[.$C$7:.$C$17];[.$C28])=0;&quot;X&quot;;IF(COUNTIF([.AB$7:.AB$17];[.$C28])&gt;0;[.$C28];&quot;-&quot;))" office:value-type="string" office:string-value="X" calcext:value-type="string">
            <text:p>X</text:p>
          </table:table-cell>
          <table:table-cell table:style-name="ce34" table:formula="of:=IF(COUNTIFS([.AC$7:.AC$17];&quot;&lt;&gt;x&quot;;[.$C$7:.$C$17];[.$C28])=0;&quot;X&quot;;IF(COUNTIF([.AC$7:.AC$17];[.$C28])&gt;0;[.$C28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28])=0;&quot;X&quot;;IF(COUNTIF([.AD$7:.AD$17];[.$C28])&gt;0;[.$C28];&quot;-&quot;))" office:value-type="string" office:string-value="-" calcext:value-type="string">
            <text:p>-</text:p>
          </table:table-cell>
          <table:table-cell table:style-name="ce34" table:formula="of:=IF(COUNTIFS([.AE$7:.AE$17];&quot;&lt;&gt;x&quot;;[.$C$7:.$C$17];[.$C28])=0;&quot;X&quot;;IF(COUNTIF([.AE$7:.AE$17];[.$C28])&gt;0;[.$C28];&quot;-&quot;))" office:value-type="string" office:string-value="X" calcext:value-type="string">
            <text:p>X</text:p>
          </table:table-cell>
          <table:table-cell table:style-name="ce34" table:formula="of:=IF(COUNTIFS([.AF$7:.AF$17];&quot;&lt;&gt;x&quot;;[.$C$7:.$C$17];[.$C28])=0;&quot;X&quot;;IF(COUNTIF([.AF$7:.AF$17];[.$C28])&gt;0;[.$C28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28])=0;&quot;X&quot;;IF(COUNTIF([.AG$7:.AG$17];[.$C28])&gt;0;[.$C28];&quot;-&quot;))" office:value-type="string" office:string-value="-" calcext:value-type="string">
            <text:p>-</text:p>
          </table:table-cell>
          <table:table-cell table:style-name="ce50" table:formula="of:=IF(COUNTIFS([.AH$7:.AH$17];&quot;&lt;&gt;x&quot;;[.$C$7:.$C$17];[.$C28])=0;&quot;X&quot;;IF(COUNTIF([.AH$7:.AH$17];[.$C28])&gt;0;[.$C28]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style-name="ce143" table:number-columns-repeated="2"/>
          <table:table-cell table:style-name="ce147" office:value-type="string" calcext:value-type="string">
            <text:p>TEO</text:p>
          </table:table-cell>
          <table:table-cell table:style-name="ce160" office:value-type="string" calcext:value-type="string">
            <text:p>TEO</text:p>
          </table:table-cell>
          <table:table-cell table:style-name="ce34" table:formula="of:=IF(COUNTIFS([.E$7:.E$17];&quot;&lt;&gt;x&quot;;[.$C$7:.$C$17];[.$C29])=0;&quot;X&quot;;IF(COUNTIF([.E$7:.E$17];[.$C29])&gt;0;[.$C29];&quot;-&quot;))" office:value-type="string" office:string-value="TEO" calcext:value-type="string">
            <text:p>TEO</text:p>
          </table:table-cell>
          <table:table-cell table:style-name="ce34" table:formula="of:=IF(COUNTIFS([.F$7:.F$17];&quot;&lt;&gt;x&quot;;[.$C$7:.$C$17];[.$C29])=0;&quot;X&quot;;IF(COUNTIF([.F$7:.F$17];[.$C29])&gt;0;[.$C29];&quot;-&quot;))" office:value-type="string" office:string-value="-" calcext:value-type="string">
            <text:p>-</text:p>
          </table:table-cell>
          <table:table-cell table:style-name="ce34" table:formula="of:=IF(COUNTIFS([.G$7:.G$17];&quot;&lt;&gt;x&quot;;[.$C$7:.$C$17];[.$C29])=0;&quot;X&quot;;IF(COUNTIF([.G$7:.G$17];[.$C29])&gt;0;[.$C29];&quot;-&quot;))" office:value-type="string" office:string-value="-" calcext:value-type="string">
            <text:p>-</text:p>
          </table:table-cell>
          <table:table-cell table:style-name="ce34" table:formula="of:=IF(COUNTIFS([.H$7:.H$17];&quot;&lt;&gt;x&quot;;[.$C$7:.$C$17];[.$C29])=0;&quot;X&quot;;IF(COUNTIF([.H$7:.H$17];[.$C29])&gt;0;[.$C29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29])=0;&quot;X&quot;;IF(COUNTIF([.I$7:.I$17];[.$C29])&gt;0;[.$C29];&quot;-&quot;))" office:value-type="string" office:string-value="X" calcext:value-type="string">
            <text:p>X</text:p>
          </table:table-cell>
          <table:table-cell table:style-name="ce50" table:formula="of:=IF(COUNTIFS([.J$7:.J$17];&quot;&lt;&gt;x&quot;;[.$C$7:.$C$17];[.$C29])=0;&quot;X&quot;;IF(COUNTIF([.J$7:.J$17];[.$C29])&gt;0;[.$C29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29])=0;&quot;X&quot;;IF(COUNTIF([.K$7:.K$17];[.$C29])&gt;0;[.$C29];&quot;-&quot;))" office:value-type="string" office:string-value="-" calcext:value-type="string">
            <text:p>-</text:p>
          </table:table-cell>
          <table:table-cell table:style-name="ce34" table:formula="of:=IF(COUNTIFS([.L$7:.L$17];&quot;&lt;&gt;x&quot;;[.$C$7:.$C$17];[.$C29])=0;&quot;X&quot;;IF(COUNTIF([.L$7:.L$17];[.$C29])&gt;0;[.$C29];&quot;-&quot;))" office:value-type="string" office:string-value="-" calcext:value-type="string">
            <text:p>-</text:p>
          </table:table-cell>
          <table:table-cell table:style-name="ce34" table:formula="of:=IF(COUNTIFS([.M$7:.M$17];&quot;&lt;&gt;x&quot;;[.$C$7:.$C$17];[.$C29])=0;&quot;X&quot;;IF(COUNTIF([.M$7:.M$17];[.$C29])&gt;0;[.$C29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29])=0;&quot;X&quot;;IF(COUNTIF([.N$7:.N$17];[.$C29])&gt;0;[.$C29];&quot;-&quot;))" office:value-type="string" office:string-value="TEO" calcext:value-type="string">
            <text:p>TEO</text:p>
          </table:table-cell>
          <table:table-cell table:style-name="ce34" table:formula="of:=IF(COUNTIFS([.O$7:.O$17];&quot;&lt;&gt;x&quot;;[.$C$7:.$C$17];[.$C29])=0;&quot;X&quot;;IF(COUNTIF([.O$7:.O$17];[.$C29])&gt;0;[.$C29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29])=0;&quot;X&quot;;IF(COUNTIF([.P$7:.P$17];[.$C29])&gt;0;[.$C29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29])=0;&quot;X&quot;;IF(COUNTIF([.Q$7:.Q$17];[.$C29])&gt;0;[.$C29];&quot;-&quot;))" office:value-type="string" office:string-value="X" calcext:value-type="string">
            <text:p>X</text:p>
          </table:table-cell>
          <table:table-cell table:style-name="ce34" table:formula="of:=IF(COUNTIFS([.R$7:.R$17];&quot;&lt;&gt;x&quot;;[.$C$7:.$C$17];[.$C29])=0;&quot;X&quot;;IF(COUNTIF([.R$7:.R$17];[.$C29])&gt;0;[.$C29];&quot;-&quot;))" office:value-type="string" office:string-value="X" calcext:value-type="string">
            <text:p>X</text:p>
          </table:table-cell>
          <table:table-cell table:style-name="ce34" table:formula="of:=IF(COUNTIFS([.S$7:.S$17];&quot;&lt;&gt;x&quot;;[.$C$7:.$C$17];[.$C29])=0;&quot;X&quot;;IF(COUNTIF([.S$7:.S$17];[.$C29])&gt;0;[.$C29];&quot;-&quot;))" office:value-type="string" office:string-value="-" calcext:value-type="string">
            <text:p>-</text:p>
          </table:table-cell>
          <table:table-cell table:style-name="ce34" table:formula="of:=IF(COUNTIFS([.T$7:.T$17];&quot;&lt;&gt;x&quot;;[.$C$7:.$C$17];[.$C29])=0;&quot;X&quot;;IF(COUNTIF([.T$7:.T$17];[.$C29])&gt;0;[.$C29];&quot;-&quot;))" office:value-type="string" office:string-value="X" calcext:value-type="string">
            <text:p>X</text:p>
          </table:table-cell>
          <table:table-cell table:style-name="ce34" table:formula="of:=IF(COUNTIFS([.U$7:.U$17];&quot;&lt;&gt;x&quot;;[.$C$7:.$C$17];[.$C29])=0;&quot;X&quot;;IF(COUNTIF([.U$7:.U$17];[.$C29])&gt;0;[.$C29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29])=0;&quot;X&quot;;IF(COUNTIF([.V$7:.V$17];[.$C29])&gt;0;[.$C29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29])=0;&quot;X&quot;;IF(COUNTIF([.W$7:.W$17];[.$C29])&gt;0;[.$C29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29])=0;&quot;X&quot;;IF(COUNTIF([.X$7:.X$17];[.$C29])&gt;0;[.$C29];&quot;-&quot;))" office:value-type="string" office:string-value="TEO" calcext:value-type="string">
            <text:p>TEO</text:p>
          </table:table-cell>
          <table:table-cell table:style-name="ce34" table:formula="of:=IF(COUNTIFS([.Y$7:.Y$17];&quot;&lt;&gt;x&quot;;[.$C$7:.$C$17];[.$C29])=0;&quot;X&quot;;IF(COUNTIF([.Y$7:.Y$17];[.$C29])&gt;0;[.$C29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29])=0;&quot;X&quot;;IF(COUNTIF([.Z$7:.Z$17];[.$C29])&gt;0;[.$C29];&quot;-&quot;))" office:value-type="string" office:string-value="X" calcext:value-type="string">
            <text:p>X</text:p>
          </table:table-cell>
          <table:table-cell table:style-name="ce34" table:formula="of:=IF(COUNTIFS([.AA$7:.AA$17];&quot;&lt;&gt;x&quot;;[.$C$7:.$C$17];[.$C29])=0;&quot;X&quot;;IF(COUNTIF([.AA$7:.AA$17];[.$C29])&gt;0;[.$C29];&quot;-&quot;))" office:value-type="string" office:string-value="X" calcext:value-type="string">
            <text:p>X</text:p>
          </table:table-cell>
          <table:table-cell table:style-name="ce50" table:formula="of:=IF(COUNTIFS([.AB$7:.AB$17];&quot;&lt;&gt;x&quot;;[.$C$7:.$C$17];[.$C29])=0;&quot;X&quot;;IF(COUNTIF([.AB$7:.AB$17];[.$C29])&gt;0;[.$C29];&quot;-&quot;))" office:value-type="string" office:string-value="X" calcext:value-type="string">
            <text:p>X</text:p>
          </table:table-cell>
          <table:table-cell table:style-name="ce34" table:formula="of:=IF(COUNTIFS([.AC$7:.AC$17];&quot;&lt;&gt;x&quot;;[.$C$7:.$C$17];[.$C29])=0;&quot;X&quot;;IF(COUNTIF([.AC$7:.AC$17];[.$C29])&gt;0;[.$C29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29])=0;&quot;X&quot;;IF(COUNTIF([.AD$7:.AD$17];[.$C29])&gt;0;[.$C29];&quot;-&quot;))" office:value-type="string" office:string-value="X" calcext:value-type="string">
            <text:p>X</text:p>
          </table:table-cell>
          <table:table-cell table:style-name="ce34" table:formula="of:=IF(COUNTIFS([.AE$7:.AE$17];&quot;&lt;&gt;x&quot;;[.$C$7:.$C$17];[.$C29])=0;&quot;X&quot;;IF(COUNTIF([.AE$7:.AE$17];[.$C29])&gt;0;[.$C29];&quot;-&quot;))" office:value-type="string" office:string-value="-" calcext:value-type="string">
            <text:p>-</text:p>
          </table:table-cell>
          <table:table-cell table:style-name="ce34" table:formula="of:=IF(COUNTIFS([.AF$7:.AF$17];&quot;&lt;&gt;x&quot;;[.$C$7:.$C$17];[.$C29])=0;&quot;X&quot;;IF(COUNTIF([.AF$7:.AF$17];[.$C29])&gt;0;[.$C29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29])=0;&quot;X&quot;;IF(COUNTIF([.AG$7:.AG$17];[.$C29])&gt;0;[.$C29];&quot;-&quot;))" office:value-type="string" office:string-value="X" calcext:value-type="string">
            <text:p>X</text:p>
          </table:table-cell>
          <table:table-cell table:style-name="ce50" table:formula="of:=IF(COUNTIFS([.AH$7:.AH$17];&quot;&lt;&gt;x&quot;;[.$C$7:.$C$17];[.$C29])=0;&quot;X&quot;;IF(COUNTIF([.AH$7:.AH$17];[.$C29])&gt;0;[.$C29];&quot;-&quot;))" office:value-type="string" office:string-value="X" calcext:value-type="string">
            <text:p>X</text:p>
          </table:table-cell>
          <table:table-cell table:style-name="ce215"/>
          <table:table-cell table:style-name="ce143" table:number-columns-repeated="62"/>
          <table:table-cell table:style-name="ce216" table:number-columns-repeated="762"/>
          <table:table-cell table:number-columns-repeated="43"/>
        </table:table-row>
        <table:table-row table:style-name="ro2">
          <table:table-cell table:number-columns-repeated="2"/>
          <table:table-cell table:style-name="ce148" office:value-type="string" calcext:value-type="string">
            <text:p>PTR</text:p>
          </table:table-cell>
          <table:table-cell table:style-name="ce160" office:value-type="string" calcext:value-type="string">
            <text:p>PETER</text:p>
          </table:table-cell>
          <table:table-cell table:style-name="ce34" table:formula="of:=IF(COUNTIFS([.E$7:.E$17];&quot;&lt;&gt;x&quot;;[.$C$7:.$C$17];[.$C30])=0;&quot;X&quot;;IF(COUNTIF([.E$7:.E$17];[.$C30])&gt;0;[.$C30];&quot;-&quot;))" office:value-type="string" office:string-value="X" calcext:value-type="string">
            <text:p>X</text:p>
          </table:table-cell>
          <table:table-cell table:style-name="ce34" table:formula="of:=IF(COUNTIFS([.F$7:.F$17];&quot;&lt;&gt;x&quot;;[.$C$7:.$C$17];[.$C30])=0;&quot;X&quot;;IF(COUNTIF([.F$7:.F$17];[.$C30])&gt;0;[.$C30];&quot;-&quot;))" office:value-type="string" office:string-value="X" calcext:value-type="string">
            <text:p>X</text:p>
          </table:table-cell>
          <table:table-cell table:style-name="ce34" table:formula="of:=IF(COUNTIFS([.G$7:.G$17];&quot;&lt;&gt;x&quot;;[.$C$7:.$C$17];[.$C30])=0;&quot;X&quot;;IF(COUNTIF([.G$7:.G$17];[.$C30])&gt;0;[.$C30];&quot;-&quot;))" office:value-type="string" office:string-value="X" calcext:value-type="string">
            <text:p>X</text:p>
          </table:table-cell>
          <table:table-cell table:style-name="ce34" table:formula="of:=IF(COUNTIFS([.H$7:.H$17];&quot;&lt;&gt;x&quot;;[.$C$7:.$C$17];[.$C30])=0;&quot;X&quot;;IF(COUNTIF([.H$7:.H$17];[.$C30])&gt;0;[.$C30];&quot;-&quot;))" office:value-type="string" office:string-value="X" calcext:value-type="string">
            <text:p>X</text:p>
          </table:table-cell>
          <table:table-cell table:style-name="ce34" table:formula="of:=IF(COUNTIFS([.I$7:.I$17];&quot;&lt;&gt;x&quot;;[.$C$7:.$C$17];[.$C30])=0;&quot;X&quot;;IF(COUNTIF([.I$7:.I$17];[.$C30])&gt;0;[.$C30];&quot;-&quot;))" office:value-type="string" office:string-value="X" calcext:value-type="string">
            <text:p>X</text:p>
          </table:table-cell>
          <table:table-cell table:style-name="ce50" table:formula="of:=IF(COUNTIFS([.J$7:.J$17];&quot;&lt;&gt;x&quot;;[.$C$7:.$C$17];[.$C30])=0;&quot;X&quot;;IF(COUNTIF([.J$7:.J$17];[.$C30])&gt;0;[.$C30];&quot;-&quot;))" office:value-type="string" office:string-value="X" calcext:value-type="string">
            <text:p>X</text:p>
          </table:table-cell>
          <table:table-cell table:style-name="ce34" table:formula="of:=IF(COUNTIFS([.K$7:.K$17];&quot;&lt;&gt;x&quot;;[.$C$7:.$C$17];[.$C30])=0;&quot;X&quot;;IF(COUNTIF([.K$7:.K$17];[.$C30])&gt;0;[.$C30];&quot;-&quot;))" office:value-type="string" office:string-value="X" calcext:value-type="string">
            <text:p>X</text:p>
          </table:table-cell>
          <table:table-cell table:style-name="ce34" table:formula="of:=IF(COUNTIFS([.L$7:.L$17];&quot;&lt;&gt;x&quot;;[.$C$7:.$C$17];[.$C30])=0;&quot;X&quot;;IF(COUNTIF([.L$7:.L$17];[.$C30])&gt;0;[.$C30];&quot;-&quot;))" office:value-type="string" office:string-value="X" calcext:value-type="string">
            <text:p>X</text:p>
          </table:table-cell>
          <table:table-cell table:style-name="ce34" table:formula="of:=IF(COUNTIFS([.M$7:.M$17];&quot;&lt;&gt;x&quot;;[.$C$7:.$C$17];[.$C30])=0;&quot;X&quot;;IF(COUNTIF([.M$7:.M$17];[.$C30])&gt;0;[.$C30];&quot;-&quot;))" office:value-type="string" office:string-value="X" calcext:value-type="string">
            <text:p>X</text:p>
          </table:table-cell>
          <table:table-cell table:style-name="ce34" table:formula="of:=IF(COUNTIFS([.N$7:.N$17];&quot;&lt;&gt;x&quot;;[.$C$7:.$C$17];[.$C30])=0;&quot;X&quot;;IF(COUNTIF([.N$7:.N$17];[.$C30])&gt;0;[.$C30];&quot;-&quot;))" office:value-type="string" office:string-value="X" calcext:value-type="string">
            <text:p>X</text:p>
          </table:table-cell>
          <table:table-cell table:style-name="ce34" table:formula="of:=IF(COUNTIFS([.O$7:.O$17];&quot;&lt;&gt;x&quot;;[.$C$7:.$C$17];[.$C30])=0;&quot;X&quot;;IF(COUNTIF([.O$7:.O$17];[.$C30])&gt;0;[.$C30];&quot;-&quot;))" office:value-type="string" office:string-value="X" calcext:value-type="string">
            <text:p>X</text:p>
          </table:table-cell>
          <table:table-cell table:style-name="ce50" table:formula="of:=IF(COUNTIFS([.P$7:.P$17];&quot;&lt;&gt;x&quot;;[.$C$7:.$C$17];[.$C30])=0;&quot;X&quot;;IF(COUNTIF([.P$7:.P$17];[.$C30])&gt;0;[.$C30];&quot;-&quot;))" office:value-type="string" office:string-value="X" calcext:value-type="string">
            <text:p>X</text:p>
          </table:table-cell>
          <table:table-cell table:style-name="ce34" table:formula="of:=IF(COUNTIFS([.Q$7:.Q$17];&quot;&lt;&gt;x&quot;;[.$C$7:.$C$17];[.$C30])=0;&quot;X&quot;;IF(COUNTIF([.Q$7:.Q$17];[.$C30])&gt;0;[.$C30];&quot;-&quot;))" office:value-type="string" office:string-value="X" calcext:value-type="string">
            <text:p>X</text:p>
          </table:table-cell>
          <table:table-cell table:style-name="ce34" table:formula="of:=IF(COUNTIFS([.R$7:.R$17];&quot;&lt;&gt;x&quot;;[.$C$7:.$C$17];[.$C30])=0;&quot;X&quot;;IF(COUNTIF([.R$7:.R$17];[.$C30])&gt;0;[.$C30];&quot;-&quot;))" office:value-type="string" office:string-value="X" calcext:value-type="string">
            <text:p>X</text:p>
          </table:table-cell>
          <table:table-cell table:style-name="ce34" table:formula="of:=IF(COUNTIFS([.S$7:.S$17];&quot;&lt;&gt;x&quot;;[.$C$7:.$C$17];[.$C30])=0;&quot;X&quot;;IF(COUNTIF([.S$7:.S$17];[.$C30])&gt;0;[.$C30];&quot;-&quot;))" office:value-type="string" office:string-value="X" calcext:value-type="string">
            <text:p>X</text:p>
          </table:table-cell>
          <table:table-cell table:style-name="ce34" table:formula="of:=IF(COUNTIFS([.T$7:.T$17];&quot;&lt;&gt;x&quot;;[.$C$7:.$C$17];[.$C30])=0;&quot;X&quot;;IF(COUNTIF([.T$7:.T$17];[.$C30])&gt;0;[.$C30];&quot;-&quot;))" office:value-type="string" office:string-value="PTR" calcext:value-type="string">
            <text:p>PTR</text:p>
          </table:table-cell>
          <table:table-cell table:style-name="ce34" table:formula="of:=IF(COUNTIFS([.U$7:.U$17];&quot;&lt;&gt;x&quot;;[.$C$7:.$C$17];[.$C30])=0;&quot;X&quot;;IF(COUNTIF([.U$7:.U$17];[.$C30])&gt;0;[.$C30];&quot;-&quot;))" office:value-type="string" office:string-value="X" calcext:value-type="string">
            <text:p>X</text:p>
          </table:table-cell>
          <table:table-cell table:style-name="ce50" table:formula="of:=IF(COUNTIFS([.V$7:.V$17];&quot;&lt;&gt;x&quot;;[.$C$7:.$C$17];[.$C30])=0;&quot;X&quot;;IF(COUNTIF([.V$7:.V$17];[.$C30])&gt;0;[.$C30];&quot;-&quot;))" office:value-type="string" office:string-value="X" calcext:value-type="string">
            <text:p>X</text:p>
          </table:table-cell>
          <table:table-cell table:style-name="ce34" table:formula="of:=IF(COUNTIFS([.W$7:.W$17];&quot;&lt;&gt;x&quot;;[.$C$7:.$C$17];[.$C30])=0;&quot;X&quot;;IF(COUNTIF([.W$7:.W$17];[.$C30])&gt;0;[.$C30];&quot;-&quot;))" office:value-type="string" office:string-value="X" calcext:value-type="string">
            <text:p>X</text:p>
          </table:table-cell>
          <table:table-cell table:style-name="ce34" table:formula="of:=IF(COUNTIFS([.X$7:.X$17];&quot;&lt;&gt;x&quot;;[.$C$7:.$C$17];[.$C30])=0;&quot;X&quot;;IF(COUNTIF([.X$7:.X$17];[.$C30])&gt;0;[.$C30];&quot;-&quot;))" office:value-type="string" office:string-value="X" calcext:value-type="string">
            <text:p>X</text:p>
          </table:table-cell>
          <table:table-cell table:style-name="ce34" table:formula="of:=IF(COUNTIFS([.Y$7:.Y$17];&quot;&lt;&gt;x&quot;;[.$C$7:.$C$17];[.$C30])=0;&quot;X&quot;;IF(COUNTIF([.Y$7:.Y$17];[.$C30])&gt;0;[.$C30];&quot;-&quot;))" office:value-type="string" office:string-value="X" calcext:value-type="string">
            <text:p>X</text:p>
          </table:table-cell>
          <table:table-cell table:style-name="ce34" table:formula="of:=IF(COUNTIFS([.Z$7:.Z$17];&quot;&lt;&gt;x&quot;;[.$C$7:.$C$17];[.$C30])=0;&quot;X&quot;;IF(COUNTIF([.Z$7:.Z$17];[.$C30])&gt;0;[.$C30];&quot;-&quot;))" office:value-type="string" office:string-value="X" calcext:value-type="string">
            <text:p>X</text:p>
          </table:table-cell>
          <table:table-cell table:style-name="ce34" table:formula="of:=IF(COUNTIFS([.AA$7:.AA$17];&quot;&lt;&gt;x&quot;;[.$C$7:.$C$17];[.$C30])=0;&quot;X&quot;;IF(COUNTIF([.AA$7:.AA$17];[.$C30])&gt;0;[.$C30];&quot;-&quot;))" office:value-type="string" office:string-value="X" calcext:value-type="string">
            <text:p>X</text:p>
          </table:table-cell>
          <table:table-cell table:style-name="ce50" table:formula="of:=IF(COUNTIFS([.AB$7:.AB$17];&quot;&lt;&gt;x&quot;;[.$C$7:.$C$17];[.$C30])=0;&quot;X&quot;;IF(COUNTIF([.AB$7:.AB$17];[.$C30])&gt;0;[.$C30];&quot;-&quot;))" office:value-type="string" office:string-value="X" calcext:value-type="string">
            <text:p>X</text:p>
          </table:table-cell>
          <table:table-cell table:style-name="ce34" table:formula="of:=IF(COUNTIFS([.AC$7:.AC$17];&quot;&lt;&gt;x&quot;;[.$C$7:.$C$17];[.$C30])=0;&quot;X&quot;;IF(COUNTIF([.AC$7:.AC$17];[.$C30])&gt;0;[.$C30];&quot;-&quot;))" office:value-type="string" office:string-value="X" calcext:value-type="string">
            <text:p>X</text:p>
          </table:table-cell>
          <table:table-cell table:style-name="ce34" table:formula="of:=IF(COUNTIFS([.AD$7:.AD$17];&quot;&lt;&gt;x&quot;;[.$C$7:.$C$17];[.$C30])=0;&quot;X&quot;;IF(COUNTIF([.AD$7:.AD$17];[.$C30])&gt;0;[.$C30];&quot;-&quot;))" office:value-type="string" office:string-value="X" calcext:value-type="string">
            <text:p>X</text:p>
          </table:table-cell>
          <table:table-cell table:style-name="ce34" table:formula="of:=IF(COUNTIFS([.AE$7:.AE$17];&quot;&lt;&gt;x&quot;;[.$C$7:.$C$17];[.$C30])=0;&quot;X&quot;;IF(COUNTIF([.AE$7:.AE$17];[.$C30])&gt;0;[.$C30];&quot;-&quot;))" office:value-type="string" office:string-value="-" calcext:value-type="string">
            <text:p>-</text:p>
          </table:table-cell>
          <table:table-cell table:style-name="ce34" table:formula="of:=IF(COUNTIFS([.AF$7:.AF$17];&quot;&lt;&gt;x&quot;;[.$C$7:.$C$17];[.$C30])=0;&quot;X&quot;;IF(COUNTIF([.AF$7:.AF$17];[.$C30])&gt;0;[.$C30];&quot;-&quot;))" office:value-type="string" office:string-value="X" calcext:value-type="string">
            <text:p>X</text:p>
          </table:table-cell>
          <table:table-cell table:style-name="ce34" table:formula="of:=IF(COUNTIFS([.AG$7:.AG$17];&quot;&lt;&gt;x&quot;;[.$C$7:.$C$17];[.$C30])=0;&quot;X&quot;;IF(COUNTIF([.AG$7:.AG$17];[.$C30])&gt;0;[.$C30];&quot;-&quot;))" office:value-type="string" office:string-value="X" calcext:value-type="string">
            <text:p>X</text:p>
          </table:table-cell>
          <table:table-cell table:style-name="ce50" table:formula="of:=IF(COUNTIFS([.AH$7:.AH$17];&quot;&lt;&gt;x&quot;;[.$C$7:.$C$17];[.$C30])=0;&quot;X&quot;;IF(COUNTIF([.AH$7:.AH$17];[.$C30])&gt;0;[.$C30];&quot;-&quot;))" office:value-type="string" office:string-value="X" calcext:value-type="string">
            <text:p>X</text:p>
          </table:table-cell>
          <table:table-cell table:style-name="ce215"/>
          <table:table-cell table:number-columns-repeated="86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175" table:number-columns-repeated="29"/>
          <table:table-cell/>
          <table:table-cell table:style-name="ce215"/>
          <table:table-cell table:number-columns-repeated="867"/>
        </table:table-row>
        <table:table-row table:style-name="ro2" table:number-rows-repeated="1047429">
          <table:table-cell table:number-columns-repeated="902"/>
        </table:table-row>
        <table:table-row table:style-name="ro1" table:number-rows-repeated="1115">
          <table:table-cell table:number-columns-repeated="902"/>
        </table:table-row>
        <table:table-row table:style-name="ro1">
          <table:table-cell table:number-columns-repeated="902"/>
        </table:table-row>
      </table:table>
      <table:named-expressions/>
      <table:database-ranges>
        <table:database-range table:name="__Anonymous_Sheet_DB__0" table:target-range-address="Timetable.C6:Timetable.C1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reHours" style:family="table-cell" style:parent-style-name="Default">
      <style:table-cell-properties fo:background-color="#407927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3" style:display-name="Excel_CondFormat_2_4_3" style:family="table-cell" style:parent-style-name="Default">
      <style:table-cell-properties fo:background-color="#407927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_5f_3" style:display-name="Excel_CondFormat_2_5_3" style:family="table-cell" style:parent-style-name="Default">
      <style:table-cell-properties fo:background-color="#407927"/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/00/0000</text:date>, <text:time style:data-style-name="N2" text:time-value="21:17:29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tegral_20_Distrubution" style:display-name="PageStyle_Integral Distrub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Georgiou</meta:initial-creator>
    <meta:creation-date>2014-11-22T18:20:30</meta:creation-date>
    <dc:date>2019-01-01T22:08:37.364000000</dc:date>
    <meta:editing-cycles>412</meta:editing-cycles>
    <meta:editing-duration>P1DT23H45M39S</meta:editing-duration>
    <meta:generator>LibreOffice/6.0.4.2$Windows_x86 LibreOffice_project/9b0d9b32d5dcda91d2f1a96dc04c645c450872bf</meta:generator>
    <dc:title>Tables</dc:title>
    <meta:document-statistic meta:table-count="1" meta:cell-count="644" meta:object-count="0"/>
  </office:meta>
</office:document-meta>
</file>