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10" table:default-cell-style-name="Default"/>
        <table:table-row table:style-name="ro1">
          <table:table-cell table:number-columns-repeated="2"/>
          <table:table-cell office:value-type="string" calcext:value-type="string">
            <text:p>RANGE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4:C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riteria 1</text:p>
          </table:table-cell>
          <table:table-cell office:value-type="string" calcext:value-type="string">
            <text:p>Criteria 2</text:p>
          </table:table-cell>
          <table:table-cell office:value-type="string" calcext:value-type="string">
            <text:p>values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7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office:value-type="string" calcext:value-type="string">
            <text:p>Total Average</text:p>
          </table:table-cell>
          <table:table-cell/>
          <table:table-cell table:formula="of:=AVERAGE([.C4:.C10])" office:value-type="float" office:value="20.3333333333333" calcext:value-type="float">
            <text:p>20.33333333333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verage of 1</text:p>
          </table:table-cell>
          <table:table-cell/>
          <table:table-cell table:formula="of:=AVERAGE(COM.MICROSOFT.FILTER([.C$2:.C$10];[.B$2:.B$10]=1)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verage of 0</text:p>
          </table:table-cell>
          <table:table-cell/>
          <table:table-cell table:formula="of:=AVERAGE(COM.MICROSOFT.FILTER([.C$2:.C$10];[.B$2:.B$10]=0))" office:value-type="float" office:value="36.6666666666667" calcext:value-type="float">
            <text:p>36.666666666666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verage of 1 AND a</text:p>
          </table:table-cell>
          <table:table-cell/>
          <table:table-cell table:formula="of:=AVERAGE(COM.MICROSOFT.FILTER([.$C$5:.$C$10]; ([.$A$5:.$A$10]=&quot;a&quot;)*([.$B$5:.$B$10]=1)))" office:value-type="float" office:value="3" calcext:value-type="float">
            <text:p>3</text:p>
          </table:table-cell>
          <table:table-cell table:formula="of:=FORMULA([.C19])" office:value-type="string" office:string-value="=AVERAGE(FILTER($C$5:$C$10; ($A$5:$A$10=&quot;a&quot;)*($B$5:$B$10=1)))" calcext:value-type="string">
            <text:p>=AVERAGE(FILTER($C$5:$C$10; ($A$5:$A$10="a")*($B$5:$B$10=1)))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AVERAGE(COM.MICROSOFT.FILTER([.$C$5:.$C$10]; AND([.$A$5:.$A$10]=&quot;a&quot;; [.$B$5:.$B$10]=1)))" office:value-type="string" office:string-value="" calcext:value-type="error">
            <text:p>Err:504</text:p>
          </table:table-cell>
          <table:table-cell table:formula="of:=FORMULA([.C20])" office:value-type="string" office:string-value="=AVERAGE(FILTER($C$5:$C$10; AND($A$5:$A$10=&quot;a&quot;; $B$5:$B$10=1)))" calcext:value-type="string">
            <text:p>=AVERAGE(FILTER($C$5:$C$10; AND($A$5:$A$10="a"; $B$5:$B$10=1)))</text:p>
          </table:table-cell>
          <table:table-cell table:number-columns-repeated="5"/>
          <table:table-cell office:value-type="string" calcext:value-type="string">
            <text:p>AND() can't handle array evaluation as needed here.</text:p>
          </table:table-cell>
        </table:table-row>
        <table:table-row table:style-name="ro1">
          <table:table-cell table:number-columns-repeated="2"/>
          <table:table-cell table:number-matrix-columns-spanned="1" table:number-matrix-rows-spanned="1" table:formula="of:=AVERAGE(COM.MICROSOFT.FILTER([.$C$5:.$C$10]; AND([.$A$5:.$A$10]=&quot;a&quot;; [.$B$5:.$B$10]=1)))" office:value-type="string" office:string-value="" calcext:value-type="error">
            <text:p>Err:504</text:p>
          </table:table-cell>
          <table:table-cell table:formula="of:=FORMULA([.C21])" office:value-type="string" office:string-value="{=AVERAGE(FILTER($C$5:$C$10; AND($A$5:$A$10=&quot;a&quot;; $B$5:$B$10=1)))}" calcext:value-type="string">
            <text:p>{=AVERAGE(FILTER($C$5:$C$10; AND($A$5:$A$10="a"; $B$5:$B$10=1)))}</text:p>
          </table:table-cell>
          <table:table-cell table:number-columns-repeated="5"/>
          <table:table-cell office:value-type="string" calcext:value-type="string">
            <text:p>Fortunately Boolean results are repreesented by 1 for TRUE and by 0 For FALSE.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Therefore you get the AND functionality by multiplication.</text:p>
          </table:table-cell>
        </table:table-row>
        <table:table-row table:style-name="ro1">
          <table:table-cell table:number-columns-repeated="2"/>
          <table:table-cell table:formula="of:=AVERAGEIFS([.$C$5:.$C$10]; [.$A$5:.$A$10];&quot;a&quot;; [.$B$5:.$B$10];1)" office:value-type="float" office:value="3" calcext:value-type="float">
            <text:p>3</text:p>
          </table:table-cell>
          <table:table-cell table:formula="of:=FORMULA([.C23])" office:value-type="string" office:string-value="=AVERAGEIFS($C$5:$C$10; $A$5:$A$10;&quot;a&quot;; $B$5:$B$10;1)" calcext:value-type="string">
            <text:p>=AVERAGEIFS($C$5:$C$10; $A$5:$A$10;"a"; $B$5:$B$10;1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or some "range-functions" like SUM() and AVERAGE() there are special variants for filtering by "criteria". I use them very rarely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FandolFang R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FandolFang R" style:font-family-asian="'FandolFang R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00-00-00</text:date>, <text:time style:data-style-name="N2" text:time-value="14:54:13.3695895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4T14:34:53.291931337</meta:creation-date>
    <dc:date>2025-12-24T15:31:38.163868600</dc:date>
    <meta:editing-duration>PT4M57S</meta:editing-duration>
    <meta:editing-cycles>2</meta:editing-cycles>
    <meta:generator>LibreOffice/25.8.4.2$Windows_X86_64 LibreOffice_project/290daaa01b999472f0c7a3890eb6a550fd74c6df</meta:generator>
    <dc:creator>Lupp Lupp</dc:creator>
    <meta:document-statistic meta:table-count="1" meta:cell-count="42" meta:object-count="0"/>
  </office:meta>
</office:document-meta>
</file>