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2cm"/>
    </style:style>
    <style:style style:name="co2" style:family="table-column">
      <style:table-column-properties fo:break-before="auto" style:column-width="7.7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LEFT(FORMULA([.A3]);16)=&quot;=LIEN.HYPERTEXTE&quot;)" style:apply-style-name="Good" style:base-cell-address="Feuille1.A3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<text:a xlink:href="https://ask.libreoffice.org/fr/question/290060/calc-style-hyperlink/" xlink:type="simple">https://ask.libreoffice.org/fr/question/290060/calc-style-hyperlink/</text:a></text:p>
          </table:table-cell>
          <table:table-cell office:value-type="string" calcext:value-type="string">
            <text:p>&lt;= texte bleu par défaut</text:p>
          </table:table-cell>
        </table:table-row>
        <table:table-row table:style-name="ro1">
          <table:table-cell table:style-name="Default" table:formula="of:=HYPERLINK(&quot;https://ask.libreoffice.org/fr/question/290060/calc-style-hyperlink/&quot;;&quot;texte du lien&quot;)" office:value-type="string" office:string-value="texte du lien" calcext:value-type="string">
            <text:p>texte du lien</text:p>
          </table:table-cell>
          <table:table-cell office:value-type="string" calcext:value-type="string">
            <text:p>&lt;= par défaut pas de couleur</text:p>
          </table:table-cell>
        </table:table-row>
        <table:table-row table:style-name="ro1">
          <table:table-cell office:value-type="string" calcext:value-type="string">
            <text:p><text:a xlink:href="https://ask.libreoffice.org/fr/question/290060/calc-style-hyperlink/" xlink:type="simple">https://ask.libreoffice.org/fr/question/290060/calc-style-hyperlink/</text:a></text:p>
          </table:table-cell>
          <table:table-cell/>
        </table:table-row>
        <table:table-row table:style-name="ro1">
          <table:table-cell table:formula="of:=HYPERLINK(&quot;https://ask.libreoffice.org/fr/question/290060/calc-style-hyperlink/&quot;;&quot;texte du lien&quot;)" office:value-type="string" office:string-value="texte du lien" calcext:value-type="string">
            <text:p>texte du lien</text:p>
          </table:table-cell>
          <table:table-cell table:style-name="ce2"/>
        </table:table-row>
        <table:table-row table:style-name="ro1">
          <table:table-cell office:value-type="string" calcext:value-type="string">
            <text:p>blabla</text:p>
          </table:table-cell>
          <table:table-cell table:style-name="ce2"/>
        </table:table-row>
        <table:table-row table:style-name="ro1">
          <table:table-cell office:value-type="float" office:value="2310" calcext:value-type="float">
            <text:p>2310</text:p>
          </table:table-cell>
          <table:table-cell/>
        </table:table-row>
        <table:table-row table:style-name="ro1">
          <table:table-cell table:formula="of:=[.A6]/2" office:value-type="float" office:value="1155" calcext:value-type="float">
            <text:p>1155</text:p>
          </table:table-cell>
          <table:table-cell/>
        </table:table-row>
        <table:table-row table:style-name="ro1" table:number-rows-repeated="12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Feuille1.A3:Feuille1.A20">
            <calcext:condition calcext:apply-style-name="Good" calcext:value="begins-with(&quot;http&quot;)" calcext:base-cell-address="Feuille1.A3"/>
            <calcext:condition calcext:apply-style-name="Good" calcext:value="formula-is(LEFT(FORMULA([.A3]);16)=&quot;=LIEN.HYPERTEXTE&quot;)" calcext:base-cell-address="Feuille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1-28T18:22:13.724000000</meta:creation-date>
    <dc:date>2021-01-28T18:31:34.157000000</dc:date>
    <dc:creator>Pierre-Yves SAMYN</dc:creator>
    <meta:editing-duration>PT9M20S</meta:editing-duration>
    <meta:editing-cycles>1</meta:editing-cycles>
    <meta:generator>LibreOffice/7.0.4.2$Windows_X86_64 LibreOffice_project/dcf040e67528d9187c66b2379df5ea4407429775</meta:generator>
    <meta:document-statistic meta:table-count="1" meta:cell-count="9" meta:object-count="0"/>
  </office:meta>
</office:document-meta>
</file>