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</meta:initial-creator>
    <meta:creation-date>2023-08-23T10:48:24.859000000</meta:creation-date>
    <dc:date>2023-08-23T10:54:20.112000000</dc:date>
    <dc:creator>moi</dc:creator>
    <meta:editing-duration>PT5M56S</meta:editing-duration>
    <meta:editing-cycles>1</meta:editing-cycles>
    <meta:document-statistic meta:table-count="1" meta:cell-count="9" meta:object-count="0"/>
    <meta:generator>LibreOffice/7.4.7.2$Windows_X86_64 LibreOffice_project/723314e595e8007d3cf785c16538505a1c878ca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Sub Main
Dim oDoc as Object, oRange as Object, aCopier2 as Object

oDoc = thisComponent
oRange = oDoc.Sheets(0).getCellRangeByName("a1:C3") ' la zone à copier
oDoc.CurrentController.select(oRange) 'Sélection de la zone
aCopier2 = oDoc.CurrentController.getTransferable() 'Copie
oRange = oDoc.Sheets(0).getCellRangeByName("d1") 'Première cellule pour recopie de la zone
oDoc.CurrentController.select(oRange) 'Selection de la cellule
oDoc.CurrentController.insertTransferable(aCopier2) 'Transfert des donnée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