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c76d5" officeooo:paragraph-rsid="000c76d5"/>
    </style:style>
    <style:style style:name="P2" style:family="paragraph" style:parent-style-name="Heading_20_1" style:master-page-name="Chap1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hapitre 1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c76d5" officeooo:paragraph-rsid="000c76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d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d7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hap1" style:page-layout-name="Mpm2">
      <style:header>
        <text:p text:style-name="MP1">En-tête chapitre 1</text:p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7-29T18:12:47.208000000</meta:creation-date>
    <dc:date>2020-07-29T18:17:35.317000000</dc:date>
    <dc:creator>Pierre-Yves SAMYN</dc:creator>
    <meta:editing-duration>PT3M8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5" meta:character-count="28" meta:non-whitespace-character-count="25"/>
  </office:meta>
</office:document-meta>
</file>