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B" style:family="table-column">
      <style:table-column-properties style:column-width="5.667cm" style:rel-column-width="21844*"/>
    </style:style>
    <style:style style:name="Table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eeeeee" fo:padding="0.097cm" fo:border="0.05pt solid #000000">
        <style:background-image/>
      </style:table-cell-properties>
    </style:style>
    <style:style style:name="Table1.A2" style:family="table-cell" style:data-style-name="N84">
      <style:table-cell-properties fo:padding="0.097cm" fo:border-left="0.05pt solid #000000" fo:border-right="none" fo:border-top="none" fo:border-bottom="0.05pt solid #000000"/>
    </style:style>
    <style:style style:name="Table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C2" style:family="table-cell" style:data-style-name="N84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language="en" fo:country="US" officeooo:rsid="00161b9c" officeooo:paragraph-rsid="00161b9c"/>
    </style:style>
    <style:style style:name="P2" style:family="paragraph" style:parent-style-name="Table_20_Contents">
      <style:text-properties fo:language="en" fo:country="US" officeooo:rsid="00162090" officeooo:paragraph-rsid="00162090"/>
    </style:style>
    <style:style style:name="P3" style:family="paragraph" style:parent-style-name="Table_20_Contents">
      <style:text-properties officeooo:rsid="00161b9c"/>
    </style:style>
    <style:style style:name="P4" style:family="paragraph" style:parent-style-name="Standard">
      <style:text-properties fo:language="en" fo:country="US" officeooo:rsid="00161b9c" officeooo:paragraph-rsid="00161b9c"/>
    </style:style>
    <style:style style:name="T1" style:family="text">
      <style:text-properties officeooo:rsid="00162090"/>
    </style: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 table:protected="true">
            <text:p text:style-name="P2">Enter date below</text:p>
          </table:table-cell>
          <table:table-cell table:style-name="Table1.A1" office:value-type="string" table:protected="true">
            <text:p text:style-name="P2">Enter number of days to add</text:p>
          </table:table-cell>
          <table:table-cell table:style-name="Table1.C1" office:value-type="string" table:protected="true">
            <text:p text:style-name="P2">Resulting date is</text:p>
          </table:table-cell>
        </table:table-row>
        <table:table-row>
          <table:table-cell table:style-name="Table1.A2" office:value-type="date" office:date-value="2018-07-21">
            <text:p text:style-name="P1">2018-07-21</text:p>
          </table:table-cell>
          <table:table-cell table:style-name="Table1.B2" office:value-type="float" office:value="16">
            <text:p text:style-name="P1">1<text:span text:style-name="T1">6</text:span></text:p>
          </table:table-cell>
          <table:table-cell table:style-name="Table1.C2" table:formula="ooow:&lt;A2&gt;+&lt;B2&gt;" office:value-type="date" office:date-value="2018-08-06" table:protected="true">
            <text:p text:style-name="P3">2018-08-0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1T22:10:56.042000000</meta:creation-date>
    <meta:generator>LibreOffice/6.1.0.1$Windows_X86_64 LibreOffice_project/378e26bd4f22a135cef5fa17afd5d4171d8da21a</meta:generator>
    <meta:editing-duration>PT5M27S</meta:editing-duration>
    <meta:editing-cycles>2</meta:editing-cycles>
    <meta:initial-creator>sddfas </meta:initial-creator>
    <dc:date>2018-07-21T22:26:33.984000000</dc:date>
    <dc:creator>sddfas </dc:creator>
    <meta:document-statistic meta:table-count="1" meta:image-count="0" meta:object-count="0" meta:page-count="1" meta:paragraph-count="6" meta:word-count="15" meta:character-count="82" meta:non-whitespace-character-count="73"/>
    <meta:template xlink:type="simple" xlink:actuate="onRequest" xlink:title="SaveVersionOnClose" xlink:href="../../AppData/Roaming/LibreOffice/4/user/template/SaveVersionOnClose.ott" meta:date="2018-07-21T22:09:01.402000000"/>
  </office:meta>
</office:document-meta>
</file>