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8000000188390F2E935C88621.png" manifest:media-type="image/png"/>
  <manifest:file-entry manifest:full-path="Pictures/100000010000001800000018A27B54E72DF02B8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4.079cm"/>
    </style:style>
    <style:style style:name="co9" style:family="table-column">
      <style:table-column-properties fo:break-before="auto" style:column-width="4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000080" fo:border="0.06pt solid #cccccc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="0.06pt solid #cccccc"/>
      <style:map style:condition="cell-content()=&quot;&quot;" style:apply-style-name="Bad" style:base-cell-address="Lunches.B4"/>
    </style:style>
    <style:style style:name="ce4" style:family="table-cell" style:parent-style-name="Default">
      <style:table-cell-properties fo:border="0.06pt solid #cccccc"/>
      <style:map style:condition="cell-content()=&quot;&quot;" style:apply-style-name="Bad" style:base-cell-address="Lunches.B4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wrap-option="no-wrap"/>
      <style:text-properties fo:color="#808080"/>
    </style:style>
    <style:style style:name="ce14" style:family="table-cell" style:parent-style-name="Default">
      <style:text-properties fo:color="#808080"/>
    </style:style>
    <style:style style:name="ce1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5" style:family="table-cell" style:parent-style-name="Pivot_20_Table_20_Value">
      <style:table-cell-properties fo:border-bottom="2.01pt solid #000000" fo:border-left="none" fo:border-right="none" fo:border-top="none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15" style:family="table-cell" style:parent-style-name="Default">
      <style:table-cell-properties fo:background-color="#008000"/>
      <style:text-properties fo:color="#ffff00" fo:font-weight="bold" style:font-weight-asian="bold" style:font-weight-complex="bold"/>
    </style:style>
    <style:style style:name="ce55" style:family="table-cell" style:parent-style-name="Default">
      <style:table-cell-properties fo:background-color="#808080" fo:border="0.06pt solid #cccccc"/>
      <style:text-properties fo:color="#ffff00" fo:font-weight="bold" style:font-weight-asian="bold" style:font-weight-complex="bold"/>
    </style:style>
    <style:style style:name="ce56" style:family="table-cell" style:parent-style-name="Default">
      <style:table-cell-properties fo:border="0.06pt solid 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IngrNames)" table:allow-empty-cell="false" table:display-list="unsorted" table:base-cell-address="Lunches.C4"/>
      </table:content-validations>
      <table:table table:name="Lunch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unch Dat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LunchNo</text:p>
          </table:table-cell>
          <table:table-cell table:style-name="ce3" office:value-type="string" calcext:value-type="string">
            <text:p>IngredientName</text:p>
          </table:table-cell>
          <table:table-cell table:style-name="ce3" office:value-type="string" calcext:value-type="string">
            <text:p>IngredientValue</text:p>
          </table:table-cell>
          <table:table-cell/>
          <table:table-cell table:style-name="ce7" office:value-type="string" calcext:value-type="string">
            <text:p><text:span text:style-name="T2">NOTE</text:span>: You can use "Ingr" instead of "Ingredient" for brevity. You can also insert a space between words. The pivot table layout will need to be updated. 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Makaron</text:p>
          </table:table-cell>
          <table:table-cell table:style-name="ce2" table:formula="of:=VLOOKUP([.C4];Ingredients;2;0)" office:value-type="float" office:value="6.4" calcext:value-type="float">
            <text:p>6,4</text:p>
          </table:table-cell>
          <table:table-cell/>
          <table:table-cell table:style-name="ce14" table:formula="of:=FORMULA([.D4])" office:value-type="string" office:string-value="=VLOOKUP(C4;Ingredients;2;0)" calcext:value-type="string">
            <text:p>=VLOOKUP(C4;Ingredients;2;0)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Makaron razowy</text:p>
          </table:table-cell>
          <table:table-cell table:style-name="ce2" table:formula="of:=VLOOKUP([.C5];Ingredients;2;0)"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4" table:content-validation-name="val1" office:value-type="string" calcext:value-type="string">
            <text:p>Makowiec</text:p>
          </table:table-cell>
          <table:table-cell table:style-name="ce2" table:formula="of:=VLOOKUP([.C6];Ingredients;2;0)" office:value-type="float" office:value="5.12" calcext:value-type="float">
            <text:p>5,1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4" table:content-validation-name="val1" office:value-type="string" calcext:value-type="string">
            <text:p>Lasagne</text:p>
          </table:table-cell>
          <table:table-cell table:style-name="ce2" table:formula="of:=VLOOKUP([.C7];Ingredients;2;0)" office:value-type="float" office:value="1.5" calcext:value-type="float">
            <text:p>1,5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mportant: <text:s/>To update the reference to the Data range automatically (a pivot table is associated with this range), do the following.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calcext:value-type="string">
            <text:p>1) </text:p>
          </table:table-cell>
          <table:table-cell office:value-type="string" calcext:value-type="string">
            <text:p>To add a new record, put the cursor on the new row below the data range and insert the new row above it. Exactly insert! Menu: <text:span text:style-name="T1">Sheet</text:span> - <text:span text:style-name="T1">Insert Rows</text:span> - <text:span text:style-name="T1">Rows Above</text:span>. Or use the corresponding button.</text:p>
          </table:table-cell>
          <table:table-cell table:number-columns-repeated="2"/>
        </table:table-row>
        <table:table-row table:style-name="ro1">
          <table:table-cell table:number-columns-repeated="2"/>
          <table:table-cell>
            <draw:frame draw:z-index="0" draw:name="Image 3" draw:style-name="gr1" draw:text-style-name="P1" svg:width="0.845cm" svg:height="0.845cm" svg:x="2.055cm" svg:y="0.024cm">
              <draw:image xlink:href="Pictures/100000010000001800000018A27B54E72DF02B8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← Insert Rows Above (this command is also available from the shortcut menu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Formats will be copied, including conditional formatting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NOTE: To copy the formula into a cell in column C of a new record, place the cursor in that cell and press Ctrl+D (the formula in the cell above will be copied to the active cell)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calcext:value-type="string">
            <text:p>2) </text:p>
          </table:table-cell>
          <table:table-cell office:value-type="string" calcext:value-type="string">
            <text:p>To delete a row(s), put the cursor on the corresponding row or select the desired row(s) and delete the row(s). Exactly delete! Menu: <text:span text:style-name="T1">Sheet</text:span> - <text:span text:style-name="T1">Delete Rows</text:span>. Or use the corresponding button.</text:p>
          </table:table-cell>
          <table:table-cell table:number-columns-repeated="2"/>
        </table:table-row>
        <table:table-row table:style-name="ro1">
          <table:table-cell table:number-columns-repeated="2"/>
          <table:table-cell>
            <draw:frame draw:z-index="1" draw:name="Image 2" draw:style-name="gr1" draw:text-style-name="P1" svg:width="0.845cm" svg:height="0.845cm" svg:x="2.055cm" svg:y="0.001cm">
              <draw:image xlink:href="Pictures/1000000100000018000000188390F2E935C8862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← Delete Rows (this command is also available from the shortcut menu)</text:p>
          </table:table-cell>
          <table:table-cell table:number-columns-repeated="2"/>
        </table:table-row>
        <calcext:conditional-formats>
          <calcext:conditional-format calcext:target-range-address="Lunches.B4:Lunches.D7">
            <calcext:condition calcext:apply-style-name="Bad" calcext:value="=&quot;&quot;" calcext:base-cell-address="Lunches.B4"/>
          </calcext:conditional-format>
        </calcext:conditional-formats>
      </table:table>
      <table:table table:name="Pivot Table" table:style-name="ta1">
        <officeooo:event-listeners>
          <script:event-listener script:language="ooo:script" script:event-name="dom:DOMFocusIn" xlink:href="vnd.sun.star.script:Standard.Module2.Sheet_OnFocus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Sum - IngredientValue</text:p>
          </table:table-cell>
          <table:table-cell table:style-name="ce18" office:value-type="string" calcext:value-type="string">
            <text:p>IngredientName</text:p>
          </table:table-cell>
          <table:table-cell table:style-name="ce22" table:number-columns-repeated="2"/>
          <table:table-cell table:style-name="ce26"/>
        </table:table-row>
        <table:table-row table:style-name="ro1">
          <table:table-cell/>
          <table:table-cell table:style-name="ce13" office:value-type="string" calcext:value-type="string">
            <text:p>LunchNo</text:p>
          </table:table-cell>
          <table:table-cell table:style-name="ce19" office:value-type="string" calcext:value-type="string">
            <text:p>Lasagne</text:p>
          </table:table-cell>
          <table:table-cell table:style-name="ce23" office:value-type="string" calcext:value-type="string">
            <text:p>Makaron</text:p>
          </table:table-cell>
          <table:table-cell table:style-name="ce23" office:value-type="string" calcext:value-type="string">
            <text:p>Makaron razowy</text:p>
          </table:table-cell>
          <table:table-cell table:style-name="ce27" office:value-type="string" calcext:value-type="string">
            <text:p>Makowiec</text:p>
          </table:table-cell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3.1" calcext:value-type="float">
            <text:p>3,1</text:p>
          </table:table-cell>
          <table:table-cell table:style-name="ce28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21" office:value-type="float" office:value="1.5" calcext:value-type="float">
            <text:p>1,5</text:p>
          </table:table-cell>
          <table:table-cell table:style-name="ce25" table:number-columns-repeated="2"/>
          <table:table-cell table:style-name="ce29" office:value-type="float" office:value="5.12" calcext:value-type="float">
            <text:p>5,12</text:p>
          </table:table-cell>
        </table:table-row>
      </table:table>
      <table:table table:name="Lookup Table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5" office:value-type="string" calcext:value-type="string">
            <text:p>IngredientName</text:p>
          </table:table-cell>
          <table:table-cell table:style-name="ce15" office:value-type="string" calcext:value-type="string">
            <text:p>IngredientValue</text:p>
          </table:table-cell>
          <table:table-cell/>
          <table:table-cell table:style-name="ce14" office:value-type="string" calcext:value-type="string">
            <text:p><text:span text:style-name="T4">NOTE</text:span>: There should be no extraneous data or empty rows in the data itself. There is no need to adjust range references. The references are calculated automatically.</text:p>
          </table:table-cell>
        </table:table-row>
        <table:table-row table:style-name="ro1">
          <table:table-cell office:value-type="string" calcext:value-type="string">
            <text:p>Lasagne</text:p>
          </table:table-cell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aron</text:p>
          </table:table-cell>
          <table:table-cell office:value-type="float" office:value="6.4" calcext:value-type="float">
            <text:p>6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aron razowy</text:p>
          </table:table-cell>
          <table:table-cell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aron_przed_<text:span text:style-name="T3">ugotow</text:span></text:p>
          </table:table-cell>
          <table:table-cell office:value-type="float" office:value="7.3" calcext:value-type="float">
            <text:p>7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owiec</text:p>
          </table:table-cell>
          <table:table-cell office:value-type="float" office:value="5.12" calcext:value-type="float">
            <text:p>5,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rynki</text:p>
          </table:table-cell>
          <table:table-cell office:value-type="float" office:value="0.9" calcext:value-type="float">
            <text:p>0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e</text:p>
          </table:table-cell>
          <table:table-cell office:value-type="float" office:value="1.55" calcext:value-type="float">
            <text:p>1,55</text:p>
          </table:table-cell>
          <table:table-cell table:number-columns-repeated="2"/>
        </table:table-row>
      </table:table>
      <table:table table:name="Remarks" table:style-name="ta1">
        <office:forms form:automatic-focus="false" form:apply-design-mode="false"/>
        <table:table-column table:style-name="co5" table:number-columns-repeated="2" table:default-cell-style-name="ce56"/>
        <table:table-column table:style-name="co8" table:default-cell-style-name="ce56"/>
        <table:table-column table:style-name="co9" table:default-cell-style-name="ce56"/>
        <table:table-row table:style-name="ro1">
          <table:table-cell table:style-name="ce55" office:value-type="string" calcext:value-type="string">
            <text:p>Status</text:p>
          </table:table-cell>
          <table:table-cell table:style-name="ce55" office:value-type="string" calcext:value-type="string">
            <text:p>Range Name</text:p>
          </table:table-cell>
          <table:table-cell table:style-name="ce55" office:value-type="string" calcext:value-type="string">
            <text:p>Expression</text:p>
          </table:table-cell>
          <table:table-cell table:style-name="ce55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Not used</text:p>
          </table:table-cell>
          <table:table-cell office:value-type="string" calcext:value-type="string">
            <text:p>Ingredients</text:p>
          </table:table-cell>
          <table:table-cell office:value-type="string" calcext:value-type="string">
            <text:p>OFFSET($'Lookup Table'$A$1;1;0;COUNTA($'Lookup Table'$A:$A)-1;2)</text:p>
          </table:table-cell>
          <table:table-cell office:value-type="string" calcext:value-type="string">
            <text:p>VLOOKUP() will not work</text:p>
          </table:table-cell>
        </table:table-row>
        <table:table-row table:style-name="ro1">
          <table:table-cell office:value-type="string" calcext:value-type="string">
            <text:p>Used</text:p>
          </table:table-cell>
          <table:table-cell office:value-type="string" calcext:value-type="string">
            <text:p>Ingredients</text:p>
          </table:table-cell>
          <table:table-cell office:value-type="string" calcext:value-type="string">
            <text:p>$'Lookup Table'.$A$2:INDEX($'Lookup Table'.$A:$B;COUNTA($'Lookup Table'.$A:$A);2)</text:p>
          </table:table-cell>
          <table:table-cell/>
        </table:table-row>
      </table:table>
      <table:named-expressions>
        <table:named-range table:name="Data" table:base-cell-address="$Lunches.$A$3" table:cell-range-address="$Lunches.$B$3:.$D$7"/>
        <table:named-expression table:name="Ingredients" table:base-cell-address="$Lunches.$B$1" table:expression="[$'Lookup Table'.$A$2]:INDEX([$'Lookup Table'.$A$1:.$B$1048576];COUNTA([$'Lookup Table'.$A$1:.$A$1048576]);2)"/>
        <table:named-expression table:name="IngrNames" table:base-cell-address="$'Lookup Table'.$D$2" table:expression="INDEX(Ingredients;0;1)"/>
      </table:named-expressions>
      <table:database-ranges>
        <table:database-range table:name="__Anonymous_Sheet_DB__0" table:target-range-address="Lunches.B3:Lunches.D7" table:display-filter-buttons="true"/>
      </table:database-ranges>
      <table:data-pilot-tables>
        <table:data-pilot-table table:name="DataPilot1" table:application-data="" table:target-range-address="'Pivot Table'.B3:'Pivot Table'.F6" table:buttons="'Pivot Table'.B4 'Pivot Table'.C3" table:grand-total="none" table:show-filter-button="false">
          <table:source-cell-range table:name="Data" table:cell-range-address="Lunches.B3:Lunches.D7"/>
          <table:data-pilot-field table:source-field-name="IngredientName" table:orientation="column" table:used-hierarchy="0" table:function="auto">
            <table:data-pilot-level table:show-empty="false" calcext:repeat-item-labels="false">
              <table:data-pilot-members>
                <table:data-pilot-member table:name="Lasagne" table:display="true" table:show-details="true"/>
                <table:data-pilot-member table:name="Makaron" table:display="true" table:show-details="true"/>
                <table:data-pilot-member table:name="Makaron razowy" table:display="true" table:show-details="true"/>
                <table:data-pilot-member table:name="Makowie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unchN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gredientValue" table:orientation="data" table:used-hierarchy="0" table:function="sum">
            <table:data-pilot-level table:show-empty="false" calcext:repeat-item-labels="false">
              <table:data-pilot-members>
                <table:data-pilot-member table:name="1,5" table:display="true" table:show-details="true"/>
                <table:data-pilot-member table:name="3,1" table:display="true" table:show-details="true"/>
                <table:data-pilot-member table:name="5,12" table:display="true" table:show-details="true"/>
                <table:data-pilot-member table:name="6,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end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6:11:20.5357033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7T18:11:16.556253282</meta:creation-date>
    <dc:date>2022-05-10T16:31:49.617831277</dc:date>
    <meta:editing-duration>PT3H26M8S</meta:editing-duration>
    <meta:editing-cycles>36</meta:editing-cycles>
    <meta:generator>LibreOffice/7.3.2.2$Linux_X86_64 LibreOffice_project/454130fadb9a820d3728b86ccb63c8f359d70528</meta:generator>
    <meta:document-statistic meta:table-count="4" meta:cell-count="68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Option Explicit


Sub Sheet_OnFocus()
'''	Called by: OnFocus (Activate Document) event of this sheet.
	Call RefreshPivotTable
End Sub

Sub RefreshPivotTable()
'''	Called by: Sheet_OnFocus

	On Local Error GoTo HandleErrors
	Dim oSheet As Object, oTables As Object, oTable As Object

	oSheet = ThisComponent.Sheets.getByName("Pivot Table")
	oTables = oSheet.DataPilotTables
	oTable = oTables(0)  'only one table on this sheet (PivotTable1)
	oTable.refresh
	Exit Sub
	
HandleErrors:
	Msgbox "Error" &amp; Err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