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152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2.639cm"/>
    </style:style>
    <style:style style:name="co5" style:family="table-column">
      <style:table-column-properties fo:break-before="auto" style:column-width="4.01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9" style:family="table-cell" style:parent-style-name="Default">
      <style:table-cell-properties fo:background-color="#dddddd" fo:border="0.74pt solid #000000"/>
    </style:style>
    <style:style style:name="ce20" style:family="table-cell" style:parent-style-name="Default">
      <style:table-cell-properties fo:border="0.74pt solid #000000"/>
    </style:style>
    <style:style style:name="ce21" style:family="table-cell" style:parent-style-name="Default" style:data-style-name="N37">
      <style:table-cell-properties fo:border="0.74pt solid #000000"/>
    </style:style>
    <style:style style:name="ce23" style:family="table-cell" style:parent-style-name="Default" style:data-style-name="N99"/>
    <style:style style:name="ce15" style:family="table-cell" style:parent-style-name="Default">
      <style:table-cell-properties fo:background-color="#dddddd" fo:border="0.74pt solid #000000"/>
    </style:style>
    <style:style style:name="ce16" style:family="table-cell" style:parent-style-name="Default">
      <style:table-cell-properties fo:border="0.74pt solid #000000"/>
    </style:style>
    <style:style style:name="ce17" style:family="table-cell" style:parent-style-name="Default" style:data-style-name="N37">
      <style:table-cell-properties fo:border="0.74pt solid #000000"/>
    </style:style>
    <style:style style:name="ce4" style:family="table-cell" style:parent-style-name="Default" style:data-style-name="N37"/>
    <style:style style:name="ce22" style:family="table-cell" style:parent-style-name="Default" style:data-style-name="N99"/>
    <style:style style:name="ce6" style:family="table-cell" style:parent-style-name="Default">
      <style:table-cell-properties fo:background-color="#333333"/>
    </style:style>
    <style:style style:name="ce7" style:family="table-cell" style:parent-style-name="Default">
      <style:table-cell-properties fo:background-color="#ffffff"/>
    </style:style>
    <style:style style:name="ce8" style:family="table-cell" style:parent-style-name="Default" style:data-style-name="N0">
      <style:table-cell-properties fo:background-color="#dddddd"/>
    </style:style>
    <style:style style:name="ce9" style:family="table-cell" style:parent-style-name="Default">
      <style:table-cell-properties fo:background-color="#ddddd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37">
      <style:table-cell-properties fo:background-color="#dddddd"/>
    </style:style>
    <style:style style:name="ce12" style:family="table-cell" style:parent-style-name="Default" style:data-style-name="N0"/>
    <style:style style:name="ce31" style:family="table-cell" style:parent-style-name="Default" style:data-style-name="N112">
      <style:table-cell-properties fo:background-color="#dddddd"/>
    </style:style>
    <style:style style:name="ce14" style:family="table-cell" style:parent-style-name="Default">
      <style:text-properties fo:color="#c9211e"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/>
      </table:calculation-settings>
      <table:content-validations>
        <table:content-validation table:name="val1" table:condition="of:cell-content-is-in-list([$'Help-Sheet'.$B$6:$'Help-Sheet'.$B$30])" table:allow-empty-cell="true" table:display-list="sort-ascending" table:base-cell-address="consolidate.G1">
          <table:error-message table:message-type="stop" table:display="true"/>
        </table:content-validation>
      </table:content-validations>
      <table:table table:name="consolidate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7"/>
        <table:table-column table:style-name="co1" table:number-columns-repeated="2" table:default-cell-style-name="ce16"/>
        <table:table-column table:style-name="co1" table:number-columns-repeated="3" table:default-cell-style-name="Default"/>
        <table:table-row table:style-name="ro1">
          <table:table-cell table:style-name="ce15" office:value-type="string" calcext:value-type="string">
            <text:p>Lawyer</text:p>
          </table:table-cell>
          <table:table-cell table:style-name="ce15" office:value-type="string" calcext:value-type="string">
            <text:p>Case Name</text:p>
          </table:table-cell>
          <table:table-cell table:style-name="ce15" office:value-type="string" calcext:value-type="string">
            <text:p>Date Entered</text:p>
          </table:table-cell>
          <table:table-cell table:style-name="ce15" office:value-type="string" calcext:value-type="string">
            <text:p>Disposition</text:p>
          </table:table-cell>
          <table:table-cell table:style-name="ce15" office:value-type="string" calcext:value-type="string">
            <text:p>etc.</text:p>
          </table:table-cell>
          <table:table-cell/>
          <table:table-cell office:value-type="string" calcext:value-type="string">
            <text:p>Date:</text:p>
          </table:table-cell>
          <table:table-cell table:style-name="ce4" table:content-validation-name="val1" office:value-type="date" office:date-value="2022-12-29" calcext:value-type="date">
            <text:p>29/12/22</text:p>
          </table:table-cell>
        </table:table-row>
        <table:table-row table:style-name="ro1">
          <table:table-cell table:formula="of:=IFERROR(INDEX([$'Help-Sheet'.$E$6:$'Help-Sheet'.$E$30];MATCH(LARGE([$'Help-Sheet'.$G$6:$'Help-Sheet'.$G$30];ROW()-1);[$'Help-Sheet'.$G$6:$'Help-Sheet'.$G$30];0));&quot;&quot;)" office:value-type="string" office:string-value="Jim" calcext:value-type="string">
            <text:p>Jim</text:p>
          </table:table-cell>
          <table:table-cell table:formula="of:=IFERROR(INDEX([$'Help-Sheet'.$A$6:$'Help-Sheet'.$A$30];MATCH(LARGE([$'Help-Sheet'.$G$6:$'Help-Sheet'.$G$30];ROW()-1);[$'Help-Sheet'.$G$6:$'Help-Sheet'.$G$30];0));&quot;&quot;)" office:value-type="string" office:string-value="b" calcext:value-type="string">
            <text:p>b</text:p>
          </table:table-cell>
          <table:table-cell table:formula="of:=IFERROR(INDEX([$'Help-Sheet'.$B$6:$'Help-Sheet'.$B$30];MATCH(LARGE([$'Help-Sheet'.$G$6:$'Help-Sheet'.$G$30];ROW()-1);[$'Help-Sheet'.$G$6:$'Help-Sheet'.$G$30];0));&quot;&quot;)" office:value-type="date" office:date-value="2022-12-29" calcext:value-type="date">
            <text:p>29/12/22</text:p>
          </table:table-cell>
          <table:table-cell table:formula="of:=IFERROR(INDEX([$'Help-Sheet'.$C$6:$'Help-Sheet'.$C$30];MATCH(LARGE([$'Help-Sheet'.$G$6:$'Help-Sheet'.$G$30];ROW()-1);[$'Help-Sheet'.$G$6:$'Help-Sheet'.$G$30];0));&quot;&quot;)" office:value-type="string" office:string-value="C" calcext:value-type="string">
            <text:p>C</text:p>
          </table:table-cell>
          <table:table-cell table:formula="of:=IFERROR(INDEX([$'Help-Sheet'.$D$6:$'Help-Sheet'.$D$30];MATCH(LARGE([$'Help-Sheet'.$G$6:$'Help-Sheet'.$G$30];ROW()-1);[$'Help-Sheet'.$G$6:$'Help-Sheet'.$G$30];0));&quot;&quot;)" office:value-type="string" office:string-value="D" calcext:value-type="string">
            <text:p>D</text:p>
          </table:table-cell>
          <table:table-cell table:number-columns-repeated="3"/>
        </table:table-row>
        <table:table-row table:style-name="ro1">
          <table:table-cell table:formula="of:=IFERROR(INDEX([$'Help-Sheet'.$E$6:$'Help-Sheet'.$E$30];MATCH(LARGE([$'Help-Sheet'.$G$6:$'Help-Sheet'.$G$30];ROW()-1);[$'Help-Sheet'.$G$6:$'Help-Sheet'.$G$30];0));&quot;&quot;)" office:value-type="string" office:string-value="Jim" calcext:value-type="string">
            <text:p>Jim</text:p>
          </table:table-cell>
          <table:table-cell table:formula="of:=IFERROR(INDEX([$'Help-Sheet'.$A$6:$'Help-Sheet'.$A$30];MATCH(LARGE([$'Help-Sheet'.$G$6:$'Help-Sheet'.$G$30];ROW()-1);[$'Help-Sheet'.$G$6:$'Help-Sheet'.$G$30];0));&quot;&quot;)" office:value-type="string" office:string-value="B" calcext:value-type="string">
            <text:p>B</text:p>
          </table:table-cell>
          <table:table-cell table:formula="of:=IFERROR(INDEX([$'Help-Sheet'.$B$6:$'Help-Sheet'.$B$30];MATCH(LARGE([$'Help-Sheet'.$G$6:$'Help-Sheet'.$G$30];ROW()-1);[$'Help-Sheet'.$G$6:$'Help-Sheet'.$G$30];0));&quot;&quot;)" office:value-type="date" office:date-value="2022-12-29" calcext:value-type="date">
            <text:p>29/12/22</text:p>
          </table:table-cell>
          <table:table-cell table:formula="of:=IFERROR(INDEX([$'Help-Sheet'.$C$6:$'Help-Sheet'.$C$30];MATCH(LARGE([$'Help-Sheet'.$G$6:$'Help-Sheet'.$G$30];ROW()-1);[$'Help-Sheet'.$G$6:$'Help-Sheet'.$G$30];0));&quot;&quot;)" office:value-type="string" office:string-value="D" calcext:value-type="string">
            <text:p>D</text:p>
          </table:table-cell>
          <table:table-cell table:formula="of:=IFERROR(INDEX([$'Help-Sheet'.$D$6:$'Help-Sheet'.$D$30];MATCH(LARGE([$'Help-Sheet'.$G$6:$'Help-Sheet'.$G$30];ROW()-1);[$'Help-Sheet'.$G$6:$'Help-Sheet'.$G$30];0));&quot;&quot;)" office:value-type="string" office:string-value="E" calcext:value-type="string">
            <text:p>E</text:p>
          </table:table-cell>
          <table:table-cell table:number-columns-repeated="3"/>
        </table:table-row>
        <table:table-row table:style-name="ro1">
          <table:table-cell table:formula="of:=IFERROR(INDEX([$'Help-Sheet'.$E$6:$'Help-Sheet'.$E$30];MATCH(LARGE([$'Help-Sheet'.$G$6:$'Help-Sheet'.$G$30];ROW()-1);[$'Help-Sheet'.$G$6:$'Help-Sheet'.$G$30];0));&quot;&quot;)" office:value-type="string" office:string-value="Dave" calcext:value-type="string">
            <text:p>Dave</text:p>
          </table:table-cell>
          <table:table-cell table:formula="of:=IFERROR(INDEX([$'Help-Sheet'.$A$6:$'Help-Sheet'.$A$30];MATCH(LARGE([$'Help-Sheet'.$G$6:$'Help-Sheet'.$G$30];ROW()-1);[$'Help-Sheet'.$G$6:$'Help-Sheet'.$G$30];0));&quot;&quot;)" office:value-type="string" office:string-value="B" calcext:value-type="string">
            <text:p>B</text:p>
          </table:table-cell>
          <table:table-cell table:formula="of:=IFERROR(INDEX([$'Help-Sheet'.$B$6:$'Help-Sheet'.$B$30];MATCH(LARGE([$'Help-Sheet'.$G$6:$'Help-Sheet'.$G$30];ROW()-1);[$'Help-Sheet'.$G$6:$'Help-Sheet'.$G$30];0));&quot;&quot;)" office:value-type="date" office:date-value="2022-12-29" calcext:value-type="date">
            <text:p>29/12/22</text:p>
          </table:table-cell>
          <table:table-cell table:formula="of:=IFERROR(INDEX([$'Help-Sheet'.$C$6:$'Help-Sheet'.$C$30];MATCH(LARGE([$'Help-Sheet'.$G$6:$'Help-Sheet'.$G$30];ROW()-1);[$'Help-Sheet'.$G$6:$'Help-Sheet'.$G$30];0));&quot;&quot;)" office:value-type="string" office:string-value="C" calcext:value-type="string">
            <text:p>C</text:p>
          </table:table-cell>
          <table:table-cell table:formula="of:=IFERROR(INDEX([$'Help-Sheet'.$D$6:$'Help-Sheet'.$D$30];MATCH(LARGE([$'Help-Sheet'.$G$6:$'Help-Sheet'.$G$30];ROW()-1);[$'Help-Sheet'.$G$6:$'Help-Sheet'.$G$30];0));&quot;&quot;)" office:value-type="string" office:string-value="D" calcext:value-type="string">
            <text:p>D</text:p>
          </table:table-cell>
          <table:table-cell table:number-columns-repeated="3"/>
        </table:table-row>
        <table:table-row table:style-name="ro1">
          <table:table-cell table:formula="of:=IFERROR(INDEX([$'Help-Sheet'.$E$6:$'Help-Sheet'.$E$30];MATCH(LARGE([$'Help-Sheet'.$G$6:$'Help-Sheet'.$G$30];ROW()-1);[$'Help-Sheet'.$G$6:$'Help-Sheet'.$G$30];0));&quot;&quot;)" office:value-type="string" office:string-value="Jim" calcext:value-type="string">
            <text:p>Jim</text:p>
          </table:table-cell>
          <table:table-cell table:formula="of:=IFERROR(INDEX([$'Help-Sheet'.$A$6:$'Help-Sheet'.$A$30];MATCH(LARGE([$'Help-Sheet'.$G$6:$'Help-Sheet'.$G$30];ROW()-1);[$'Help-Sheet'.$G$6:$'Help-Sheet'.$G$30];0));&quot;&quot;)" office:value-type="string" office:string-value="Baa" calcext:value-type="string">
            <text:p>Baa</text:p>
          </table:table-cell>
          <table:table-cell table:formula="of:=IFERROR(INDEX([$'Help-Sheet'.$B$6:$'Help-Sheet'.$B$30];MATCH(LARGE([$'Help-Sheet'.$G$6:$'Help-Sheet'.$G$30];ROW()-1);[$'Help-Sheet'.$G$6:$'Help-Sheet'.$G$30];0));&quot;&quot;)" office:value-type="date" office:date-value="2022-12-29" calcext:value-type="date">
            <text:p>29/12/22</text:p>
          </table:table-cell>
          <table:table-cell table:formula="of:=IFERROR(INDEX([$'Help-Sheet'.$C$6:$'Help-Sheet'.$C$30];MATCH(LARGE([$'Help-Sheet'.$G$6:$'Help-Sheet'.$G$30];ROW()-1);[$'Help-Sheet'.$G$6:$'Help-Sheet'.$G$30];0));&quot;&quot;)" office:value-type="string" office:string-value="E" calcext:value-type="string">
            <text:p>E</text:p>
          </table:table-cell>
          <table:table-cell table:formula="of:=IFERROR(INDEX([$'Help-Sheet'.$D$6:$'Help-Sheet'.$D$30];MATCH(LARGE([$'Help-Sheet'.$G$6:$'Help-Sheet'.$G$30];ROW()-1);[$'Help-Sheet'.$G$6:$'Help-Sheet'.$G$30];0));&quot;&quot;)" office:value-type="string" office:string-value="F" calcext:value-type="string">
            <text:p>F</text:p>
          </table:table-cell>
          <table:table-cell table:number-columns-repeated="3"/>
        </table:table-row>
        <table:table-row table:style-name="ro1">
          <table:table-cell table:formula="of:=IFERROR(INDEX([$'Help-Sheet'.$E$6:$'Help-Sheet'.$E$30];MATCH(LARGE([$'Help-Sheet'.$G$6:$'Help-Sheet'.$G$30];ROW()-1);[$'Help-Sheet'.$G$6:$'Help-Sheet'.$G$30];0));&quot;&quot;)" office:value-type="string" office:string-value="Rose" calcext:value-type="string">
            <text:p>Rose</text:p>
          </table:table-cell>
          <table:table-cell table:formula="of:=IFERROR(INDEX([$'Help-Sheet'.$A$6:$'Help-Sheet'.$A$30];MATCH(LARGE([$'Help-Sheet'.$G$6:$'Help-Sheet'.$G$30];ROW()-1);[$'Help-Sheet'.$G$6:$'Help-Sheet'.$G$30];0));&quot;&quot;)" office:value-type="string" office:string-value="BAB" calcext:value-type="string">
            <text:p>BAB</text:p>
          </table:table-cell>
          <table:table-cell table:formula="of:=IFERROR(INDEX([$'Help-Sheet'.$B$6:$'Help-Sheet'.$B$30];MATCH(LARGE([$'Help-Sheet'.$G$6:$'Help-Sheet'.$G$30];ROW()-1);[$'Help-Sheet'.$G$6:$'Help-Sheet'.$G$30];0));&quot;&quot;)" office:value-type="date" office:date-value="2022-12-29" calcext:value-type="date">
            <text:p>29/12/22</text:p>
          </table:table-cell>
          <table:table-cell table:formula="of:=IFERROR(INDEX([$'Help-Sheet'.$C$6:$'Help-Sheet'.$C$30];MATCH(LARGE([$'Help-Sheet'.$G$6:$'Help-Sheet'.$G$30];ROW()-1);[$'Help-Sheet'.$G$6:$'Help-Sheet'.$G$30];0));&quot;&quot;)" office:value-type="string" office:string-value="C" calcext:value-type="string">
            <text:p>C</text:p>
          </table:table-cell>
          <table:table-cell table:formula="of:=IFERROR(INDEX([$'Help-Sheet'.$D$6:$'Help-Sheet'.$D$30];MATCH(LARGE([$'Help-Sheet'.$G$6:$'Help-Sheet'.$G$30];ROW()-1);[$'Help-Sheet'.$G$6:$'Help-Sheet'.$G$30];0));&quot;&quot;)" office:value-type="string" office:string-value="D" calcext:value-type="string">
            <text:p>D</text:p>
          </table:table-cell>
          <table:table-cell table:number-columns-repeated="3"/>
        </table:table-row>
        <table:table-row table:style-name="ro1">
          <table:table-cell table:formula="of:=IFERROR(INDEX([$'Help-Sheet'.$E$6:$'Help-Sheet'.$E$30];MATCH(LARGE([$'Help-Sheet'.$G$6:$'Help-Sheet'.$G$30];ROW()-1);[$'Help-Sheet'.$G$6:$'Help-Sheet'.$G$30];0));&quot;&quot;)">
            <text:p/>
          </table:table-cell>
          <table:table-cell table:formula="of:=IFERROR(INDEX([$'Help-Sheet'.$A$6:$'Help-Sheet'.$A$30];MATCH(LARGE([$'Help-Sheet'.$G$6:$'Help-Sheet'.$G$30];ROW()-1);[$'Help-Sheet'.$G$6:$'Help-Sheet'.$G$30];0));&quot;&quot;)">
            <text:p/>
          </table:table-cell>
          <table:table-cell table:formula="of:=IFERROR(INDEX([$'Help-Sheet'.$B$6:$'Help-Sheet'.$B$30];MATCH(LARGE([$'Help-Sheet'.$G$6:$'Help-Sheet'.$G$30];ROW()-1);[$'Help-Sheet'.$G$6:$'Help-Sheet'.$G$30];0));&quot;&quot;)">
            <text:p/>
          </table:table-cell>
          <table:table-cell table:formula="of:=IFERROR(INDEX([$'Help-Sheet'.$C$6:$'Help-Sheet'.$C$30];MATCH(LARGE([$'Help-Sheet'.$G$6:$'Help-Sheet'.$G$30];ROW()-1);[$'Help-Sheet'.$G$6:$'Help-Sheet'.$G$30];0));&quot;&quot;)">
            <text:p/>
          </table:table-cell>
          <table:table-cell table:formula="of:=IFERROR(INDEX([$'Help-Sheet'.$D$6:$'Help-Sheet'.$D$30];MATCH(LARGE([$'Help-Sheet'.$G$6:$'Help-Sheet'.$G$30];ROW()-1);[$'Help-Sheet'.$G$6:$'Help-Sheet'.$G$30];0));&quot;&quot;)">
            <text:p/>
          </table:table-cell>
          <table:table-cell table:number-columns-repeated="3"/>
        </table:table-row>
        <table:table-row table:style-name="ro1">
          <table:table-cell table:formula="of:=IFERROR(INDEX([$'Help-Sheet'.$E$6:$'Help-Sheet'.$E$30];MATCH(LARGE([$'Help-Sheet'.$G$6:$'Help-Sheet'.$G$30];ROW()-1);[$'Help-Sheet'.$G$6:$'Help-Sheet'.$G$30];0));&quot;&quot;)">
            <text:p/>
          </table:table-cell>
          <table:table-cell table:formula="of:=IFERROR(INDEX([$'Help-Sheet'.$A$6:$'Help-Sheet'.$A$30];MATCH(LARGE([$'Help-Sheet'.$G$6:$'Help-Sheet'.$G$30];ROW()-1);[$'Help-Sheet'.$G$6:$'Help-Sheet'.$G$30];0));&quot;&quot;)">
            <text:p/>
          </table:table-cell>
          <table:table-cell table:formula="of:=IFERROR(INDEX([$'Help-Sheet'.$B$6:$'Help-Sheet'.$B$30];MATCH(LARGE([$'Help-Sheet'.$G$6:$'Help-Sheet'.$G$30];ROW()-1);[$'Help-Sheet'.$G$6:$'Help-Sheet'.$G$30];0));&quot;&quot;)">
            <text:p/>
          </table:table-cell>
          <table:table-cell table:formula="of:=IFERROR(INDEX([$'Help-Sheet'.$C$6:$'Help-Sheet'.$C$30];MATCH(LARGE([$'Help-Sheet'.$G$6:$'Help-Sheet'.$G$30];ROW()-1);[$'Help-Sheet'.$G$6:$'Help-Sheet'.$G$30];0));&quot;&quot;)">
            <text:p/>
          </table:table-cell>
          <table:table-cell table:formula="of:=IFERROR(INDEX([$'Help-Sheet'.$D$6:$'Help-Sheet'.$D$30];MATCH(LARGE([$'Help-Sheet'.$G$6:$'Help-Sheet'.$G$30];ROW()-1);[$'Help-Sheet'.$G$6:$'Help-Sheet'.$G$30];0));&quot;&quot;)">
            <text:p/>
          </table:table-cell>
          <table:table-cell table:number-columns-repeated="3"/>
        </table:table-row>
        <table:table-row table:style-name="ro1">
          <table:table-cell table:formula="of:=IFERROR(INDEX([$'Help-Sheet'.$E$6:$'Help-Sheet'.$E$30];MATCH(LARGE([$'Help-Sheet'.$G$6:$'Help-Sheet'.$G$30];ROW()-1);[$'Help-Sheet'.$G$6:$'Help-Sheet'.$G$30];0));&quot;&quot;)">
            <text:p/>
          </table:table-cell>
          <table:table-cell table:formula="of:=IFERROR(INDEX([$'Help-Sheet'.$A$6:$'Help-Sheet'.$A$30];MATCH(LARGE([$'Help-Sheet'.$G$6:$'Help-Sheet'.$G$30];ROW()-1);[$'Help-Sheet'.$G$6:$'Help-Sheet'.$G$30];0));&quot;&quot;)">
            <text:p/>
          </table:table-cell>
          <table:table-cell table:formula="of:=IFERROR(INDEX([$'Help-Sheet'.$B$6:$'Help-Sheet'.$B$30];MATCH(LARGE([$'Help-Sheet'.$G$6:$'Help-Sheet'.$G$30];ROW()-1);[$'Help-Sheet'.$G$6:$'Help-Sheet'.$G$30];0));&quot;&quot;)">
            <text:p/>
          </table:table-cell>
          <table:table-cell table:formula="of:=IFERROR(INDEX([$'Help-Sheet'.$C$6:$'Help-Sheet'.$C$30];MATCH(LARGE([$'Help-Sheet'.$G$6:$'Help-Sheet'.$G$30];ROW()-1);[$'Help-Sheet'.$G$6:$'Help-Sheet'.$G$30];0));&quot;&quot;)">
            <text:p/>
          </table:table-cell>
          <table:table-cell table:formula="of:=IFERROR(INDEX([$'Help-Sheet'.$D$6:$'Help-Sheet'.$D$30];MATCH(LARGE([$'Help-Sheet'.$G$6:$'Help-Sheet'.$G$30];ROW()-1);[$'Help-Sheet'.$G$6:$'Help-Sheet'.$G$30];0));&quot;&quot;)">
            <text:p/>
          </table:table-cell>
          <table:table-cell table:number-columns-repeated="3"/>
        </table:table-row>
        <table:table-row table:style-name="ro1">
          <table:table-cell table:formula="of:=IFERROR(INDEX([$'Help-Sheet'.$E$6:$'Help-Sheet'.$E$30];MATCH(LARGE([$'Help-Sheet'.$G$6:$'Help-Sheet'.$G$30];ROW()-1);[$'Help-Sheet'.$G$6:$'Help-Sheet'.$G$30];0));&quot;&quot;)">
            <text:p/>
          </table:table-cell>
          <table:table-cell table:formula="of:=IFERROR(INDEX([$'Help-Sheet'.$A$6:$'Help-Sheet'.$A$30];MATCH(LARGE([$'Help-Sheet'.$G$6:$'Help-Sheet'.$G$30];ROW()-1);[$'Help-Sheet'.$G$6:$'Help-Sheet'.$G$30];0));&quot;&quot;)">
            <text:p/>
          </table:table-cell>
          <table:table-cell table:formula="of:=IFERROR(INDEX([$'Help-Sheet'.$B$6:$'Help-Sheet'.$B$30];MATCH(LARGE([$'Help-Sheet'.$G$6:$'Help-Sheet'.$G$30];ROW()-1);[$'Help-Sheet'.$G$6:$'Help-Sheet'.$G$30];0));&quot;&quot;)">
            <text:p/>
          </table:table-cell>
          <table:table-cell table:formula="of:=IFERROR(INDEX([$'Help-Sheet'.$C$6:$'Help-Sheet'.$C$30];MATCH(LARGE([$'Help-Sheet'.$G$6:$'Help-Sheet'.$G$30];ROW()-1);[$'Help-Sheet'.$G$6:$'Help-Sheet'.$G$30];0));&quot;&quot;)">
            <text:p/>
          </table:table-cell>
          <table:table-cell table:formula="of:=IFERROR(INDEX([$'Help-Sheet'.$D$6:$'Help-Sheet'.$D$30];MATCH(LARGE([$'Help-Sheet'.$G$6:$'Help-Sheet'.$G$30];ROW()-1);[$'Help-Sheet'.$G$6:$'Help-Sheet'.$G$30];0));&quot;&quot;)">
            <text:p/>
          </table:table-cell>
          <table:table-cell table:number-columns-repeated="3"/>
        </table:table-row>
        <table:table-row table:style-name="ro1">
          <table:table-cell table:formula="of:=IFERROR(INDEX([$'Help-Sheet'.$E$6:$'Help-Sheet'.$E$30];MATCH(LARGE([$'Help-Sheet'.$G$6:$'Help-Sheet'.$G$30];ROW()-1);[$'Help-Sheet'.$G$6:$'Help-Sheet'.$G$30];0));&quot;&quot;)">
            <text:p/>
          </table:table-cell>
          <table:table-cell table:formula="of:=IFERROR(INDEX([$'Help-Sheet'.$A$6:$'Help-Sheet'.$A$30];MATCH(LARGE([$'Help-Sheet'.$G$6:$'Help-Sheet'.$G$30];ROW()-1);[$'Help-Sheet'.$G$6:$'Help-Sheet'.$G$30];0));&quot;&quot;)">
            <text:p/>
          </table:table-cell>
          <table:table-cell table:formula="of:=IFERROR(INDEX([$'Help-Sheet'.$B$6:$'Help-Sheet'.$B$30];MATCH(LARGE([$'Help-Sheet'.$G$6:$'Help-Sheet'.$G$30];ROW()-1);[$'Help-Sheet'.$G$6:$'Help-Sheet'.$G$30];0));&quot;&quot;)">
            <text:p/>
          </table:table-cell>
          <table:table-cell table:formula="of:=IFERROR(INDEX([$'Help-Sheet'.$C$6:$'Help-Sheet'.$C$30];MATCH(LARGE([$'Help-Sheet'.$G$6:$'Help-Sheet'.$G$30];ROW()-1);[$'Help-Sheet'.$G$6:$'Help-Sheet'.$G$30];0));&quot;&quot;)">
            <text:p/>
          </table:table-cell>
          <table:table-cell table:formula="of:=IFERROR(INDEX([$'Help-Sheet'.$D$6:$'Help-Sheet'.$D$30];MATCH(LARGE([$'Help-Sheet'.$G$6:$'Help-Sheet'.$G$30];ROW()-1);[$'Help-Sheet'.$G$6:$'Help-Sheet'.$G$30];0));&quot;&quot;)">
            <text:p/>
          </table:table-cell>
          <table:table-cell table:number-columns-repeated="3"/>
        </table:table-row>
        <table:table-row table:style-name="ro1">
          <table:table-cell table:formula="of:=IFERROR(INDEX([$'Help-Sheet'.$E$6:$'Help-Sheet'.$E$30];MATCH(LARGE([$'Help-Sheet'.$G$6:$'Help-Sheet'.$G$30];ROW()-1);[$'Help-Sheet'.$G$6:$'Help-Sheet'.$G$30];0));&quot;&quot;)">
            <text:p/>
          </table:table-cell>
          <table:table-cell table:formula="of:=IFERROR(INDEX([$'Help-Sheet'.$A$6:$'Help-Sheet'.$A$30];MATCH(LARGE([$'Help-Sheet'.$G$6:$'Help-Sheet'.$G$30];ROW()-1);[$'Help-Sheet'.$G$6:$'Help-Sheet'.$G$30];0));&quot;&quot;)">
            <text:p/>
          </table:table-cell>
          <table:table-cell table:formula="of:=IFERROR(INDEX([$'Help-Sheet'.$B$6:$'Help-Sheet'.$B$30];MATCH(LARGE([$'Help-Sheet'.$G$6:$'Help-Sheet'.$G$30];ROW()-1);[$'Help-Sheet'.$G$6:$'Help-Sheet'.$G$30];0));&quot;&quot;)">
            <text:p/>
          </table:table-cell>
          <table:table-cell table:formula="of:=IFERROR(INDEX([$'Help-Sheet'.$C$6:$'Help-Sheet'.$C$30];MATCH(LARGE([$'Help-Sheet'.$G$6:$'Help-Sheet'.$G$30];ROW()-1);[$'Help-Sheet'.$G$6:$'Help-Sheet'.$G$30];0));&quot;&quot;)">
            <text:p/>
          </table:table-cell>
          <table:table-cell table:formula="of:=IFERROR(INDEX([$'Help-Sheet'.$D$6:$'Help-Sheet'.$D$30];MATCH(LARGE([$'Help-Sheet'.$G$6:$'Help-Sheet'.$G$30];ROW()-1);[$'Help-Sheet'.$G$6:$'Help-Sheet'.$G$30];0));&quot;&quot;)">
            <text:p/>
          </table:table-cell>
          <table:table-cell table:number-columns-repeated="3"/>
        </table:table-row>
        <table:table-row table:style-name="ro1">
          <table:table-cell table:formula="of:=IFERROR(INDEX([$'Help-Sheet'.$E$6:$'Help-Sheet'.$E$30];MATCH(LARGE([$'Help-Sheet'.$G$6:$'Help-Sheet'.$G$30];ROW()-1);[$'Help-Sheet'.$G$6:$'Help-Sheet'.$G$30];0));&quot;&quot;)">
            <text:p/>
          </table:table-cell>
          <table:table-cell table:formula="of:=IFERROR(INDEX([$'Help-Sheet'.$A$6:$'Help-Sheet'.$A$30];MATCH(LARGE([$'Help-Sheet'.$G$6:$'Help-Sheet'.$G$30];ROW()-1);[$'Help-Sheet'.$G$6:$'Help-Sheet'.$G$30];0));&quot;&quot;)">
            <text:p/>
          </table:table-cell>
          <table:table-cell table:formula="of:=IFERROR(INDEX([$'Help-Sheet'.$B$6:$'Help-Sheet'.$B$30];MATCH(LARGE([$'Help-Sheet'.$G$6:$'Help-Sheet'.$G$30];ROW()-1);[$'Help-Sheet'.$G$6:$'Help-Sheet'.$G$30];0));&quot;&quot;)">
            <text:p/>
          </table:table-cell>
          <table:table-cell table:formula="of:=IFERROR(INDEX([$'Help-Sheet'.$C$6:$'Help-Sheet'.$C$30];MATCH(LARGE([$'Help-Sheet'.$G$6:$'Help-Sheet'.$G$30];ROW()-1);[$'Help-Sheet'.$G$6:$'Help-Sheet'.$G$30];0));&quot;&quot;)">
            <text:p/>
          </table:table-cell>
          <table:table-cell table:formula="of:=IFERROR(INDEX([$'Help-Sheet'.$D$6:$'Help-Sheet'.$D$30];MATCH(LARGE([$'Help-Sheet'.$G$6:$'Help-Sheet'.$G$30];ROW()-1);[$'Help-Sheet'.$G$6:$'Help-Sheet'.$G$30];0));&quot;&quot;)">
            <text:p/>
          </table:table-cell>
          <table:table-cell table:number-columns-repeated="3"/>
        </table:table-row>
        <table:table-row table:style-name="ro1">
          <table:table-cell table:formula="of:=IFERROR(INDEX([$'Help-Sheet'.$E$6:$'Help-Sheet'.$E$30];MATCH(LARGE([$'Help-Sheet'.$G$6:$'Help-Sheet'.$G$30];ROW()-1);[$'Help-Sheet'.$G$6:$'Help-Sheet'.$G$30];0));&quot;&quot;)">
            <text:p/>
          </table:table-cell>
          <table:table-cell table:formula="of:=IFERROR(INDEX([$'Help-Sheet'.$A$6:$'Help-Sheet'.$A$30];MATCH(LARGE([$'Help-Sheet'.$G$6:$'Help-Sheet'.$G$30];ROW()-1);[$'Help-Sheet'.$G$6:$'Help-Sheet'.$G$30];0));&quot;&quot;)">
            <text:p/>
          </table:table-cell>
          <table:table-cell table:formula="of:=IFERROR(INDEX([$'Help-Sheet'.$B$6:$'Help-Sheet'.$B$30];MATCH(LARGE([$'Help-Sheet'.$G$6:$'Help-Sheet'.$G$30];ROW()-1);[$'Help-Sheet'.$G$6:$'Help-Sheet'.$G$30];0));&quot;&quot;)">
            <text:p/>
          </table:table-cell>
          <table:table-cell table:formula="of:=IFERROR(INDEX([$'Help-Sheet'.$C$6:$'Help-Sheet'.$C$30];MATCH(LARGE([$'Help-Sheet'.$G$6:$'Help-Sheet'.$G$30];ROW()-1);[$'Help-Sheet'.$G$6:$'Help-Sheet'.$G$30];0));&quot;&quot;)">
            <text:p/>
          </table:table-cell>
          <table:table-cell table:formula="of:=IFERROR(INDEX([$'Help-Sheet'.$D$6:$'Help-Sheet'.$D$30];MATCH(LARGE([$'Help-Sheet'.$G$6:$'Help-Sheet'.$G$30];ROW()-1);[$'Help-Sheet'.$G$6:$'Help-Sheet'.$G$30];0));&quot;&quot;)">
            <text:p/>
          </table:table-cell>
          <table:table-cell table:number-columns-repeated="3"/>
        </table:table-row>
        <table:table-row table:style-name="ro1">
          <table:table-cell table:formula="of:=IFERROR(INDEX([$'Help-Sheet'.$E$6:$'Help-Sheet'.$E$30];MATCH(LARGE([$'Help-Sheet'.$G$6:$'Help-Sheet'.$G$30];ROW()-1);[$'Help-Sheet'.$G$6:$'Help-Sheet'.$G$30];0));&quot;&quot;)">
            <text:p/>
          </table:table-cell>
          <table:table-cell table:formula="of:=IFERROR(INDEX([$'Help-Sheet'.$A$6:$'Help-Sheet'.$A$30];MATCH(LARGE([$'Help-Sheet'.$G$6:$'Help-Sheet'.$G$30];ROW()-1);[$'Help-Sheet'.$G$6:$'Help-Sheet'.$G$30];0));&quot;&quot;)">
            <text:p/>
          </table:table-cell>
          <table:table-cell table:formula="of:=IFERROR(INDEX([$'Help-Sheet'.$B$6:$'Help-Sheet'.$B$30];MATCH(LARGE([$'Help-Sheet'.$G$6:$'Help-Sheet'.$G$30];ROW()-1);[$'Help-Sheet'.$G$6:$'Help-Sheet'.$G$30];0));&quot;&quot;)">
            <text:p/>
          </table:table-cell>
          <table:table-cell table:formula="of:=IFERROR(INDEX([$'Help-Sheet'.$C$6:$'Help-Sheet'.$C$30];MATCH(LARGE([$'Help-Sheet'.$G$6:$'Help-Sheet'.$G$30];ROW()-1);[$'Help-Sheet'.$G$6:$'Help-Sheet'.$G$30];0));&quot;&quot;)">
            <text:p/>
          </table:table-cell>
          <table:table-cell table:formula="of:=IFERROR(INDEX([$'Help-Sheet'.$D$6:$'Help-Sheet'.$D$30];MATCH(LARGE([$'Help-Sheet'.$G$6:$'Help-Sheet'.$G$30];ROW()-1);[$'Help-Sheet'.$G$6:$'Help-Sheet'.$G$30];0));&quot;&quot;)">
            <text:p/>
          </table:table-cell>
          <table:table-cell table:number-columns-repeated="3"/>
        </table:table-row>
      </table:table>
      <table:table table:name="Jim" table:style-name="ta1">
        <table:table-column table:style-name="co1" table:default-cell-style-name="ce16"/>
        <table:table-column table:style-name="co1" table:default-cell-style-name="ce17"/>
        <table:table-column table:style-name="co1" table:number-columns-repeated="2" table:default-cell-style-name="ce16"/>
        <table:table-column table:style-name="co1" table:number-columns-repeated="2" table:default-cell-style-name="Default"/>
        <table:table-row table:style-name="ro1">
          <table:table-cell table:style-name="ce15" office:value-type="string" calcext:value-type="string">
            <text:p>Case Name</text:p>
          </table:table-cell>
          <table:table-cell table:style-name="ce15" office:value-type="string" calcext:value-type="string">
            <text:p>Date Entered</text:p>
          </table:table-cell>
          <table:table-cell table:style-name="ce15" office:value-type="string" calcext:value-type="string">
            <text:p>Disposition</text:p>
          </table:table-cell>
          <table:table-cell table:style-name="ce15" office:value-type="string" calcext:value-type="string">
            <text:p>etc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CDE</text:p>
          </table:table-cell>
          <table:table-cell office:value-type="date" office:date-value="2022-12-28" calcext:value-type="date">
            <text:p>28/12/2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</text:p>
          </table:table-cell>
          <table:table-cell office:value-type="date" office:date-value="2022-12-29" calcext:value-type="date">
            <text:p>29/12/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</text:p>
          </table:table-cell>
          <table:table-cell office:value-type="date" office:date-value="2022-12-29" calcext:value-type="date">
            <text:p>29/12/2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a</text:p>
          </table:table-cell>
          <table:table-cell office:value-type="date" office:date-value="2022-12-29" calcext:value-type="date">
            <text:p>29/12/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/text:p>
          </table:table-cell>
          <table:table-cell office:value-type="date" office:date-value="2023-01-01" calcext:value-type="date">
            <text:p>01/01/2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</text:p>
          </table:table-cell>
          <table:table-cell office:value-type="date" office:date-value="2023-01-02" calcext:value-type="date">
            <text:p>02/01/23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Default" table:number-columns-repeated="4"/>
          <table:table-cell/>
          <table:table-cell table:style-name="ce22"/>
        </table:table-row>
      </table:table>
      <table:table table:name="Rose" table:style-name="ta1">
        <table:table-column table:style-name="co1" table:default-cell-style-name="ce16"/>
        <table:table-column table:style-name="co1" table:default-cell-style-name="ce17"/>
        <table:table-column table:style-name="co1" table:number-columns-repeated="2" table:default-cell-style-name="ce16"/>
        <table:table-row table:style-name="ro1">
          <table:table-cell table:style-name="ce15" office:value-type="string" calcext:value-type="string">
            <text:p>Case Name</text:p>
          </table:table-cell>
          <table:table-cell table:style-name="ce15" office:value-type="string" calcext:value-type="string">
            <text:p>Date Entered</text:p>
          </table:table-cell>
          <table:table-cell table:style-name="ce15" office:value-type="string" calcext:value-type="string">
            <text:p>Disposition</text:p>
          </table:table-cell>
          <table:table-cell table:style-name="ce15" office:value-type="string" calcext:value-type="string">
            <text:p>etc.</text:p>
          </table:table-cell>
        </table:table-row>
        <table:table-row table:style-name="ro1">
          <table:table-cell office:value-type="string" calcext:value-type="string">
            <text:p>AC</text:p>
          </table:table-cell>
          <table:table-cell office:value-type="date" office:date-value="2022-12-28" calcext:value-type="date">
            <text:p>28/12/2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BAB</text:p>
          </table:table-cell>
          <table:table-cell office:value-type="date" office:date-value="2022-12-29" calcext:value-type="date">
            <text:p>29/12/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date" office:date-value="2022-12-30" calcext:value-type="date">
            <text:p>30/12/2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date" office:date-value="2022-12-31" calcext:value-type="date">
            <text:p>31/12/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date" office:date-value="2023-01-01" calcext:value-type="date">
            <text:p>01/01/2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date" office:date-value="2023-01-02" calcext:value-type="date">
            <text:p>02/01/23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date" office:date-value="2023-01-03" calcext:value-type="date">
            <text:p>03/01/23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date" office:date-value="2023-01-04" calcext:value-type="date">
            <text:p>04/01/2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date" office:date-value="2023-01-05" calcext:value-type="date">
            <text:p>05/01/23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date" office:date-value="2023-01-06" calcext:value-type="date">
            <text:p>06/01/23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date" office:date-value="2023-01-07" calcext:value-type="date">
            <text:p>07/01/23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date" office:date-value="2023-01-08" calcext:value-type="date">
            <text:p>08/01/2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date" office:date-value="2023-01-09" calcext:value-type="date">
            <text:p>09/01/23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date" office:date-value="2023-01-10" calcext:value-type="date">
            <text:p>10/01/2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date" office:date-value="2023-01-11" calcext:value-type="date">
            <text:p>11/01/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</table:table-row>
      </table:table>
      <table:table table:name="Dave" table:style-name="ta1">
        <table:table-column table:style-name="co1" table:default-cell-style-name="ce16"/>
        <table:table-column table:style-name="co1" table:default-cell-style-name="ce17"/>
        <table:table-column table:style-name="co1" table:number-columns-repeated="2" table:default-cell-style-name="ce16"/>
        <table:table-row table:style-name="ro1">
          <table:table-cell table:style-name="ce15" office:value-type="string" calcext:value-type="string">
            <text:p>Case Name</text:p>
          </table:table-cell>
          <table:table-cell table:style-name="ce15" office:value-type="string" calcext:value-type="string">
            <text:p>Date Entered</text:p>
          </table:table-cell>
          <table:table-cell table:style-name="ce15" office:value-type="string" calcext:value-type="string">
            <text:p>Disposition</text:p>
          </table:table-cell>
          <table:table-cell table:style-name="ce15" office:value-type="string" calcext:value-type="string">
            <text:p>etc.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22-12-28" calcext:value-type="date">
            <text:p>28/12/2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date" office:date-value="2022-12-29" calcext:value-type="date">
            <text:p>29/12/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date" office:date-value="2022-12-30" calcext:value-type="date">
            <text:p>30/12/2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date" office:date-value="2022-12-31" calcext:value-type="date">
            <text:p>31/12/2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</table:table-row>
      </table:table>
      <table:table table:name="Help-Sheet" table:style-name="ta1">
        <table:table-column table:style-name="co1" table:default-cell-style-name="ce9"/>
        <table:table-column table:style-name="co1" table:default-cell-style-name="ce11"/>
        <table:table-column table:style-name="co4" table:default-cell-style-name="ce9"/>
        <table:table-column table:style-name="co1" table:default-cell-style-name="ce9"/>
        <table:table-column table:style-name="co1" table:default-cell-style-name="ce8"/>
        <table:table-column table:style-name="co5" table:default-cell-style-name="ce31"/>
        <table:table-column table:style-name="co1" table:default-cell-style-name="ce9"/>
        <table:table-column table:style-name="co1" table:number-columns-repeated="2" table:default-cell-style-name="Default"/>
        <table:table-row table:style-name="ro1">
          <table:table-cell table:style-name="ce6" office:value-type="string" calcext:value-type="string">
            <text:p>Lawyer</text:p>
          </table:table-cell>
          <table:table-cell table:style-name="ce6" office:value-type="string" calcext:value-type="string">
            <text:p>Max Entries</text:p>
          </table:table-cell>
          <table:table-cell table:style-name="ce6" office:value-type="string" calcext:value-type="string">
            <text:p>Lookup to Row</text:p>
          </table:table-cell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7" office:value-type="string" calcext:value-type="string">
            <text:p>Jim</text:p>
          </table:table-cell>
          <table:table-cell table:style-name="ce7" table:formula="of:=LOOKUP(2;1/(INDIRECT([.A2]&amp;&quot;!A1:A&quot;&amp;[.C2])&lt;&gt;&quot;&quot;);ROW(INDIRECT([.A2]&amp;&quot;!A1:A&quot;&amp;[.C2])))" office:value-type="float" office:value="7" calcext:value-type="float">
            <text:p>7</text:p>
          </table:table-cell>
          <table:table-cell table:style-name="Default" office:value-type="float" office:value="30" calcext:value-type="float">
            <text:p>30</text:p>
          </table:table-cell>
          <table:table-cell table:style-name="ce12" table:formula="of:=IF(INDIRECT([.A2]&amp;&quot;!A&quot;&amp;[.B2]+1)&lt;&gt;0;&quot;Increase the Range!!!&quot;;&quot;&quot;)">
            <text:p/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7" office:value-type="string" calcext:value-type="string">
            <text:p>Rose</text:p>
          </table:table-cell>
          <table:table-cell table:style-name="ce7" table:formula="of:=LOOKUP(2;1/(INDIRECT([.A3]&amp;&quot;!A1:A&quot;&amp;[.C3])&lt;&gt;&quot;&quot;);ROW(INDIRECT([.A3]&amp;&quot;!A1:A&quot;&amp;[.C3])))" office:value-type="float" office:value="16" calcext:value-type="float">
            <text:p>16</text:p>
          </table:table-cell>
          <table:table-cell table:style-name="Default" office:value-type="float" office:value="30" calcext:value-type="float">
            <text:p>30</text:p>
          </table:table-cell>
          <table:table-cell table:style-name="ce12" table:formula="of:=IF(INDIRECT([.A3]&amp;&quot;!A&quot;&amp;[.B3]+1)&lt;&gt;0;&quot;Increase the Range!!!&quot;;&quot;&quot;)">
            <text:p/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7" office:value-type="string" calcext:value-type="string">
            <text:p>Dave</text:p>
          </table:table-cell>
          <table:table-cell table:style-name="ce7" table:formula="of:=LOOKUP(2;1/(INDIRECT([.A4]&amp;&quot;!A1:A&quot;&amp;[.C4])&lt;&gt;&quot;&quot;);ROW(INDIRECT([.A4]&amp;&quot;!A1:A&quot;&amp;[.C4])))" office:value-type="float" office:value="5" calcext:value-type="float">
            <text:p>5</text:p>
          </table:table-cell>
          <table:table-cell table:style-name="Default" office:value-type="float" office:value="30" calcext:value-type="float">
            <text:p>30</text:p>
          </table:table-cell>
          <table:table-cell table:style-name="ce12" table:formula="of:=IF(INDIRECT([.A4]&amp;&quot;!A&quot;&amp;[.B4]+1)&lt;&gt;0;&quot;Increase the Range!!!&quot;;&quot;&quot;)">
            <text:p/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6" office:value-type="string" calcext:value-type="string">
            <text:p>Case Name</text:p>
          </table:table-cell>
          <table:table-cell table:style-name="ce6" office:value-type="string" calcext:value-type="string">
            <text:p>Date Entered</text:p>
          </table:table-cell>
          <table:table-cell table:style-name="ce6" office:value-type="string" calcext:value-type="string">
            <text:p>Disposition</text:p>
          </table:table-cell>
          <table:table-cell table:style-name="ce6" office:value-type="string" calcext:value-type="string">
            <text:p>etc.</text:p>
          </table:table-cell>
          <table:table-cell table:style-name="ce6" office:value-type="string" calcext:value-type="string">
            <text:p>Lawyer</text:p>
          </table:table-cell>
          <table:table-cell table:style-name="ce6" office:value-type="string" calcext:value-type="string">
            <text:p>Sortcode</text:p>
          </table:table-cell>
          <table:table-cell table:style-name="ce6" office:value-type="string" calcext:value-type="string">
            <text:p>Rank</text:p>
          </table:table-cell>
          <table:table-cell table:number-columns-repeated="2"/>
        </table:table-row>
        <table:table-row table:style-name="ro1">
          <table:table-cell table:style-name="ce8"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ABCDE" calcext:value-type="string">
            <text:p>ABCDE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date" office:date-value="2022-12-28" calcext:value-type="date">
            <text:p>28/12/22</text:p>
          </table:table-cell>
          <table:table-cell table:style-name="ce8"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B" calcext:value-type="string">
            <text:p>B</text:p>
          </table:table-cell>
          <table:table-cell table:style-name="ce8"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C" calcext:value-type="string">
            <text:p>C</text:p>
          </table:table-cell>
          <table:table-cell table:formula="of:=COM.MICROSOFT.IFS(ROW()-5&lt;SUM([.$B$2]);&quot;Jim&quot;;&#10;                 ROW()-4&lt;SUM([.$B$2:.$B$3]);&quot;Rose&quot;;&#10;                 ROW()-3&lt;SUM([.$B$2:.$B$4]);&quot;Dave&quot;;&#10;                 TRUE();&quot;&quot;&#10;)" office:value-type="string" office:string-value="Jim" calcext:value-type="string">
            <text:p>Jim</text:p>
          </table:table-cell>
          <table:table-cell table:formula="of:=SUM(CODE(UPPER([.A6]))*10^8;CODE(MID(UPPER([.A6]);2;1))*10^6;CODE(MID(UPPER([.A6]);3;1))*10^4;CODE(MID(UPPER([.A6]);4;1))*10^2;CODE(MID(UPPER([.A6]);5;1));ROW()/1000)" office:value-type="float" office:value="6566676869.006" calcext:value-type="float">
            <text:p>6566676869.006</text:p>
          </table:table-cell>
          <table:table-cell table:formula="of:=IF([$consolidate.$H$1]=[.B6];RANK([.F6];[.$F$6:.$F$30]);&quot;&quot;)">
            <text:p/>
          </table:table-cell>
          <table:table-cell/>
          <table:table-cell table:style-name="ce14" table:formula="of:=IF(SUM([.$B$2:.$B$4])-3&gt;COUNTA([.$A$6:.$A$30]);&quot;Increase the Rows&quot;;&quot;&quot;)">
            <text:p/>
          </table:table-cell>
        </table:table-row>
        <table:table-row table:style-name="ro1"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b" calcext:value-type="string">
            <text:p>b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date" office:date-value="2022-12-29" calcext:value-type="date">
            <text:p>29/12/22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C" calcext:value-type="string">
            <text:p>C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D" calcext:value-type="string">
            <text:p>D</text:p>
          </table:table-cell>
          <table:table-cell table:formula="of:=COM.MICROSOFT.IFS(ROW()-5&lt;SUM([.$B$2]);&quot;Jim&quot;;&#10;                 ROW()-4&lt;SUM([.$B$2:.$B$3]);&quot;Rose&quot;;&#10;                 ROW()-3&lt;SUM([.$B$2:.$B$4]);&quot;Dave&quot;;&#10;                 TRUE();&quot;&quot;&#10;)" office:value-type="string" office:string-value="Jim" calcext:value-type="string">
            <text:p>Jim</text:p>
          </table:table-cell>
          <table:table-cell table:formula="of:=SUM(CODE(UPPER([.A7]))*10^8;CODE(MID(UPPER([.A7]);2;1))*10^6;CODE(MID(UPPER([.A7]);3;1))*10^4;CODE(MID(UPPER([.A7]);4;1))*10^2;CODE(MID(UPPER([.A7]);5;1));ROW()/1000)" office:value-type="float" office:value="6600000000.007" calcext:value-type="float">
            <text:p>6600000000.007</text:p>
          </table:table-cell>
          <table:table-cell table:style-name="ce8" table:formula="of:=IF([$consolidate.$H$1]=[.B7];RANK([.F7];[.$F$6:.$F$30]);&quot;&quot;)"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B" calcext:value-type="string">
            <text:p>B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date" office:date-value="2022-12-29" calcext:value-type="date">
            <text:p>29/12/22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D" calcext:value-type="string">
            <text:p>D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E" calcext:value-type="string">
            <text:p>E</text:p>
          </table:table-cell>
          <table:table-cell table:formula="of:=COM.MICROSOFT.IFS(ROW()-5&lt;SUM([.$B$2]);&quot;Jim&quot;;&#10;                 ROW()-4&lt;SUM([.$B$2:.$B$3]);&quot;Rose&quot;;&#10;                 ROW()-3&lt;SUM([.$B$2:.$B$4]);&quot;Dave&quot;;&#10;                 TRUE();&quot;&quot;&#10;)" office:value-type="string" office:string-value="Jim" calcext:value-type="string">
            <text:p>Jim</text:p>
          </table:table-cell>
          <table:table-cell table:formula="of:=SUM(CODE(UPPER([.A8]))*10^8;CODE(MID(UPPER([.A8]);2;1))*10^6;CODE(MID(UPPER([.A8]);3;1))*10^4;CODE(MID(UPPER([.A8]);4;1))*10^2;CODE(MID(UPPER([.A8]);5;1));ROW()/1000)" office:value-type="float" office:value="6600000000.008" calcext:value-type="float">
            <text:p>6600000000.008</text:p>
          </table:table-cell>
          <table:table-cell table:style-name="ce8" table:formula="of:=IF([$consolidate.$H$1]=[.B8];RANK([.F8];[.$F$6:.$F$30]);&quot;&quot;)"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Baa" calcext:value-type="string">
            <text:p>Baa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date" office:date-value="2022-12-29" calcext:value-type="date">
            <text:p>29/12/22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E" calcext:value-type="string">
            <text:p>E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F" calcext:value-type="string">
            <text:p>F</text:p>
          </table:table-cell>
          <table:table-cell table:formula="of:=COM.MICROSOFT.IFS(ROW()-5&lt;SUM([.$B$2]);&quot;Jim&quot;;&#10;                 ROW()-4&lt;SUM([.$B$2:.$B$3]);&quot;Rose&quot;;&#10;                 ROW()-3&lt;SUM([.$B$2:.$B$4]);&quot;Dave&quot;;&#10;                 TRUE();&quot;&quot;&#10;)" office:value-type="string" office:string-value="Jim" calcext:value-type="string">
            <text:p>Jim</text:p>
          </table:table-cell>
          <table:table-cell table:formula="of:=SUM(CODE(UPPER([.A9]))*10^8;CODE(MID(UPPER([.A9]);2;1))*10^6;CODE(MID(UPPER([.A9]);3;1))*10^4;CODE(MID(UPPER([.A9]);4;1))*10^2;CODE(MID(UPPER([.A9]);5;1));ROW()/1000)" office:value-type="float" office:value="6665650000.009" calcext:value-type="float">
            <text:p>6665650000.009</text:p>
          </table:table-cell>
          <table:table-cell table:style-name="ce8" table:formula="of:=IF([$consolidate.$H$1]=[.B9];RANK([.F9];[.$F$6:.$F$30]);&quot;&quot;)"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E" calcext:value-type="string">
            <text:p>E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date" office:date-value="2023-01-01" calcext:value-type="date">
            <text:p>01/01/23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F" calcext:value-type="string">
            <text:p>F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G" calcext:value-type="string">
            <text:p>G</text:p>
          </table:table-cell>
          <table:table-cell table:formula="of:=COM.MICROSOFT.IFS(ROW()-5&lt;SUM([.$B$2]);&quot;Jim&quot;;&#10;                 ROW()-4&lt;SUM([.$B$2:.$B$3]);&quot;Rose&quot;;&#10;                 ROW()-3&lt;SUM([.$B$2:.$B$4]);&quot;Dave&quot;;&#10;                 TRUE();&quot;&quot;&#10;)" office:value-type="string" office:string-value="Jim" calcext:value-type="string">
            <text:p>Jim</text:p>
          </table:table-cell>
          <table:table-cell table:formula="of:=SUM(CODE(UPPER([.A10]))*10^8;CODE(MID(UPPER([.A10]);2;1))*10^6;CODE(MID(UPPER([.A10]);3;1))*10^4;CODE(MID(UPPER([.A10]);4;1))*10^2;CODE(MID(UPPER([.A10]);5;1));ROW()/1000)" office:value-type="float" office:value="6900000000.01" calcext:value-type="float">
            <text:p>6900000000.010</text:p>
          </table:table-cell>
          <table:table-cell table:formula="of:=IF([$consolidate.$H$1]=[.B10];RANK([.F10];[.$F$6:.$F$30]);&quot;&quot;)">
            <text:p/>
          </table:table-cell>
          <table:table-cell table:number-columns-repeated="2"/>
        </table:table-row>
        <table:table-row table:style-name="ro1"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F" calcext:value-type="string">
            <text:p>F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date" office:date-value="2023-01-02" calcext:value-type="date">
            <text:p>02/01/23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G" calcext:value-type="string">
            <text:p>G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H" calcext:value-type="string">
            <text:p>H</text:p>
          </table:table-cell>
          <table:table-cell table:formula="of:=COM.MICROSOFT.IFS(ROW()-5&lt;SUM([.$B$2]);&quot;Jim&quot;;&#10;                 ROW()-4&lt;SUM([.$B$2:.$B$3]);&quot;Rose&quot;;&#10;                 ROW()-3&lt;SUM([.$B$2:.$B$4]);&quot;Dave&quot;;&#10;                 TRUE();&quot;&quot;&#10;)" office:value-type="string" office:string-value="Jim" calcext:value-type="string">
            <text:p>Jim</text:p>
          </table:table-cell>
          <table:table-cell table:formula="of:=SUM(CODE(UPPER([.A11]))*10^8;CODE(MID(UPPER([.A11]);2;1))*10^6;CODE(MID(UPPER([.A11]);3;1))*10^4;CODE(MID(UPPER([.A11]);4;1))*10^2;CODE(MID(UPPER([.A11]);5;1));ROW()/1000)" office:value-type="float" office:value="7000000000.011" calcext:value-type="float">
            <text:p>7000000000.011</text:p>
          </table:table-cell>
          <table:table-cell table:formula="of:=IF([$consolidate.$H$1]=[.B11];RANK([.F11];[.$F$6:.$F$30]);&quot;&quot;)">
            <text:p/>
          </table:table-cell>
          <table:table-cell table:number-columns-repeated="2"/>
        </table:table-row>
        <table:table-row table:style-name="ro1"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AC" calcext:value-type="string">
            <text:p>AC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date" office:date-value="2022-12-28" calcext:value-type="date">
            <text:p>28/12/22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B" calcext:value-type="string">
            <text:p>B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C" calcext:value-type="string">
            <text:p>C</text:p>
          </table:table-cell>
          <table:table-cell table:formula="of:=COM.MICROSOFT.IFS(ROW()-5&lt;SUM([.$B$2]);&quot;Jim&quot;;&#10;                 ROW()-4&lt;SUM([.$B$2:.$B$3]);&quot;Rose&quot;;&#10;                 ROW()-3&lt;SUM([.$B$2:.$B$4]);&quot;Dave&quot;;&#10;                 TRUE();&quot;&quot;&#10;)" office:value-type="string" office:string-value="Rose" calcext:value-type="string">
            <text:p>Rose</text:p>
          </table:table-cell>
          <table:table-cell table:formula="of:=SUM(CODE(UPPER([.A12]))*10^8;CODE(MID(UPPER([.A12]);2;1))*10^6;CODE(MID(UPPER([.A12]);3;1))*10^4;CODE(MID(UPPER([.A12]);4;1))*10^2;CODE(MID(UPPER([.A12]);5;1));ROW()/1000)" office:value-type="float" office:value="6567000000.012" calcext:value-type="float">
            <text:p>6567000000.012</text:p>
          </table:table-cell>
          <table:table-cell table:formula="of:=IF([$consolidate.$H$1]=[.B12];RANK([.F12];[.$F$6:.$F$30]);&quot;&quot;)">
            <text:p/>
          </table:table-cell>
          <table:table-cell table:number-columns-repeated="2"/>
        </table:table-row>
        <table:table-row table:style-name="ro1"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BAB" calcext:value-type="string">
            <text:p>BAB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date" office:date-value="2022-12-29" calcext:value-type="date">
            <text:p>29/12/22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C" calcext:value-type="string">
            <text:p>C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D" calcext:value-type="string">
            <text:p>D</text:p>
          </table:table-cell>
          <table:table-cell table:formula="of:=COM.MICROSOFT.IFS(ROW()-5&lt;SUM([.$B$2]);&quot;Jim&quot;;&#10;                 ROW()-4&lt;SUM([.$B$2:.$B$3]);&quot;Rose&quot;;&#10;                 ROW()-3&lt;SUM([.$B$2:.$B$4]);&quot;Dave&quot;;&#10;                 TRUE();&quot;&quot;&#10;)" office:value-type="string" office:string-value="Rose" calcext:value-type="string">
            <text:p>Rose</text:p>
          </table:table-cell>
          <table:table-cell table:formula="of:=SUM(CODE(UPPER([.A13]))*10^8;CODE(MID(UPPER([.A13]);2;1))*10^6;CODE(MID(UPPER([.A13]);3;1))*10^4;CODE(MID(UPPER([.A13]);4;1))*10^2;CODE(MID(UPPER([.A13]);5;1));ROW()/1000)" office:value-type="float" office:value="6665660000.013" calcext:value-type="float">
            <text:p>6665660000.013</text:p>
          </table:table-cell>
          <table:table-cell table:style-name="ce8" table:formula="of:=IF([$consolidate.$H$1]=[.B13];RANK([.F13];[.$F$6:.$F$30]);&quot;&quot;)"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C" calcext:value-type="string">
            <text:p>C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date" office:date-value="2022-12-30" calcext:value-type="date">
            <text:p>30/12/22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D" calcext:value-type="string">
            <text:p>D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E" calcext:value-type="string">
            <text:p>E</text:p>
          </table:table-cell>
          <table:table-cell table:formula="of:=COM.MICROSOFT.IFS(ROW()-5&lt;SUM([.$B$2]);&quot;Jim&quot;;&#10;                 ROW()-4&lt;SUM([.$B$2:.$B$3]);&quot;Rose&quot;;&#10;                 ROW()-3&lt;SUM([.$B$2:.$B$4]);&quot;Dave&quot;;&#10;                 TRUE();&quot;&quot;&#10;)" office:value-type="string" office:string-value="Rose" calcext:value-type="string">
            <text:p>Rose</text:p>
          </table:table-cell>
          <table:table-cell table:formula="of:=SUM(CODE(UPPER([.A14]))*10^8;CODE(MID(UPPER([.A14]);2;1))*10^6;CODE(MID(UPPER([.A14]);3;1))*10^4;CODE(MID(UPPER([.A14]);4;1))*10^2;CODE(MID(UPPER([.A14]);5;1));ROW()/1000)" office:value-type="float" office:value="6700000000.014" calcext:value-type="float">
            <text:p>6700000000.014</text:p>
          </table:table-cell>
          <table:table-cell table:formula="of:=IF([$consolidate.$H$1]=[.B14];RANK([.F14];[.$F$6:.$F$30]);&quot;&quot;)">
            <text:p/>
          </table:table-cell>
          <table:table-cell table:number-columns-repeated="2"/>
        </table:table-row>
        <table:table-row table:style-name="ro1"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D" calcext:value-type="string">
            <text:p>D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date" office:date-value="2022-12-31" calcext:value-type="date">
            <text:p>31/12/22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E" calcext:value-type="string">
            <text:p>E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F" calcext:value-type="string">
            <text:p>F</text:p>
          </table:table-cell>
          <table:table-cell table:formula="of:=COM.MICROSOFT.IFS(ROW()-5&lt;SUM([.$B$2]);&quot;Jim&quot;;&#10;                 ROW()-4&lt;SUM([.$B$2:.$B$3]);&quot;Rose&quot;;&#10;                 ROW()-3&lt;SUM([.$B$2:.$B$4]);&quot;Dave&quot;;&#10;                 TRUE();&quot;&quot;&#10;)" office:value-type="string" office:string-value="Rose" calcext:value-type="string">
            <text:p>Rose</text:p>
          </table:table-cell>
          <table:table-cell table:formula="of:=SUM(CODE(UPPER([.A15]))*10^8;CODE(MID(UPPER([.A15]);2;1))*10^6;CODE(MID(UPPER([.A15]);3;1))*10^4;CODE(MID(UPPER([.A15]);4;1))*10^2;CODE(MID(UPPER([.A15]);5;1));ROW()/1000)" office:value-type="float" office:value="6800000000.015" calcext:value-type="float">
            <text:p>6800000000.015</text:p>
          </table:table-cell>
          <table:table-cell table:formula="of:=IF([$consolidate.$H$1]=[.B15];RANK([.F15];[.$F$6:.$F$30]);&quot;&quot;)">
            <text:p/>
          </table:table-cell>
          <table:table-cell table:number-columns-repeated="2"/>
        </table:table-row>
        <table:table-row table:style-name="ro1"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E" calcext:value-type="string">
            <text:p>E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date" office:date-value="2023-01-01" calcext:value-type="date">
            <text:p>01/01/23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F" calcext:value-type="string">
            <text:p>F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G" calcext:value-type="string">
            <text:p>G</text:p>
          </table:table-cell>
          <table:table-cell table:formula="of:=COM.MICROSOFT.IFS(ROW()-5&lt;SUM([.$B$2]);&quot;Jim&quot;;&#10;                 ROW()-4&lt;SUM([.$B$2:.$B$3]);&quot;Rose&quot;;&#10;                 ROW()-3&lt;SUM([.$B$2:.$B$4]);&quot;Dave&quot;;&#10;                 TRUE();&quot;&quot;&#10;)" office:value-type="string" office:string-value="Rose" calcext:value-type="string">
            <text:p>Rose</text:p>
          </table:table-cell>
          <table:table-cell table:formula="of:=SUM(CODE(UPPER([.A16]))*10^8;CODE(MID(UPPER([.A16]);2;1))*10^6;CODE(MID(UPPER([.A16]);3;1))*10^4;CODE(MID(UPPER([.A16]);4;1))*10^2;CODE(MID(UPPER([.A16]);5;1));ROW()/1000)" office:value-type="float" office:value="6900000000.016" calcext:value-type="float">
            <text:p>6900000000.016</text:p>
          </table:table-cell>
          <table:table-cell table:formula="of:=IF([$consolidate.$H$1]=[.B16];RANK([.F16];[.$F$6:.$F$30]);&quot;&quot;)">
            <text:p/>
          </table:table-cell>
          <table:table-cell table:number-columns-repeated="2"/>
        </table:table-row>
        <table:table-row table:style-name="ro1"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F" calcext:value-type="string">
            <text:p>F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date" office:date-value="2023-01-02" calcext:value-type="date">
            <text:p>02/01/23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G" calcext:value-type="string">
            <text:p>G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H" calcext:value-type="string">
            <text:p>H</text:p>
          </table:table-cell>
          <table:table-cell table:formula="of:=COM.MICROSOFT.IFS(ROW()-5&lt;SUM([.$B$2]);&quot;Jim&quot;;&#10;                 ROW()-4&lt;SUM([.$B$2:.$B$3]);&quot;Rose&quot;;&#10;                 ROW()-3&lt;SUM([.$B$2:.$B$4]);&quot;Dave&quot;;&#10;                 TRUE();&quot;&quot;&#10;)" office:value-type="string" office:string-value="Rose" calcext:value-type="string">
            <text:p>Rose</text:p>
          </table:table-cell>
          <table:table-cell table:formula="of:=SUM(CODE(UPPER([.A17]))*10^8;CODE(MID(UPPER([.A17]);2;1))*10^6;CODE(MID(UPPER([.A17]);3;1))*10^4;CODE(MID(UPPER([.A17]);4;1))*10^2;CODE(MID(UPPER([.A17]);5;1));ROW()/1000)" office:value-type="float" office:value="7000000000.017" calcext:value-type="float">
            <text:p>7000000000.017</text:p>
          </table:table-cell>
          <table:table-cell table:formula="of:=IF([$consolidate.$H$1]=[.B17];RANK([.F17];[.$F$6:.$F$30]);&quot;&quot;)">
            <text:p/>
          </table:table-cell>
          <table:table-cell table:number-columns-repeated="2"/>
        </table:table-row>
        <table:table-row table:style-name="ro1"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G" calcext:value-type="string">
            <text:p>G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date" office:date-value="2023-01-03" calcext:value-type="date">
            <text:p>03/01/23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H" calcext:value-type="string">
            <text:p>H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I" calcext:value-type="string">
            <text:p>I</text:p>
          </table:table-cell>
          <table:table-cell table:formula="of:=COM.MICROSOFT.IFS(ROW()-5&lt;SUM([.$B$2]);&quot;Jim&quot;;&#10;                 ROW()-4&lt;SUM([.$B$2:.$B$3]);&quot;Rose&quot;;&#10;                 ROW()-3&lt;SUM([.$B$2:.$B$4]);&quot;Dave&quot;;&#10;                 TRUE();&quot;&quot;&#10;)" office:value-type="string" office:string-value="Rose" calcext:value-type="string">
            <text:p>Rose</text:p>
          </table:table-cell>
          <table:table-cell table:formula="of:=SUM(CODE(UPPER([.A18]))*10^8;CODE(MID(UPPER([.A18]);2;1))*10^6;CODE(MID(UPPER([.A18]);3;1))*10^4;CODE(MID(UPPER([.A18]);4;1))*10^2;CODE(MID(UPPER([.A18]);5;1));ROW()/1000)" office:value-type="float" office:value="7100000000.018" calcext:value-type="float">
            <text:p>7100000000.018</text:p>
          </table:table-cell>
          <table:table-cell table:formula="of:=IF([$consolidate.$H$1]=[.B18];RANK([.F18];[.$F$6:.$F$30]);&quot;&quot;)">
            <text:p/>
          </table:table-cell>
          <table:table-cell table:number-columns-repeated="2"/>
        </table:table-row>
        <table:table-row table:style-name="ro1"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H" calcext:value-type="string">
            <text:p>H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date" office:date-value="2023-01-04" calcext:value-type="date">
            <text:p>04/01/23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I" calcext:value-type="string">
            <text:p>I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J" calcext:value-type="string">
            <text:p>J</text:p>
          </table:table-cell>
          <table:table-cell table:formula="of:=COM.MICROSOFT.IFS(ROW()-5&lt;SUM([.$B$2]);&quot;Jim&quot;;&#10;                 ROW()-4&lt;SUM([.$B$2:.$B$3]);&quot;Rose&quot;;&#10;                 ROW()-3&lt;SUM([.$B$2:.$B$4]);&quot;Dave&quot;;&#10;                 TRUE();&quot;&quot;&#10;)" office:value-type="string" office:string-value="Rose" calcext:value-type="string">
            <text:p>Rose</text:p>
          </table:table-cell>
          <table:table-cell table:formula="of:=SUM(CODE(UPPER([.A19]))*10^8;CODE(MID(UPPER([.A19]);2;1))*10^6;CODE(MID(UPPER([.A19]);3;1))*10^4;CODE(MID(UPPER([.A19]);4;1))*10^2;CODE(MID(UPPER([.A19]);5;1));ROW()/1000)" office:value-type="float" office:value="7200000000.019" calcext:value-type="float">
            <text:p>7200000000.019</text:p>
          </table:table-cell>
          <table:table-cell table:formula="of:=IF([$consolidate.$H$1]=[.B19];RANK([.F19];[.$F$6:.$F$30]);&quot;&quot;)">
            <text:p/>
          </table:table-cell>
          <table:table-cell table:number-columns-repeated="2"/>
        </table:table-row>
        <table:table-row table:style-name="ro1"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I" calcext:value-type="string">
            <text:p>I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date" office:date-value="2023-01-05" calcext:value-type="date">
            <text:p>05/01/23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J" calcext:value-type="string">
            <text:p>J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K" calcext:value-type="string">
            <text:p>K</text:p>
          </table:table-cell>
          <table:table-cell table:formula="of:=COM.MICROSOFT.IFS(ROW()-5&lt;SUM([.$B$2]);&quot;Jim&quot;;&#10;                 ROW()-4&lt;SUM([.$B$2:.$B$3]);&quot;Rose&quot;;&#10;                 ROW()-3&lt;SUM([.$B$2:.$B$4]);&quot;Dave&quot;;&#10;                 TRUE();&quot;&quot;&#10;)" office:value-type="string" office:string-value="Rose" calcext:value-type="string">
            <text:p>Rose</text:p>
          </table:table-cell>
          <table:table-cell table:formula="of:=SUM(CODE(UPPER([.A20]))*10^8;CODE(MID(UPPER([.A20]);2;1))*10^6;CODE(MID(UPPER([.A20]);3;1))*10^4;CODE(MID(UPPER([.A20]);4;1))*10^2;CODE(MID(UPPER([.A20]);5;1));ROW()/1000)" office:value-type="float" office:value="7300000000.02" calcext:value-type="float">
            <text:p>7300000000.020</text:p>
          </table:table-cell>
          <table:table-cell table:formula="of:=IF([$consolidate.$H$1]=[.B20];RANK([.F20];[.$F$6:.$F$30]);&quot;&quot;)">
            <text:p/>
          </table:table-cell>
          <table:table-cell table:number-columns-repeated="2"/>
        </table:table-row>
        <table:table-row table:style-name="ro1"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J" calcext:value-type="string">
            <text:p>J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date" office:date-value="2023-01-06" calcext:value-type="date">
            <text:p>06/01/23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K" calcext:value-type="string">
            <text:p>K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L" calcext:value-type="string">
            <text:p>L</text:p>
          </table:table-cell>
          <table:table-cell table:formula="of:=COM.MICROSOFT.IFS(ROW()-5&lt;SUM([.$B$2]);&quot;Jim&quot;;&#10;                 ROW()-4&lt;SUM([.$B$2:.$B$3]);&quot;Rose&quot;;&#10;                 ROW()-3&lt;SUM([.$B$2:.$B$4]);&quot;Dave&quot;;&#10;                 TRUE();&quot;&quot;&#10;)" office:value-type="string" office:string-value="Rose" calcext:value-type="string">
            <text:p>Rose</text:p>
          </table:table-cell>
          <table:table-cell table:formula="of:=SUM(CODE(UPPER([.A21]))*10^8;CODE(MID(UPPER([.A21]);2;1))*10^6;CODE(MID(UPPER([.A21]);3;1))*10^4;CODE(MID(UPPER([.A21]);4;1))*10^2;CODE(MID(UPPER([.A21]);5;1));ROW()/1000)" office:value-type="float" office:value="7400000000.021" calcext:value-type="float">
            <text:p>7400000000.021</text:p>
          </table:table-cell>
          <table:table-cell table:formula="of:=IF([$consolidate.$H$1]=[.B21];RANK([.F21];[.$F$6:.$F$30]);&quot;&quot;)">
            <text:p/>
          </table:table-cell>
          <table:table-cell table:number-columns-repeated="2"/>
        </table:table-row>
        <table:table-row table:style-name="ro1"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K" calcext:value-type="string">
            <text:p>K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date" office:date-value="2023-01-07" calcext:value-type="date">
            <text:p>07/01/23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L" calcext:value-type="string">
            <text:p>L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M" calcext:value-type="string">
            <text:p>M</text:p>
          </table:table-cell>
          <table:table-cell table:formula="of:=COM.MICROSOFT.IFS(ROW()-5&lt;SUM([.$B$2]);&quot;Jim&quot;;&#10;                 ROW()-4&lt;SUM([.$B$2:.$B$3]);&quot;Rose&quot;;&#10;                 ROW()-3&lt;SUM([.$B$2:.$B$4]);&quot;Dave&quot;;&#10;                 TRUE();&quot;&quot;&#10;)" office:value-type="string" office:string-value="Rose" calcext:value-type="string">
            <text:p>Rose</text:p>
          </table:table-cell>
          <table:table-cell table:formula="of:=SUM(CODE(UPPER([.A22]))*10^8;CODE(MID(UPPER([.A22]);2;1))*10^6;CODE(MID(UPPER([.A22]);3;1))*10^4;CODE(MID(UPPER([.A22]);4;1))*10^2;CODE(MID(UPPER([.A22]);5;1));ROW()/1000)" office:value-type="float" office:value="7500000000.022" calcext:value-type="float">
            <text:p>7500000000.022</text:p>
          </table:table-cell>
          <table:table-cell table:formula="of:=IF([$consolidate.$H$1]=[.B22];RANK([.F22];[.$F$6:.$F$30]);&quot;&quot;)">
            <text:p/>
          </table:table-cell>
          <table:table-cell table:number-columns-repeated="2"/>
        </table:table-row>
        <table:table-row table:style-name="ro1"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L" calcext:value-type="string">
            <text:p>L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date" office:date-value="2023-01-08" calcext:value-type="date">
            <text:p>08/01/23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M" calcext:value-type="string">
            <text:p>M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N" calcext:value-type="string">
            <text:p>N</text:p>
          </table:table-cell>
          <table:table-cell table:formula="of:=COM.MICROSOFT.IFS(ROW()-5&lt;SUM([.$B$2]);&quot;Jim&quot;;&#10;                 ROW()-4&lt;SUM([.$B$2:.$B$3]);&quot;Rose&quot;;&#10;                 ROW()-3&lt;SUM([.$B$2:.$B$4]);&quot;Dave&quot;;&#10;                 TRUE();&quot;&quot;&#10;)" office:value-type="string" office:string-value="Rose" calcext:value-type="string">
            <text:p>Rose</text:p>
          </table:table-cell>
          <table:table-cell table:formula="of:=SUM(CODE(UPPER([.A23]))*10^8;CODE(MID(UPPER([.A23]);2;1))*10^6;CODE(MID(UPPER([.A23]);3;1))*10^4;CODE(MID(UPPER([.A23]);4;1))*10^2;CODE(MID(UPPER([.A23]);5;1));ROW()/1000)" office:value-type="float" office:value="7600000000.023" calcext:value-type="float">
            <text:p>7600000000.023</text:p>
          </table:table-cell>
          <table:table-cell table:formula="of:=IF([$consolidate.$H$1]=[.B23];RANK([.F23];[.$F$6:.$F$30]);&quot;&quot;)">
            <text:p/>
          </table:table-cell>
          <table:table-cell table:number-columns-repeated="2"/>
        </table:table-row>
        <table:table-row table:style-name="ro1"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M" calcext:value-type="string">
            <text:p>M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date" office:date-value="2023-01-09" calcext:value-type="date">
            <text:p>09/01/23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N" calcext:value-type="string">
            <text:p>N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O" calcext:value-type="string">
            <text:p>O</text:p>
          </table:table-cell>
          <table:table-cell table:formula="of:=COM.MICROSOFT.IFS(ROW()-5&lt;SUM([.$B$2]);&quot;Jim&quot;;&#10;                 ROW()-4&lt;SUM([.$B$2:.$B$3]);&quot;Rose&quot;;&#10;                 ROW()-3&lt;SUM([.$B$2:.$B$4]);&quot;Dave&quot;;&#10;                 TRUE();&quot;&quot;&#10;)" office:value-type="string" office:string-value="Rose" calcext:value-type="string">
            <text:p>Rose</text:p>
          </table:table-cell>
          <table:table-cell table:formula="of:=SUM(CODE(UPPER([.A24]))*10^8;CODE(MID(UPPER([.A24]);2;1))*10^6;CODE(MID(UPPER([.A24]);3;1))*10^4;CODE(MID(UPPER([.A24]);4;1))*10^2;CODE(MID(UPPER([.A24]);5;1));ROW()/1000)" office:value-type="float" office:value="7700000000.024" calcext:value-type="float">
            <text:p>7700000000.024</text:p>
          </table:table-cell>
          <table:table-cell table:formula="of:=IF([$consolidate.$H$1]=[.B24];RANK([.F24];[.$F$6:.$F$30]);&quot;&quot;)">
            <text:p/>
          </table:table-cell>
          <table:table-cell table:number-columns-repeated="2"/>
        </table:table-row>
        <table:table-row table:style-name="ro1"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N" calcext:value-type="string">
            <text:p>N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date" office:date-value="2023-01-10" calcext:value-type="date">
            <text:p>10/01/23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O" calcext:value-type="string">
            <text:p>O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P" calcext:value-type="string">
            <text:p>P</text:p>
          </table:table-cell>
          <table:table-cell table:formula="of:=COM.MICROSOFT.IFS(ROW()-5&lt;SUM([.$B$2]);&quot;Jim&quot;;&#10;                 ROW()-4&lt;SUM([.$B$2:.$B$3]);&quot;Rose&quot;;&#10;                 ROW()-3&lt;SUM([.$B$2:.$B$4]);&quot;Dave&quot;;&#10;                 TRUE();&quot;&quot;&#10;)" office:value-type="string" office:string-value="Rose" calcext:value-type="string">
            <text:p>Rose</text:p>
          </table:table-cell>
          <table:table-cell table:formula="of:=SUM(CODE(UPPER([.A25]))*10^8;CODE(MID(UPPER([.A25]);2;1))*10^6;CODE(MID(UPPER([.A25]);3;1))*10^4;CODE(MID(UPPER([.A25]);4;1))*10^2;CODE(MID(UPPER([.A25]);5;1));ROW()/1000)" office:value-type="float" office:value="7800000000.025" calcext:value-type="float">
            <text:p>7800000000.025</text:p>
          </table:table-cell>
          <table:table-cell table:formula="of:=IF([$consolidate.$H$1]=[.B25];RANK([.F25];[.$F$6:.$F$30]);&quot;&quot;)">
            <text:p/>
          </table:table-cell>
          <table:table-cell table:number-columns-repeated="2"/>
        </table:table-row>
        <table:table-row table:style-name="ro1"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O" calcext:value-type="string">
            <text:p>O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date" office:date-value="2023-01-11" calcext:value-type="date">
            <text:p>11/01/23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P" calcext:value-type="string">
            <text:p>P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Q" calcext:value-type="string">
            <text:p>Q</text:p>
          </table:table-cell>
          <table:table-cell table:formula="of:=COM.MICROSOFT.IFS(ROW()-5&lt;SUM([.$B$2]);&quot;Jim&quot;;&#10;                 ROW()-4&lt;SUM([.$B$2:.$B$3]);&quot;Rose&quot;;&#10;                 ROW()-3&lt;SUM([.$B$2:.$B$4]);&quot;Dave&quot;;&#10;                 TRUE();&quot;&quot;&#10;)" office:value-type="string" office:string-value="Rose" calcext:value-type="string">
            <text:p>Rose</text:p>
          </table:table-cell>
          <table:table-cell table:formula="of:=SUM(CODE(UPPER([.A26]))*10^8;CODE(MID(UPPER([.A26]);2;1))*10^6;CODE(MID(UPPER([.A26]);3;1))*10^4;CODE(MID(UPPER([.A26]);4;1))*10^2;CODE(MID(UPPER([.A26]);5;1));ROW()/1000)" office:value-type="float" office:value="7900000000.026" calcext:value-type="float">
            <text:p>7900000000.026</text:p>
          </table:table-cell>
          <table:table-cell table:formula="of:=IF([$consolidate.$H$1]=[.B26];RANK([.F26];[.$F$6:.$F$30]);&quot;&quot;)">
            <text:p/>
          </table:table-cell>
          <table:table-cell table:number-columns-repeated="2"/>
        </table:table-row>
        <table:table-row table:style-name="ro1"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A" calcext:value-type="string">
            <text:p>A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date" office:date-value="2022-12-28" calcext:value-type="date">
            <text:p>28/12/22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B" calcext:value-type="string">
            <text:p>B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C" calcext:value-type="string">
            <text:p>C</text:p>
          </table:table-cell>
          <table:table-cell table:formula="of:=COM.MICROSOFT.IFS(ROW()-5&lt;SUM([.$B$2]);&quot;Jim&quot;;&#10;                 ROW()-4&lt;SUM([.$B$2:.$B$3]);&quot;Rose&quot;;&#10;                 ROW()-3&lt;SUM([.$B$2:.$B$4]);&quot;Dave&quot;;&#10;                 TRUE();&quot;&quot;&#10;)" office:value-type="string" office:string-value="Dave" calcext:value-type="string">
            <text:p>Dave</text:p>
          </table:table-cell>
          <table:table-cell table:formula="of:=SUM(CODE(UPPER([.A27]))*10^8;CODE(MID(UPPER([.A27]);2;1))*10^6;CODE(MID(UPPER([.A27]);3;1))*10^4;CODE(MID(UPPER([.A27]);4;1))*10^2;CODE(MID(UPPER([.A27]);5;1));ROW()/1000)" office:value-type="float" office:value="6500000000.027" calcext:value-type="float">
            <text:p>6500000000.027</text:p>
          </table:table-cell>
          <table:table-cell table:formula="of:=IF([$consolidate.$H$1]=[.B27];RANK([.F27];[.$F$6:.$F$30]);&quot;&quot;)">
            <text:p/>
          </table:table-cell>
          <table:table-cell table:number-columns-repeated="2"/>
        </table:table-row>
        <table:table-row table:style-name="ro1"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B" calcext:value-type="string">
            <text:p>B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date" office:date-value="2022-12-29" calcext:value-type="date">
            <text:p>29/12/22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C" calcext:value-type="string">
            <text:p>C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D" calcext:value-type="string">
            <text:p>D</text:p>
          </table:table-cell>
          <table:table-cell table:formula="of:=COM.MICROSOFT.IFS(ROW()-5&lt;SUM([.$B$2]);&quot;Jim&quot;;&#10;                 ROW()-4&lt;SUM([.$B$2:.$B$3]);&quot;Rose&quot;;&#10;                 ROW()-3&lt;SUM([.$B$2:.$B$4]);&quot;Dave&quot;;&#10;                 TRUE();&quot;&quot;&#10;)" office:value-type="string" office:string-value="Dave" calcext:value-type="string">
            <text:p>Dave</text:p>
          </table:table-cell>
          <table:table-cell table:formula="of:=SUM(CODE(UPPER([.A28]))*10^8;CODE(MID(UPPER([.A28]);2;1))*10^6;CODE(MID(UPPER([.A28]);3;1))*10^4;CODE(MID(UPPER([.A28]);4;1))*10^2;CODE(MID(UPPER([.A28]);5;1));ROW()/1000)" office:value-type="float" office:value="6600000000.028" calcext:value-type="float">
            <text:p>6600000000.028</text:p>
          </table:table-cell>
          <table:table-cell table:style-name="ce8" table:formula="of:=IF([$consolidate.$H$1]=[.B28];RANK([.F28];[.$F$6:.$F$30]);&quot;&quot;)"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C" calcext:value-type="string">
            <text:p>C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date" office:date-value="2022-12-30" calcext:value-type="date">
            <text:p>30/12/22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D" calcext:value-type="string">
            <text:p>D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E" calcext:value-type="string">
            <text:p>E</text:p>
          </table:table-cell>
          <table:table-cell table:formula="of:=COM.MICROSOFT.IFS(ROW()-5&lt;SUM([.$B$2]);&quot;Jim&quot;;&#10;                 ROW()-4&lt;SUM([.$B$2:.$B$3]);&quot;Rose&quot;;&#10;                 ROW()-3&lt;SUM([.$B$2:.$B$4]);&quot;Dave&quot;;&#10;                 TRUE();&quot;&quot;&#10;)" office:value-type="string" office:string-value="Dave" calcext:value-type="string">
            <text:p>Dave</text:p>
          </table:table-cell>
          <table:table-cell table:formula="of:=SUM(CODE(UPPER([.A29]))*10^8;CODE(MID(UPPER([.A29]);2;1))*10^6;CODE(MID(UPPER([.A29]);3;1))*10^4;CODE(MID(UPPER([.A29]);4;1))*10^2;CODE(MID(UPPER([.A29]);5;1));ROW()/1000)" office:value-type="float" office:value="6700000000.029" calcext:value-type="float">
            <text:p>6700000000.029</text:p>
          </table:table-cell>
          <table:table-cell table:formula="of:=IF([$consolidate.$H$1]=[.B29];RANK([.F29];[.$F$6:.$F$30]);&quot;&quot;)">
            <text:p/>
          </table:table-cell>
          <table:table-cell table:number-columns-repeated="2"/>
        </table:table-row>
        <table:table-row table:style-name="ro1"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z" calcext:value-type="string">
            <text:p>z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date" office:date-value="2022-12-31" calcext:value-type="date">
            <text:p>31/12/22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E" calcext:value-type="string">
            <text:p>E</text:p>
          </table:table-cell>
          <table:table-cell table:formula="of:=COM.MICROSOFT.IFS(ROW()-5&lt;SUM([.$B$2]);OFFSET([Jim.$A$2];ROW()-6;0;1;COLUMN());&#10;                 ROW()-4&lt;SUM([.$B$2:.$B$3]);OFFSET([Rose.$A$2];ROW()-5-[.$B$2];0;1;COLUMN());&#10;                 ROW()-3&lt;SUM([.$B$2:.$B$4]);OFFSET([Dave.$A$2];ROW()-4-[.$B$2]-[.$B$3];0;1;COLUMN());&#10;                 TRUE();&quot;&quot;&#10;)" office:value-type="string" office:string-value="F" calcext:value-type="string">
            <text:p>F</text:p>
          </table:table-cell>
          <table:table-cell table:formula="of:=COM.MICROSOFT.IFS(ROW()-5&lt;SUM([.$B$2]);&quot;Jim&quot;;&#10;                 ROW()-4&lt;SUM([.$B$2:.$B$3]);&quot;Rose&quot;;&#10;                 ROW()-3&lt;SUM([.$B$2:.$B$4]);&quot;Dave&quot;;&#10;                 TRUE();&quot;&quot;&#10;)" office:value-type="string" office:string-value="Dave" calcext:value-type="string">
            <text:p>Dave</text:p>
          </table:table-cell>
          <table:table-cell table:formula="of:=SUM(CODE(UPPER([.A30]))*10^8;CODE(MID(UPPER([.A30]);2;1))*10^6;CODE(MID(UPPER([.A30]);3;1))*10^4;CODE(MID(UPPER([.A30]);4;1))*10^2;CODE(MID(UPPER([.A30]);5;1));ROW()/1000)" office:value-type="float" office:value="9000000000.03" calcext:value-type="float">
            <text:p>9000000000.030</text:p>
          </table:table-cell>
          <table:table-cell table:formula="of:=IF([$consolidate.$H$1]=[.B30];RANK([.F30];[.$F$6:.$F$30]);&quot;&quot;)">
            <text:p/>
          </table:table-cell>
          <table:table-cell table:number-columns-repeated="2"/>
        </table:table-row>
        <table:table-row table:style-name="ro1">
          <table:table-cell table:style-name="ce10" office:value-type="string" calcext:value-type="string" table:number-columns-spanned="7" table:number-rows-spanned="1">
            <text:p>Do not expand here but in the middle of the data area and then copy the formulas in from above or below!</text:p>
          </table:table-cell>
          <table:covered-table-cell table:number-columns-repeated="6" table:style-name="Default"/>
          <table:table-cell table:number-columns-repeated="2"/>
        </table:table-row>
      </table:table>
      <table:named-expressions/>
      <table:database-ranges>
        <table:database-range table:name="__Anonymous_DB__1" table:target-range-address="consolidate.B1:consolidate.B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number:min-decimal-places="1" number:min-integer-digits="1"/>
    </number:number-style>
    <number:number-style style:name="N112">
      <number:number number:decimal-places="3" number:min-decimal-places="3" number:min-integer-digits="1"/>
    </number:number-style>
    <number:number-style style:name="N113">
      <number:number number:decimal-places="4" number:min-decimal-places="4" number:min-integer-digits="1"/>
    </number:number-style>
    <number:number-style style:name="N114">
      <number:number number:decimal-places="5" number:min-decimal-places="5" number:min-integer-digits="1"/>
    </number:number-style>
    <number:number-style style:name="N115">
      <number:number number:decimal-places="6" number:min-decimal-places="6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ürgen Kirsten</meta:initial-creator>
    <meta:creation-date>2022-12-28T22:38:16.087000000</meta:creation-date>
    <dc:date>2022-12-29T01:57:29.385000000</dc:date>
    <dc:creator>Jürgen Kirsten</dc:creator>
    <meta:editing-duration>PT4M13S</meta:editing-duration>
    <meta:editing-cycles>4</meta:editing-cycles>
    <meta:generator>LibreOffice/7.4.3.2$Windows_X86_64 LibreOffice_project/1048a8393ae2eeec98dff31b5c133c5f1d08b890</meta:generator>
    <meta:document-statistic meta:table-count="5" meta:cell-count="388" meta:object-count="0"/>
  </office:meta>
</office:document-meta>
</file>