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testvid.wmv" manifest:media-type="video/x-ms-wmv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draw:name="Media object 2" draw:style-name="gr1" draw:layer="layout" svg:width="4.232cm" svg:height="3.174cm" svg:x="11.643cm" svg:y="5.715cm">
          <draw:plugin xlink:href="Media/testvid.wmv" xlink:type="simple" xlink:show="embed" xlink:actuate="onLoad" draw:mime-type="video/x-ms-wmv">
            <draw:param draw:name="Loop" draw:value="tru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0-19T11:24:19.000332200</meta:creation-date>
    <dc:date>2025-10-19T11:28:32.529504800</dc:date>
    <meta:editing-duration>PT3M28S</meta:editing-duration>
    <meta:editing-cycles>3</meta:editing-cycles>
    <meta:generator>LibreOffice/25.2.4.3$Windows_X86_64 LibreOffice_project/33e196637044ead23f5c3226cde09b47731f7e27</meta:generator>
    <meta:document-statistic meta:object-count="25"/>
  </office:meta>
</office:document-meta>
</file>