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300000349DEB51CA7.png" manifest:media-type="image/png"/>
  <manifest:file-entry manifest:full-path="Pictures/10002E7A000052220000741EF66AD3D7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86cm" svg:x="1.083cm" svg:y="1.48cm">
          <draw:image xlink:href="Pictures/10002E7A000052220000741EF66AD3D7.svg" xlink:type="simple" xlink:show="embed" xlink:actuate="onLoad" draw:mime-type="image/svg+xml">
            <text:p/>
          </draw:image>
          <draw:image xlink:href="Pictures/100000010000025300000349DEB51CA7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EarnestAl</meta:initial-creator>
    <meta:creation-date>2025-10-12T12:40:19.795812100</meta:creation-date>
    <dc:date>2025-10-12T12:42:12.952346900</dc:date>
    <dc:creator>EarnestAl</dc:creator>
    <meta:editing-duration>PT1M53S</meta:editing-duration>
    <meta:editing-cycles>1</meta:editing-cycles>
    <meta:document-statistic meta:object-count="1"/>
    <meta:generator>LibreOffice/25.8.2.2$Windows_X86_64 LibreOffice_project/d401f2107ccab8f924a8e2df40f573aab7605b6f</meta:generator>
  </office:meta>
</office:document-meta>
</file>