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Gujarati" svg:font-family="'Lohit Gujarat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34.75mm"/>
    </style:style>
    <style:style style:name="co4" style:family="table-column">
      <style:table-column-properties fo:break-before="auto" style:column-width="20.62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2.8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14.57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13.02mm"/>
    </style:style>
    <style:style style:name="co12" style:family="table-column">
      <style:table-column-properties fo:break-before="auto" style:column-width="6.56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7.34mm"/>
    </style:style>
    <style:style style:name="co15" style:family="table-column">
      <style:table-column-properties fo:break-before="auto" style:column-width="39.55mm"/>
    </style:style>
    <style:style style:name="co16" style:family="table-column">
      <style:table-column-properties fo:break-before="auto" style:column-width="11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/>
    </style:style>
    <style:style style:name="ce17" style:family="table-cell" style:parent-style-name="Pivot_20_Table_20_Category" style:data-style-name="N0">
      <style:table-cell-properties fo:border="0.74pt solid #000000"/>
    </style:style>
    <style:style style:name="ce18" style:family="table-cell" style:parent-style-name="Pivot_20_Table_20_Category" style:data-style-name="N277">
      <style:table-cell-properties fo:border="0.74pt solid #000000"/>
    </style:style>
    <style:style style:name="ce19" style:family="table-cell" style:parent-style-name="Pivot_20_Table_20_Category" style:data-style-name="N195">
      <style:table-cell-properties fo:border="0.74pt solid #000000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2" style:family="table-cell" style:parent-style-name="Pivot_20_Table_20_Category" style:data-style-name="N195">
      <style:table-cell-properties fo:border-bottom="0.99pt solid #000000" fo:border-left="2.01pt solid #000000" fo:border-right="0.99pt solid #000000" fo:border-top="0.99pt solid #000000"/>
    </style:style>
    <style:style style:name="ce23" style:family="table-cell" style:parent-style-name="Pivot_20_Table_20_Category" style:data-style-name="N195">
      <style:table-cell-properties fo:border-bottom="none" fo:border-left="2.01pt solid #000000" fo:border-right="0.99pt solid #000000" fo:border-top="0.99pt solid #000000"/>
    </style:style>
    <style:style style:name="ce24" style:family="table-cell" style:parent-style-name="Pivot_20_Table_20_Category" style:data-style-name="N195">
      <style:table-cell-properties fo:border-bottom="2.01pt solid #000000" fo:border-left="2.01pt solid #000000" fo:border-right="0.99pt solid #000000" fo:border-top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="0.99pt solid #000000"/>
    </style:style>
    <style:style style:name="ce27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28" style:family="table-cell" style:parent-style-name="Pivot_20_Table_20_Category" style:data-style-name="N277">
      <style:table-cell-properties fo:border="0.99pt solid #000000"/>
    </style:style>
    <style:style style:name="ce29" style:family="table-cell" style:parent-style-name="Pivot_20_Table_20_Category" style:data-style-name="N277">
      <style:table-cell-properties fo:border-bottom="2.01pt solid #000000" fo:border-left="0.99pt solid #000000" fo:border-right="0.99pt solid #000000" fo:border-top="0.99pt solid #000000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33" style:family="table-cell" style:parent-style-name="Pivot_20_Table_20_Category" style:data-style-name="N0">
      <style:table-cell-properties fo:border="none"/>
    </style:style>
    <style:style style:name="ce3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5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36" style:family="table-cell" style:parent-style-name="Pivot_20_Table_20_Category" style:data-style-name="N195">
      <style:table-cell-properties fo:border="0.99pt solid #000000"/>
    </style:style>
    <style:style style:name="ce37" style:family="table-cell" style:parent-style-name="Pivot_20_Table_20_Category" style:data-style-name="N195">
      <style:table-cell-properties fo:border-bottom="2.01pt solid #000000" fo:border-left="0.99pt solid #000000" fo:border-right="0.99pt solid #000000" fo:border-top="0.99pt solid #000000"/>
    </style:style>
    <style:style style:name="ce13" style:family="table-cell" style:parent-style-name="Default">
      <style:text-properties style:font-name="Liberation Serif" style:font-name-asian="Segoe UI" style:font-name-complex="Tahoma"/>
    </style:style>
    <style:style style:name="ce39" style:family="table-cell" style:parent-style-name="Pivot_20_Table_20_Category" style:data-style-name="N245">
      <style:table-cell-properties fo:border="0.74pt solid #000000"/>
    </style:style>
    <style:style style:name="ce40" style:family="table-cell" style:parent-style-name="Pivot_20_Table_20_Category" style:data-style-name="N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20"/>
        <table:table-column table:style-name="co6" table:default-cell-style-name="ce17"/>
        <table:table-column table:style-name="co1" table:default-cell-style-name="ce19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14" table:default-cell-style-name="ce13"/>
        <table:table-column table:style-name="co15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ersion: 25.2.2.2 (X86_64) / LibreOffice Community Build ID: 7370d4be9e3cf6031a51beef54ff3bda878e3fac CPU threads: 8; OS: Windows 11 X86_64 (10.0 build 26100); UI render: Skia/Raster; VCL: win Locale: en-IN (en_US); UI: en-US Calc: CL threaded</text:p>
          </table:table-cell>
          <table:table-cell table:style-name="Default" table:number-columns-repeated="6"/>
          <table:table-cell table:number-columns-repeated="15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15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Data</text:p>
          </table:table-cell>
          <table:covered-table-cell table:number-columns-repeated="4" table:style-name="Default"/>
          <table:table-cell table:style-name="Default"/>
          <table:table-cell/>
          <table:table-cell table:style-name="ce1" office:value-type="string" calcext:value-type="string" table:number-columns-spanned="5" table:number-rows-spanned="1">
            <text:p>Pivot 1</text:p>
          </table:table-cell>
          <table:covered-table-cell table:number-columns-repeated="4"/>
          <table:table-cell table:number-columns-repeated="2"/>
          <table:table-cell table:style-name="ce1" office:value-type="string" calcext:value-type="string">
            <text:p>Pivot 2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Roll No</text:p>
          </table:table-cell>
          <table:table-cell table:style-name="Default" office:value-type="string" calcext:value-type="string">
            <text:p>Names</text:p>
          </table:table-cell>
          <table:table-cell table:style-name="Default" office:value-type="string" calcext:value-type="string">
            <text:p>Percentage</text:p>
          </table:table-cell>
          <table:table-cell table:style-name="Default" office:value-type="string" calcext:value-type="string">
            <text:p>Total</text:p>
          </table:table-cell>
          <table:table-cell table:style-name="Default" office:value-type="string" calcext:value-type="string">
            <text:p>Result</text:p>
          </table:table-cell>
          <table:table-cell table:style-name="Default" office:value-type="string" calcext:value-type="string">
            <text:p>Rank</text:p>
          </table:table-cell>
          <table:table-cell/>
          <table:table-cell table:style-name="ce21" office:value-type="string" calcext:value-type="string">
            <text:p>Rank</text:p>
          </table:table-cell>
          <table:table-cell table:style-name="ce25" office:value-type="string" calcext:value-type="string">
            <text:p>Names</text:p>
          </table:table-cell>
          <table:table-cell table:style-name="ce25" office:value-type="string" calcext:value-type="string">
            <text:p>Roll No</text:p>
          </table:table-cell>
          <table:table-cell table:style-name="ce25" office:value-type="string" calcext:value-type="string">
            <text:p>Percentage</text:p>
          </table:table-cell>
          <table:table-cell table:style-name="ce25" office:value-type="string" calcext:value-type="string">
            <text:p>Result</text:p>
          </table:table-cell>
          <table:table-cell table:style-name="ce30" office:value-type="string" calcext:value-type="string">
            <text:p>(empty)</text:p>
          </table:table-cell>
          <table:table-cell/>
          <table:table-cell table:style-name="ce21" office:value-type="string" calcext:value-type="string">
            <text:p>Roll No</text:p>
          </table:table-cell>
          <table:table-cell table:style-name="ce25" office:value-type="string" calcext:value-type="string">
            <text:p>Names</text:p>
          </table:table-cell>
          <table:table-cell table:style-name="ce25" office:value-type="string" calcext:value-type="string">
            <text:p>Result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ercentage</text:p>
          </table:table-cell>
          <table:table-cell table:style-name="ce25" office:value-type="string" calcext:value-type="string">
            <text:p>Rank</text:p>
          </table:table-cell>
          <table:table-cell table:style-name="ce30" office:value-type="string" calcext:value-type="string">
            <text:p>(empty)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111 A1111 A11111</text:p>
          </table:table-cell>
          <table:table-cell office:value-type="float" office:value="42" calcext:value-type="float">
            <text:p>42.000</text:p>
          </table:table-cell>
          <table:table-cell table:style-name="ce19" office:value-type="float" office:value="294" calcext:value-type="float">
            <text:p>294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1" calcext:value-type="float">
            <text:p>01</text:p>
          </table:table-cell>
          <table:table-cell table:style-name="ce26" office:value-type="string" calcext:value-type="string">
            <text:p>A111 A1111 A11132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50.1428571428571" calcext:value-type="float">
            <text:p>50.143</text:p>
          </table:table-cell>
          <table:table-cell table:style-name="ce26" office:value-type="string" calcext:value-type="string">
            <text:p>Pass</text:p>
          </table:table-cell>
          <table:table-cell table:style-name="ce31"/>
          <table:table-cell table:style-name="ce33"/>
          <table:table-cell table:style-name="ce34" office:value-type="float" office:value="1" calcext:value-type="float">
            <text:p>1</text:p>
          </table:table-cell>
          <table:table-cell table:style-name="ce26" office:value-type="string" calcext:value-type="string">
            <text:p>A111 A1111 A11111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94" calcext:value-type="float">
            <text:p>294</text:p>
          </table:table-cell>
          <table:table-cell table:style-name="ce28" office:value-type="float" office:value="42" calcext:value-type="float">
            <text:p>42.00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matrix-columns-spanned="4" table:number-matrix-rows-spanned="12" table:formula="of:=CONCATENATE([.I5:.L20];&quot; &quot;;[.O5:.O20])" office:value-type="string" office:string-value="1 " calcext:value-type="string">
            <text:p>1 </text:p>
          </table:table-cell>
          <table:table-cell office:value-type="string" office:string-value="A111 A1111 A11132 " calcext:value-type="string">
            <text:p>A111 A1111 A11132 </text:p>
          </table:table-cell>
          <table:table-cell office:value-type="string" office:string-value="22 " calcext:value-type="string">
            <text:p>22 </text:p>
          </table:table-cell>
          <table:table-cell office:value-type="string" office:string-value="50.1428571428571 " calcext:value-type="string">
            <text:p>50.1428571428571 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111 A1111 A11112</text:p>
          </table:table-cell>
          <table:table-cell office:value-type="float" office:value="44.4285714285714" calcext:value-type="float">
            <text:p>44.429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2" office:value-type="float" office:value="2" calcext:value-type="float">
            <text:p>02</text:p>
          </table:table-cell>
          <table:table-cell table:style-name="ce26" office:value-type="string" calcext:value-type="string">
            <text:p>A111 A1111 A11183</text:p>
          </table:table-cell>
          <table:table-cell table:style-name="ce26" office:value-type="float" office:value="73" calcext:value-type="float">
            <text:p>73</text:p>
          </table:table-cell>
          <table:table-cell table:style-name="ce28" office:value-type="float" office:value="49.8571428571429" calcext:value-type="float">
            <text:p>49.857</text:p>
          </table:table-cell>
          <table:table-cell table:style-name="ce26" office:value-type="string" calcext:value-type="string">
            <text:p>Pass</text:p>
          </table:table-cell>
          <table:table-cell table:style-name="ce31"/>
          <table:table-cell table:style-name="ce33"/>
          <table:table-cell table:style-name="ce34" office:value-type="float" office:value="5" calcext:value-type="float">
            <text:p>5</text:p>
          </table:table-cell>
          <table:table-cell table:style-name="ce26" office:value-type="string" calcext:value-type="string">
            <text:p>A111 A1111 A11115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03" calcext:value-type="float">
            <text:p>303</text:p>
          </table:table-cell>
          <table:table-cell table:style-name="ce28" office:value-type="float" office:value="43.2857142857143" calcext:value-type="float">
            <text:p>43.286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2 " calcext:value-type="string">
            <text:p>2 </text:p>
          </table:table-cell>
          <table:table-cell office:value-type="string" office:string-value="A111 A1111 A11183 " calcext:value-type="string">
            <text:p>A111 A1111 A11183 </text:p>
          </table:table-cell>
          <table:table-cell office:value-type="string" office:string-value="73 " calcext:value-type="string">
            <text:p>73 </text:p>
          </table:table-cell>
          <table:table-cell office:value-type="string" office:string-value="49.8571428571429 " calcext:value-type="string">
            <text:p>49.8571428571429 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111 A1111 A11113</text:p>
          </table:table-cell>
          <table:table-cell office:value-type="float" office:value="40.7142857142857" calcext:value-type="float">
            <text:p>40.714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2" office:value-type="float" office:value="3" calcext:value-type="float">
            <text:p>03</text:p>
          </table:table-cell>
          <table:table-cell table:style-name="ce26" office:value-type="string" calcext:value-type="string">
            <text:p>A111 A1111 A11143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48.5714285714286" calcext:value-type="float">
            <text:p>48.571</text:p>
          </table:table-cell>
          <table:table-cell table:style-name="ce26" office:value-type="string" calcext:value-type="string">
            <text:p>Pass</text:p>
          </table:table-cell>
          <table:table-cell table:style-name="ce31"/>
          <table:table-cell table:style-name="ce33"/>
          <table:table-cell table:style-name="ce34" office:value-type="float" office:value="7" calcext:value-type="float">
            <text:p>7</text:p>
          </table:table-cell>
          <table:table-cell table:style-name="ce26" office:value-type="string" calcext:value-type="string">
            <text:p>A111 A1111 A11117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58" calcext:value-type="float">
            <text:p>258</text:p>
          </table:table-cell>
          <table:table-cell table:style-name="ce28" office:value-type="float" office:value="36.8571428571429" calcext:value-type="float">
            <text:p>36.857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3 " calcext:value-type="string">
            <text:p>3 </text:p>
          </table:table-cell>
          <table:table-cell office:value-type="string" office:string-value="A111 A1111 A11143 " calcext:value-type="string">
            <text:p>A111 A1111 A11143 </text:p>
          </table:table-cell>
          <table:table-cell office:value-type="string" office:string-value="33 " calcext:value-type="string">
            <text:p>33 </text:p>
          </table:table-cell>
          <table:table-cell office:value-type="string" office:string-value="48.5714285714286 " calcext:value-type="string">
            <text:p>48.5714285714286 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111 A1111 A11114</text:p>
          </table:table-cell>
          <table:table-cell office:value-type="float" office:value="39.5714285714286" calcext:value-type="float">
            <text:p>39.571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/>
          <table:table-cell table:style-name="ce22" office:value-type="float" office:value="4" calcext:value-type="float">
            <text:p>04</text:p>
          </table:table-cell>
          <table:table-cell table:style-name="ce26" office:value-type="string" calcext:value-type="string">
            <text:p>A111 A1111 A11142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48.4285714285714" calcext:value-type="float">
            <text:p>48.429</text:p>
          </table:table-cell>
          <table:table-cell table:style-name="ce26" office:value-type="string" calcext:value-type="string">
            <text:p>Pass</text:p>
          </table:table-cell>
          <table:table-cell table:style-name="ce31"/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26" office:value-type="string" calcext:value-type="string">
            <text:p>A111 A1111 A11118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67" calcext:value-type="float">
            <text:p>267</text:p>
          </table:table-cell>
          <table:table-cell table:style-name="ce28" office:value-type="float" office:value="38.1428571428571" calcext:value-type="float">
            <text:p>38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4 " calcext:value-type="string">
            <text:p>4 </text:p>
          </table:table-cell>
          <table:table-cell office:value-type="string" office:string-value="A111 A1111 A11142 " calcext:value-type="string">
            <text:p>A111 A1111 A11142 </text:p>
          </table:table-cell>
          <table:table-cell office:value-type="string" office:string-value="32 " calcext:value-type="string">
            <text:p>32 </text:p>
          </table:table-cell>
          <table:table-cell office:value-type="string" office:string-value="48.4285714285714 " calcext:value-type="string">
            <text:p>48.4285714285714 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111 A1111 A11115</text:p>
          </table:table-cell>
          <table:table-cell office:value-type="float" office:value="43.2857142857143" calcext:value-type="float">
            <text:p>43.286</text:p>
          </table:table-cell>
          <table:table-cell table:style-name="ce19" office:value-type="float" office:value="303" calcext:value-type="float">
            <text:p>303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5" calcext:value-type="float">
            <text:p>05</text:p>
          </table:table-cell>
          <table:table-cell table:style-name="ce26" office:value-type="string" calcext:value-type="string">
            <text:p>A111 A1111 A11174</text:p>
          </table:table-cell>
          <table:table-cell table:style-name="ce26" office:value-type="float" office:value="64" calcext:value-type="float">
            <text:p>64</text:p>
          </table:table-cell>
          <table:table-cell table:style-name="ce28" office:value-type="float" office:value="48.2857142857143" calcext:value-type="float">
            <text:p>48.286</text:p>
          </table:table-cell>
          <table:table-cell table:style-name="ce26" office:value-type="string" calcext:value-type="string">
            <text:p>Pass</text:p>
          </table:table-cell>
          <table:table-cell table:style-name="ce31"/>
          <table:table-cell table:style-name="ce33"/>
          <table:table-cell table:style-name="ce34" office:value-type="float" office:value="13" calcext:value-type="float">
            <text:p>13</text:p>
          </table:table-cell>
          <table:table-cell table:style-name="ce26" office:value-type="string" calcext:value-type="string">
            <text:p>A111 A1111 A11123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04" calcext:value-type="float">
            <text:p>304</text:p>
          </table:table-cell>
          <table:table-cell table:style-name="ce28" office:value-type="float" office:value="43.4285714285714" calcext:value-type="float">
            <text:p>43.429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5 " calcext:value-type="string">
            <text:p>5 </text:p>
          </table:table-cell>
          <table:table-cell office:value-type="string" office:string-value="A111 A1111 A11174 " calcext:value-type="string">
            <text:p>A111 A1111 A11174 </text:p>
          </table:table-cell>
          <table:table-cell office:value-type="string" office:string-value="64 " calcext:value-type="string">
            <text:p>64 </text:p>
          </table:table-cell>
          <table:table-cell office:value-type="string" office:string-value="48.2857142857143 " calcext:value-type="string">
            <text:p>48.2857142857143 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111 A1111 A11116</text:p>
          </table:table-cell>
          <table:table-cell office:value-type="float" office:value="38.2857142857143" calcext:value-type="float">
            <text:p>38.286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22" office:value-type="float" office:value="6" calcext:value-type="float">
            <text:p>06</text:p>
          </table:table-cell>
          <table:table-cell table:style-name="ce26" office:value-type="string" calcext:value-type="string">
            <text:p>A111 A1111 A11157</text:p>
          </table:table-cell>
          <table:table-cell table:style-name="ce26" office:value-type="float" office:value="47" calcext:value-type="float">
            <text:p>47</text:p>
          </table:table-cell>
          <table:table-cell table:style-name="ce28" office:value-type="float" office:value="43.4285714285714" calcext:value-type="float">
            <text:p>43.429</text:p>
          </table:table-cell>
          <table:table-cell table:style-name="ce26" office:value-type="string" calcext:value-type="string">
            <text:p>Pass</text:p>
          </table:table-cell>
          <table:table-cell table:style-name="ce31"/>
          <table:table-cell table:style-name="ce33"/>
          <table:table-cell table:style-name="ce34" office:value-type="float" office:value="14" calcext:value-type="float">
            <text:p>14</text:p>
          </table:table-cell>
          <table:table-cell table:style-name="ce26" office:value-type="string" calcext:value-type="string">
            <text:p>A111 A1111 A11124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81" calcext:value-type="float">
            <text:p>281</text:p>
          </table:table-cell>
          <table:table-cell table:style-name="ce28" office:value-type="float" office:value="40.1428571428571" calcext:value-type="float">
            <text:p>40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6 " calcext:value-type="string">
            <text:p>6 </text:p>
          </table:table-cell>
          <table:table-cell office:value-type="string" office:string-value="A111 A1111 A11157 " calcext:value-type="string">
            <text:p>A111 A1111 A11157 </text:p>
          </table:table-cell>
          <table:table-cell office:value-type="string" office:string-value="47 " calcext:value-type="string">
            <text:p>47 </text:p>
          </table:table-cell>
          <table:table-cell office:value-type="string" office:string-value="43.4285714285714 " calcext:value-type="string">
            <text:p>43.4285714285714 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111 A1111 A11117</text:p>
          </table:table-cell>
          <table:table-cell office:value-type="float" office:value="36.8571428571429" calcext:value-type="float">
            <text:p>36.857</text:p>
          </table:table-cell>
          <table:table-cell table:style-name="ce19" office:value-type="float" office:value="258" calcext:value-type="float">
            <text:p>258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7" calcext:value-type="float">
            <text:p>07</text:p>
          </table:table-cell>
          <table:table-cell table:style-name="ce26" office:value-type="string" calcext:value-type="string">
            <text:p>A111 A1111 A11180</text:p>
          </table:table-cell>
          <table:table-cell table:style-name="ce26" office:value-type="float" office:value="70" calcext:value-type="float">
            <text:p>70</text:p>
          </table:table-cell>
          <table:table-cell table:style-name="ce28" office:value-type="float" office:value="49.7142857142857" calcext:value-type="float">
            <text:p>49.714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16" calcext:value-type="float">
            <text:p>16</text:p>
          </table:table-cell>
          <table:table-cell table:style-name="ce26" office:value-type="string" calcext:value-type="string">
            <text:p>A111 A1111 A11126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96" calcext:value-type="float">
            <text:p>296</text:p>
          </table:table-cell>
          <table:table-cell table:style-name="ce28" office:value-type="float" office:value="42.2857142857143" calcext:value-type="float">
            <text:p>42.286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7 " calcext:value-type="string">
            <text:p>7 </text:p>
          </table:table-cell>
          <table:table-cell office:value-type="string" office:string-value="A111 A1111 A11180 " calcext:value-type="string">
            <text:p>A111 A1111 A11180 </text:p>
          </table:table-cell>
          <table:table-cell office:value-type="string" office:string-value="70 " calcext:value-type="string">
            <text:p>70 </text:p>
          </table:table-cell>
          <table:table-cell office:value-type="string" office:string-value="49.7142857142857 " calcext:value-type="string">
            <text:p>49.7142857142857 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111 A1111 A11118</text:p>
          </table:table-cell>
          <table:table-cell office:value-type="float" office:value="38.1428571428571" calcext:value-type="float">
            <text:p>38.143</text:p>
          </table:table-cell>
          <table:table-cell table:style-name="ce19" office:value-type="float" office:value="267" calcext:value-type="float">
            <text:p>267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8" calcext:value-type="float">
            <text:p>08</text:p>
          </table:table-cell>
          <table:table-cell table:style-name="ce26" office:value-type="string" calcext:value-type="string">
            <text:p>A111 A1111 A11190</text:p>
          </table:table-cell>
          <table:table-cell table:style-name="ce26" office:value-type="float" office:value="80" calcext:value-type="float">
            <text:p>80</text:p>
          </table:table-cell>
          <table:table-cell table:style-name="ce28" office:value-type="float" office:value="49.5714285714286" calcext:value-type="float">
            <text:p>49.571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17" calcext:value-type="float">
            <text:p>17</text:p>
          </table:table-cell>
          <table:table-cell table:style-name="ce26" office:value-type="string" calcext:value-type="string">
            <text:p>A111 A1111 A11127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70" calcext:value-type="float">
            <text:p>270</text:p>
          </table:table-cell>
          <table:table-cell table:style-name="ce28" office:value-type="float" office:value="38.5714285714286" calcext:value-type="float">
            <text:p>38.571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8 " calcext:value-type="string">
            <text:p>8 </text:p>
          </table:table-cell>
          <table:table-cell office:value-type="string" office:string-value="A111 A1111 A11190 " calcext:value-type="string">
            <text:p>A111 A1111 A11190 </text:p>
          </table:table-cell>
          <table:table-cell office:value-type="string" office:string-value="80 " calcext:value-type="string">
            <text:p>80 </text:p>
          </table:table-cell>
          <table:table-cell office:value-type="string" office:string-value="49.5714285714286 " calcext:value-type="string">
            <text:p>49.5714285714286 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111 A1111 A11119</text:p>
          </table:table-cell>
          <table:table-cell office:value-type="float" office:value="43.7142857142857" calcext:value-type="float">
            <text:p>43.714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2" office:value-type="float" office:value="9" calcext:value-type="float">
            <text:p>09</text:p>
          </table:table-cell>
          <table:table-cell table:style-name="ce26" office:value-type="string" calcext:value-type="string">
            <text:p>A111 A1111 A11178</text:p>
          </table:table-cell>
          <table:table-cell table:style-name="ce26" office:value-type="float" office:value="68" calcext:value-type="float">
            <text:p>68</text:p>
          </table:table-cell>
          <table:table-cell table:style-name="ce28" office:value-type="float" office:value="48" calcext:value-type="float">
            <text:p>48.000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20" calcext:value-type="float">
            <text:p>20</text:p>
          </table:table-cell>
          <table:table-cell table:style-name="ce26" office:value-type="string" calcext:value-type="string">
            <text:p>A111 A1111 A11130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34" calcext:value-type="float">
            <text:p>334</text:p>
          </table:table-cell>
          <table:table-cell table:style-name="ce28" office:value-type="float" office:value="47.7142857142857" calcext:value-type="float">
            <text:p>47.714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9 " calcext:value-type="string">
            <text:p>9 </text:p>
          </table:table-cell>
          <table:table-cell office:value-type="string" office:string-value="A111 A1111 A11178 " calcext:value-type="string">
            <text:p>A111 A1111 A11178 </text:p>
          </table:table-cell>
          <table:table-cell office:value-type="string" office:string-value="68 " calcext:value-type="string">
            <text:p>68 </text:p>
          </table:table-cell>
          <table:table-cell office:value-type="string" office:string-value="48 " calcext:value-type="string">
            <text:p>48 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111 A1111 A11120</text:p>
          </table:table-cell>
          <table:table-cell office:value-type="float" office:value="39.7142857142857" calcext:value-type="float">
            <text:p>39.714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A111 A1111 A11149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47.2857142857143" calcext:value-type="float">
            <text:p>47.286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21" calcext:value-type="float">
            <text:p>21</text:p>
          </table:table-cell>
          <table:table-cell table:style-name="ce26" office:value-type="string" calcext:value-type="string">
            <text:p>A111 A1111 A11131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50" calcext:value-type="float">
            <text:p>250</text:p>
          </table:table-cell>
          <table:table-cell table:style-name="ce28" office:value-type="float" office:value="35.7142857142857" calcext:value-type="float">
            <text:p>35.714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10 " calcext:value-type="string">
            <text:p>10 </text:p>
          </table:table-cell>
          <table:table-cell office:value-type="string" office:string-value="A111 A1111 A11149 " calcext:value-type="string">
            <text:p>A111 A1111 A11149 </text:p>
          </table:table-cell>
          <table:table-cell office:value-type="string" office:string-value="39 " calcext:value-type="string">
            <text:p>39 </text:p>
          </table:table-cell>
          <table:table-cell office:value-type="string" office:string-value="47.2857142857143 " calcext:value-type="string">
            <text:p>47.2857142857143 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111 A1111 A11121</text:p>
          </table:table-cell>
          <table:table-cell office:value-type="float" office:value="43" calcext:value-type="float">
            <text:p>43.000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A111 A1111 A11166</text:p>
          </table:table-cell>
          <table:table-cell table:style-name="ce26" office:value-type="float" office:value="56" calcext:value-type="float">
            <text:p>56</text:p>
          </table:table-cell>
          <table:table-cell table:style-name="ce28" office:value-type="float" office:value="47.2857142857143" calcext:value-type="float">
            <text:p>47.286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23" calcext:value-type="float">
            <text:p>23</text:p>
          </table:table-cell>
          <table:table-cell table:style-name="ce26" office:value-type="string" calcext:value-type="string">
            <text:p>A111 A1111 A11133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09" calcext:value-type="float">
            <text:p>309</text:p>
          </table:table-cell>
          <table:table-cell table:style-name="ce28" office:value-type="float" office:value="44.1428571428571" calcext:value-type="float">
            <text:p>44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10 " calcext:value-type="string">
            <text:p>10 </text:p>
          </table:table-cell>
          <table:table-cell office:value-type="string" office:string-value="A111 A1111 A11166 " calcext:value-type="string">
            <text:p>A111 A1111 A11166 </text:p>
          </table:table-cell>
          <table:table-cell office:value-type="string" office:string-value="56 " calcext:value-type="string">
            <text:p>56 </text:p>
          </table:table-cell>
          <table:table-cell office:value-type="string" office:string-value="47.2857142857143 " calcext:value-type="string">
            <text:p>47.2857142857143 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111 A1111 A11122</text:p>
          </table:table-cell>
          <table:table-cell office:value-type="float" office:value="43.1428571428571" calcext:value-type="float">
            <text:p>43.143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A111 A1111 A11151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47.1428571428571" calcext:value-type="float">
            <text:p>47.143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24" calcext:value-type="float">
            <text:p>24</text:p>
          </table:table-cell>
          <table:table-cell table:style-name="ce26" office:value-type="string" calcext:value-type="string">
            <text:p>A111 A1111 A11134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61" calcext:value-type="float">
            <text:p>261</text:p>
          </table:table-cell>
          <table:table-cell table:style-name="ce28" office:value-type="float" office:value="37.2857142857143" calcext:value-type="float">
            <text:p>37.286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office:value-type="string" office:string-value="12 " calcext:value-type="string">
            <text:p>12 </text:p>
          </table:table-cell>
          <table:table-cell office:value-type="string" office:string-value="A111 A1111 A11151 " calcext:value-type="string">
            <text:p>A111 A1111 A11151 </text:p>
          </table:table-cell>
          <table:table-cell office:value-type="string" office:string-value="41 " calcext:value-type="string">
            <text:p>41 </text:p>
          </table:table-cell>
          <table:table-cell office:value-type="string" office:string-value="47.1428571428571 " calcext:value-type="string">
            <text:p>47.1428571428571 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111 A1111 A11123</text:p>
          </table:table-cell>
          <table:table-cell office:value-type="float" office:value="43.4285714285714" calcext:value-type="float">
            <text:p>43.429</text:p>
          </table:table-cell>
          <table:table-cell table:style-name="ce19" office:value-type="float" office:value="304" calcext:value-type="float">
            <text:p>304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A111 A1111 A11125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46.4285714285714" calcext:value-type="float">
            <text:p>46.429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27" calcext:value-type="float">
            <text:p>27</text:p>
          </table:table-cell>
          <table:table-cell table:style-name="ce26" office:value-type="string" calcext:value-type="string">
            <text:p>A111 A1111 A11137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14" calcext:value-type="float">
            <text:p>214</text:p>
          </table:table-cell>
          <table:table-cell table:style-name="ce28" office:value-type="float" office:value="30.5714285714286" calcext:value-type="float">
            <text:p>30.571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111 A1111 A11124</text:p>
          </table:table-cell>
          <table:table-cell office:value-type="float" office:value="40.1428571428571" calcext:value-type="float">
            <text:p>40.143</text:p>
          </table:table-cell>
          <table:table-cell table:style-name="ce19" office:value-type="float" office:value="281" calcext:value-type="float">
            <text:p>281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A111 A1111 A11141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46.4285714285714" calcext:value-type="float">
            <text:p>46.429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28" calcext:value-type="float">
            <text:p>28</text:p>
          </table:table-cell>
          <table:table-cell table:style-name="ce26" office:value-type="string" calcext:value-type="string">
            <text:p>A111 A1111 A11138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35" calcext:value-type="float">
            <text:p>235</text:p>
          </table:table-cell>
          <table:table-cell table:style-name="ce28" office:value-type="float" office:value="33.5714285714286" calcext:value-type="float">
            <text:p>33.571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111 A1111 A11125</text:p>
          </table:table-cell>
          <table:table-cell office:value-type="float" office:value="46.4285714285714" calcext:value-type="float">
            <text:p>46.429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A111 A1111 A11167</text:p>
          </table:table-cell>
          <table:table-cell table:style-name="ce26" office:value-type="float" office:value="57" calcext:value-type="float">
            <text:p>57</text:p>
          </table:table-cell>
          <table:table-cell table:style-name="ce28" office:value-type="float" office:value="45.7142857142857" calcext:value-type="float">
            <text:p>45.714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29" calcext:value-type="float">
            <text:p>29</text:p>
          </table:table-cell>
          <table:table-cell table:style-name="ce26" office:value-type="string" calcext:value-type="string">
            <text:p>A111 A1111 A11139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62" calcext:value-type="float">
            <text:p>262</text:p>
          </table:table-cell>
          <table:table-cell table:style-name="ce28" office:value-type="float" office:value="37.4285714285714" calcext:value-type="float">
            <text:p>37.429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111 A1111 A11126</text:p>
          </table:table-cell>
          <table:table-cell office:value-type="float" office:value="42.2857142857143" calcext:value-type="float">
            <text:p>42.286</text:p>
          </table:table-cell>
          <table:table-cell table:style-name="ce19" office:value-type="float" office:value="296" calcext:value-type="float">
            <text:p>296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A111 A1111 A11148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45.2857142857143" calcext:value-type="float">
            <text:p>45.286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30" calcext:value-type="float">
            <text:p>30</text:p>
          </table:table-cell>
          <table:table-cell table:style-name="ce26" office:value-type="string" calcext:value-type="string">
            <text:p>A111 A1111 A11140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02" calcext:value-type="float">
            <text:p>302</text:p>
          </table:table-cell>
          <table:table-cell table:style-name="ce28" office:value-type="float" office:value="43.1428571428571" calcext:value-type="float">
            <text:p>43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111 A1111 A11127</text:p>
          </table:table-cell>
          <table:table-cell office:value-type="float" office:value="38.5714285714286" calcext:value-type="float">
            <text:p>38.571</text:p>
          </table:table-cell>
          <table:table-cell table:style-name="ce19" office:value-type="float" office:value="270" calcext:value-type="float">
            <text:p>270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A111 A1111 A11184</text:p>
          </table:table-cell>
          <table:table-cell table:style-name="ce26" office:value-type="float" office:value="74" calcext:value-type="float">
            <text:p>74</text:p>
          </table:table-cell>
          <table:table-cell table:style-name="ce28" office:value-type="float" office:value="45" calcext:value-type="float">
            <text:p>45.000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36" calcext:value-type="float">
            <text:p>36</text:p>
          </table:table-cell>
          <table:table-cell table:style-name="ce26" office:value-type="string" calcext:value-type="string">
            <text:p>A111 A1111 A11146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98" calcext:value-type="float">
            <text:p>298</text:p>
          </table:table-cell>
          <table:table-cell table:style-name="ce28" office:value-type="float" office:value="42.5714285714286" calcext:value-type="float">
            <text:p>42.571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111 A1111 A11128</text:p>
          </table:table-cell>
          <table:table-cell office:value-type="float" office:value="44.1428571428571" calcext:value-type="float">
            <text:p>44.143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A111 A1111 A11158</text:p>
          </table:table-cell>
          <table:table-cell table:style-name="ce26" office:value-type="float" office:value="48" calcext:value-type="float">
            <text:p>48</text:p>
          </table:table-cell>
          <table:table-cell table:style-name="ce28" office:value-type="float" office:value="44.8571428571429" calcext:value-type="float">
            <text:p>44.857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37" calcext:value-type="float">
            <text:p>37</text:p>
          </table:table-cell>
          <table:table-cell table:style-name="ce26" office:value-type="string" calcext:value-type="string">
            <text:p>A111 A1111 A11147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64" calcext:value-type="float">
            <text:p>264</text:p>
          </table:table-cell>
          <table:table-cell table:style-name="ce28" office:value-type="float" office:value="37.7142857142857" calcext:value-type="float">
            <text:p>37.714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111 A1111 A11129</text:p>
          </table:table-cell>
          <table:table-cell office:value-type="float" office:value="41.7142857142857" calcext:value-type="float">
            <text:p>41.714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/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A111 A1111 A11112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44.4285714285714" calcext:value-type="float">
            <text:p>44.429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40" calcext:value-type="float">
            <text:p>40</text:p>
          </table:table-cell>
          <table:table-cell table:style-name="ce26" office:value-type="string" calcext:value-type="string">
            <text:p>A111 A1111 A11150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62" calcext:value-type="float">
            <text:p>262</text:p>
          </table:table-cell>
          <table:table-cell table:style-name="ce28" office:value-type="float" office:value="37.4285714285714" calcext:value-type="float">
            <text:p>37.429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111 A1111 A11130</text:p>
          </table:table-cell>
          <table:table-cell office:value-type="float" office:value="47.7142857142857" calcext:value-type="float">
            <text:p>47.714</text:p>
          </table:table-cell>
          <table:table-cell table:style-name="ce19" office:value-type="float" office:value="334" calcext:value-type="float">
            <text:p>334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A111 A1111 A11128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44.1428571428571" calcext:value-type="float">
            <text:p>44.143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45" calcext:value-type="float">
            <text:p>45</text:p>
          </table:table-cell>
          <table:table-cell table:style-name="ce26" office:value-type="string" calcext:value-type="string">
            <text:p>A111 A1111 A11155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63" calcext:value-type="float">
            <text:p>263</text:p>
          </table:table-cell>
          <table:table-cell table:style-name="ce28" office:value-type="float" office:value="37.5714285714286" calcext:value-type="float">
            <text:p>37.571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A111 A1111 A11131</text:p>
          </table:table-cell>
          <table:table-cell office:value-type="float" office:value="35.7142857142857" calcext:value-type="float">
            <text:p>35.714</text:p>
          </table:table-cell>
          <table:table-cell table:style-name="ce19" office:value-type="float" office:value="250" calcext:value-type="float">
            <text:p>250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3" office:value-type="float" office:value="21" calcext:value-type="float">
            <text:p>21</text:p>
          </table:table-cell>
          <table:table-cell table:style-name="ce26" office:value-type="string" calcext:value-type="string">
            <text:p>A111 A1111 A11119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3.7142857142857" calcext:value-type="float">
            <text:p>43.714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46" calcext:value-type="float">
            <text:p>46</text:p>
          </table:table-cell>
          <table:table-cell table:style-name="ce26" office:value-type="string" calcext:value-type="string">
            <text:p>A111 A1111 A11156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44" calcext:value-type="float">
            <text:p>244</text:p>
          </table:table-cell>
          <table:table-cell table:style-name="ce28" office:value-type="float" office:value="34.8571428571429" calcext:value-type="float">
            <text:p>34.857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A111 A1111 A11132</text:p>
          </table:table-cell>
          <table:table-cell office:value-type="float" office:value="50.1428571428571" calcext:value-type="float">
            <text:p>50.143</text:p>
          </table:table-cell>
          <table:table-cell/>
          <table:table-cell office:value-type="string" calcext:value-type="string">
            <text:p>Pass</text:p>
          </table:table-cell>
          <table:table-cell office:value-type="float" office:value="1" calcext:value-type="float">
            <text:p>01</text:p>
          </table:table-cell>
          <table:table-cell/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A111 A1111 A11173</text:p>
          </table:table-cell>
          <table:table-cell table:style-name="ce26" office:value-type="float" office:value="63" calcext:value-type="float">
            <text:p>63</text:p>
          </table:table-cell>
          <table:table-cell table:style-name="ce28" office:value-type="float" office:value="43.7142857142857" calcext:value-type="float">
            <text:p>43.714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49" calcext:value-type="float">
            <text:p>49</text:p>
          </table:table-cell>
          <table:table-cell table:style-name="ce26" office:value-type="string" calcext:value-type="string">
            <text:p>A111 A1111 A11159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37" calcext:value-type="float">
            <text:p>237</text:p>
          </table:table-cell>
          <table:table-cell table:style-name="ce28" office:value-type="float" office:value="33.8571428571429" calcext:value-type="float">
            <text:p>33.857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111 A1111 A11133</text:p>
          </table:table-cell>
          <table:table-cell office:value-type="float" office:value="44.1428571428571" calcext:value-type="float">
            <text:p>44.143</text:p>
          </table:table-cell>
          <table:table-cell table:style-name="ce19" office:value-type="float" office:value="309" calcext:value-type="float">
            <text:p>309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A111 A1111 A11152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43.4285714285714" calcext:value-type="float">
            <text:p>43.429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50" calcext:value-type="float">
            <text:p>50</text:p>
          </table:table-cell>
          <table:table-cell table:style-name="ce26" office:value-type="string" calcext:value-type="string">
            <text:p>A111 A1111 A11160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64" calcext:value-type="float">
            <text:p>264</text:p>
          </table:table-cell>
          <table:table-cell table:style-name="ce28" office:value-type="float" office:value="37.7142857142857" calcext:value-type="float">
            <text:p>37.714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111 A1111 A11134</text:p>
          </table:table-cell>
          <table:table-cell office:value-type="float" office:value="37.2857142857143" calcext:value-type="float">
            <text:p>37.286</text:p>
          </table:table-cell>
          <table:table-cell table:style-name="ce19" office:value-type="float" office:value="261" calcext:value-type="float">
            <text:p>261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24" calcext:value-type="float">
            <text:p>24</text:p>
          </table:table-cell>
          <table:table-cell table:style-name="ce26" office:value-type="string" calcext:value-type="string">
            <text:p>A111 A1111 A11171</text:p>
          </table:table-cell>
          <table:table-cell table:style-name="ce26" office:value-type="float" office:value="61" calcext:value-type="float">
            <text:p>61</text:p>
          </table:table-cell>
          <table:table-cell table:style-name="ce28" office:value-type="float" office:value="43.2857142857143" calcext:value-type="float">
            <text:p>43.286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52" calcext:value-type="float">
            <text:p>52</text:p>
          </table:table-cell>
          <table:table-cell table:style-name="ce26" office:value-type="string" calcext:value-type="string">
            <text:p>A111 A1111 A11162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75" calcext:value-type="float">
            <text:p>275</text:p>
          </table:table-cell>
          <table:table-cell table:style-name="ce28" office:value-type="float" office:value="39.2857142857143" calcext:value-type="float">
            <text:p>39.286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A111 A1111 A11135</text:p>
          </table:table-cell>
          <table:table-cell office:value-type="float" office:value="42.4285714285714" calcext:value-type="float">
            <text:p>42.429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/>
          <table:table-cell table:style-name="ce22" office:value-type="float" office:value="25" calcext:value-type="float">
            <text:p>25</text:p>
          </table:table-cell>
          <table:table-cell table:style-name="ce26" office:value-type="string" calcext:value-type="string">
            <text:p>A111 A1111 A11122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43.1428571428571" calcext:value-type="float">
            <text:p>43.143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59" calcext:value-type="float">
            <text:p>59</text:p>
          </table:table-cell>
          <table:table-cell table:style-name="ce26" office:value-type="string" calcext:value-type="string">
            <text:p>A111 A1111 A11169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39" calcext:value-type="float">
            <text:p>239</text:p>
          </table:table-cell>
          <table:table-cell table:style-name="ce28" office:value-type="float" office:value="34.1428571428571" calcext:value-type="float">
            <text:p>34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A111 A1111 A11136</text:p>
          </table:table-cell>
          <table:table-cell office:value-type="float" office:value="41.7142857142857" calcext:value-type="float">
            <text:p>41.714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A111 A1111 A11121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3" calcext:value-type="float">
            <text:p>43.000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60" calcext:value-type="float">
            <text:p>60</text:p>
          </table:table-cell>
          <table:table-cell table:style-name="ce26" office:value-type="string" calcext:value-type="string">
            <text:p>A111 A1111 A11170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88" calcext:value-type="float">
            <text:p>288</text:p>
          </table:table-cell>
          <table:table-cell table:style-name="ce28" office:value-type="float" office:value="41.1428571428571" calcext:value-type="float">
            <text:p>41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111 A1111 A11137</text:p>
          </table:table-cell>
          <table:table-cell office:value-type="float" office:value="30.5714285714286" calcext:value-type="float">
            <text:p>30.571</text:p>
          </table:table-cell>
          <table:table-cell table:style-name="ce19" office:value-type="float" office:value="214" calcext:value-type="float">
            <text:p>214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27" calcext:value-type="float">
            <text:p>27</text:p>
          </table:table-cell>
          <table:table-cell table:style-name="ce26" office:value-type="string" calcext:value-type="string">
            <text:p>A111 A1111 A11168</text:p>
          </table:table-cell>
          <table:table-cell table:style-name="ce26" office:value-type="float" office:value="58" calcext:value-type="float">
            <text:p>58</text:p>
          </table:table-cell>
          <table:table-cell table:style-name="ce28" office:value-type="float" office:value="42.5714285714286" calcext:value-type="float">
            <text:p>42.571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62" calcext:value-type="float">
            <text:p>62</text:p>
          </table:table-cell>
          <table:table-cell table:style-name="ce26" office:value-type="string" calcext:value-type="string">
            <text:p>A111 A1111 A11172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46" calcext:value-type="float">
            <text:p>346</text:p>
          </table:table-cell>
          <table:table-cell table:style-name="ce28" office:value-type="float" office:value="49.4285714285714" calcext:value-type="float">
            <text:p>49.429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111 A1111 A11138</text:p>
          </table:table-cell>
          <table:table-cell office:value-type="float" office:value="33.5714285714286" calcext:value-type="float">
            <text:p>33.571</text:p>
          </table:table-cell>
          <table:table-cell table:style-name="ce19" office:value-type="float" office:value="235" calcext:value-type="float">
            <text:p>235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28" calcext:value-type="float">
            <text:p>28</text:p>
          </table:table-cell>
          <table:table-cell table:style-name="ce26" office:value-type="string" calcext:value-type="string">
            <text:p>A111 A1111 A11181</text:p>
          </table:table-cell>
          <table:table-cell table:style-name="ce26" office:value-type="float" office:value="71" calcext:value-type="float">
            <text:p>71</text:p>
          </table:table-cell>
          <table:table-cell table:style-name="ce28" office:value-type="float" office:value="42.1428571428571" calcext:value-type="float">
            <text:p>42.143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65" calcext:value-type="float">
            <text:p>65</text:p>
          </table:table-cell>
          <table:table-cell table:style-name="ce26" office:value-type="string" calcext:value-type="string">
            <text:p>A111 A1111 A11175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88" calcext:value-type="float">
            <text:p>288</text:p>
          </table:table-cell>
          <table:table-cell table:style-name="ce28" office:value-type="float" office:value="41.1428571428571" calcext:value-type="float">
            <text:p>41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A111 A1111 A11139</text:p>
          </table:table-cell>
          <table:table-cell office:value-type="float" office:value="37.4285714285714" calcext:value-type="float">
            <text:p>37.429</text:p>
          </table:table-cell>
          <table:table-cell table:style-name="ce19" office:value-type="float" office:value="262" calcext:value-type="float">
            <text:p>262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29" calcext:value-type="float">
            <text:p>29</text:p>
          </table:table-cell>
          <table:table-cell table:style-name="ce26" office:value-type="string" calcext:value-type="string">
            <text:p>A111 A1111 A11136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41.7142857142857" calcext:value-type="float">
            <text:p>41.714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67" calcext:value-type="float">
            <text:p>67</text:p>
          </table:table-cell>
          <table:table-cell table:style-name="ce26" office:value-type="string" calcext:value-type="string">
            <text:p>A111 A1111 A11177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08" calcext:value-type="float">
            <text:p>308</text:p>
          </table:table-cell>
          <table:table-cell table:style-name="ce28" office:value-type="float" office:value="44" calcext:value-type="float">
            <text:p>44.00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A111 A1111 A11140</text:p>
          </table:table-cell>
          <table:table-cell office:value-type="float" office:value="43.1428571428571" calcext:value-type="float">
            <text:p>43.143</text:p>
          </table:table-cell>
          <table:table-cell table:style-name="ce19" office:value-type="float" office:value="302" calcext:value-type="float">
            <text:p>302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2" office:value-type="float" office:value="30" calcext:value-type="float">
            <text:p>30</text:p>
          </table:table-cell>
          <table:table-cell table:style-name="ce26" office:value-type="string" calcext:value-type="string">
            <text:p>A111 A1111 A11145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40.8571428571429" calcext:value-type="float">
            <text:p>40.857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69" calcext:value-type="float">
            <text:p>69</text:p>
          </table:table-cell>
          <table:table-cell table:style-name="ce26" office:value-type="string" calcext:value-type="string">
            <text:p>A111 A1111 A11179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21" calcext:value-type="float">
            <text:p>321</text:p>
          </table:table-cell>
          <table:table-cell table:style-name="ce28" office:value-type="float" office:value="45.8571428571429" calcext:value-type="float">
            <text:p>45.857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111 A1111 A11141</text:p>
          </table:table-cell>
          <table:table-cell office:value-type="float" office:value="46.4285714285714" calcext:value-type="float">
            <text:p>46.429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A111 A1111 A11113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40.7142857142857" calcext:value-type="float">
            <text:p>40.714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72" calcext:value-type="float">
            <text:p>72</text:p>
          </table:table-cell>
          <table:table-cell table:style-name="ce26" office:value-type="string" calcext:value-type="string">
            <text:p>A111 A1111 A11182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73" calcext:value-type="float">
            <text:p>273</text:p>
          </table:table-cell>
          <table:table-cell table:style-name="ce28" office:value-type="float" office:value="39" calcext:value-type="float">
            <text:p>39.00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111 A1111 A11142</text:p>
          </table:table-cell>
          <table:table-cell office:value-type="float" office:value="48.4285714285714" calcext:value-type="float">
            <text:p>48.429</text:p>
          </table:table-cell>
          <table:table-cell/>
          <table:table-cell office:value-type="string" calcext:value-type="string">
            <text:p>Pass</text:p>
          </table:table-cell>
          <table:table-cell office:value-type="float" office:value="4" calcext:value-type="float">
            <text:p>04</text:p>
          </table:table-cell>
          <table:table-cell/>
          <table:table-cell table:style-name="ce22" office:value-type="float" office:value="31" calcext:value-type="float">
            <text:p>31</text:p>
          </table:table-cell>
          <table:table-cell table:style-name="ce26" office:value-type="string" calcext:value-type="string">
            <text:p>A111 A1111 A11165</text:p>
          </table:table-cell>
          <table:table-cell table:style-name="ce26" office:value-type="float" office:value="55" calcext:value-type="float">
            <text:p>55</text:p>
          </table:table-cell>
          <table:table-cell table:style-name="ce28" office:value-type="float" office:value="40.7142857142857" calcext:value-type="float">
            <text:p>40.714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75" calcext:value-type="float">
            <text:p>75</text:p>
          </table:table-cell>
          <table:table-cell table:style-name="ce26" office:value-type="string" calcext:value-type="string">
            <text:p>A111 A1111 A11185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318" calcext:value-type="float">
            <text:p>318</text:p>
          </table:table-cell>
          <table:table-cell table:style-name="ce28" office:value-type="float" office:value="45.4285714285714" calcext:value-type="float">
            <text:p>45.429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111 A1111 A11143</text:p>
          </table:table-cell>
          <table:table-cell office:value-type="float" office:value="48.5714285714286" calcext:value-type="float">
            <text:p>48.571</text:p>
          </table:table-cell>
          <table:table-cell/>
          <table:table-cell office:value-type="string" calcext:value-type="string">
            <text:p>Pass</text:p>
          </table:table-cell>
          <table:table-cell office:value-type="float" office:value="3" calcext:value-type="float">
            <text:p>03</text:p>
          </table:table-cell>
          <table:table-cell/>
          <table:table-cell table:style-name="ce22" office:value-type="float" office:value="33" calcext:value-type="float">
            <text:p>33</text:p>
          </table:table-cell>
          <table:table-cell table:style-name="ce26" office:value-type="string" calcext:value-type="string">
            <text:p>A111 A1111 A11161</text:p>
          </table:table-cell>
          <table:table-cell table:style-name="ce26" office:value-type="float" office:value="51" calcext:value-type="float">
            <text:p>51</text:p>
          </table:table-cell>
          <table:table-cell table:style-name="ce28" office:value-type="float" office:value="40.5714285714286" calcext:value-type="float">
            <text:p>40.571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4" office:value-type="float" office:value="76" calcext:value-type="float">
            <text:p>76</text:p>
          </table:table-cell>
          <table:table-cell table:style-name="ce26" office:value-type="string" calcext:value-type="string">
            <text:p>A111 A1111 A11186</text:p>
          </table:table-cell>
          <table:table-cell table:style-name="ce26" office:value-type="string" calcext:value-type="string">
            <text:p>Fail</text:p>
          </table:table-cell>
          <table:table-cell table:style-name="ce36" office:value-type="float" office:value="281" calcext:value-type="float">
            <text:p>281</text:p>
          </table:table-cell>
          <table:table-cell table:style-name="ce28" office:value-type="float" office:value="40.1428571428571" calcext:value-type="float">
            <text:p>40.143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111 A1111 A11144</text:p>
          </table:table-cell>
          <table:table-cell office:value-type="float" office:value="37.2857142857143" calcext:value-type="float">
            <text:p>37.286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/>
          <table:table-cell table:style-name="ce22" office:value-type="float" office:value="34" calcext:value-type="float">
            <text:p>34</text:p>
          </table:table-cell>
          <table:table-cell table:style-name="ce26" office:value-type="string" calcext:value-type="string">
            <text:p>A111 A1111 A1111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8.2857142857143" calcext:value-type="float">
            <text:p>38.286</text:p>
          </table:table-cell>
          <table:table-cell table:style-name="ce26" office:value-type="string" calcext:value-type="string">
            <text:p>Pass+</text:p>
          </table:table-cell>
          <table:table-cell table:style-name="ce31"/>
          <table:table-cell table:style-name="ce33"/>
          <table:table-cell table:style-name="ce35" office:value-type="float" office:value="78" calcext:value-type="float">
            <text:p>78</text:p>
          </table:table-cell>
          <table:table-cell table:style-name="ce27" office:value-type="string" calcext:value-type="string">
            <text:p>A111 A1111 A11188</text:p>
          </table:table-cell>
          <table:table-cell table:style-name="ce27" office:value-type="string" calcext:value-type="string">
            <text:p>Fail</text:p>
          </table:table-cell>
          <table:table-cell table:style-name="ce37" office:value-type="float" office:value="282" calcext:value-type="float">
            <text:p>282</text:p>
          </table:table-cell>
          <table:table-cell table:style-name="ce29" office:value-type="float" office:value="40.2857142857143" calcext:value-type="float">
            <text:p>40.286</text:p>
          </table:table-cell>
          <table:table-cell table:style-name="ce37" office:value-type="string" calcext:value-type="string">
            <text:p>-</text:p>
          </table:table-cell>
          <table:table-cell table:style-name="ce32"/>
          <table:table-cell table:number-columns-repeated="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111 A1111 A11145</text:p>
          </table:table-cell>
          <table:table-cell office:value-type="float" office:value="40.8571428571429" calcext:value-type="float">
            <text:p>40.857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14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9.5714285714286" calcext:value-type="float">
            <text:p>39.571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111 A1111 A11146</text:p>
          </table:table-cell>
          <table:table-cell office:value-type="float" office:value="42.5714285714286" calcext:value-type="float">
            <text:p>42.571</text:p>
          </table:table-cell>
          <table:table-cell table:style-name="ce19" office:value-type="float" office:value="298" calcext:value-type="float">
            <text:p>298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20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9.7142857142857" calcext:value-type="float">
            <text:p>39.714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111 A1111 A11147</text:p>
          </table:table-cell>
          <table:table-cell office:value-type="float" office:value="37.7142857142857" calcext:value-type="float">
            <text:p>37.714</text:p>
          </table:table-cell>
          <table:table-cell table:style-name="ce19" office:value-type="float" office:value="264" calcext:value-type="float">
            <text:p>264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29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41.7142857142857" calcext:value-type="float">
            <text:p>41.714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A111 A1111 A11148</text:p>
          </table:table-cell>
          <table:table-cell office:value-type="float" office:value="45.2857142857143" calcext:value-type="float">
            <text:p>45.286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35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42.4285714285714" calcext:value-type="float">
            <text:p>42.429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A111 A1111 A11149</text:p>
          </table:table-cell>
          <table:table-cell office:value-type="float" office:value="47.2857142857143" calcext:value-type="float">
            <text:p>47.286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44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37.2857142857143" calcext:value-type="float">
            <text:p>37.286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111 A1111 A11150</text:p>
          </table:table-cell>
          <table:table-cell office:value-type="float" office:value="37.4285714285714" calcext:value-type="float">
            <text:p>37.429</text:p>
          </table:table-cell>
          <table:table-cell table:style-name="ce19" office:value-type="float" office:value="262" calcext:value-type="float">
            <text:p>262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54</text:p>
          </table:table-cell>
          <table:table-cell table:style-name="ce26" office:value-type="float" office:value="44" calcext:value-type="float">
            <text:p>44</text:p>
          </table:table-cell>
          <table:table-cell table:style-name="ce28" office:value-type="float" office:value="39.1428571428571" calcext:value-type="float">
            <text:p>39.143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111 A1111 A11151</text:p>
          </table:table-cell>
          <table:table-cell office:value-type="float" office:value="47.1428571428571" calcext:value-type="float">
            <text:p>47.143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64</text:p>
          </table:table-cell>
          <table:table-cell table:style-name="ce26" office:value-type="float" office:value="54" calcext:value-type="float">
            <text:p>54</text:p>
          </table:table-cell>
          <table:table-cell table:style-name="ce28" office:value-type="float" office:value="36.1428571428571" calcext:value-type="float">
            <text:p>36.143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111 A1111 A11152</text:p>
          </table:table-cell>
          <table:table-cell office:value-type="float" office:value="43.4285714285714" calcext:value-type="float">
            <text:p>43.429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76</text:p>
          </table:table-cell>
          <table:table-cell table:style-name="ce26" office:value-type="float" office:value="66" calcext:value-type="float">
            <text:p>66</text:p>
          </table:table-cell>
          <table:table-cell table:style-name="ce28" office:value-type="float" office:value="44.5714285714286" calcext:value-type="float">
            <text:p>44.571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A111 A1111 A11154</text:p>
          </table:table-cell>
          <table:table-cell office:value-type="float" office:value="39.1428571428571" calcext:value-type="float">
            <text:p>39.143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A111 A1111 A11187</text:p>
          </table:table-cell>
          <table:table-cell table:style-name="ce26" office:value-type="float" office:value="77" calcext:value-type="float">
            <text:p>77</text:p>
          </table:table-cell>
          <table:table-cell table:style-name="ce28" office:value-type="float" office:value="37.7142857142857" calcext:value-type="float">
            <text:p>37.714</text:p>
          </table:table-cell>
          <table:table-cell table:style-name="ce26" office:value-type="string" calcext:value-type="string">
            <text:p>Pass*</text:p>
          </table:table-cell>
          <table:table-cell table:style-name="ce31"/>
          <table:table-cell table:number-columns-repeated="1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A111 A1111 A11155</text:p>
          </table:table-cell>
          <table:table-cell office:value-type="float" office:value="37.5714285714286" calcext:value-type="float">
            <text:p>37.571</text:p>
          </table:table-cell>
          <table:table-cell table:style-name="ce19" office:value-type="float" office:value="263" calcext:value-type="float">
            <text:p>263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24" office:value-type="string" calcext:value-type="string">
            <text:p>-</text:p>
          </table:table-cell>
          <table:table-cell table:style-name="ce27" office:value-type="string" calcext:value-type="string">
            <text:p>A111 A1111 A11189</text:p>
          </table:table-cell>
          <table:table-cell table:style-name="ce27" office:value-type="float" office:value="79" calcext:value-type="float">
            <text:p>79</text:p>
          </table:table-cell>
          <table:table-cell table:style-name="ce29" office:value-type="float" office:value="40.4285714285714" calcext:value-type="float">
            <text:p>40.429</text:p>
          </table:table-cell>
          <table:table-cell table:style-name="ce27" office:value-type="string" calcext:value-type="string">
            <text:p>Pass*</text:p>
          </table:table-cell>
          <table:table-cell table:style-name="ce32"/>
          <table:table-cell table:number-columns-repeated="12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A111 A1111 A11156</text:p>
          </table:table-cell>
          <table:table-cell office:value-type="float" office:value="34.8571428571429" calcext:value-type="float">
            <text:p>34.857</text:p>
          </table:table-cell>
          <table:table-cell table:style-name="ce19" office:value-type="float" office:value="244" calcext:value-type="float">
            <text:p>244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A111 A1111 A11157</text:p>
          </table:table-cell>
          <table:table-cell office:value-type="float" office:value="43.4285714285714" calcext:value-type="float">
            <text:p>43.429</text:p>
          </table:table-cell>
          <table:table-cell/>
          <table:table-cell office:value-type="string" calcext:value-type="string">
            <text:p>Pass</text:p>
          </table:table-cell>
          <table:table-cell office:value-type="float" office:value="6" calcext:value-type="float">
            <text:p>06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A111 A1111 A11158</text:p>
          </table:table-cell>
          <table:table-cell office:value-type="float" office:value="44.8571428571429" calcext:value-type="float">
            <text:p>44.857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8" calcext:value-type="float">
            <text:p>1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A111 A1111 A11159</text:p>
          </table:table-cell>
          <table:table-cell office:value-type="float" office:value="33.8571428571429" calcext:value-type="float">
            <text:p>33.857</text:p>
          </table:table-cell>
          <table:table-cell table:style-name="ce19" office:value-type="float" office:value="237" calcext:value-type="float">
            <text:p>237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111 A1111 A11160</text:p>
          </table:table-cell>
          <table:table-cell office:value-type="float" office:value="37.7142857142857" calcext:value-type="float">
            <text:p>37.714</text:p>
          </table:table-cell>
          <table:table-cell table:style-name="ce19" office:value-type="float" office:value="264" calcext:value-type="float">
            <text:p>264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A111 A1111 A11161</text:p>
          </table:table-cell>
          <table:table-cell office:value-type="float" office:value="40.5714285714286" calcext:value-type="float">
            <text:p>40.571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33" calcext:value-type="float">
            <text:p>33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111 A1111 A11162</text:p>
          </table:table-cell>
          <table:table-cell office:value-type="float" office:value="39.2857142857143" calcext:value-type="float">
            <text:p>39.286</text:p>
          </table:table-cell>
          <table:table-cell table:style-name="ce19" office:value-type="float" office:value="275" calcext:value-type="float">
            <text:p>275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111 A1111 A11164</text:p>
          </table:table-cell>
          <table:table-cell office:value-type="float" office:value="36.1428571428571" calcext:value-type="float">
            <text:p>36.143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111 A1111 A11165</text:p>
          </table:table-cell>
          <table:table-cell office:value-type="float" office:value="40.7142857142857" calcext:value-type="float">
            <text:p>40.714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31" calcext:value-type="float">
            <text:p>31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111 A1111 A11166</text:p>
          </table:table-cell>
          <table:table-cell office:value-type="float" office:value="47.2857142857143" calcext:value-type="float">
            <text:p>47.286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111 A1111 A11167</text:p>
          </table:table-cell>
          <table:table-cell office:value-type="float" office:value="45.7142857142857" calcext:value-type="float">
            <text:p>45.714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111 A1111 A11168</text:p>
          </table:table-cell>
          <table:table-cell office:value-type="float" office:value="42.5714285714286" calcext:value-type="float">
            <text:p>42.571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7" calcext:value-type="float">
            <text:p>27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111 A1111 A11169</text:p>
          </table:table-cell>
          <table:table-cell office:value-type="float" office:value="34.1428571428571" calcext:value-type="float">
            <text:p>34.143</text:p>
          </table:table-cell>
          <table:table-cell table:style-name="ce19" office:value-type="float" office:value="239" calcext:value-type="float">
            <text:p>239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111 A1111 A11170</text:p>
          </table:table-cell>
          <table:table-cell office:value-type="float" office:value="41.1428571428571" calcext:value-type="float">
            <text:p>41.143</text:p>
          </table:table-cell>
          <table:table-cell table:style-name="ce19" office:value-type="float" office:value="288" calcext:value-type="float">
            <text:p>288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111 A1111 A11171</text:p>
          </table:table-cell>
          <table:table-cell office:value-type="float" office:value="43.2857142857143" calcext:value-type="float">
            <text:p>43.286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4" calcext:value-type="float">
            <text:p>24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111 A1111 A11172</text:p>
          </table:table-cell>
          <table:table-cell office:value-type="float" office:value="49.4285714285714" calcext:value-type="float">
            <text:p>49.429</text:p>
          </table:table-cell>
          <table:table-cell table:style-name="ce19" office:value-type="float" office:value="346" calcext:value-type="float">
            <text:p>346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111 A1111 A11173</text:p>
          </table:table-cell>
          <table:table-cell office:value-type="float" office:value="43.7142857142857" calcext:value-type="float">
            <text:p>43.714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1" calcext:value-type="float">
            <text:p>21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111 A1111 A11174</text:p>
          </table:table-cell>
          <table:table-cell office:value-type="float" office:value="48.2857142857143" calcext:value-type="float">
            <text:p>48.286</text:p>
          </table:table-cell>
          <table:table-cell/>
          <table:table-cell office:value-type="string" calcext:value-type="string">
            <text:p>Pass</text:p>
          </table:table-cell>
          <table:table-cell office:value-type="float" office:value="5" calcext:value-type="float">
            <text:p>05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111 A1111 A11175</text:p>
          </table:table-cell>
          <table:table-cell office:value-type="float" office:value="41.1428571428571" calcext:value-type="float">
            <text:p>41.143</text:p>
          </table:table-cell>
          <table:table-cell table:style-name="ce19" office:value-type="float" office:value="288" calcext:value-type="float">
            <text:p>288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111 A1111 A11176</text:p>
          </table:table-cell>
          <table:table-cell office:value-type="float" office:value="44.5714285714286" calcext:value-type="float">
            <text:p>44.571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111 A1111 A11177</text:p>
          </table:table-cell>
          <table:table-cell office:value-type="float" office:value="44" calcext:value-type="float">
            <text:p>44.000</text:p>
          </table:table-cell>
          <table:table-cell table:style-name="ce19" office:value-type="float" office:value="308" calcext:value-type="float">
            <text:p>308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A111 A1111 A11178</text:p>
          </table:table-cell>
          <table:table-cell office:value-type="float" office:value="48" calcext:value-type="float">
            <text:p>48.000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9" calcext:value-type="float">
            <text:p>09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111 A1111 A11179</text:p>
          </table:table-cell>
          <table:table-cell office:value-type="float" office:value="45.8571428571429" calcext:value-type="float">
            <text:p>45.857</text:p>
          </table:table-cell>
          <table:table-cell table:style-name="ce19" office:value-type="float" office:value="321" calcext:value-type="float">
            <text:p>321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111 A1111 A11180</text:p>
          </table:table-cell>
          <table:table-cell office:value-type="float" office:value="49.7142857142857" calcext:value-type="float">
            <text:p>49.714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7" calcext:value-type="float">
            <text:p>07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111 A1111 A11181</text:p>
          </table:table-cell>
          <table:table-cell office:value-type="float" office:value="42.1428571428571" calcext:value-type="float">
            <text:p>42.143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28" calcext:value-type="float">
            <text:p>2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111 A1111 A11182</text:p>
          </table:table-cell>
          <table:table-cell office:value-type="float" office:value="39" calcext:value-type="float">
            <text:p>39.000</text:p>
          </table:table-cell>
          <table:table-cell table:style-name="ce19" office:value-type="float" office:value="273" calcext:value-type="float">
            <text:p>273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111 A1111 A11183</text:p>
          </table:table-cell>
          <table:table-cell office:value-type="float" office:value="49.8571428571429" calcext:value-type="float">
            <text:p>49.857</text:p>
          </table:table-cell>
          <table:table-cell/>
          <table:table-cell office:value-type="string" calcext:value-type="string">
            <text:p>Pass</text:p>
          </table:table-cell>
          <table:table-cell office:value-type="float" office:value="2" calcext:value-type="float">
            <text:p>02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111 A1111 A11184</text:p>
          </table:table-cell>
          <table:table-cell office:value-type="float" office:value="45" calcext:value-type="float">
            <text:p>45.000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17" calcext:value-type="float">
            <text:p>17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111 A1111 A11185</text:p>
          </table:table-cell>
          <table:table-cell office:value-type="float" office:value="45.4285714285714" calcext:value-type="float">
            <text:p>45.429</text:p>
          </table:table-cell>
          <table:table-cell table:style-name="ce19" office:value-type="float" office:value="318" calcext:value-type="float">
            <text:p>318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111 A1111 A11186</text:p>
          </table:table-cell>
          <table:table-cell office:value-type="float" office:value="40.1428571428571" calcext:value-type="float">
            <text:p>40.143</text:p>
          </table:table-cell>
          <table:table-cell table:style-name="ce19" office:value-type="float" office:value="281" calcext:value-type="float">
            <text:p>281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111 A1111 A11187</text:p>
          </table:table-cell>
          <table:table-cell office:value-type="float" office:value="37.7142857142857" calcext:value-type="float">
            <text:p>37.714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111 A1111 A11188</text:p>
          </table:table-cell>
          <table:table-cell office:value-type="float" office:value="40.2857142857143" calcext:value-type="float">
            <text:p>40.286</text:p>
          </table:table-cell>
          <table:table-cell table:style-name="ce19" office:value-type="float" office:value="282" calcext:value-type="float">
            <text:p>282</text:p>
          </table:table-cell>
          <table:table-cell office:value-type="string" calcext:value-type="string">
            <text:p>Fail</text:p>
          </table:table-cell>
          <table:table-cell table:style-name="ce20"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111 A1111 A11189</text:p>
          </table:table-cell>
          <table:table-cell office:value-type="float" office:value="40.4285714285714" calcext:value-type="float">
            <text:p>40.429</text:p>
          </table:table-cell>
          <table:table-cell/>
          <table:table-cell office:value-type="string" calcext:value-type="string">
            <text:p>Pass*</text:p>
          </table:table-cell>
          <table:table-cell office:value-type="string" calcext:value-type="string">
            <text:p>-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111 A1111 A11190</text:p>
          </table:table-cell>
          <table:table-cell office:value-type="float" office:value="49.5714285714286" calcext:value-type="float">
            <text:p>49.571</text:p>
          </table:table-cell>
          <table:table-cell/>
          <table:table-cell office:value-type="string" calcext:value-type="string">
            <text:p>Pass+</text:p>
          </table:table-cell>
          <table:table-cell office:value-type="float" office:value="8" calcext:value-type="float">
            <text:p>08</text:p>
          </table:table-cell>
          <table:table-cell table:number-columns-repeated="19"/>
        </table:table-row>
        <table:table-row table:style-name="ro1" table:number-rows-repeated="15">
          <table:table-cell/>
          <table:table-cell table:style-name="Default" table:number-columns-repeated="6"/>
          <table:table-cell table:number-columns-repeated="19"/>
        </table:table-row>
        <table:table-row table:style-name="ro1">
          <table:table-cell/>
          <table:table-cell table:style-name="Default" table:number-columns-repeated="6"/>
          <table:table-cell table:number-columns-repeated="19"/>
        </table:table-row>
      </table:table>
      <table:table table:name="stack" table:style-name="ta1">
        <table:table-column table:style-name="co1" table:default-cell-style-name="Default"/>
        <table:table-column table:style-name="co16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39"/>
        <table:table-column table:style-name="co6" table:default-cell-style-name="ce40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Students range is from 40 to 100, so stacked columns have max 100 row height.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Result</text:p>
          </table:table-cell>
          <table:covered-table-cell table:number-columns-repeated="4" table:style-name="Default"/>
        </table:table-row>
        <table:table-row table:style-name="ro1">
          <table:table-cell/>
          <table:table-cell table:style-name="Default" office:value-type="string" calcext:value-type="string">
            <text:p>Rank</text:p>
          </table:table-cell>
          <table:table-cell table:style-name="Default" office:value-type="string" calcext:value-type="string">
            <text:p>Names</text:p>
          </table:table-cell>
          <table:table-cell table:style-name="Default" office:value-type="string" calcext:value-type="string">
            <text:p>Roll No</text:p>
          </table:table-cell>
          <table:table-cell table:style-name="Default" office:value-type="string" calcext:value-type="string">
            <text:p>Percentage</text:p>
          </table:table-cell>
          <table:table-cell table:style-name="Default" office:value-type="string" calcext:value-type="string">
            <text:p>Result</text:p>
          </table:table-cell>
        </table:table-row>
        <table:table-row table:style-name="ro2">
          <table:table-cell/>
          <table:table-cell table:formula="of:=IF([$'1'.I5]=&quot;&quot;;&quot;&quot;;[$'1'.I5])" office:value-type="float" office:value="1" calcext:value-type="float">
            <text:p>01</text:p>
          </table:table-cell>
          <table:table-cell table:formula="of:=IF([$'1'.J5]=&quot;&quot;;&quot;&quot;;[$'1'.J5])" office:value-type="string" office:string-value="A111 A1111 A11132" calcext:value-type="string">
            <text:p>A111 A1111 A11132</text:p>
          </table:table-cell>
          <table:table-cell table:formula="of:=IF([$'1'.K5]=&quot;&quot;;&quot;&quot;;[$'1'.K5])" office:value-type="float" office:value="22" calcext:value-type="float">
            <text:p>22</text:p>
          </table:table-cell>
          <table:table-cell table:formula="of:=IF([$'1'.L5]=&quot;&quot;;&quot;&quot;;[$'1'.L5])" office:value-type="float" office:value="50.1428571428571" calcext:value-type="float">
            <text:p>50.14 % </text:p>
          </table:table-cell>
          <table:table-cell table:formula="of:=IF([$'1'.M5]=&quot;&quot;;&quot;&quot;;[$'1'.M5]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table:formula="of:=IF([$'1'.I6]=&quot;&quot;;&quot;&quot;;[$'1'.I6])" office:value-type="float" office:value="2" calcext:value-type="float">
            <text:p>02</text:p>
          </table:table-cell>
          <table:table-cell table:formula="of:=IF([$'1'.J6]=&quot;&quot;;&quot;&quot;;[$'1'.J6])" office:value-type="string" office:string-value="A111 A1111 A11183" calcext:value-type="string">
            <text:p>A111 A1111 A11183</text:p>
          </table:table-cell>
          <table:table-cell table:formula="of:=IF([$'1'.K6]=&quot;&quot;;&quot;&quot;;[$'1'.K6])" office:value-type="float" office:value="73" calcext:value-type="float">
            <text:p>73</text:p>
          </table:table-cell>
          <table:table-cell table:formula="of:=IF([$'1'.L6]=&quot;&quot;;&quot;&quot;;[$'1'.L6])" office:value-type="float" office:value="49.8571428571429" calcext:value-type="float">
            <text:p>49.86 % </text:p>
          </table:table-cell>
          <table:table-cell table:formula="of:=IF([$'1'.M6]=&quot;&quot;;&quot;&quot;;[$'1'.M6]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table:formula="of:=IF([$'1'.I7]=&quot;&quot;;&quot;&quot;;[$'1'.I7])" office:value-type="float" office:value="3" calcext:value-type="float">
            <text:p>03</text:p>
          </table:table-cell>
          <table:table-cell table:formula="of:=IF([$'1'.J7]=&quot;&quot;;&quot;&quot;;[$'1'.J7])" office:value-type="string" office:string-value="A111 A1111 A11143" calcext:value-type="string">
            <text:p>A111 A1111 A11143</text:p>
          </table:table-cell>
          <table:table-cell table:formula="of:=IF([$'1'.K7]=&quot;&quot;;&quot;&quot;;[$'1'.K7])" office:value-type="float" office:value="33" calcext:value-type="float">
            <text:p>33</text:p>
          </table:table-cell>
          <table:table-cell table:formula="of:=IF([$'1'.L7]=&quot;&quot;;&quot;&quot;;[$'1'.L7])" office:value-type="float" office:value="48.5714285714286" calcext:value-type="float">
            <text:p>48.57 % </text:p>
          </table:table-cell>
          <table:table-cell table:formula="of:=IF([$'1'.M7]=&quot;&quot;;&quot;&quot;;[$'1'.M7]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table:formula="of:=IF([$'1'.I8]=&quot;&quot;;&quot;&quot;;[$'1'.I8])" office:value-type="float" office:value="4" calcext:value-type="float">
            <text:p>04</text:p>
          </table:table-cell>
          <table:table-cell table:formula="of:=IF([$'1'.J8]=&quot;&quot;;&quot;&quot;;[$'1'.J8])" office:value-type="string" office:string-value="A111 A1111 A11142" calcext:value-type="string">
            <text:p>A111 A1111 A11142</text:p>
          </table:table-cell>
          <table:table-cell table:formula="of:=IF([$'1'.K8]=&quot;&quot;;&quot;&quot;;[$'1'.K8])" office:value-type="float" office:value="32" calcext:value-type="float">
            <text:p>32</text:p>
          </table:table-cell>
          <table:table-cell table:formula="of:=IF([$'1'.L8]=&quot;&quot;;&quot;&quot;;[$'1'.L8])" office:value-type="float" office:value="48.4285714285714" calcext:value-type="float">
            <text:p>48.43 % </text:p>
          </table:table-cell>
          <table:table-cell table:formula="of:=IF([$'1'.M8]=&quot;&quot;;&quot;&quot;;[$'1'.M8]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table:formula="of:=IF([$'1'.I9]=&quot;&quot;;&quot;&quot;;[$'1'.I9])" office:value-type="float" office:value="5" calcext:value-type="float">
            <text:p>05</text:p>
          </table:table-cell>
          <table:table-cell table:formula="of:=IF([$'1'.J9]=&quot;&quot;;&quot;&quot;;[$'1'.J9])" office:value-type="string" office:string-value="A111 A1111 A11174" calcext:value-type="string">
            <text:p>A111 A1111 A11174</text:p>
          </table:table-cell>
          <table:table-cell table:formula="of:=IF([$'1'.K9]=&quot;&quot;;&quot;&quot;;[$'1'.K9])" office:value-type="float" office:value="64" calcext:value-type="float">
            <text:p>64</text:p>
          </table:table-cell>
          <table:table-cell table:formula="of:=IF([$'1'.L9]=&quot;&quot;;&quot;&quot;;[$'1'.L9])" office:value-type="float" office:value="48.2857142857143" calcext:value-type="float">
            <text:p>48.29 % </text:p>
          </table:table-cell>
          <table:table-cell table:formula="of:=IF([$'1'.M9]=&quot;&quot;;&quot;&quot;;[$'1'.M9]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table:formula="of:=IF([$'1'.I10]=&quot;&quot;;&quot;&quot;;[$'1'.I10])" office:value-type="float" office:value="6" calcext:value-type="float">
            <text:p>06</text:p>
          </table:table-cell>
          <table:table-cell table:formula="of:=IF([$'1'.J10]=&quot;&quot;;&quot;&quot;;[$'1'.J10])" office:value-type="string" office:string-value="A111 A1111 A11157" calcext:value-type="string">
            <text:p>A111 A1111 A11157</text:p>
          </table:table-cell>
          <table:table-cell table:formula="of:=IF([$'1'.K10]=&quot;&quot;;&quot;&quot;;[$'1'.K10])" office:value-type="float" office:value="47" calcext:value-type="float">
            <text:p>47</text:p>
          </table:table-cell>
          <table:table-cell table:formula="of:=IF([$'1'.L10]=&quot;&quot;;&quot;&quot;;[$'1'.L10])" office:value-type="float" office:value="43.4285714285714" calcext:value-type="float">
            <text:p>43.43 % </text:p>
          </table:table-cell>
          <table:table-cell table:formula="of:=IF([$'1'.M10]=&quot;&quot;;&quot;&quot;;[$'1'.M10]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table:formula="of:=IF([$'1'.I11]=&quot;&quot;;&quot;&quot;;[$'1'.I11])" office:value-type="float" office:value="7" calcext:value-type="float">
            <text:p>07</text:p>
          </table:table-cell>
          <table:table-cell table:formula="of:=IF([$'1'.J11]=&quot;&quot;;&quot;&quot;;[$'1'.J11])" office:value-type="string" office:string-value="A111 A1111 A11180" calcext:value-type="string">
            <text:p>A111 A1111 A11180</text:p>
          </table:table-cell>
          <table:table-cell table:formula="of:=IF([$'1'.K11]=&quot;&quot;;&quot;&quot;;[$'1'.K11])" office:value-type="float" office:value="70" calcext:value-type="float">
            <text:p>70</text:p>
          </table:table-cell>
          <table:table-cell table:formula="of:=IF([$'1'.L11]=&quot;&quot;;&quot;&quot;;[$'1'.L11])" office:value-type="float" office:value="49.7142857142857" calcext:value-type="float">
            <text:p>49.71 % </text:p>
          </table:table-cell>
          <table:table-cell table:formula="of:=IF([$'1'.M11]=&quot;&quot;;&quot;&quot;;[$'1'.M11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2]=&quot;&quot;;&quot;&quot;;[$'1'.I12])" office:value-type="float" office:value="8" calcext:value-type="float">
            <text:p>08</text:p>
          </table:table-cell>
          <table:table-cell table:formula="of:=IF([$'1'.J12]=&quot;&quot;;&quot;&quot;;[$'1'.J12])" office:value-type="string" office:string-value="A111 A1111 A11190" calcext:value-type="string">
            <text:p>A111 A1111 A11190</text:p>
          </table:table-cell>
          <table:table-cell table:formula="of:=IF([$'1'.K12]=&quot;&quot;;&quot;&quot;;[$'1'.K12])" office:value-type="float" office:value="80" calcext:value-type="float">
            <text:p>80</text:p>
          </table:table-cell>
          <table:table-cell table:formula="of:=IF([$'1'.L12]=&quot;&quot;;&quot;&quot;;[$'1'.L12])" office:value-type="float" office:value="49.5714285714286" calcext:value-type="float">
            <text:p>49.57 % </text:p>
          </table:table-cell>
          <table:table-cell table:formula="of:=IF([$'1'.M12]=&quot;&quot;;&quot;&quot;;[$'1'.M12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3]=&quot;&quot;;&quot;&quot;;[$'1'.I13])" office:value-type="float" office:value="9" calcext:value-type="float">
            <text:p>09</text:p>
          </table:table-cell>
          <table:table-cell table:formula="of:=IF([$'1'.J13]=&quot;&quot;;&quot;&quot;;[$'1'.J13])" office:value-type="string" office:string-value="A111 A1111 A11178" calcext:value-type="string">
            <text:p>A111 A1111 A11178</text:p>
          </table:table-cell>
          <table:table-cell table:formula="of:=IF([$'1'.K13]=&quot;&quot;;&quot;&quot;;[$'1'.K13])" office:value-type="float" office:value="68" calcext:value-type="float">
            <text:p>68</text:p>
          </table:table-cell>
          <table:table-cell table:formula="of:=IF([$'1'.L13]=&quot;&quot;;&quot;&quot;;[$'1'.L13])" office:value-type="float" office:value="48" calcext:value-type="float">
            <text:p>48.00 % </text:p>
          </table:table-cell>
          <table:table-cell table:formula="of:=IF([$'1'.M13]=&quot;&quot;;&quot;&quot;;[$'1'.M13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4]=&quot;&quot;;&quot;&quot;;[$'1'.I14])" office:value-type="float" office:value="10" calcext:value-type="float">
            <text:p>10</text:p>
          </table:table-cell>
          <table:table-cell table:formula="of:=IF([$'1'.J14]=&quot;&quot;;&quot;&quot;;[$'1'.J14])" office:value-type="string" office:string-value="A111 A1111 A11149" calcext:value-type="string">
            <text:p>A111 A1111 A11149</text:p>
          </table:table-cell>
          <table:table-cell table:formula="of:=IF([$'1'.K14]=&quot;&quot;;&quot;&quot;;[$'1'.K14])" office:value-type="float" office:value="39" calcext:value-type="float">
            <text:p>39</text:p>
          </table:table-cell>
          <table:table-cell table:formula="of:=IF([$'1'.L14]=&quot;&quot;;&quot;&quot;;[$'1'.L14])" office:value-type="float" office:value="47.2857142857143" calcext:value-type="float">
            <text:p>47.29 % </text:p>
          </table:table-cell>
          <table:table-cell table:formula="of:=IF([$'1'.M14]=&quot;&quot;;&quot;&quot;;[$'1'.M14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5]=&quot;&quot;;&quot;&quot;;[$'1'.I15])" office:value-type="float" office:value="10" calcext:value-type="float">
            <text:p>10</text:p>
          </table:table-cell>
          <table:table-cell table:formula="of:=IF([$'1'.J15]=&quot;&quot;;&quot;&quot;;[$'1'.J15])" office:value-type="string" office:string-value="A111 A1111 A11166" calcext:value-type="string">
            <text:p>A111 A1111 A11166</text:p>
          </table:table-cell>
          <table:table-cell table:formula="of:=IF([$'1'.K15]=&quot;&quot;;&quot;&quot;;[$'1'.K15])" office:value-type="float" office:value="56" calcext:value-type="float">
            <text:p>56</text:p>
          </table:table-cell>
          <table:table-cell table:formula="of:=IF([$'1'.L15]=&quot;&quot;;&quot;&quot;;[$'1'.L15])" office:value-type="float" office:value="47.2857142857143" calcext:value-type="float">
            <text:p>47.29 % </text:p>
          </table:table-cell>
          <table:table-cell table:formula="of:=IF([$'1'.M15]=&quot;&quot;;&quot;&quot;;[$'1'.M15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6]=&quot;&quot;;&quot;&quot;;[$'1'.I16])" office:value-type="float" office:value="12" calcext:value-type="float">
            <text:p>12</text:p>
          </table:table-cell>
          <table:table-cell table:formula="of:=IF([$'1'.J16]=&quot;&quot;;&quot;&quot;;[$'1'.J16])" office:value-type="string" office:string-value="A111 A1111 A11151" calcext:value-type="string">
            <text:p>A111 A1111 A11151</text:p>
          </table:table-cell>
          <table:table-cell table:formula="of:=IF([$'1'.K16]=&quot;&quot;;&quot;&quot;;[$'1'.K16])" office:value-type="float" office:value="41" calcext:value-type="float">
            <text:p>41</text:p>
          </table:table-cell>
          <table:table-cell table:formula="of:=IF([$'1'.L16]=&quot;&quot;;&quot;&quot;;[$'1'.L16])" office:value-type="float" office:value="47.1428571428571" calcext:value-type="float">
            <text:p>47.14 % </text:p>
          </table:table-cell>
          <table:table-cell table:formula="of:=IF([$'1'.M16]=&quot;&quot;;&quot;&quot;;[$'1'.M16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7]=&quot;&quot;;&quot;&quot;;[$'1'.I17])" office:value-type="float" office:value="13" calcext:value-type="float">
            <text:p>13</text:p>
          </table:table-cell>
          <table:table-cell table:formula="of:=IF([$'1'.J17]=&quot;&quot;;&quot;&quot;;[$'1'.J17])" office:value-type="string" office:string-value="A111 A1111 A11125" calcext:value-type="string">
            <text:p>A111 A1111 A11125</text:p>
          </table:table-cell>
          <table:table-cell table:formula="of:=IF([$'1'.K17]=&quot;&quot;;&quot;&quot;;[$'1'.K17])" office:value-type="float" office:value="15" calcext:value-type="float">
            <text:p>15</text:p>
          </table:table-cell>
          <table:table-cell table:formula="of:=IF([$'1'.L17]=&quot;&quot;;&quot;&quot;;[$'1'.L17])" office:value-type="float" office:value="46.4285714285714" calcext:value-type="float">
            <text:p>46.43 % </text:p>
          </table:table-cell>
          <table:table-cell table:formula="of:=IF([$'1'.M17]=&quot;&quot;;&quot;&quot;;[$'1'.M17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8]=&quot;&quot;;&quot;&quot;;[$'1'.I18])" office:value-type="float" office:value="13" calcext:value-type="float">
            <text:p>13</text:p>
          </table:table-cell>
          <table:table-cell table:formula="of:=IF([$'1'.J18]=&quot;&quot;;&quot;&quot;;[$'1'.J18])" office:value-type="string" office:string-value="A111 A1111 A11141" calcext:value-type="string">
            <text:p>A111 A1111 A11141</text:p>
          </table:table-cell>
          <table:table-cell table:formula="of:=IF([$'1'.K18]=&quot;&quot;;&quot;&quot;;[$'1'.K18])" office:value-type="float" office:value="31" calcext:value-type="float">
            <text:p>31</text:p>
          </table:table-cell>
          <table:table-cell table:formula="of:=IF([$'1'.L18]=&quot;&quot;;&quot;&quot;;[$'1'.L18])" office:value-type="float" office:value="46.4285714285714" calcext:value-type="float">
            <text:p>46.43 % </text:p>
          </table:table-cell>
          <table:table-cell table:formula="of:=IF([$'1'.M18]=&quot;&quot;;&quot;&quot;;[$'1'.M18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19]=&quot;&quot;;&quot;&quot;;[$'1'.I19])" office:value-type="float" office:value="15" calcext:value-type="float">
            <text:p>15</text:p>
          </table:table-cell>
          <table:table-cell table:formula="of:=IF([$'1'.J19]=&quot;&quot;;&quot;&quot;;[$'1'.J19])" office:value-type="string" office:string-value="A111 A1111 A11167" calcext:value-type="string">
            <text:p>A111 A1111 A11167</text:p>
          </table:table-cell>
          <table:table-cell table:formula="of:=IF([$'1'.K19]=&quot;&quot;;&quot;&quot;;[$'1'.K19])" office:value-type="float" office:value="57" calcext:value-type="float">
            <text:p>57</text:p>
          </table:table-cell>
          <table:table-cell table:formula="of:=IF([$'1'.L19]=&quot;&quot;;&quot;&quot;;[$'1'.L19])" office:value-type="float" office:value="45.7142857142857" calcext:value-type="float">
            <text:p>45.71 % </text:p>
          </table:table-cell>
          <table:table-cell table:formula="of:=IF([$'1'.M19]=&quot;&quot;;&quot;&quot;;[$'1'.M19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0]=&quot;&quot;;&quot;&quot;;[$'1'.I20])" office:value-type="float" office:value="16" calcext:value-type="float">
            <text:p>16</text:p>
          </table:table-cell>
          <table:table-cell table:formula="of:=IF([$'1'.J20]=&quot;&quot;;&quot;&quot;;[$'1'.J20])" office:value-type="string" office:string-value="A111 A1111 A11148" calcext:value-type="string">
            <text:p>A111 A1111 A11148</text:p>
          </table:table-cell>
          <table:table-cell table:formula="of:=IF([$'1'.K20]=&quot;&quot;;&quot;&quot;;[$'1'.K20])" office:value-type="float" office:value="38" calcext:value-type="float">
            <text:p>38</text:p>
          </table:table-cell>
          <table:table-cell table:formula="of:=IF([$'1'.L20]=&quot;&quot;;&quot;&quot;;[$'1'.L20])" office:value-type="float" office:value="45.2857142857143" calcext:value-type="float">
            <text:p>45.29 % </text:p>
          </table:table-cell>
          <table:table-cell table:formula="of:=IF([$'1'.M20]=&quot;&quot;;&quot;&quot;;[$'1'.M20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1]=&quot;&quot;;&quot;&quot;;[$'1'.I21])" office:value-type="float" office:value="17" calcext:value-type="float">
            <text:p>17</text:p>
          </table:table-cell>
          <table:table-cell table:formula="of:=IF([$'1'.J21]=&quot;&quot;;&quot;&quot;;[$'1'.J21])" office:value-type="string" office:string-value="A111 A1111 A11184" calcext:value-type="string">
            <text:p>A111 A1111 A11184</text:p>
          </table:table-cell>
          <table:table-cell table:formula="of:=IF([$'1'.K21]=&quot;&quot;;&quot;&quot;;[$'1'.K21])" office:value-type="float" office:value="74" calcext:value-type="float">
            <text:p>74</text:p>
          </table:table-cell>
          <table:table-cell table:formula="of:=IF([$'1'.L21]=&quot;&quot;;&quot;&quot;;[$'1'.L21])" office:value-type="float" office:value="45" calcext:value-type="float">
            <text:p>45.00 % </text:p>
          </table:table-cell>
          <table:table-cell table:formula="of:=IF([$'1'.M21]=&quot;&quot;;&quot;&quot;;[$'1'.M21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2]=&quot;&quot;;&quot;&quot;;[$'1'.I22])" office:value-type="float" office:value="18" calcext:value-type="float">
            <text:p>18</text:p>
          </table:table-cell>
          <table:table-cell table:formula="of:=IF([$'1'.J22]=&quot;&quot;;&quot;&quot;;[$'1'.J22])" office:value-type="string" office:string-value="A111 A1111 A11158" calcext:value-type="string">
            <text:p>A111 A1111 A11158</text:p>
          </table:table-cell>
          <table:table-cell table:formula="of:=IF([$'1'.K22]=&quot;&quot;;&quot;&quot;;[$'1'.K22])" office:value-type="float" office:value="48" calcext:value-type="float">
            <text:p>48</text:p>
          </table:table-cell>
          <table:table-cell table:formula="of:=IF([$'1'.L22]=&quot;&quot;;&quot;&quot;;[$'1'.L22])" office:value-type="float" office:value="44.8571428571429" calcext:value-type="float">
            <text:p>44.86 % </text:p>
          </table:table-cell>
          <table:table-cell table:formula="of:=IF([$'1'.M22]=&quot;&quot;;&quot;&quot;;[$'1'.M22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3]=&quot;&quot;;&quot;&quot;;[$'1'.I23])" office:value-type="float" office:value="19" calcext:value-type="float">
            <text:p>19</text:p>
          </table:table-cell>
          <table:table-cell table:formula="of:=IF([$'1'.J23]=&quot;&quot;;&quot;&quot;;[$'1'.J23])" office:value-type="string" office:string-value="A111 A1111 A11112" calcext:value-type="string">
            <text:p>A111 A1111 A11112</text:p>
          </table:table-cell>
          <table:table-cell table:formula="of:=IF([$'1'.K23]=&quot;&quot;;&quot;&quot;;[$'1'.K23])" office:value-type="float" office:value="2" calcext:value-type="float">
            <text:p>02</text:p>
          </table:table-cell>
          <table:table-cell table:formula="of:=IF([$'1'.L23]=&quot;&quot;;&quot;&quot;;[$'1'.L23])" office:value-type="float" office:value="44.4285714285714" calcext:value-type="float">
            <text:p>44.43 % </text:p>
          </table:table-cell>
          <table:table-cell table:formula="of:=IF([$'1'.M23]=&quot;&quot;;&quot;&quot;;[$'1'.M23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4]=&quot;&quot;;&quot;&quot;;[$'1'.I24])" office:value-type="float" office:value="20" calcext:value-type="float">
            <text:p>20</text:p>
          </table:table-cell>
          <table:table-cell table:formula="of:=IF([$'1'.J24]=&quot;&quot;;&quot;&quot;;[$'1'.J24])" office:value-type="string" office:string-value="A111 A1111 A11128" calcext:value-type="string">
            <text:p>A111 A1111 A11128</text:p>
          </table:table-cell>
          <table:table-cell table:formula="of:=IF([$'1'.K24]=&quot;&quot;;&quot;&quot;;[$'1'.K24])" office:value-type="float" office:value="18" calcext:value-type="float">
            <text:p>18</text:p>
          </table:table-cell>
          <table:table-cell table:formula="of:=IF([$'1'.L24]=&quot;&quot;;&quot;&quot;;[$'1'.L24])" office:value-type="float" office:value="44.1428571428571" calcext:value-type="float">
            <text:p>44.14 % </text:p>
          </table:table-cell>
          <table:table-cell table:formula="of:=IF([$'1'.M24]=&quot;&quot;;&quot;&quot;;[$'1'.M24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5]=&quot;&quot;;&quot;&quot;;[$'1'.I25])" office:value-type="float" office:value="21" calcext:value-type="float">
            <text:p>21</text:p>
          </table:table-cell>
          <table:table-cell table:formula="of:=IF([$'1'.J25]=&quot;&quot;;&quot;&quot;;[$'1'.J25])" office:value-type="string" office:string-value="A111 A1111 A11119" calcext:value-type="string">
            <text:p>A111 A1111 A11119</text:p>
          </table:table-cell>
          <table:table-cell table:formula="of:=IF([$'1'.K25]=&quot;&quot;;&quot;&quot;;[$'1'.K25])" office:value-type="float" office:value="9" calcext:value-type="float">
            <text:p>09</text:p>
          </table:table-cell>
          <table:table-cell table:formula="of:=IF([$'1'.L25]=&quot;&quot;;&quot;&quot;;[$'1'.L25])" office:value-type="float" office:value="43.7142857142857" calcext:value-type="float">
            <text:p>43.71 % </text:p>
          </table:table-cell>
          <table:table-cell table:formula="of:=IF([$'1'.M25]=&quot;&quot;;&quot;&quot;;[$'1'.M25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6]=&quot;&quot;;&quot;&quot;;[$'1'.I26])" office:value-type="float" office:value="21" calcext:value-type="float">
            <text:p>21</text:p>
          </table:table-cell>
          <table:table-cell table:formula="of:=IF([$'1'.J26]=&quot;&quot;;&quot;&quot;;[$'1'.J26])" office:value-type="string" office:string-value="A111 A1111 A11173" calcext:value-type="string">
            <text:p>A111 A1111 A11173</text:p>
          </table:table-cell>
          <table:table-cell table:formula="of:=IF([$'1'.K26]=&quot;&quot;;&quot;&quot;;[$'1'.K26])" office:value-type="float" office:value="63" calcext:value-type="float">
            <text:p>63</text:p>
          </table:table-cell>
          <table:table-cell table:formula="of:=IF([$'1'.L26]=&quot;&quot;;&quot;&quot;;[$'1'.L26])" office:value-type="float" office:value="43.7142857142857" calcext:value-type="float">
            <text:p>43.71 % </text:p>
          </table:table-cell>
          <table:table-cell table:formula="of:=IF([$'1'.M26]=&quot;&quot;;&quot;&quot;;[$'1'.M26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7]=&quot;&quot;;&quot;&quot;;[$'1'.I27])" office:value-type="float" office:value="23" calcext:value-type="float">
            <text:p>23</text:p>
          </table:table-cell>
          <table:table-cell table:formula="of:=IF([$'1'.J27]=&quot;&quot;;&quot;&quot;;[$'1'.J27])" office:value-type="string" office:string-value="A111 A1111 A11152" calcext:value-type="string">
            <text:p>A111 A1111 A11152</text:p>
          </table:table-cell>
          <table:table-cell table:formula="of:=IF([$'1'.K27]=&quot;&quot;;&quot;&quot;;[$'1'.K27])" office:value-type="float" office:value="42" calcext:value-type="float">
            <text:p>42</text:p>
          </table:table-cell>
          <table:table-cell table:formula="of:=IF([$'1'.L27]=&quot;&quot;;&quot;&quot;;[$'1'.L27])" office:value-type="float" office:value="43.4285714285714" calcext:value-type="float">
            <text:p>43.43 % </text:p>
          </table:table-cell>
          <table:table-cell table:formula="of:=IF([$'1'.M27]=&quot;&quot;;&quot;&quot;;[$'1'.M27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8]=&quot;&quot;;&quot;&quot;;[$'1'.I28])" office:value-type="float" office:value="24" calcext:value-type="float">
            <text:p>24</text:p>
          </table:table-cell>
          <table:table-cell table:formula="of:=IF([$'1'.J28]=&quot;&quot;;&quot;&quot;;[$'1'.J28])" office:value-type="string" office:string-value="A111 A1111 A11171" calcext:value-type="string">
            <text:p>A111 A1111 A11171</text:p>
          </table:table-cell>
          <table:table-cell table:formula="of:=IF([$'1'.K28]=&quot;&quot;;&quot;&quot;;[$'1'.K28])" office:value-type="float" office:value="61" calcext:value-type="float">
            <text:p>61</text:p>
          </table:table-cell>
          <table:table-cell table:formula="of:=IF([$'1'.L28]=&quot;&quot;;&quot;&quot;;[$'1'.L28])" office:value-type="float" office:value="43.2857142857143" calcext:value-type="float">
            <text:p>43.29 % </text:p>
          </table:table-cell>
          <table:table-cell table:formula="of:=IF([$'1'.M28]=&quot;&quot;;&quot;&quot;;[$'1'.M28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29]=&quot;&quot;;&quot;&quot;;[$'1'.I29])" office:value-type="float" office:value="25" calcext:value-type="float">
            <text:p>25</text:p>
          </table:table-cell>
          <table:table-cell table:formula="of:=IF([$'1'.J29]=&quot;&quot;;&quot;&quot;;[$'1'.J29])" office:value-type="string" office:string-value="A111 A1111 A11122" calcext:value-type="string">
            <text:p>A111 A1111 A11122</text:p>
          </table:table-cell>
          <table:table-cell table:formula="of:=IF([$'1'.K29]=&quot;&quot;;&quot;&quot;;[$'1'.K29])" office:value-type="float" office:value="12" calcext:value-type="float">
            <text:p>12</text:p>
          </table:table-cell>
          <table:table-cell table:formula="of:=IF([$'1'.L29]=&quot;&quot;;&quot;&quot;;[$'1'.L29])" office:value-type="float" office:value="43.1428571428571" calcext:value-type="float">
            <text:p>43.14 % </text:p>
          </table:table-cell>
          <table:table-cell table:formula="of:=IF([$'1'.M29]=&quot;&quot;;&quot;&quot;;[$'1'.M29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0]=&quot;&quot;;&quot;&quot;;[$'1'.I30])" office:value-type="float" office:value="26" calcext:value-type="float">
            <text:p>26</text:p>
          </table:table-cell>
          <table:table-cell table:formula="of:=IF([$'1'.J30]=&quot;&quot;;&quot;&quot;;[$'1'.J30])" office:value-type="string" office:string-value="A111 A1111 A11121" calcext:value-type="string">
            <text:p>A111 A1111 A11121</text:p>
          </table:table-cell>
          <table:table-cell table:formula="of:=IF([$'1'.K30]=&quot;&quot;;&quot;&quot;;[$'1'.K30])" office:value-type="float" office:value="11" calcext:value-type="float">
            <text:p>11</text:p>
          </table:table-cell>
          <table:table-cell table:formula="of:=IF([$'1'.L30]=&quot;&quot;;&quot;&quot;;[$'1'.L30])" office:value-type="float" office:value="43" calcext:value-type="float">
            <text:p>43.00 % </text:p>
          </table:table-cell>
          <table:table-cell table:formula="of:=IF([$'1'.M30]=&quot;&quot;;&quot;&quot;;[$'1'.M30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1]=&quot;&quot;;&quot;&quot;;[$'1'.I31])" office:value-type="float" office:value="27" calcext:value-type="float">
            <text:p>27</text:p>
          </table:table-cell>
          <table:table-cell table:formula="of:=IF([$'1'.J31]=&quot;&quot;;&quot;&quot;;[$'1'.J31])" office:value-type="string" office:string-value="A111 A1111 A11168" calcext:value-type="string">
            <text:p>A111 A1111 A11168</text:p>
          </table:table-cell>
          <table:table-cell table:formula="of:=IF([$'1'.K31]=&quot;&quot;;&quot;&quot;;[$'1'.K31])" office:value-type="float" office:value="58" calcext:value-type="float">
            <text:p>58</text:p>
          </table:table-cell>
          <table:table-cell table:formula="of:=IF([$'1'.L31]=&quot;&quot;;&quot;&quot;;[$'1'.L31])" office:value-type="float" office:value="42.5714285714286" calcext:value-type="float">
            <text:p>42.57 % </text:p>
          </table:table-cell>
          <table:table-cell table:formula="of:=IF([$'1'.M31]=&quot;&quot;;&quot;&quot;;[$'1'.M31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2]=&quot;&quot;;&quot;&quot;;[$'1'.I32])" office:value-type="float" office:value="28" calcext:value-type="float">
            <text:p>28</text:p>
          </table:table-cell>
          <table:table-cell table:formula="of:=IF([$'1'.J32]=&quot;&quot;;&quot;&quot;;[$'1'.J32])" office:value-type="string" office:string-value="A111 A1111 A11181" calcext:value-type="string">
            <text:p>A111 A1111 A11181</text:p>
          </table:table-cell>
          <table:table-cell table:formula="of:=IF([$'1'.K32]=&quot;&quot;;&quot;&quot;;[$'1'.K32])" office:value-type="float" office:value="71" calcext:value-type="float">
            <text:p>71</text:p>
          </table:table-cell>
          <table:table-cell table:formula="of:=IF([$'1'.L32]=&quot;&quot;;&quot;&quot;;[$'1'.L32])" office:value-type="float" office:value="42.1428571428571" calcext:value-type="float">
            <text:p>42.14 % </text:p>
          </table:table-cell>
          <table:table-cell table:formula="of:=IF([$'1'.M32]=&quot;&quot;;&quot;&quot;;[$'1'.M32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3]=&quot;&quot;;&quot;&quot;;[$'1'.I33])" office:value-type="float" office:value="29" calcext:value-type="float">
            <text:p>29</text:p>
          </table:table-cell>
          <table:table-cell table:formula="of:=IF([$'1'.J33]=&quot;&quot;;&quot;&quot;;[$'1'.J33])" office:value-type="string" office:string-value="A111 A1111 A11136" calcext:value-type="string">
            <text:p>A111 A1111 A11136</text:p>
          </table:table-cell>
          <table:table-cell table:formula="of:=IF([$'1'.K33]=&quot;&quot;;&quot;&quot;;[$'1'.K33])" office:value-type="float" office:value="26" calcext:value-type="float">
            <text:p>26</text:p>
          </table:table-cell>
          <table:table-cell table:formula="of:=IF([$'1'.L33]=&quot;&quot;;&quot;&quot;;[$'1'.L33])" office:value-type="float" office:value="41.7142857142857" calcext:value-type="float">
            <text:p>41.71 % </text:p>
          </table:table-cell>
          <table:table-cell table:formula="of:=IF([$'1'.M33]=&quot;&quot;;&quot;&quot;;[$'1'.M33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4]=&quot;&quot;;&quot;&quot;;[$'1'.I34])" office:value-type="float" office:value="30" calcext:value-type="float">
            <text:p>30</text:p>
          </table:table-cell>
          <table:table-cell table:formula="of:=IF([$'1'.J34]=&quot;&quot;;&quot;&quot;;[$'1'.J34])" office:value-type="string" office:string-value="A111 A1111 A11145" calcext:value-type="string">
            <text:p>A111 A1111 A11145</text:p>
          </table:table-cell>
          <table:table-cell table:formula="of:=IF([$'1'.K34]=&quot;&quot;;&quot;&quot;;[$'1'.K34])" office:value-type="float" office:value="35" calcext:value-type="float">
            <text:p>35</text:p>
          </table:table-cell>
          <table:table-cell table:formula="of:=IF([$'1'.L34]=&quot;&quot;;&quot;&quot;;[$'1'.L34])" office:value-type="float" office:value="40.8571428571429" calcext:value-type="float">
            <text:p>40.86 % </text:p>
          </table:table-cell>
          <table:table-cell table:formula="of:=IF([$'1'.M34]=&quot;&quot;;&quot;&quot;;[$'1'.M34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5]=&quot;&quot;;&quot;&quot;;[$'1'.I35])" office:value-type="float" office:value="31" calcext:value-type="float">
            <text:p>31</text:p>
          </table:table-cell>
          <table:table-cell table:formula="of:=IF([$'1'.J35]=&quot;&quot;;&quot;&quot;;[$'1'.J35])" office:value-type="string" office:string-value="A111 A1111 A11113" calcext:value-type="string">
            <text:p>A111 A1111 A11113</text:p>
          </table:table-cell>
          <table:table-cell table:formula="of:=IF([$'1'.K35]=&quot;&quot;;&quot;&quot;;[$'1'.K35])" office:value-type="float" office:value="3" calcext:value-type="float">
            <text:p>03</text:p>
          </table:table-cell>
          <table:table-cell table:formula="of:=IF([$'1'.L35]=&quot;&quot;;&quot;&quot;;[$'1'.L35])" office:value-type="float" office:value="40.7142857142857" calcext:value-type="float">
            <text:p>40.71 % </text:p>
          </table:table-cell>
          <table:table-cell table:formula="of:=IF([$'1'.M35]=&quot;&quot;;&quot;&quot;;[$'1'.M35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6]=&quot;&quot;;&quot;&quot;;[$'1'.I36])" office:value-type="float" office:value="31" calcext:value-type="float">
            <text:p>31</text:p>
          </table:table-cell>
          <table:table-cell table:formula="of:=IF([$'1'.J36]=&quot;&quot;;&quot;&quot;;[$'1'.J36])" office:value-type="string" office:string-value="A111 A1111 A11165" calcext:value-type="string">
            <text:p>A111 A1111 A11165</text:p>
          </table:table-cell>
          <table:table-cell table:formula="of:=IF([$'1'.K36]=&quot;&quot;;&quot;&quot;;[$'1'.K36])" office:value-type="float" office:value="55" calcext:value-type="float">
            <text:p>55</text:p>
          </table:table-cell>
          <table:table-cell table:formula="of:=IF([$'1'.L36]=&quot;&quot;;&quot;&quot;;[$'1'.L36])" office:value-type="float" office:value="40.7142857142857" calcext:value-type="float">
            <text:p>40.71 % </text:p>
          </table:table-cell>
          <table:table-cell table:formula="of:=IF([$'1'.M36]=&quot;&quot;;&quot;&quot;;[$'1'.M36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7]=&quot;&quot;;&quot;&quot;;[$'1'.I37])" office:value-type="float" office:value="33" calcext:value-type="float">
            <text:p>33</text:p>
          </table:table-cell>
          <table:table-cell table:formula="of:=IF([$'1'.J37]=&quot;&quot;;&quot;&quot;;[$'1'.J37])" office:value-type="string" office:string-value="A111 A1111 A11161" calcext:value-type="string">
            <text:p>A111 A1111 A11161</text:p>
          </table:table-cell>
          <table:table-cell table:formula="of:=IF([$'1'.K37]=&quot;&quot;;&quot;&quot;;[$'1'.K37])" office:value-type="float" office:value="51" calcext:value-type="float">
            <text:p>51</text:p>
          </table:table-cell>
          <table:table-cell table:formula="of:=IF([$'1'.L37]=&quot;&quot;;&quot;&quot;;[$'1'.L37])" office:value-type="float" office:value="40.5714285714286" calcext:value-type="float">
            <text:p>40.57 % </text:p>
          </table:table-cell>
          <table:table-cell table:formula="of:=IF([$'1'.M37]=&quot;&quot;;&quot;&quot;;[$'1'.M37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8]=&quot;&quot;;&quot;&quot;;[$'1'.I38])" office:value-type="float" office:value="34" calcext:value-type="float">
            <text:p>34</text:p>
          </table:table-cell>
          <table:table-cell table:formula="of:=IF([$'1'.J38]=&quot;&quot;;&quot;&quot;;[$'1'.J38])" office:value-type="string" office:string-value="A111 A1111 A11116" calcext:value-type="string">
            <text:p>A111 A1111 A11116</text:p>
          </table:table-cell>
          <table:table-cell table:formula="of:=IF([$'1'.K38]=&quot;&quot;;&quot;&quot;;[$'1'.K38])" office:value-type="float" office:value="6" calcext:value-type="float">
            <text:p>06</text:p>
          </table:table-cell>
          <table:table-cell table:formula="of:=IF([$'1'.L38]=&quot;&quot;;&quot;&quot;;[$'1'.L38])" office:value-type="float" office:value="38.2857142857143" calcext:value-type="float">
            <text:p>38.29 % </text:p>
          </table:table-cell>
          <table:table-cell table:formula="of:=IF([$'1'.M38]=&quot;&quot;;&quot;&quot;;[$'1'.M38])" office:value-type="string" office:string-value="Pass+" calcext:value-type="string">
            <text:p>Pass+</text:p>
          </table:table-cell>
        </table:table-row>
        <table:table-row table:style-name="ro2">
          <table:table-cell/>
          <table:table-cell table:formula="of:=IF([$'1'.I39]=&quot;&quot;;&quot;&quot;;[$'1'.I39])" office:value-type="string" office:string-value="-" calcext:value-type="string">
            <text:p>-</text:p>
          </table:table-cell>
          <table:table-cell table:formula="of:=IF([$'1'.J39]=&quot;&quot;;&quot;&quot;;[$'1'.J39])" office:value-type="string" office:string-value="A111 A1111 A11114" calcext:value-type="string">
            <text:p>A111 A1111 A11114</text:p>
          </table:table-cell>
          <table:table-cell table:formula="of:=IF([$'1'.K39]=&quot;&quot;;&quot;&quot;;[$'1'.K39])" office:value-type="float" office:value="4" calcext:value-type="float">
            <text:p>04</text:p>
          </table:table-cell>
          <table:table-cell table:formula="of:=IF([$'1'.L39]=&quot;&quot;;&quot;&quot;;[$'1'.L39])" office:value-type="float" office:value="39.5714285714286" calcext:value-type="float">
            <text:p>39.57 % </text:p>
          </table:table-cell>
          <table:table-cell table:formula="of:=IF([$'1'.M39]=&quot;&quot;;&quot;&quot;;[$'1'.M39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0]=&quot;&quot;;&quot;&quot;;[$'1'.I40])" office:value-type="string" office:string-value="-" calcext:value-type="string">
            <text:p>-</text:p>
          </table:table-cell>
          <table:table-cell table:formula="of:=IF([$'1'.J40]=&quot;&quot;;&quot;&quot;;[$'1'.J40])" office:value-type="string" office:string-value="A111 A1111 A11120" calcext:value-type="string">
            <text:p>A111 A1111 A11120</text:p>
          </table:table-cell>
          <table:table-cell table:formula="of:=IF([$'1'.K40]=&quot;&quot;;&quot;&quot;;[$'1'.K40])" office:value-type="float" office:value="10" calcext:value-type="float">
            <text:p>10</text:p>
          </table:table-cell>
          <table:table-cell table:formula="of:=IF([$'1'.L40]=&quot;&quot;;&quot;&quot;;[$'1'.L40])" office:value-type="float" office:value="39.7142857142857" calcext:value-type="float">
            <text:p>39.71 % </text:p>
          </table:table-cell>
          <table:table-cell table:formula="of:=IF([$'1'.M40]=&quot;&quot;;&quot;&quot;;[$'1'.M40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1]=&quot;&quot;;&quot;&quot;;[$'1'.I41])" office:value-type="string" office:string-value="-" calcext:value-type="string">
            <text:p>-</text:p>
          </table:table-cell>
          <table:table-cell table:formula="of:=IF([$'1'.J41]=&quot;&quot;;&quot;&quot;;[$'1'.J41])" office:value-type="string" office:string-value="A111 A1111 A11129" calcext:value-type="string">
            <text:p>A111 A1111 A11129</text:p>
          </table:table-cell>
          <table:table-cell table:formula="of:=IF([$'1'.K41]=&quot;&quot;;&quot;&quot;;[$'1'.K41])" office:value-type="float" office:value="19" calcext:value-type="float">
            <text:p>19</text:p>
          </table:table-cell>
          <table:table-cell table:formula="of:=IF([$'1'.L41]=&quot;&quot;;&quot;&quot;;[$'1'.L41])" office:value-type="float" office:value="41.7142857142857" calcext:value-type="float">
            <text:p>41.71 % </text:p>
          </table:table-cell>
          <table:table-cell table:formula="of:=IF([$'1'.M41]=&quot;&quot;;&quot;&quot;;[$'1'.M41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2]=&quot;&quot;;&quot;&quot;;[$'1'.I42])" office:value-type="string" office:string-value="-" calcext:value-type="string">
            <text:p>-</text:p>
          </table:table-cell>
          <table:table-cell table:formula="of:=IF([$'1'.J42]=&quot;&quot;;&quot;&quot;;[$'1'.J42])" office:value-type="string" office:string-value="A111 A1111 A11135" calcext:value-type="string">
            <text:p>A111 A1111 A11135</text:p>
          </table:table-cell>
          <table:table-cell table:formula="of:=IF([$'1'.K42]=&quot;&quot;;&quot;&quot;;[$'1'.K42])" office:value-type="float" office:value="25" calcext:value-type="float">
            <text:p>25</text:p>
          </table:table-cell>
          <table:table-cell table:formula="of:=IF([$'1'.L42]=&quot;&quot;;&quot;&quot;;[$'1'.L42])" office:value-type="float" office:value="42.4285714285714" calcext:value-type="float">
            <text:p>42.43 % </text:p>
          </table:table-cell>
          <table:table-cell table:formula="of:=IF([$'1'.M42]=&quot;&quot;;&quot;&quot;;[$'1'.M42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3]=&quot;&quot;;&quot;&quot;;[$'1'.I43])" office:value-type="string" office:string-value="-" calcext:value-type="string">
            <text:p>-</text:p>
          </table:table-cell>
          <table:table-cell table:formula="of:=IF([$'1'.J43]=&quot;&quot;;&quot;&quot;;[$'1'.J43])" office:value-type="string" office:string-value="A111 A1111 A11144" calcext:value-type="string">
            <text:p>A111 A1111 A11144</text:p>
          </table:table-cell>
          <table:table-cell table:formula="of:=IF([$'1'.K43]=&quot;&quot;;&quot;&quot;;[$'1'.K43])" office:value-type="float" office:value="34" calcext:value-type="float">
            <text:p>34</text:p>
          </table:table-cell>
          <table:table-cell table:formula="of:=IF([$'1'.L43]=&quot;&quot;;&quot;&quot;;[$'1'.L43])" office:value-type="float" office:value="37.2857142857143" calcext:value-type="float">
            <text:p>37.29 % </text:p>
          </table:table-cell>
          <table:table-cell table:formula="of:=IF([$'1'.M43]=&quot;&quot;;&quot;&quot;;[$'1'.M43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4]=&quot;&quot;;&quot;&quot;;[$'1'.I44])" office:value-type="string" office:string-value="-" calcext:value-type="string">
            <text:p>-</text:p>
          </table:table-cell>
          <table:table-cell table:formula="of:=IF([$'1'.J44]=&quot;&quot;;&quot;&quot;;[$'1'.J44])" office:value-type="string" office:string-value="A111 A1111 A11154" calcext:value-type="string">
            <text:p>A111 A1111 A11154</text:p>
          </table:table-cell>
          <table:table-cell table:formula="of:=IF([$'1'.K44]=&quot;&quot;;&quot;&quot;;[$'1'.K44])" office:value-type="float" office:value="44" calcext:value-type="float">
            <text:p>44</text:p>
          </table:table-cell>
          <table:table-cell table:formula="of:=IF([$'1'.L44]=&quot;&quot;;&quot;&quot;;[$'1'.L44])" office:value-type="float" office:value="39.1428571428571" calcext:value-type="float">
            <text:p>39.14 % </text:p>
          </table:table-cell>
          <table:table-cell table:formula="of:=IF([$'1'.M44]=&quot;&quot;;&quot;&quot;;[$'1'.M44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5]=&quot;&quot;;&quot;&quot;;[$'1'.I45])" office:value-type="string" office:string-value="-" calcext:value-type="string">
            <text:p>-</text:p>
          </table:table-cell>
          <table:table-cell table:formula="of:=IF([$'1'.J45]=&quot;&quot;;&quot;&quot;;[$'1'.J45])" office:value-type="string" office:string-value="A111 A1111 A11164" calcext:value-type="string">
            <text:p>A111 A1111 A11164</text:p>
          </table:table-cell>
          <table:table-cell table:formula="of:=IF([$'1'.K45]=&quot;&quot;;&quot;&quot;;[$'1'.K45])" office:value-type="float" office:value="54" calcext:value-type="float">
            <text:p>54</text:p>
          </table:table-cell>
          <table:table-cell table:formula="of:=IF([$'1'.L45]=&quot;&quot;;&quot;&quot;;[$'1'.L45])" office:value-type="float" office:value="36.1428571428571" calcext:value-type="float">
            <text:p>36.14 % </text:p>
          </table:table-cell>
          <table:table-cell table:formula="of:=IF([$'1'.M45]=&quot;&quot;;&quot;&quot;;[$'1'.M45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6]=&quot;&quot;;&quot;&quot;;[$'1'.I46])" office:value-type="string" office:string-value="-" calcext:value-type="string">
            <text:p>-</text:p>
          </table:table-cell>
          <table:table-cell table:formula="of:=IF([$'1'.J46]=&quot;&quot;;&quot;&quot;;[$'1'.J46])" office:value-type="string" office:string-value="A111 A1111 A11176" calcext:value-type="string">
            <text:p>A111 A1111 A11176</text:p>
          </table:table-cell>
          <table:table-cell table:formula="of:=IF([$'1'.K46]=&quot;&quot;;&quot;&quot;;[$'1'.K46])" office:value-type="float" office:value="66" calcext:value-type="float">
            <text:p>66</text:p>
          </table:table-cell>
          <table:table-cell table:formula="of:=IF([$'1'.L46]=&quot;&quot;;&quot;&quot;;[$'1'.L46])" office:value-type="float" office:value="44.5714285714286" calcext:value-type="float">
            <text:p>44.57 % </text:p>
          </table:table-cell>
          <table:table-cell table:formula="of:=IF([$'1'.M46]=&quot;&quot;;&quot;&quot;;[$'1'.M46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7]=&quot;&quot;;&quot;&quot;;[$'1'.I47])" office:value-type="string" office:string-value="-" calcext:value-type="string">
            <text:p>-</text:p>
          </table:table-cell>
          <table:table-cell table:formula="of:=IF([$'1'.J47]=&quot;&quot;;&quot;&quot;;[$'1'.J47])" office:value-type="string" office:string-value="A111 A1111 A11187" calcext:value-type="string">
            <text:p>A111 A1111 A11187</text:p>
          </table:table-cell>
          <table:table-cell table:formula="of:=IF([$'1'.K47]=&quot;&quot;;&quot;&quot;;[$'1'.K47])" office:value-type="float" office:value="77" calcext:value-type="float">
            <text:p>77</text:p>
          </table:table-cell>
          <table:table-cell table:formula="of:=IF([$'1'.L47]=&quot;&quot;;&quot;&quot;;[$'1'.L47])" office:value-type="float" office:value="37.7142857142857" calcext:value-type="float">
            <text:p>37.71 % </text:p>
          </table:table-cell>
          <table:table-cell table:formula="of:=IF([$'1'.M47]=&quot;&quot;;&quot;&quot;;[$'1'.M47])" office:value-type="string" office:string-value="Pass*" calcext:value-type="string">
            <text:p>Pass*</text:p>
          </table:table-cell>
        </table:table-row>
        <table:table-row table:style-name="ro2">
          <table:table-cell/>
          <table:table-cell table:formula="of:=IF([$'1'.I48]=&quot;&quot;;&quot;&quot;;[$'1'.I48])" office:value-type="string" office:string-value="-" calcext:value-type="string">
            <text:p>-</text:p>
          </table:table-cell>
          <table:table-cell table:formula="of:=IF([$'1'.J48]=&quot;&quot;;&quot;&quot;;[$'1'.J48])" office:value-type="string" office:string-value="A111 A1111 A11189" calcext:value-type="string">
            <text:p>A111 A1111 A11189</text:p>
          </table:table-cell>
          <table:table-cell table:formula="of:=IF([$'1'.K48]=&quot;&quot;;&quot;&quot;;[$'1'.K48])" office:value-type="float" office:value="79" calcext:value-type="float">
            <text:p>79</text:p>
          </table:table-cell>
          <table:table-cell table:formula="of:=IF([$'1'.L48]=&quot;&quot;;&quot;&quot;;[$'1'.L48])" office:value-type="float" office:value="40.4285714285714" calcext:value-type="float">
            <text:p>40.43 % </text:p>
          </table:table-cell>
          <table:table-cell table:formula="of:=IF([$'1'.M48]=&quot;&quot;;&quot;&quot;;[$'1'.M48])" office:value-type="string" office:string-value="Pass*" calcext:value-type="string">
            <text:p>Pass*</text:p>
          </table:table-cell>
        </table:table-row>
        <table:table-row table:style-name="ro1">
          <table:table-cell/>
          <table:table-cell table:formula="of:=IF([$'1'.U5]=&quot;&quot;;&quot;&quot;;[$'1'.U5])" office:value-type="string" office:string-value="-" calcext:value-type="string">
            <text:p>-</text:p>
          </table:table-cell>
          <table:table-cell table:formula="of:=IF([$'1'.Q5]=&quot;&quot;;&quot;&quot;;[$'1'.Q5])" office:value-type="string" office:string-value="A111 A1111 A11111" calcext:value-type="string">
            <text:p>A111 A1111 A11111</text:p>
          </table:table-cell>
          <table:table-cell table:formula="of:=IF([$'1'.P5]=&quot;&quot;;&quot;&quot;;[$'1'.P5])" office:value-type="float" office:value="1" calcext:value-type="float">
            <text:p>01</text:p>
          </table:table-cell>
          <table:table-cell table:formula="of:=IF([$'1'.T5]=&quot;&quot;;&quot;&quot;;[$'1'.T5])" office:value-type="float" office:value="42" calcext:value-type="float">
            <text:p>42.00 % </text:p>
          </table:table-cell>
          <table:table-cell table:style-name="ce19" table:formula="of:=IF([$'1'.R5]=&quot;&quot;;&quot;&quot;;[$'1'.R5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6]=&quot;&quot;;&quot;&quot;;[$'1'.U6])" office:value-type="string" office:string-value="-" calcext:value-type="string">
            <text:p>-</text:p>
          </table:table-cell>
          <table:table-cell table:formula="of:=IF([$'1'.Q6]=&quot;&quot;;&quot;&quot;;[$'1'.Q6])" office:value-type="string" office:string-value="A111 A1111 A11115" calcext:value-type="string">
            <text:p>A111 A1111 A11115</text:p>
          </table:table-cell>
          <table:table-cell table:formula="of:=IF([$'1'.P6]=&quot;&quot;;&quot;&quot;;[$'1'.P6])" office:value-type="float" office:value="5" calcext:value-type="float">
            <text:p>05</text:p>
          </table:table-cell>
          <table:table-cell table:formula="of:=IF([$'1'.T6]=&quot;&quot;;&quot;&quot;;[$'1'.T6])" office:value-type="float" office:value="43.2857142857143" calcext:value-type="float">
            <text:p>43.29 % </text:p>
          </table:table-cell>
          <table:table-cell table:style-name="ce19" table:formula="of:=IF([$'1'.R6]=&quot;&quot;;&quot;&quot;;[$'1'.R6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7]=&quot;&quot;;&quot;&quot;;[$'1'.U7])" office:value-type="string" office:string-value="-" calcext:value-type="string">
            <text:p>-</text:p>
          </table:table-cell>
          <table:table-cell table:formula="of:=IF([$'1'.Q7]=&quot;&quot;;&quot;&quot;;[$'1'.Q7])" office:value-type="string" office:string-value="A111 A1111 A11117" calcext:value-type="string">
            <text:p>A111 A1111 A11117</text:p>
          </table:table-cell>
          <table:table-cell table:formula="of:=IF([$'1'.P7]=&quot;&quot;;&quot;&quot;;[$'1'.P7])" office:value-type="float" office:value="7" calcext:value-type="float">
            <text:p>07</text:p>
          </table:table-cell>
          <table:table-cell table:formula="of:=IF([$'1'.T7]=&quot;&quot;;&quot;&quot;;[$'1'.T7])" office:value-type="float" office:value="36.8571428571429" calcext:value-type="float">
            <text:p>36.86 % </text:p>
          </table:table-cell>
          <table:table-cell table:style-name="ce19" table:formula="of:=IF([$'1'.R7]=&quot;&quot;;&quot;&quot;;[$'1'.R7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8]=&quot;&quot;;&quot;&quot;;[$'1'.U8])" office:value-type="string" office:string-value="-" calcext:value-type="string">
            <text:p>-</text:p>
          </table:table-cell>
          <table:table-cell table:formula="of:=IF([$'1'.Q8]=&quot;&quot;;&quot;&quot;;[$'1'.Q8])" office:value-type="string" office:string-value="A111 A1111 A11118" calcext:value-type="string">
            <text:p>A111 A1111 A11118</text:p>
          </table:table-cell>
          <table:table-cell table:formula="of:=IF([$'1'.P8]=&quot;&quot;;&quot;&quot;;[$'1'.P8])" office:value-type="float" office:value="8" calcext:value-type="float">
            <text:p>08</text:p>
          </table:table-cell>
          <table:table-cell table:formula="of:=IF([$'1'.T8]=&quot;&quot;;&quot;&quot;;[$'1'.T8])" office:value-type="float" office:value="38.1428571428571" calcext:value-type="float">
            <text:p>38.14 % </text:p>
          </table:table-cell>
          <table:table-cell table:style-name="ce19" table:formula="of:=IF([$'1'.R8]=&quot;&quot;;&quot;&quot;;[$'1'.R8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9]=&quot;&quot;;&quot;&quot;;[$'1'.U9])" office:value-type="string" office:string-value="-" calcext:value-type="string">
            <text:p>-</text:p>
          </table:table-cell>
          <table:table-cell table:formula="of:=IF([$'1'.Q9]=&quot;&quot;;&quot;&quot;;[$'1'.Q9])" office:value-type="string" office:string-value="A111 A1111 A11123" calcext:value-type="string">
            <text:p>A111 A1111 A11123</text:p>
          </table:table-cell>
          <table:table-cell table:formula="of:=IF([$'1'.P9]=&quot;&quot;;&quot;&quot;;[$'1'.P9])" office:value-type="float" office:value="13" calcext:value-type="float">
            <text:p>13</text:p>
          </table:table-cell>
          <table:table-cell table:formula="of:=IF([$'1'.T9]=&quot;&quot;;&quot;&quot;;[$'1'.T9])" office:value-type="float" office:value="43.4285714285714" calcext:value-type="float">
            <text:p>43.43 % </text:p>
          </table:table-cell>
          <table:table-cell table:style-name="ce19" table:formula="of:=IF([$'1'.R9]=&quot;&quot;;&quot;&quot;;[$'1'.R9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0]=&quot;&quot;;&quot;&quot;;[$'1'.U10])" office:value-type="string" office:string-value="-" calcext:value-type="string">
            <text:p>-</text:p>
          </table:table-cell>
          <table:table-cell table:formula="of:=IF([$'1'.Q10]=&quot;&quot;;&quot;&quot;;[$'1'.Q10])" office:value-type="string" office:string-value="A111 A1111 A11124" calcext:value-type="string">
            <text:p>A111 A1111 A11124</text:p>
          </table:table-cell>
          <table:table-cell table:formula="of:=IF([$'1'.P10]=&quot;&quot;;&quot;&quot;;[$'1'.P10])" office:value-type="float" office:value="14" calcext:value-type="float">
            <text:p>14</text:p>
          </table:table-cell>
          <table:table-cell table:formula="of:=IF([$'1'.T10]=&quot;&quot;;&quot;&quot;;[$'1'.T10])" office:value-type="float" office:value="40.1428571428571" calcext:value-type="float">
            <text:p>40.14 % </text:p>
          </table:table-cell>
          <table:table-cell table:style-name="ce19" table:formula="of:=IF([$'1'.R10]=&quot;&quot;;&quot;&quot;;[$'1'.R10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1]=&quot;&quot;;&quot;&quot;;[$'1'.U11])" office:value-type="string" office:string-value="-" calcext:value-type="string">
            <text:p>-</text:p>
          </table:table-cell>
          <table:table-cell table:formula="of:=IF([$'1'.Q11]=&quot;&quot;;&quot;&quot;;[$'1'.Q11])" office:value-type="string" office:string-value="A111 A1111 A11126" calcext:value-type="string">
            <text:p>A111 A1111 A11126</text:p>
          </table:table-cell>
          <table:table-cell table:formula="of:=IF([$'1'.P11]=&quot;&quot;;&quot;&quot;;[$'1'.P11])" office:value-type="float" office:value="16" calcext:value-type="float">
            <text:p>16</text:p>
          </table:table-cell>
          <table:table-cell table:formula="of:=IF([$'1'.T11]=&quot;&quot;;&quot;&quot;;[$'1'.T11])" office:value-type="float" office:value="42.2857142857143" calcext:value-type="float">
            <text:p>42.29 % </text:p>
          </table:table-cell>
          <table:table-cell table:style-name="ce19" table:formula="of:=IF([$'1'.R11]=&quot;&quot;;&quot;&quot;;[$'1'.R11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2]=&quot;&quot;;&quot;&quot;;[$'1'.U12])" office:value-type="string" office:string-value="-" calcext:value-type="string">
            <text:p>-</text:p>
          </table:table-cell>
          <table:table-cell table:formula="of:=IF([$'1'.Q12]=&quot;&quot;;&quot;&quot;;[$'1'.Q12])" office:value-type="string" office:string-value="A111 A1111 A11127" calcext:value-type="string">
            <text:p>A111 A1111 A11127</text:p>
          </table:table-cell>
          <table:table-cell table:formula="of:=IF([$'1'.P12]=&quot;&quot;;&quot;&quot;;[$'1'.P12])" office:value-type="float" office:value="17" calcext:value-type="float">
            <text:p>17</text:p>
          </table:table-cell>
          <table:table-cell table:formula="of:=IF([$'1'.T12]=&quot;&quot;;&quot;&quot;;[$'1'.T12])" office:value-type="float" office:value="38.5714285714286" calcext:value-type="float">
            <text:p>38.57 % </text:p>
          </table:table-cell>
          <table:table-cell table:style-name="ce19" table:formula="of:=IF([$'1'.R12]=&quot;&quot;;&quot;&quot;;[$'1'.R12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3]=&quot;&quot;;&quot;&quot;;[$'1'.U13])" office:value-type="string" office:string-value="-" calcext:value-type="string">
            <text:p>-</text:p>
          </table:table-cell>
          <table:table-cell table:formula="of:=IF([$'1'.Q13]=&quot;&quot;;&quot;&quot;;[$'1'.Q13])" office:value-type="string" office:string-value="A111 A1111 A11130" calcext:value-type="string">
            <text:p>A111 A1111 A11130</text:p>
          </table:table-cell>
          <table:table-cell table:formula="of:=IF([$'1'.P13]=&quot;&quot;;&quot;&quot;;[$'1'.P13])" office:value-type="float" office:value="20" calcext:value-type="float">
            <text:p>20</text:p>
          </table:table-cell>
          <table:table-cell table:formula="of:=IF([$'1'.T13]=&quot;&quot;;&quot;&quot;;[$'1'.T13])" office:value-type="float" office:value="47.7142857142857" calcext:value-type="float">
            <text:p>47.71 % </text:p>
          </table:table-cell>
          <table:table-cell table:style-name="ce19" table:formula="of:=IF([$'1'.R13]=&quot;&quot;;&quot;&quot;;[$'1'.R13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4]=&quot;&quot;;&quot;&quot;;[$'1'.U14])" office:value-type="string" office:string-value="-" calcext:value-type="string">
            <text:p>-</text:p>
          </table:table-cell>
          <table:table-cell table:formula="of:=IF([$'1'.Q14]=&quot;&quot;;&quot;&quot;;[$'1'.Q14])" office:value-type="string" office:string-value="A111 A1111 A11131" calcext:value-type="string">
            <text:p>A111 A1111 A11131</text:p>
          </table:table-cell>
          <table:table-cell table:formula="of:=IF([$'1'.P14]=&quot;&quot;;&quot;&quot;;[$'1'.P14])" office:value-type="float" office:value="21" calcext:value-type="float">
            <text:p>21</text:p>
          </table:table-cell>
          <table:table-cell table:formula="of:=IF([$'1'.T14]=&quot;&quot;;&quot;&quot;;[$'1'.T14])" office:value-type="float" office:value="35.7142857142857" calcext:value-type="float">
            <text:p>35.71 % </text:p>
          </table:table-cell>
          <table:table-cell table:style-name="ce19" table:formula="of:=IF([$'1'.R14]=&quot;&quot;;&quot;&quot;;[$'1'.R14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5]=&quot;&quot;;&quot;&quot;;[$'1'.U15])" office:value-type="string" office:string-value="-" calcext:value-type="string">
            <text:p>-</text:p>
          </table:table-cell>
          <table:table-cell table:formula="of:=IF([$'1'.Q15]=&quot;&quot;;&quot;&quot;;[$'1'.Q15])" office:value-type="string" office:string-value="A111 A1111 A11133" calcext:value-type="string">
            <text:p>A111 A1111 A11133</text:p>
          </table:table-cell>
          <table:table-cell table:formula="of:=IF([$'1'.P15]=&quot;&quot;;&quot;&quot;;[$'1'.P15])" office:value-type="float" office:value="23" calcext:value-type="float">
            <text:p>23</text:p>
          </table:table-cell>
          <table:table-cell table:formula="of:=IF([$'1'.T15]=&quot;&quot;;&quot;&quot;;[$'1'.T15])" office:value-type="float" office:value="44.1428571428571" calcext:value-type="float">
            <text:p>44.14 % </text:p>
          </table:table-cell>
          <table:table-cell table:style-name="ce19" table:formula="of:=IF([$'1'.R15]=&quot;&quot;;&quot;&quot;;[$'1'.R15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6]=&quot;&quot;;&quot;&quot;;[$'1'.U16])" office:value-type="string" office:string-value="-" calcext:value-type="string">
            <text:p>-</text:p>
          </table:table-cell>
          <table:table-cell table:formula="of:=IF([$'1'.Q16]=&quot;&quot;;&quot;&quot;;[$'1'.Q16])" office:value-type="string" office:string-value="A111 A1111 A11134" calcext:value-type="string">
            <text:p>A111 A1111 A11134</text:p>
          </table:table-cell>
          <table:table-cell table:formula="of:=IF([$'1'.P16]=&quot;&quot;;&quot;&quot;;[$'1'.P16])" office:value-type="float" office:value="24" calcext:value-type="float">
            <text:p>24</text:p>
          </table:table-cell>
          <table:table-cell table:formula="of:=IF([$'1'.T16]=&quot;&quot;;&quot;&quot;;[$'1'.T16])" office:value-type="float" office:value="37.2857142857143" calcext:value-type="float">
            <text:p>37.29 % </text:p>
          </table:table-cell>
          <table:table-cell table:style-name="ce19" table:formula="of:=IF([$'1'.R16]=&quot;&quot;;&quot;&quot;;[$'1'.R16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7]=&quot;&quot;;&quot;&quot;;[$'1'.U17])" office:value-type="string" office:string-value="-" calcext:value-type="string">
            <text:p>-</text:p>
          </table:table-cell>
          <table:table-cell table:formula="of:=IF([$'1'.Q17]=&quot;&quot;;&quot;&quot;;[$'1'.Q17])" office:value-type="string" office:string-value="A111 A1111 A11137" calcext:value-type="string">
            <text:p>A111 A1111 A11137</text:p>
          </table:table-cell>
          <table:table-cell table:formula="of:=IF([$'1'.P17]=&quot;&quot;;&quot;&quot;;[$'1'.P17])" office:value-type="float" office:value="27" calcext:value-type="float">
            <text:p>27</text:p>
          </table:table-cell>
          <table:table-cell table:formula="of:=IF([$'1'.T17]=&quot;&quot;;&quot;&quot;;[$'1'.T17])" office:value-type="float" office:value="30.5714285714286" calcext:value-type="float">
            <text:p>30.57 % </text:p>
          </table:table-cell>
          <table:table-cell table:style-name="ce19" table:formula="of:=IF([$'1'.R17]=&quot;&quot;;&quot;&quot;;[$'1'.R17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8]=&quot;&quot;;&quot;&quot;;[$'1'.U18])" office:value-type="string" office:string-value="-" calcext:value-type="string">
            <text:p>-</text:p>
          </table:table-cell>
          <table:table-cell table:formula="of:=IF([$'1'.Q18]=&quot;&quot;;&quot;&quot;;[$'1'.Q18])" office:value-type="string" office:string-value="A111 A1111 A11138" calcext:value-type="string">
            <text:p>A111 A1111 A11138</text:p>
          </table:table-cell>
          <table:table-cell table:formula="of:=IF([$'1'.P18]=&quot;&quot;;&quot;&quot;;[$'1'.P18])" office:value-type="float" office:value="28" calcext:value-type="float">
            <text:p>28</text:p>
          </table:table-cell>
          <table:table-cell table:formula="of:=IF([$'1'.T18]=&quot;&quot;;&quot;&quot;;[$'1'.T18])" office:value-type="float" office:value="33.5714285714286" calcext:value-type="float">
            <text:p>33.57 % </text:p>
          </table:table-cell>
          <table:table-cell table:style-name="ce19" table:formula="of:=IF([$'1'.R18]=&quot;&quot;;&quot;&quot;;[$'1'.R18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19]=&quot;&quot;;&quot;&quot;;[$'1'.U19])" office:value-type="string" office:string-value="-" calcext:value-type="string">
            <text:p>-</text:p>
          </table:table-cell>
          <table:table-cell table:formula="of:=IF([$'1'.Q19]=&quot;&quot;;&quot;&quot;;[$'1'.Q19])" office:value-type="string" office:string-value="A111 A1111 A11139" calcext:value-type="string">
            <text:p>A111 A1111 A11139</text:p>
          </table:table-cell>
          <table:table-cell table:formula="of:=IF([$'1'.P19]=&quot;&quot;;&quot;&quot;;[$'1'.P19])" office:value-type="float" office:value="29" calcext:value-type="float">
            <text:p>29</text:p>
          </table:table-cell>
          <table:table-cell table:formula="of:=IF([$'1'.T19]=&quot;&quot;;&quot;&quot;;[$'1'.T19])" office:value-type="float" office:value="37.4285714285714" calcext:value-type="float">
            <text:p>37.43 % </text:p>
          </table:table-cell>
          <table:table-cell table:style-name="ce19" table:formula="of:=IF([$'1'.R19]=&quot;&quot;;&quot;&quot;;[$'1'.R19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0]=&quot;&quot;;&quot;&quot;;[$'1'.U20])" office:value-type="string" office:string-value="-" calcext:value-type="string">
            <text:p>-</text:p>
          </table:table-cell>
          <table:table-cell table:formula="of:=IF([$'1'.Q20]=&quot;&quot;;&quot;&quot;;[$'1'.Q20])" office:value-type="string" office:string-value="A111 A1111 A11140" calcext:value-type="string">
            <text:p>A111 A1111 A11140</text:p>
          </table:table-cell>
          <table:table-cell table:formula="of:=IF([$'1'.P20]=&quot;&quot;;&quot;&quot;;[$'1'.P20])" office:value-type="float" office:value="30" calcext:value-type="float">
            <text:p>30</text:p>
          </table:table-cell>
          <table:table-cell table:formula="of:=IF([$'1'.T20]=&quot;&quot;;&quot;&quot;;[$'1'.T20])" office:value-type="float" office:value="43.1428571428571" calcext:value-type="float">
            <text:p>43.14 % </text:p>
          </table:table-cell>
          <table:table-cell table:style-name="ce19" table:formula="of:=IF([$'1'.R20]=&quot;&quot;;&quot;&quot;;[$'1'.R20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1]=&quot;&quot;;&quot;&quot;;[$'1'.U21])" office:value-type="string" office:string-value="-" calcext:value-type="string">
            <text:p>-</text:p>
          </table:table-cell>
          <table:table-cell table:formula="of:=IF([$'1'.Q21]=&quot;&quot;;&quot;&quot;;[$'1'.Q21])" office:value-type="string" office:string-value="A111 A1111 A11146" calcext:value-type="string">
            <text:p>A111 A1111 A11146</text:p>
          </table:table-cell>
          <table:table-cell table:formula="of:=IF([$'1'.P21]=&quot;&quot;;&quot;&quot;;[$'1'.P21])" office:value-type="float" office:value="36" calcext:value-type="float">
            <text:p>36</text:p>
          </table:table-cell>
          <table:table-cell table:formula="of:=IF([$'1'.T21]=&quot;&quot;;&quot;&quot;;[$'1'.T21])" office:value-type="float" office:value="42.5714285714286" calcext:value-type="float">
            <text:p>42.57 % </text:p>
          </table:table-cell>
          <table:table-cell table:style-name="ce19" table:formula="of:=IF([$'1'.R21]=&quot;&quot;;&quot;&quot;;[$'1'.R21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2]=&quot;&quot;;&quot;&quot;;[$'1'.U22])" office:value-type="string" office:string-value="-" calcext:value-type="string">
            <text:p>-</text:p>
          </table:table-cell>
          <table:table-cell table:formula="of:=IF([$'1'.Q22]=&quot;&quot;;&quot;&quot;;[$'1'.Q22])" office:value-type="string" office:string-value="A111 A1111 A11147" calcext:value-type="string">
            <text:p>A111 A1111 A11147</text:p>
          </table:table-cell>
          <table:table-cell table:formula="of:=IF([$'1'.P22]=&quot;&quot;;&quot;&quot;;[$'1'.P22])" office:value-type="float" office:value="37" calcext:value-type="float">
            <text:p>37</text:p>
          </table:table-cell>
          <table:table-cell table:formula="of:=IF([$'1'.T22]=&quot;&quot;;&quot;&quot;;[$'1'.T22])" office:value-type="float" office:value="37.7142857142857" calcext:value-type="float">
            <text:p>37.71 % </text:p>
          </table:table-cell>
          <table:table-cell table:style-name="ce19" table:formula="of:=IF([$'1'.R22]=&quot;&quot;;&quot;&quot;;[$'1'.R22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3]=&quot;&quot;;&quot;&quot;;[$'1'.U23])" office:value-type="string" office:string-value="-" calcext:value-type="string">
            <text:p>-</text:p>
          </table:table-cell>
          <table:table-cell table:formula="of:=IF([$'1'.Q23]=&quot;&quot;;&quot;&quot;;[$'1'.Q23])" office:value-type="string" office:string-value="A111 A1111 A11150" calcext:value-type="string">
            <text:p>A111 A1111 A11150</text:p>
          </table:table-cell>
          <table:table-cell table:formula="of:=IF([$'1'.P23]=&quot;&quot;;&quot;&quot;;[$'1'.P23])" office:value-type="float" office:value="40" calcext:value-type="float">
            <text:p>40</text:p>
          </table:table-cell>
          <table:table-cell table:formula="of:=IF([$'1'.T23]=&quot;&quot;;&quot;&quot;;[$'1'.T23])" office:value-type="float" office:value="37.4285714285714" calcext:value-type="float">
            <text:p>37.43 % </text:p>
          </table:table-cell>
          <table:table-cell table:style-name="ce19" table:formula="of:=IF([$'1'.R23]=&quot;&quot;;&quot;&quot;;[$'1'.R23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4]=&quot;&quot;;&quot;&quot;;[$'1'.U24])" office:value-type="string" office:string-value="-" calcext:value-type="string">
            <text:p>-</text:p>
          </table:table-cell>
          <table:table-cell table:formula="of:=IF([$'1'.Q24]=&quot;&quot;;&quot;&quot;;[$'1'.Q24])" office:value-type="string" office:string-value="A111 A1111 A11155" calcext:value-type="string">
            <text:p>A111 A1111 A11155</text:p>
          </table:table-cell>
          <table:table-cell table:formula="of:=IF([$'1'.P24]=&quot;&quot;;&quot;&quot;;[$'1'.P24])" office:value-type="float" office:value="45" calcext:value-type="float">
            <text:p>45</text:p>
          </table:table-cell>
          <table:table-cell table:formula="of:=IF([$'1'.T24]=&quot;&quot;;&quot;&quot;;[$'1'.T24])" office:value-type="float" office:value="37.5714285714286" calcext:value-type="float">
            <text:p>37.57 % </text:p>
          </table:table-cell>
          <table:table-cell table:style-name="ce19" table:formula="of:=IF([$'1'.R24]=&quot;&quot;;&quot;&quot;;[$'1'.R24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5]=&quot;&quot;;&quot;&quot;;[$'1'.U25])" office:value-type="string" office:string-value="-" calcext:value-type="string">
            <text:p>-</text:p>
          </table:table-cell>
          <table:table-cell table:formula="of:=IF([$'1'.Q25]=&quot;&quot;;&quot;&quot;;[$'1'.Q25])" office:value-type="string" office:string-value="A111 A1111 A11156" calcext:value-type="string">
            <text:p>A111 A1111 A11156</text:p>
          </table:table-cell>
          <table:table-cell table:formula="of:=IF([$'1'.P25]=&quot;&quot;;&quot;&quot;;[$'1'.P25])" office:value-type="float" office:value="46" calcext:value-type="float">
            <text:p>46</text:p>
          </table:table-cell>
          <table:table-cell table:formula="of:=IF([$'1'.T25]=&quot;&quot;;&quot;&quot;;[$'1'.T25])" office:value-type="float" office:value="34.8571428571429" calcext:value-type="float">
            <text:p>34.86 % </text:p>
          </table:table-cell>
          <table:table-cell table:style-name="ce19" table:formula="of:=IF([$'1'.R25]=&quot;&quot;;&quot;&quot;;[$'1'.R25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6]=&quot;&quot;;&quot;&quot;;[$'1'.U26])" office:value-type="string" office:string-value="-" calcext:value-type="string">
            <text:p>-</text:p>
          </table:table-cell>
          <table:table-cell table:formula="of:=IF([$'1'.Q26]=&quot;&quot;;&quot;&quot;;[$'1'.Q26])" office:value-type="string" office:string-value="A111 A1111 A11159" calcext:value-type="string">
            <text:p>A111 A1111 A11159</text:p>
          </table:table-cell>
          <table:table-cell table:formula="of:=IF([$'1'.P26]=&quot;&quot;;&quot;&quot;;[$'1'.P26])" office:value-type="float" office:value="49" calcext:value-type="float">
            <text:p>49</text:p>
          </table:table-cell>
          <table:table-cell table:formula="of:=IF([$'1'.T26]=&quot;&quot;;&quot;&quot;;[$'1'.T26])" office:value-type="float" office:value="33.8571428571429" calcext:value-type="float">
            <text:p>33.86 % </text:p>
          </table:table-cell>
          <table:table-cell table:style-name="ce19" table:formula="of:=IF([$'1'.R26]=&quot;&quot;;&quot;&quot;;[$'1'.R26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7]=&quot;&quot;;&quot;&quot;;[$'1'.U27])" office:value-type="string" office:string-value="-" calcext:value-type="string">
            <text:p>-</text:p>
          </table:table-cell>
          <table:table-cell table:formula="of:=IF([$'1'.Q27]=&quot;&quot;;&quot;&quot;;[$'1'.Q27])" office:value-type="string" office:string-value="A111 A1111 A11160" calcext:value-type="string">
            <text:p>A111 A1111 A11160</text:p>
          </table:table-cell>
          <table:table-cell table:formula="of:=IF([$'1'.P27]=&quot;&quot;;&quot;&quot;;[$'1'.P27])" office:value-type="float" office:value="50" calcext:value-type="float">
            <text:p>50</text:p>
          </table:table-cell>
          <table:table-cell table:formula="of:=IF([$'1'.T27]=&quot;&quot;;&quot;&quot;;[$'1'.T27])" office:value-type="float" office:value="37.7142857142857" calcext:value-type="float">
            <text:p>37.71 % </text:p>
          </table:table-cell>
          <table:table-cell table:style-name="ce19" table:formula="of:=IF([$'1'.R27]=&quot;&quot;;&quot;&quot;;[$'1'.R27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8]=&quot;&quot;;&quot;&quot;;[$'1'.U28])" office:value-type="string" office:string-value="-" calcext:value-type="string">
            <text:p>-</text:p>
          </table:table-cell>
          <table:table-cell table:formula="of:=IF([$'1'.Q28]=&quot;&quot;;&quot;&quot;;[$'1'.Q28])" office:value-type="string" office:string-value="A111 A1111 A11162" calcext:value-type="string">
            <text:p>A111 A1111 A11162</text:p>
          </table:table-cell>
          <table:table-cell table:formula="of:=IF([$'1'.P28]=&quot;&quot;;&quot;&quot;;[$'1'.P28])" office:value-type="float" office:value="52" calcext:value-type="float">
            <text:p>52</text:p>
          </table:table-cell>
          <table:table-cell table:formula="of:=IF([$'1'.T28]=&quot;&quot;;&quot;&quot;;[$'1'.T28])" office:value-type="float" office:value="39.2857142857143" calcext:value-type="float">
            <text:p>39.29 % </text:p>
          </table:table-cell>
          <table:table-cell table:style-name="ce19" table:formula="of:=IF([$'1'.R28]=&quot;&quot;;&quot;&quot;;[$'1'.R28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29]=&quot;&quot;;&quot;&quot;;[$'1'.U29])" office:value-type="string" office:string-value="-" calcext:value-type="string">
            <text:p>-</text:p>
          </table:table-cell>
          <table:table-cell table:formula="of:=IF([$'1'.Q29]=&quot;&quot;;&quot;&quot;;[$'1'.Q29])" office:value-type="string" office:string-value="A111 A1111 A11169" calcext:value-type="string">
            <text:p>A111 A1111 A11169</text:p>
          </table:table-cell>
          <table:table-cell table:formula="of:=IF([$'1'.P29]=&quot;&quot;;&quot;&quot;;[$'1'.P29])" office:value-type="float" office:value="59" calcext:value-type="float">
            <text:p>59</text:p>
          </table:table-cell>
          <table:table-cell table:formula="of:=IF([$'1'.T29]=&quot;&quot;;&quot;&quot;;[$'1'.T29])" office:value-type="float" office:value="34.1428571428571" calcext:value-type="float">
            <text:p>34.14 % </text:p>
          </table:table-cell>
          <table:table-cell table:style-name="ce19" table:formula="of:=IF([$'1'.R29]=&quot;&quot;;&quot;&quot;;[$'1'.R29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0]=&quot;&quot;;&quot;&quot;;[$'1'.U30])" office:value-type="string" office:string-value="-" calcext:value-type="string">
            <text:p>-</text:p>
          </table:table-cell>
          <table:table-cell table:formula="of:=IF([$'1'.Q30]=&quot;&quot;;&quot;&quot;;[$'1'.Q30])" office:value-type="string" office:string-value="A111 A1111 A11170" calcext:value-type="string">
            <text:p>A111 A1111 A11170</text:p>
          </table:table-cell>
          <table:table-cell table:formula="of:=IF([$'1'.P30]=&quot;&quot;;&quot;&quot;;[$'1'.P30])" office:value-type="float" office:value="60" calcext:value-type="float">
            <text:p>60</text:p>
          </table:table-cell>
          <table:table-cell table:formula="of:=IF([$'1'.T30]=&quot;&quot;;&quot;&quot;;[$'1'.T30])" office:value-type="float" office:value="41.1428571428571" calcext:value-type="float">
            <text:p>41.14 % </text:p>
          </table:table-cell>
          <table:table-cell table:style-name="ce19" table:formula="of:=IF([$'1'.R30]=&quot;&quot;;&quot;&quot;;[$'1'.R30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1]=&quot;&quot;;&quot;&quot;;[$'1'.U31])" office:value-type="string" office:string-value="-" calcext:value-type="string">
            <text:p>-</text:p>
          </table:table-cell>
          <table:table-cell table:formula="of:=IF([$'1'.Q31]=&quot;&quot;;&quot;&quot;;[$'1'.Q31])" office:value-type="string" office:string-value="A111 A1111 A11172" calcext:value-type="string">
            <text:p>A111 A1111 A11172</text:p>
          </table:table-cell>
          <table:table-cell table:formula="of:=IF([$'1'.P31]=&quot;&quot;;&quot;&quot;;[$'1'.P31])" office:value-type="float" office:value="62" calcext:value-type="float">
            <text:p>62</text:p>
          </table:table-cell>
          <table:table-cell table:formula="of:=IF([$'1'.T31]=&quot;&quot;;&quot;&quot;;[$'1'.T31])" office:value-type="float" office:value="49.4285714285714" calcext:value-type="float">
            <text:p>49.43 % </text:p>
          </table:table-cell>
          <table:table-cell table:style-name="ce19" table:formula="of:=IF([$'1'.R31]=&quot;&quot;;&quot;&quot;;[$'1'.R31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2]=&quot;&quot;;&quot;&quot;;[$'1'.U32])" office:value-type="string" office:string-value="-" calcext:value-type="string">
            <text:p>-</text:p>
          </table:table-cell>
          <table:table-cell table:formula="of:=IF([$'1'.Q32]=&quot;&quot;;&quot;&quot;;[$'1'.Q32])" office:value-type="string" office:string-value="A111 A1111 A11175" calcext:value-type="string">
            <text:p>A111 A1111 A11175</text:p>
          </table:table-cell>
          <table:table-cell table:formula="of:=IF([$'1'.P32]=&quot;&quot;;&quot;&quot;;[$'1'.P32])" office:value-type="float" office:value="65" calcext:value-type="float">
            <text:p>65</text:p>
          </table:table-cell>
          <table:table-cell table:formula="of:=IF([$'1'.T32]=&quot;&quot;;&quot;&quot;;[$'1'.T32])" office:value-type="float" office:value="41.1428571428571" calcext:value-type="float">
            <text:p>41.14 % </text:p>
          </table:table-cell>
          <table:table-cell table:style-name="ce19" table:formula="of:=IF([$'1'.R32]=&quot;&quot;;&quot;&quot;;[$'1'.R32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3]=&quot;&quot;;&quot;&quot;;[$'1'.U33])" office:value-type="string" office:string-value="-" calcext:value-type="string">
            <text:p>-</text:p>
          </table:table-cell>
          <table:table-cell table:formula="of:=IF([$'1'.Q33]=&quot;&quot;;&quot;&quot;;[$'1'.Q33])" office:value-type="string" office:string-value="A111 A1111 A11177" calcext:value-type="string">
            <text:p>A111 A1111 A11177</text:p>
          </table:table-cell>
          <table:table-cell table:formula="of:=IF([$'1'.P33]=&quot;&quot;;&quot;&quot;;[$'1'.P33])" office:value-type="float" office:value="67" calcext:value-type="float">
            <text:p>67</text:p>
          </table:table-cell>
          <table:table-cell table:formula="of:=IF([$'1'.T33]=&quot;&quot;;&quot;&quot;;[$'1'.T33])" office:value-type="float" office:value="44" calcext:value-type="float">
            <text:p>44.00 % </text:p>
          </table:table-cell>
          <table:table-cell table:style-name="ce19" table:formula="of:=IF([$'1'.R33]=&quot;&quot;;&quot;&quot;;[$'1'.R33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4]=&quot;&quot;;&quot;&quot;;[$'1'.U34])" office:value-type="string" office:string-value="-" calcext:value-type="string">
            <text:p>-</text:p>
          </table:table-cell>
          <table:table-cell table:formula="of:=IF([$'1'.Q34]=&quot;&quot;;&quot;&quot;;[$'1'.Q34])" office:value-type="string" office:string-value="A111 A1111 A11179" calcext:value-type="string">
            <text:p>A111 A1111 A11179</text:p>
          </table:table-cell>
          <table:table-cell table:formula="of:=IF([$'1'.P34]=&quot;&quot;;&quot;&quot;;[$'1'.P34])" office:value-type="float" office:value="69" calcext:value-type="float">
            <text:p>69</text:p>
          </table:table-cell>
          <table:table-cell table:formula="of:=IF([$'1'.T34]=&quot;&quot;;&quot;&quot;;[$'1'.T34])" office:value-type="float" office:value="45.8571428571429" calcext:value-type="float">
            <text:p>45.86 % </text:p>
          </table:table-cell>
          <table:table-cell table:style-name="ce19" table:formula="of:=IF([$'1'.R34]=&quot;&quot;;&quot;&quot;;[$'1'.R34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5]=&quot;&quot;;&quot;&quot;;[$'1'.U35])" office:value-type="string" office:string-value="-" calcext:value-type="string">
            <text:p>-</text:p>
          </table:table-cell>
          <table:table-cell table:formula="of:=IF([$'1'.Q35]=&quot;&quot;;&quot;&quot;;[$'1'.Q35])" office:value-type="string" office:string-value="A111 A1111 A11182" calcext:value-type="string">
            <text:p>A111 A1111 A11182</text:p>
          </table:table-cell>
          <table:table-cell table:formula="of:=IF([$'1'.P35]=&quot;&quot;;&quot;&quot;;[$'1'.P35])" office:value-type="float" office:value="72" calcext:value-type="float">
            <text:p>72</text:p>
          </table:table-cell>
          <table:table-cell table:formula="of:=IF([$'1'.T35]=&quot;&quot;;&quot;&quot;;[$'1'.T35])" office:value-type="float" office:value="39" calcext:value-type="float">
            <text:p>39.00 % </text:p>
          </table:table-cell>
          <table:table-cell table:style-name="ce19" table:formula="of:=IF([$'1'.R35]=&quot;&quot;;&quot;&quot;;[$'1'.R35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6]=&quot;&quot;;&quot;&quot;;[$'1'.U36])" office:value-type="string" office:string-value="-" calcext:value-type="string">
            <text:p>-</text:p>
          </table:table-cell>
          <table:table-cell table:formula="of:=IF([$'1'.Q36]=&quot;&quot;;&quot;&quot;;[$'1'.Q36])" office:value-type="string" office:string-value="A111 A1111 A11185" calcext:value-type="string">
            <text:p>A111 A1111 A11185</text:p>
          </table:table-cell>
          <table:table-cell table:formula="of:=IF([$'1'.P36]=&quot;&quot;;&quot;&quot;;[$'1'.P36])" office:value-type="float" office:value="75" calcext:value-type="float">
            <text:p>75</text:p>
          </table:table-cell>
          <table:table-cell table:formula="of:=IF([$'1'.T36]=&quot;&quot;;&quot;&quot;;[$'1'.T36])" office:value-type="float" office:value="45.4285714285714" calcext:value-type="float">
            <text:p>45.43 % </text:p>
          </table:table-cell>
          <table:table-cell table:style-name="ce19" table:formula="of:=IF([$'1'.R36]=&quot;&quot;;&quot;&quot;;[$'1'.R36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7]=&quot;&quot;;&quot;&quot;;[$'1'.U37])" office:value-type="string" office:string-value="-" calcext:value-type="string">
            <text:p>-</text:p>
          </table:table-cell>
          <table:table-cell table:formula="of:=IF([$'1'.Q37]=&quot;&quot;;&quot;&quot;;[$'1'.Q37])" office:value-type="string" office:string-value="A111 A1111 A11186" calcext:value-type="string">
            <text:p>A111 A1111 A11186</text:p>
          </table:table-cell>
          <table:table-cell table:formula="of:=IF([$'1'.P37]=&quot;&quot;;&quot;&quot;;[$'1'.P37])" office:value-type="float" office:value="76" calcext:value-type="float">
            <text:p>76</text:p>
          </table:table-cell>
          <table:table-cell table:formula="of:=IF([$'1'.T37]=&quot;&quot;;&quot;&quot;;[$'1'.T37])" office:value-type="float" office:value="40.1428571428571" calcext:value-type="float">
            <text:p>40.14 % </text:p>
          </table:table-cell>
          <table:table-cell table:style-name="ce19" table:formula="of:=IF([$'1'.R37]=&quot;&quot;;&quot;&quot;;[$'1'.R37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8]=&quot;&quot;;&quot;&quot;;[$'1'.U38])" office:value-type="string" office:string-value="-" calcext:value-type="string">
            <text:p>-</text:p>
          </table:table-cell>
          <table:table-cell table:formula="of:=IF([$'1'.Q38]=&quot;&quot;;&quot;&quot;;[$'1'.Q38])" office:value-type="string" office:string-value="A111 A1111 A11188" calcext:value-type="string">
            <text:p>A111 A1111 A11188</text:p>
          </table:table-cell>
          <table:table-cell table:formula="of:=IF([$'1'.P38]=&quot;&quot;;&quot;&quot;;[$'1'.P38])" office:value-type="float" office:value="78" calcext:value-type="float">
            <text:p>78</text:p>
          </table:table-cell>
          <table:table-cell table:formula="of:=IF([$'1'.T38]=&quot;&quot;;&quot;&quot;;[$'1'.T38])" office:value-type="float" office:value="40.2857142857143" calcext:value-type="float">
            <text:p>40.29 % </text:p>
          </table:table-cell>
          <table:table-cell table:style-name="ce19" table:formula="of:=IF([$'1'.R38]=&quot;&quot;;&quot;&quot;;[$'1'.R38])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formula="of:=IF([$'1'.U39]=&quot;&quot;;&quot;&quot;;[$'1'.U39])">
            <text:p/>
          </table:table-cell>
          <table:table-cell table:formula="of:=IF([$'1'.Q39]=&quot;&quot;;&quot;&quot;;[$'1'.Q39])">
            <text:p/>
          </table:table-cell>
          <table:table-cell table:formula="of:=IF([$'1'.P39]=&quot;&quot;;&quot;&quot;;[$'1'.P39])">
            <text:p/>
          </table:table-cell>
          <table:table-cell table:formula="of:=IF([$'1'.T39]=&quot;&quot;;&quot;&quot;;[$'1'.T39])">
            <text:p/>
          </table:table-cell>
          <table:table-cell table:style-name="ce19" table:formula="of:=IF([$'1'.R39]=&quot;&quot;;&quot;&quot;;[$'1'.R39])">
            <text:p/>
          </table:table-cell>
        </table:table-row>
        <table:table-row table:style-name="ro1">
          <table:table-cell/>
          <table:table-cell table:formula="of:=IF([$'1'.U40]=&quot;&quot;;&quot;&quot;;[$'1'.U40])">
            <text:p/>
          </table:table-cell>
          <table:table-cell table:formula="of:=IF([$'1'.Q40]=&quot;&quot;;&quot;&quot;;[$'1'.Q40])">
            <text:p/>
          </table:table-cell>
          <table:table-cell table:formula="of:=IF([$'1'.P40]=&quot;&quot;;&quot;&quot;;[$'1'.P40])">
            <text:p/>
          </table:table-cell>
          <table:table-cell table:formula="of:=IF([$'1'.T40]=&quot;&quot;;&quot;&quot;;[$'1'.T40])">
            <text:p/>
          </table:table-cell>
          <table:table-cell table:style-name="ce19" table:formula="of:=IF([$'1'.R40]=&quot;&quot;;&quot;&quot;;[$'1'.R40])">
            <text:p/>
          </table:table-cell>
        </table:table-row>
        <calcext:conditional-formats>
          <calcext:conditional-format calcext:target-range-address="stack.F6:stack.F49">
            <calcext:condition calcext:apply-style-name="Bad" calcext:value="contains-text(&quot;Fail&quot;)" calcext:base-cell-address="stack.F6"/>
          </calcext:conditional-format>
        </calcext:conditional-formats>
      </table:table>
      <table:named-expressions/>
      <table:database-ranges>
        <table:database-range table:name="__Anonymous_Sheet_DB__0" table:target-range-address="'1'.B5:'1'.G82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1'.I4:'1'.N48" table:buttons="'1'.I4 '1'.J4 '1'.K4 '1'.L4 '1'.M4" table:grand-total="none" table:show-filter-button="false" table:drill-down-on-double-click="false">
          <table:source-cell-range table:cell-range-address="'1'.B4:'1'.G82"/>
          <table:data-pilot-field table:source-field-name="Rank" table:orientation="row" table:used-hierarchy="0" table:function="auto">
            <table:data-pilot-level table:show-empty="false" calcext:repeat-item-labels="tru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4" table:display="true" table:show-details="true"/>
                <table:data-pilot-member table:name="05" table:display="true" table:show-details="true"/>
                <table:data-pilot-member table:name="06" table:display="true" table:show-details="true"/>
                <table:data-pilot-member table:name="07" table:display="true" table:show-details="true"/>
                <table:data-pilot-member table:name="08" table:display="true" table:show-details="true"/>
                <table:data-pilot-member table:name="0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-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s" table:orientation="row" table:used-hierarchy="0" table:function="auto">
            <table:data-pilot-level table:show-empty="false" calcext:repeat-item-labels="false">
              <table:data-pilot-members>
                <table:data-pilot-member table:name="A111 A1111 A11111" table:display="true" table:show-details="true"/>
                <table:data-pilot-member table:name="A111 A1111 A11112" table:display="true" table:show-details="true"/>
                <table:data-pilot-member table:name="A111 A1111 A11113" table:display="true" table:show-details="true"/>
                <table:data-pilot-member table:name="A111 A1111 A11114" table:display="true" table:show-details="true"/>
                <table:data-pilot-member table:name="A111 A1111 A11115" table:display="true" table:show-details="true"/>
                <table:data-pilot-member table:name="A111 A1111 A11116" table:display="true" table:show-details="true"/>
                <table:data-pilot-member table:name="A111 A1111 A11117" table:display="true" table:show-details="true"/>
                <table:data-pilot-member table:name="A111 A1111 A11118" table:display="true" table:show-details="true"/>
                <table:data-pilot-member table:name="A111 A1111 A11119" table:display="true" table:show-details="true"/>
                <table:data-pilot-member table:name="A111 A1111 A11120" table:display="true" table:show-details="true"/>
                <table:data-pilot-member table:name="A111 A1111 A11121" table:display="true" table:show-details="true"/>
                <table:data-pilot-member table:name="A111 A1111 A11122" table:display="true" table:show-details="true"/>
                <table:data-pilot-member table:name="A111 A1111 A11123" table:display="true" table:show-details="true"/>
                <table:data-pilot-member table:name="A111 A1111 A11124" table:display="true" table:show-details="true"/>
                <table:data-pilot-member table:name="A111 A1111 A11125" table:display="true" table:show-details="true"/>
                <table:data-pilot-member table:name="A111 A1111 A11126" table:display="true" table:show-details="true"/>
                <table:data-pilot-member table:name="A111 A1111 A11127" table:display="true" table:show-details="true"/>
                <table:data-pilot-member table:name="A111 A1111 A11128" table:display="true" table:show-details="true"/>
                <table:data-pilot-member table:name="A111 A1111 A11129" table:display="true" table:show-details="true"/>
                <table:data-pilot-member table:name="A111 A1111 A11130" table:display="true" table:show-details="true"/>
                <table:data-pilot-member table:name="A111 A1111 A11131" table:display="true" table:show-details="true"/>
                <table:data-pilot-member table:name="A111 A1111 A11132" table:display="true" table:show-details="true"/>
                <table:data-pilot-member table:name="A111 A1111 A11133" table:display="true" table:show-details="true"/>
                <table:data-pilot-member table:name="A111 A1111 A11134" table:display="true" table:show-details="true"/>
                <table:data-pilot-member table:name="A111 A1111 A11135" table:display="true" table:show-details="true"/>
                <table:data-pilot-member table:name="A111 A1111 A11136" table:display="true" table:show-details="true"/>
                <table:data-pilot-member table:name="A111 A1111 A11137" table:display="true" table:show-details="true"/>
                <table:data-pilot-member table:name="A111 A1111 A11138" table:display="true" table:show-details="true"/>
                <table:data-pilot-member table:name="A111 A1111 A11139" table:display="true" table:show-details="true"/>
                <table:data-pilot-member table:name="A111 A1111 A11140" table:display="true" table:show-details="true"/>
                <table:data-pilot-member table:name="A111 A1111 A11141" table:display="true" table:show-details="true"/>
                <table:data-pilot-member table:name="A111 A1111 A11142" table:display="true" table:show-details="true"/>
                <table:data-pilot-member table:name="A111 A1111 A11143" table:display="true" table:show-details="true"/>
                <table:data-pilot-member table:name="A111 A1111 A11144" table:display="true" table:show-details="true"/>
                <table:data-pilot-member table:name="A111 A1111 A11145" table:display="true" table:show-details="true"/>
                <table:data-pilot-member table:name="A111 A1111 A11146" table:display="true" table:show-details="true"/>
                <table:data-pilot-member table:name="A111 A1111 A11147" table:display="true" table:show-details="true"/>
                <table:data-pilot-member table:name="A111 A1111 A11148" table:display="true" table:show-details="true"/>
                <table:data-pilot-member table:name="A111 A1111 A11149" table:display="true" table:show-details="true"/>
                <table:data-pilot-member table:name="A111 A1111 A11150" table:display="true" table:show-details="true"/>
                <table:data-pilot-member table:name="A111 A1111 A11151" table:display="true" table:show-details="true"/>
                <table:data-pilot-member table:name="A111 A1111 A11152" table:display="true" table:show-details="true"/>
                <table:data-pilot-member table:name="A111 A1111 A11154" table:display="true" table:show-details="true"/>
                <table:data-pilot-member table:name="A111 A1111 A11155" table:display="true" table:show-details="true"/>
                <table:data-pilot-member table:name="A111 A1111 A11156" table:display="true" table:show-details="true"/>
                <table:data-pilot-member table:name="A111 A1111 A11157" table:display="true" table:show-details="true"/>
                <table:data-pilot-member table:name="A111 A1111 A11158" table:display="true" table:show-details="true"/>
                <table:data-pilot-member table:name="A111 A1111 A11159" table:display="true" table:show-details="true"/>
                <table:data-pilot-member table:name="A111 A1111 A11160" table:display="true" table:show-details="true"/>
                <table:data-pilot-member table:name="A111 A1111 A11161" table:display="true" table:show-details="true"/>
                <table:data-pilot-member table:name="A111 A1111 A11162" table:display="true" table:show-details="true"/>
                <table:data-pilot-member table:name="A111 A1111 A11164" table:display="true" table:show-details="true"/>
                <table:data-pilot-member table:name="A111 A1111 A11165" table:display="true" table:show-details="true"/>
                <table:data-pilot-member table:name="A111 A1111 A11166" table:display="true" table:show-details="true"/>
                <table:data-pilot-member table:name="A111 A1111 A11167" table:display="true" table:show-details="true"/>
                <table:data-pilot-member table:name="A111 A1111 A11168" table:display="true" table:show-details="true"/>
                <table:data-pilot-member table:name="A111 A1111 A11169" table:display="true" table:show-details="true"/>
                <table:data-pilot-member table:name="A111 A1111 A11170" table:display="true" table:show-details="true"/>
                <table:data-pilot-member table:name="A111 A1111 A11171" table:display="true" table:show-details="true"/>
                <table:data-pilot-member table:name="A111 A1111 A11172" table:display="true" table:show-details="true"/>
                <table:data-pilot-member table:name="A111 A1111 A11173" table:display="true" table:show-details="true"/>
                <table:data-pilot-member table:name="A111 A1111 A11174" table:display="true" table:show-details="true"/>
                <table:data-pilot-member table:name="A111 A1111 A11175" table:display="true" table:show-details="true"/>
                <table:data-pilot-member table:name="A111 A1111 A11176" table:display="true" table:show-details="true"/>
                <table:data-pilot-member table:name="A111 A1111 A11177" table:display="true" table:show-details="true"/>
                <table:data-pilot-member table:name="A111 A1111 A11178" table:display="true" table:show-details="true"/>
                <table:data-pilot-member table:name="A111 A1111 A11179" table:display="true" table:show-details="true"/>
                <table:data-pilot-member table:name="A111 A1111 A11180" table:display="true" table:show-details="true"/>
                <table:data-pilot-member table:name="A111 A1111 A11181" table:display="true" table:show-details="true"/>
                <table:data-pilot-member table:name="A111 A1111 A11182" table:display="true" table:show-details="true"/>
                <table:data-pilot-member table:name="A111 A1111 A11183" table:display="true" table:show-details="true"/>
                <table:data-pilot-member table:name="A111 A1111 A11184" table:display="true" table:show-details="true"/>
                <table:data-pilot-member table:name="A111 A1111 A11185" table:display="true" table:show-details="true"/>
                <table:data-pilot-member table:name="A111 A1111 A11186" table:display="true" table:show-details="true"/>
                <table:data-pilot-member table:name="A111 A1111 A11187" table:display="true" table:show-details="true"/>
                <table:data-pilot-member table:name="A111 A1111 A11188" table:display="true" table:show-details="true"/>
                <table:data-pilot-member table:name="A111 A1111 A11189" table:display="true" table:show-details="true"/>
                <table:data-pilot-member table:name="A111 A1111 A1119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ll No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centage" table:orientation="row" table:used-hierarchy="0" table:function="auto">
            <table:data-pilot-level table:show-empty="false" calcext:repeat-item-labels="false">
              <table:data-pilot-members>
                <table:data-pilot-member table:name="30.571" table:display="true" table:show-details="true"/>
                <table:data-pilot-member table:name="33.571" table:display="true" table:show-details="true"/>
                <table:data-pilot-member table:name="33.857" table:display="true" table:show-details="true"/>
                <table:data-pilot-member table:name="34.143" table:display="true" table:show-details="true"/>
                <table:data-pilot-member table:name="34.857" table:display="true" table:show-details="true"/>
                <table:data-pilot-member table:name="35.714" table:display="true" table:show-details="true"/>
                <table:data-pilot-member table:name="36.143" table:display="true" table:show-details="true"/>
                <table:data-pilot-member table:name="36.857" table:display="true" table:show-details="true"/>
                <table:data-pilot-member table:name="37.286" table:display="true" table:show-details="true"/>
                <table:data-pilot-member table:name="37.429" table:display="true" table:show-details="true"/>
                <table:data-pilot-member table:name="37.571" table:display="true" table:show-details="true"/>
                <table:data-pilot-member table:name="37.714" table:display="true" table:show-details="true"/>
                <table:data-pilot-member table:name="38.143" table:display="true" table:show-details="true"/>
                <table:data-pilot-member table:name="38.286" table:display="true" table:show-details="true"/>
                <table:data-pilot-member table:name="38.571" table:display="true" table:show-details="true"/>
                <table:data-pilot-member table:name="39.000" table:display="true" table:show-details="true"/>
                <table:data-pilot-member table:name="39.143" table:display="true" table:show-details="true"/>
                <table:data-pilot-member table:name="39.286" table:display="true" table:show-details="true"/>
                <table:data-pilot-member table:name="39.571" table:display="true" table:show-details="true"/>
                <table:data-pilot-member table:name="39.714" table:display="true" table:show-details="true"/>
                <table:data-pilot-member table:name="40.143" table:display="true" table:show-details="true"/>
                <table:data-pilot-member table:name="40.286" table:display="true" table:show-details="true"/>
                <table:data-pilot-member table:name="40.429" table:display="true" table:show-details="true"/>
                <table:data-pilot-member table:name="40.571" table:display="true" table:show-details="true"/>
                <table:data-pilot-member table:name="40.714" table:display="true" table:show-details="true"/>
                <table:data-pilot-member table:name="40.857" table:display="true" table:show-details="true"/>
                <table:data-pilot-member table:name="41.143" table:display="true" table:show-details="true"/>
                <table:data-pilot-member table:name="41.714" table:display="true" table:show-details="true"/>
                <table:data-pilot-member table:name="42.000" table:display="true" table:show-details="true"/>
                <table:data-pilot-member table:name="42.143" table:display="true" table:show-details="true"/>
                <table:data-pilot-member table:name="42.286" table:display="true" table:show-details="true"/>
                <table:data-pilot-member table:name="42.429" table:display="true" table:show-details="true"/>
                <table:data-pilot-member table:name="42.571" table:display="true" table:show-details="true"/>
                <table:data-pilot-member table:name="43.000" table:display="true" table:show-details="true"/>
                <table:data-pilot-member table:name="43.143" table:display="true" table:show-details="true"/>
                <table:data-pilot-member table:name="43.286" table:display="true" table:show-details="true"/>
                <table:data-pilot-member table:name="43.429" table:display="true" table:show-details="true"/>
                <table:data-pilot-member table:name="43.714" table:display="true" table:show-details="true"/>
                <table:data-pilot-member table:name="44.000" table:display="true" table:show-details="true"/>
                <table:data-pilot-member table:name="44.143" table:display="true" table:show-details="true"/>
                <table:data-pilot-member table:name="44.429" table:display="true" table:show-details="true"/>
                <table:data-pilot-member table:name="44.571" table:display="true" table:show-details="true"/>
                <table:data-pilot-member table:name="44.857" table:display="true" table:show-details="true"/>
                <table:data-pilot-member table:name="45.000" table:display="true" table:show-details="true"/>
                <table:data-pilot-member table:name="45.286" table:display="true" table:show-details="true"/>
                <table:data-pilot-member table:name="45.429" table:display="true" table:show-details="true"/>
                <table:data-pilot-member table:name="45.714" table:display="true" table:show-details="true"/>
                <table:data-pilot-member table:name="45.857" table:display="true" table:show-details="true"/>
                <table:data-pilot-member table:name="46.429" table:display="true" table:show-details="true"/>
                <table:data-pilot-member table:name="47.143" table:display="true" table:show-details="true"/>
                <table:data-pilot-member table:name="47.286" table:display="true" table:show-details="true"/>
                <table:data-pilot-member table:name="47.714" table:display="true" table:show-details="true"/>
                <table:data-pilot-member table:name="48.000" table:display="true" table:show-details="true"/>
                <table:data-pilot-member table:name="48.286" table:display="true" table:show-details="true"/>
                <table:data-pilot-member table:name="48.429" table:display="true" table:show-details="true"/>
                <table:data-pilot-member table:name="48.571" table:display="true" table:show-details="true"/>
                <table:data-pilot-member table:name="49.429" table:display="true" table:show-details="true"/>
                <table:data-pilot-member table:name="49.571" table:display="true" table:show-details="true"/>
                <table:data-pilot-member table:name="49.714" table:display="true" table:show-details="true"/>
                <table:data-pilot-member table:name="49.857" table:display="true" table:show-details="true"/>
                <table:data-pilot-member table:name="50.14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ult" table:orientation="row" table:used-hierarchy="0" table:function="auto">
            <table:data-pilot-level table:show-empty="false" calcext:repeat-item-labels="true">
              <table:data-pilot-members>
                <table:data-pilot-member table:name="Fail" table:display="false" table:show-details="true"/>
                <table:data-pilot-member table:name="Pass" table:display="true" table:show-details="true"/>
                <table:data-pilot-member table:name="Pass*" table:display="true" table:show-details="true"/>
                <table:data-pilot-member table:name="Pass+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</table:data-pilot-table>
        <table:data-pilot-table table:name="DataPilot2" table:application-data="" table:target-range-address="'1'.P4:'1'.V38" table:buttons="'1'.P4 '1'.Q4 '1'.R4 '1'.S4 '1'.T4 '1'.U4" table:grand-total="none" table:show-filter-button="false" table:drill-down-on-double-click="false">
          <table:source-cell-range table:cell-range-address="'1'.B4:'1'.G8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oll No" table:orientation="row" table:used-hierarchy="0" table:function="auto">
            <table:data-pilot-level table:show-empty="false" calcext:repeat-item-labels="tru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s" table:orientation="row" table:used-hierarchy="0" table:function="auto">
            <table:data-pilot-level table:show-empty="false" calcext:repeat-item-labels="false">
              <table:data-pilot-members>
                <table:data-pilot-member table:name="A111 A1111 A11111" table:display="true" table:show-details="true"/>
                <table:data-pilot-member table:name="A111 A1111 A11112" table:display="true" table:show-details="true"/>
                <table:data-pilot-member table:name="A111 A1111 A11113" table:display="true" table:show-details="true"/>
                <table:data-pilot-member table:name="A111 A1111 A11114" table:display="true" table:show-details="true"/>
                <table:data-pilot-member table:name="A111 A1111 A11115" table:display="true" table:show-details="true"/>
                <table:data-pilot-member table:name="A111 A1111 A11116" table:display="true" table:show-details="true"/>
                <table:data-pilot-member table:name="A111 A1111 A11117" table:display="true" table:show-details="true"/>
                <table:data-pilot-member table:name="A111 A1111 A11118" table:display="true" table:show-details="true"/>
                <table:data-pilot-member table:name="A111 A1111 A11119" table:display="true" table:show-details="true"/>
                <table:data-pilot-member table:name="A111 A1111 A11120" table:display="true" table:show-details="true"/>
                <table:data-pilot-member table:name="A111 A1111 A11121" table:display="true" table:show-details="true"/>
                <table:data-pilot-member table:name="A111 A1111 A11122" table:display="true" table:show-details="true"/>
                <table:data-pilot-member table:name="A111 A1111 A11123" table:display="true" table:show-details="true"/>
                <table:data-pilot-member table:name="A111 A1111 A11124" table:display="true" table:show-details="true"/>
                <table:data-pilot-member table:name="A111 A1111 A11125" table:display="true" table:show-details="true"/>
                <table:data-pilot-member table:name="A111 A1111 A11126" table:display="true" table:show-details="true"/>
                <table:data-pilot-member table:name="A111 A1111 A11127" table:display="true" table:show-details="true"/>
                <table:data-pilot-member table:name="A111 A1111 A11128" table:display="true" table:show-details="true"/>
                <table:data-pilot-member table:name="A111 A1111 A11129" table:display="true" table:show-details="true"/>
                <table:data-pilot-member table:name="A111 A1111 A11130" table:display="true" table:show-details="true"/>
                <table:data-pilot-member table:name="A111 A1111 A11131" table:display="true" table:show-details="true"/>
                <table:data-pilot-member table:name="A111 A1111 A11132" table:display="true" table:show-details="true"/>
                <table:data-pilot-member table:name="A111 A1111 A11133" table:display="true" table:show-details="true"/>
                <table:data-pilot-member table:name="A111 A1111 A11134" table:display="true" table:show-details="true"/>
                <table:data-pilot-member table:name="A111 A1111 A11135" table:display="true" table:show-details="true"/>
                <table:data-pilot-member table:name="A111 A1111 A11136" table:display="true" table:show-details="true"/>
                <table:data-pilot-member table:name="A111 A1111 A11137" table:display="true" table:show-details="true"/>
                <table:data-pilot-member table:name="A111 A1111 A11138" table:display="true" table:show-details="true"/>
                <table:data-pilot-member table:name="A111 A1111 A11139" table:display="true" table:show-details="true"/>
                <table:data-pilot-member table:name="A111 A1111 A11140" table:display="true" table:show-details="true"/>
                <table:data-pilot-member table:name="A111 A1111 A11141" table:display="true" table:show-details="true"/>
                <table:data-pilot-member table:name="A111 A1111 A11142" table:display="true" table:show-details="true"/>
                <table:data-pilot-member table:name="A111 A1111 A11143" table:display="true" table:show-details="true"/>
                <table:data-pilot-member table:name="A111 A1111 A11144" table:display="true" table:show-details="true"/>
                <table:data-pilot-member table:name="A111 A1111 A11145" table:display="true" table:show-details="true"/>
                <table:data-pilot-member table:name="A111 A1111 A11146" table:display="true" table:show-details="true"/>
                <table:data-pilot-member table:name="A111 A1111 A11147" table:display="true" table:show-details="true"/>
                <table:data-pilot-member table:name="A111 A1111 A11148" table:display="true" table:show-details="true"/>
                <table:data-pilot-member table:name="A111 A1111 A11149" table:display="true" table:show-details="true"/>
                <table:data-pilot-member table:name="A111 A1111 A11150" table:display="true" table:show-details="true"/>
                <table:data-pilot-member table:name="A111 A1111 A11151" table:display="true" table:show-details="true"/>
                <table:data-pilot-member table:name="A111 A1111 A11152" table:display="true" table:show-details="true"/>
                <table:data-pilot-member table:name="A111 A1111 A11154" table:display="true" table:show-details="true"/>
                <table:data-pilot-member table:name="A111 A1111 A11155" table:display="true" table:show-details="true"/>
                <table:data-pilot-member table:name="A111 A1111 A11156" table:display="true" table:show-details="true"/>
                <table:data-pilot-member table:name="A111 A1111 A11157" table:display="true" table:show-details="true"/>
                <table:data-pilot-member table:name="A111 A1111 A11158" table:display="true" table:show-details="true"/>
                <table:data-pilot-member table:name="A111 A1111 A11159" table:display="true" table:show-details="true"/>
                <table:data-pilot-member table:name="A111 A1111 A11160" table:display="true" table:show-details="true"/>
                <table:data-pilot-member table:name="A111 A1111 A11161" table:display="true" table:show-details="true"/>
                <table:data-pilot-member table:name="A111 A1111 A11162" table:display="true" table:show-details="true"/>
                <table:data-pilot-member table:name="A111 A1111 A11164" table:display="true" table:show-details="true"/>
                <table:data-pilot-member table:name="A111 A1111 A11165" table:display="true" table:show-details="true"/>
                <table:data-pilot-member table:name="A111 A1111 A11166" table:display="true" table:show-details="true"/>
                <table:data-pilot-member table:name="A111 A1111 A11167" table:display="true" table:show-details="true"/>
                <table:data-pilot-member table:name="A111 A1111 A11168" table:display="true" table:show-details="true"/>
                <table:data-pilot-member table:name="A111 A1111 A11169" table:display="true" table:show-details="true"/>
                <table:data-pilot-member table:name="A111 A1111 A11170" table:display="true" table:show-details="true"/>
                <table:data-pilot-member table:name="A111 A1111 A11171" table:display="true" table:show-details="true"/>
                <table:data-pilot-member table:name="A111 A1111 A11172" table:display="true" table:show-details="true"/>
                <table:data-pilot-member table:name="A111 A1111 A11173" table:display="true" table:show-details="true"/>
                <table:data-pilot-member table:name="A111 A1111 A11174" table:display="true" table:show-details="true"/>
                <table:data-pilot-member table:name="A111 A1111 A11175" table:display="true" table:show-details="true"/>
                <table:data-pilot-member table:name="A111 A1111 A11176" table:display="true" table:show-details="true"/>
                <table:data-pilot-member table:name="A111 A1111 A11177" table:display="true" table:show-details="true"/>
                <table:data-pilot-member table:name="A111 A1111 A11178" table:display="true" table:show-details="true"/>
                <table:data-pilot-member table:name="A111 A1111 A11179" table:display="true" table:show-details="true"/>
                <table:data-pilot-member table:name="A111 A1111 A11180" table:display="true" table:show-details="true"/>
                <table:data-pilot-member table:name="A111 A1111 A11181" table:display="true" table:show-details="true"/>
                <table:data-pilot-member table:name="A111 A1111 A11182" table:display="true" table:show-details="true"/>
                <table:data-pilot-member table:name="A111 A1111 A11183" table:display="true" table:show-details="true"/>
                <table:data-pilot-member table:name="A111 A1111 A11184" table:display="true" table:show-details="true"/>
                <table:data-pilot-member table:name="A111 A1111 A11185" table:display="true" table:show-details="true"/>
                <table:data-pilot-member table:name="A111 A1111 A11186" table:display="true" table:show-details="true"/>
                <table:data-pilot-member table:name="A111 A1111 A11187" table:display="true" table:show-details="true"/>
                <table:data-pilot-member table:name="A111 A1111 A11188" table:display="true" table:show-details="true"/>
                <table:data-pilot-member table:name="A111 A1111 A11189" table:display="true" table:show-details="true"/>
                <table:data-pilot-member table:name="A111 A1111 A1119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ult" table:orientation="row" table:used-hierarchy="0" table:function="auto">
            <table:data-pilot-level table:show-empty="false" calcext:repeat-item-labels="true">
              <table:data-pilot-members>
                <table:data-pilot-member table:name="Fail" table:display="true" table:show-details="true"/>
                <table:data-pilot-member table:name="Pass" table:display="false" table:show-details="true"/>
                <table:data-pilot-member table:name="Pass*" table:display="false" table:show-details="true"/>
                <table:data-pilot-member table:name="Pass+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" table:orientation="row" table:used-hierarchy="0" table:function="auto">
            <table:data-pilot-level table:show-empty="false" calcext:repeat-item-labels="false">
              <table:data-pilot-members>
                <table:data-pilot-member table:name="214" table:display="true" table:show-details="true"/>
                <table:data-pilot-member table:name="235" table:display="true" table:show-details="true"/>
                <table:data-pilot-member table:name="237" table:display="true" table:show-details="true"/>
                <table:data-pilot-member table:name="239" table:display="true" table:show-details="true"/>
                <table:data-pilot-member table:name="244" table:display="true" table:show-details="true"/>
                <table:data-pilot-member table:name="250" table:display="true" table:show-details="true"/>
                <table:data-pilot-member table:name="258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7" table:display="true" table:show-details="true"/>
                <table:data-pilot-member table:name="270" table:display="true" table:show-details="true"/>
                <table:data-pilot-member table:name="273" table:display="true" table:show-details="true"/>
                <table:data-pilot-member table:name="275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8" table:display="true" table:show-details="true"/>
                <table:data-pilot-member table:name="294" table:display="true" table:show-details="true"/>
                <table:data-pilot-member table:name="296" table:display="true" table:show-details="true"/>
                <table:data-pilot-member table:name="298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8" table:display="true" table:show-details="true"/>
                <table:data-pilot-member table:name="321" table:display="true" table:show-details="true"/>
                <table:data-pilot-member table:name="334" table:display="true" table:show-details="true"/>
                <table:data-pilot-member table:name="34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centage" table:orientation="row" table:used-hierarchy="0" table:function="auto">
            <table:data-pilot-level table:show-empty="false" calcext:repeat-item-labels="false">
              <table:data-pilot-members>
                <table:data-pilot-member table:name="30.571" table:display="true" table:show-details="true"/>
                <table:data-pilot-member table:name="33.571" table:display="true" table:show-details="true"/>
                <table:data-pilot-member table:name="33.857" table:display="true" table:show-details="true"/>
                <table:data-pilot-member table:name="34.143" table:display="true" table:show-details="true"/>
                <table:data-pilot-member table:name="34.857" table:display="true" table:show-details="true"/>
                <table:data-pilot-member table:name="35.714" table:display="true" table:show-details="true"/>
                <table:data-pilot-member table:name="36.143" table:display="true" table:show-details="true"/>
                <table:data-pilot-member table:name="36.857" table:display="true" table:show-details="true"/>
                <table:data-pilot-member table:name="37.286" table:display="true" table:show-details="true"/>
                <table:data-pilot-member table:name="37.429" table:display="true" table:show-details="true"/>
                <table:data-pilot-member table:name="37.571" table:display="true" table:show-details="true"/>
                <table:data-pilot-member table:name="37.714" table:display="true" table:show-details="true"/>
                <table:data-pilot-member table:name="38.143" table:display="true" table:show-details="true"/>
                <table:data-pilot-member table:name="38.286" table:display="true" table:show-details="true"/>
                <table:data-pilot-member table:name="38.571" table:display="true" table:show-details="true"/>
                <table:data-pilot-member table:name="39.000" table:display="true" table:show-details="true"/>
                <table:data-pilot-member table:name="39.143" table:display="true" table:show-details="true"/>
                <table:data-pilot-member table:name="39.286" table:display="true" table:show-details="true"/>
                <table:data-pilot-member table:name="39.571" table:display="true" table:show-details="true"/>
                <table:data-pilot-member table:name="39.714" table:display="true" table:show-details="true"/>
                <table:data-pilot-member table:name="40.143" table:display="true" table:show-details="true"/>
                <table:data-pilot-member table:name="40.286" table:display="true" table:show-details="true"/>
                <table:data-pilot-member table:name="40.429" table:display="true" table:show-details="true"/>
                <table:data-pilot-member table:name="40.571" table:display="true" table:show-details="true"/>
                <table:data-pilot-member table:name="40.714" table:display="true" table:show-details="true"/>
                <table:data-pilot-member table:name="40.857" table:display="true" table:show-details="true"/>
                <table:data-pilot-member table:name="41.143" table:display="true" table:show-details="true"/>
                <table:data-pilot-member table:name="41.714" table:display="true" table:show-details="true"/>
                <table:data-pilot-member table:name="42.000" table:display="true" table:show-details="true"/>
                <table:data-pilot-member table:name="42.143" table:display="true" table:show-details="true"/>
                <table:data-pilot-member table:name="42.286" table:display="true" table:show-details="true"/>
                <table:data-pilot-member table:name="42.429" table:display="true" table:show-details="true"/>
                <table:data-pilot-member table:name="42.571" table:display="true" table:show-details="true"/>
                <table:data-pilot-member table:name="43.000" table:display="true" table:show-details="true"/>
                <table:data-pilot-member table:name="43.143" table:display="true" table:show-details="true"/>
                <table:data-pilot-member table:name="43.286" table:display="true" table:show-details="true"/>
                <table:data-pilot-member table:name="43.429" table:display="true" table:show-details="true"/>
                <table:data-pilot-member table:name="43.714" table:display="true" table:show-details="true"/>
                <table:data-pilot-member table:name="44.000" table:display="true" table:show-details="true"/>
                <table:data-pilot-member table:name="44.143" table:display="true" table:show-details="true"/>
                <table:data-pilot-member table:name="44.429" table:display="true" table:show-details="true"/>
                <table:data-pilot-member table:name="44.571" table:display="true" table:show-details="true"/>
                <table:data-pilot-member table:name="44.857" table:display="true" table:show-details="true"/>
                <table:data-pilot-member table:name="45.000" table:display="true" table:show-details="true"/>
                <table:data-pilot-member table:name="45.286" table:display="true" table:show-details="true"/>
                <table:data-pilot-member table:name="45.429" table:display="true" table:show-details="true"/>
                <table:data-pilot-member table:name="45.714" table:display="true" table:show-details="true"/>
                <table:data-pilot-member table:name="45.857" table:display="true" table:show-details="true"/>
                <table:data-pilot-member table:name="46.429" table:display="true" table:show-details="true"/>
                <table:data-pilot-member table:name="47.143" table:display="true" table:show-details="true"/>
                <table:data-pilot-member table:name="47.286" table:display="true" table:show-details="true"/>
                <table:data-pilot-member table:name="47.714" table:display="true" table:show-details="true"/>
                <table:data-pilot-member table:name="48.000" table:display="true" table:show-details="true"/>
                <table:data-pilot-member table:name="48.286" table:display="true" table:show-details="true"/>
                <table:data-pilot-member table:name="48.429" table:display="true" table:show-details="true"/>
                <table:data-pilot-member table:name="48.571" table:display="true" table:show-details="true"/>
                <table:data-pilot-member table:name="49.429" table:display="true" table:show-details="true"/>
                <table:data-pilot-member table:name="49.571" table:display="true" table:show-details="true"/>
                <table:data-pilot-member table:name="49.714" table:display="true" table:show-details="true"/>
                <table:data-pilot-member table:name="49.857" table:display="true" table:show-details="true"/>
                <table:data-pilot-member table:name="50.14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nk" table:orientation="row" table:used-hierarchy="0" table:function="auto">
            <table:data-pilot-level table:show-empty="false" calcext:repeat-item-labels="fals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4" table:display="true" table:show-details="true"/>
                <table:data-pilot-member table:name="05" table:display="true" table:show-details="true"/>
                <table:data-pilot-member table:name="06" table:display="true" table:show-details="true"/>
                <table:data-pilot-member table:name="07" table:display="true" table:show-details="true"/>
                <table:data-pilot-member table:name="08" table:display="true" table:show-details="true"/>
                <table:data-pilot-member table:name="0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-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Gujarati" svg:font-family="'Lohit Gujarat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IN" style:font-name-asian="Microsoft YaHei" style:font-size-asian="10pt" style:language-asian="zh" style:country-asian="CN" style:font-name-complex="Lohit Gujarati" style:font-size-complex="10pt" style:language-complex="gu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gu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ohit Gujarati" style:font-family-complex="'Lohit Gujarat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gu" number:country="IN">₹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gu" number:country="IN">₹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gu" number:country="IN">₹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gu" number:country="IN">₹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gu" number:country="IN">₹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gu" number:country="IN">₹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gu" number:country="IN">₹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gu" number:country="IN">₹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gu" number:country="IN">₹</number:currency-symbol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text>-</number:text>
      <number:currency-symbol number:language="gu" number:country="IN">₹</number:currency-symbol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₹ </number:text>
      <number:number number:decimal-places="0" number:min-decimal-places="0" number:min-integer-digits="1" number:grouping="true"/>
    </number:number-style>
    <number:number-style style:name="N129">
      <number:text>₹ 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time-style style:name="N133">
      <number:hours/>
      <number:text>:</number:text>
      <number:minutes number:style="long"/>
    </number:time-style>
    <number:number-style style:name="N135P0" style:volatile="true">
      <number:text>રૂ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રૂ 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£</number:text>
      <number:number number:decimal-places="2" number:min-decimal-places="2" number:min-integer-digits="1" number:grouping="true"/>
    </number:number-style>
    <number:number-style style:name="N137">
      <number:text>-£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text>રૂ </number:text>
      <number:number number:decimal-places="2" number:min-decimal-places="2" number:min-integer-digits="1" number:grouping="true"/>
      <number:text> </number:text>
    </number:number-style>
    <number:number-style style:name="N139">
      <number:text>(રૂ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રૂ </number:text>
      <number:number number:decimal-places="0" number:min-decimal-places="0" number:min-integer-digits="1" number:grouping="true"/>
      <number:text> </number:text>
    </number:number-style>
    <number:number-style style:name="N141">
      <number:text>(રૂ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/>
    </number:number-style>
    <number:number-style style:name="N147">
      <style:text-properties fo:color="#ff0000"/>
      <number:number number:decimal-places="0" number:min-decimal-places="0" number:min-integer-digits="1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રૂ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રૂ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રૂ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રૂ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રૂ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£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£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રૂ 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રૂ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₹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% </number:text>
      <number:number number:decimal-places="2" number:min-decimal-places="0" number:decimal-replacement="" number:min-integer-digits="0"/>
    </number:number-style>
    <number:time-style style:name="N184">
      <number:minutes number:style="long"/>
      <number:text>:</number:text>
      <number:seconds number:style="long"/>
    </number:time-style>
    <number:number-style style:name="N185P0" style:volatile="true">
      <number:text>₹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number:min-decimal-places="0" number:min-integer-digits="3"/>
    </number:number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8P0" style:volatile="true">
      <number:text>રૂ </number:text>
      <number:number number:decimal-places="2" number:min-decimal-places="2" number:min-integer-digits="1" number:grouping="true"/>
    </number:number-style>
    <number:number-style style:name="N188">
      <number:text>રૂ -</number:text>
      <number:number number:decimal-places="2" number:min-decimal-places="2" number:min-integer-digits="1" number:grouping="true"/>
      <style:map style:condition="value()&gt;=0" style:apply-style-name="N188P0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">
      <number:number number:decimal-places="2" number:min-decimal-places="2" number:min-integer-digits="2"/>
    </number:number-style>
    <number:number-style style:name="N191P0" style:volatile="true">
      <number:text>₹ </number:text>
      <number:number number:decimal-places="2" number:min-decimal-places="2" number:min-integer-digits="1" number:grouping="true"/>
    </number:number-style>
    <number:number-style style:name="N191">
      <number:text>₹ 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hours/>
      <number:text>:</number:text>
      <number:minutes number:style="long"/>
      <number:text> </number:text>
      <number:am-pm/>
    </number:time-style>
    <number:number-style style:name="N195">
      <number:number number:decimal-places="0" number:min-decimal-places="0" number:min-integer-digits="2"/>
    </number:number-style>
    <number:number-style style:name="N196P0" style:volatile="true">
      <number:text>રૂ 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રૂ 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€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hours/>
      <number:text>:</number:text>
      <number:minutes number:style="long"/>
      <number:text>:</number:text>
      <number:seconds number:style="long"/>
    </number:time-style>
    <number:number-style style:name="N20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scientific-number number:decimal-places="5" number:min-decimal-places="5" number:min-integer-digits="1" number:min-exponent-digits="2" number:exponent-interval="1" number:forced-exponent-sign="true"/>
    </number:number-style>
    <number:time-style style:name="N209">
      <number:minutes number:style="long"/>
      <number:text>:</number:text>
      <number:seconds number:style="long" number:decimal-places="1"/>
    </number:time-style>
    <number:number-style style:name="N21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રૂ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રૂ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રૂ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રૂ </number:text>
      <number:number number:decimal-places="0" number:min-decimal-places="0" number:min-integer-digits="1" number:grouping="true"/>
    </number:number-style>
    <number:number-style style:name="N218">
      <number:text>રૂ 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3P0" style:volatile="true">
      <number:text> રૂ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રૂ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રૂ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2" number:min-decimal-places="2" number:min-integer-digits="2"/>
      <number:text> %</number:text>
    </number:number-style>
    <number:number-style style:name="N226P0" style:volatile="true">
      <number:text> રૂ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રૂ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રૂ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RANK =  </number:text>
      <number:number number:decimal-places="0" number:min-decimal-places="0" number:min-integer-digits="2"/>
    </number:number-style>
    <number:number-style style:name="N228">
      <number:number number:decimal-places="1" number:min-decimal-places="1" number:min-integer-digits="1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₹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£</number:text>
      <number:number number:decimal-places="0" number:min-decimal-places="0" number:min-integer-digits="1" number:grouping="true"/>
    </number:number-style>
    <number:number-style style:name="N238">
      <number:text>-£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text>£</number:text>
      <number:number number:decimal-places="0" number:min-decimal-places="0" number:min-integer-digits="1" number:grouping="true"/>
    </number:number-style>
    <number:number-style style:name="N23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39P0"/>
    </number:number-style>
    <number:number-style style:name="N243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% </number:text>
    </number:number-style>
    <number:number-style style:name="N245">
      <number:number number:decimal-places="2" number:min-decimal-places="2" number:min-integer-digits="2"/>
      <number:text> % </number:text>
    </number:number-style>
    <number:date-style style:name="N246">
      <number:text>RANK =  </number:text>
      <number:day/>
      <number:text>st</number:text>
    </number:date-style>
    <number:number-style style:name="N247">
      <number:number number:decimal-places="0" number:min-decimal-places="0" number:min-integer-digits="0"/>
    </number:number-style>
    <number:number-style style:name="N249P0" style:volatile="true">
      <number:number number:min-integer-digits="1"/>
    </number:number-style>
    <number:number-style style:name="N249P1" style:volatile="true">
      <number:number number:min-integer-digits="1"/>
    </number:number-style>
    <number:number-style style:name="N249P2" style:volatile="true">
      <number:text/>
    </number:number-style>
    <number:text-style style:name="N249">
      <number:text-content/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P0" style:volatile="true">
      <number:day number:style="long"/>
      <number:text>/</number:text>
      <number:month number:style="long"/>
      <number:text>/</number:text>
      <number:year/>
    </number:date-style>
    <number:text-style style:name="N250">
      <number:text-content/>
      <style:map style:condition="value()&lt;=1.7976931348623157E+308" style:apply-style-name="N250P0"/>
    </number:text-style>
    <number:text-style style:name="N251P0" style:volatile="true">
      <number:text-content/>
    </number:text-style>
    <number:date-style style:name="N251P1" style:volatile="true">
      <number:day number:style="long"/>
      <number:text>/</number:text>
      <number:month number:style="long"/>
      <number:text>/</number:text>
      <number:year/>
    </number:date-style>
    <number:number-style style:name="N251">
      <number:text/>
      <style:map style:condition="value()&gt;0" style:apply-style-name="N251P0"/>
      <style:map style:condition="value()&lt;0" style:apply-style-name="N251P1"/>
    </number:number-style>
    <number:date-style style:name="N252P0" style:volatile="true">
      <number:day number:style="long"/>
      <number:text>/</number:text>
      <number:month number:style="long"/>
      <number:text>/</number:text>
      <number:year/>
    </number:date-style>
    <number:number-style style:name="N252">
      <number:number number:decimal-places="0" number:min-decimal-places="0" number:min-integer-digits="1"/>
      <style:map style:condition="value()&gt;=0" style:apply-style-name="N252P0"/>
    </number:number-style>
    <number:date-style style:name="N253P0" style:volatile="true">
      <number:day number:style="long"/>
      <number:text>/</number:text>
      <number:month number:style="long"/>
      <number:text>/</number:text>
      <number:year/>
    </number:date-style>
    <number:number-style style:name="N253P1" style:volatile="true">
      <number:text/>
    </number:number-style>
    <number:number-style style:name="N253">
      <number:number number:decimal-places="0" number:min-decimal-places="0" number:min-integer-digits="1"/>
      <style:map style:condition="value()&gt;0" style:apply-style-name="N253P0"/>
      <style:map style:condition="value()&lt;0" style:apply-style-name="N253P1"/>
    </number:number-style>
    <number:date-style style:name="N254P0" style:volatile="true">
      <number:day number:style="long"/>
      <number:text>/</number:text>
      <number:month number:style="long"/>
      <number:text>/</number:text>
      <number:year/>
    </number:date-style>
    <number:number-style style:name="N254P1" style:volatile="true">
      <number:text/>
    </number:number-style>
    <number:number-style style:name="N254P2" style:volatile="true">
      <number:text/>
    </number:number-style>
    <number:text-style style:name="N254">
      <number:tex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min-integer-digits="1"/>
    </number:number-style>
    <number:date-style style:name="N256P1" style:volatile="true">
      <number:day/>
      <number:text>at</number:text>
      <number:year/>
    </number:date-style>
    <number:number-style style:name="N256P2" style:volatile="true">
      <number:text/>
    </number:number-style>
    <number:text-style style:name="N256">
      <number:tex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min-integer-digits="1"/>
    </number:number-style>
    <number:number-style style:name="N257P1" style:volatile="true">
      <number:text/>
    </number:number-style>
    <number:number-style style:name="N257P2" style:volatile="true">
      <number:text/>
    </number:number-style>
    <number:text-style style:name="N257">
      <number:text-content/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min-integer-digits="1"/>
    </number:number-style>
    <number:date-style style:name="N258P1" style:volatile="true">
      <number:day/>
      <number:text>at</number:text>
      <number:year/>
    </number:date-style>
    <number:number-style style:name="N258P2" style:volatile="true">
      <number:text/>
    </number:number-style>
    <number:text-style style:name="N258">
      <number:text-content/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min-integer-digits="1"/>
    </number:number-style>
    <number:number-style style:name="N259P1" style:volatile="true">
      <number:text/>
    </number:number-style>
    <number:number-style style:name="N259P2" style:volatile="true">
      <number:text/>
    </number:number-style>
    <number:text-style style:name="N259">
      <number:day/>
      <number:text>at</number:text>
      <number:year/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number:min-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261P0" style:volatile="true">
      <number:text/>
    </number:number-style>
    <number:number-style style:name="N261">
      <number:number number:min-integer-digits="1"/>
      <style:map style:condition="value()=0" style:apply-style-name="N261P0"/>
    </number:number-style>
    <number:currency-style style:name="N26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6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63P0"/>
    </number:currency-style>
    <number:currency-style style:name="N26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64P0"/>
    </number:currency-style>
    <number:currency-style style:name="N26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6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66P0"/>
    </number:currency-style>
    <number:currency-style style:name="N26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date-style style:name="N268">
      <number:month/>
      <number:text>/</number:text>
      <number:day/>
      <number:text>/</number:text>
      <number:year number:style="long"/>
    </number:date-style>
    <number:date-style style:name="N269">
      <number:day/>
      <number:text>/</number:text>
      <number:month number:textual="true"/>
      <number:text>/</number:text>
      <number:year/>
    </number:date-style>
    <number:date-style style:name="N270">
      <number:day/>
      <number:text>/</number:text>
      <number:month number:textual="true"/>
    </number:date-style>
    <number:date-style style:name="N271">
      <number:month number:textual="true"/>
      <number:text>/</number:text>
      <number:year/>
    </number:date-style>
    <number:date-style style:name="N2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74P0" style:volatile="true"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3" number:min-decimal-places="3" number:min-integer-digits="0"/>
    </number:number-style>
    <number:currency-style style:name="N28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8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81P2" style:volatile="true">
      <number:currency-symbol/>
      <number:fill-character> </number:fill-character>
      <number:text>-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month number:style="long"/>
      <number:text>/</number:text>
      <number:day number:style="long"/>
      <number:text>/</number:text>
      <number:year/>
    </number:date-style>
    <number:date-style style:name="N287">
      <number:month number:style="long"/>
      <number:text>/</number:text>
      <number:day number:style="long"/>
      <number:text>/</number:text>
      <number:year number:style="long"/>
    </number:date-style>
    <number:date-style style:name="N28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88">
      <number:text-content/>
      <style:map style:condition="value()&lt;=1.7976931348623157E+308" style:apply-style-name="N288P0"/>
    </number:text-style>
    <number:date-style style:name="N28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90">
      <number:number number:decimal-places="0" number:min-decimal-places="0" number:min-integer-digits="0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291">
      <number:number number:decimal-places="2" number:min-decimal-places="2" number:min-integer-digits="0"/>
      <number:text>  %</number:text>
    </number:number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4" number:min-decimal-places="14" number:min-integer-digits="1"/>
    </number:number-style>
    <number:number-style style:name="N295">
      <number:number number:decimal-places="13" number:min-decimal-places="13" number:min-integer-digits="1"/>
    </number:number-style>
    <number:number-style style:name="N296">
      <number:number number:decimal-places="12" number:min-decimal-places="12" number:min-integer-digits="1"/>
    </number:number-style>
    <number:number-style style:name="N297">
      <number:number number:min-integer-digits="1"/>
      <number:text> %</number:text>
    </number:number-style>
    <number:number-style style:name="N298">
      <number:number number:decimal-places="1" number:min-decimal-places="1" number:min-integer-digits="0"/>
      <number:text> %</number:text>
    </number:number-style>
    <number:number-style style:name="N3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2P2" style:volatile="true">
      <number:text loext:blank-width-char="-"> </number:text>
      <number:fill-character> </number:fill-character>
      <number:text>- _-</number:text>
    </number:number-style>
    <number:text-style style:name="N302">
      <number:text loext:blank-width-char="-"> </number:text>
      <number:text-content/>
      <number:text loext:blank-width-char="-"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306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30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306">
      <number:text loext:blank-width-char=" "> </number:text>
      <number:text-content/>
      <number:text loext:blank-width-char=" "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10">
      <number:text loext:blank-width-char="-"> </number:text>
      <number:text-content/>
      <number:text loext:blank-width-char="-"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text-style style:name="N311">
      <number:text-content/>
      <number:text>DD/MM/YY</number:text>
    </number:text-style>
    <number:number-style style:name="N312">
      <number:text>#### #### "####</number:text>
    </number:number-style>
    <number:number-style style:name="N313">
      <number:number number:decimal-places="0" number:min-decimal-places="0" number:min-integer-digits="0">
        <number:embedded-text number:position="16"> </number:embedded-text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314">
      <number:number number:decimal-places="0" number:min-decimal-places="0" number:min-integer-digits="0">
        <number:embedded-text number:position="5"> </number:embedded-text>
      </number:number>
    </number:number-style>
    <number:text-style style:name="N315">
      <number:text-content/>
      <number:text-content/>
      <number:text-content/>
      <number:text-content/>
      <number:text> </number:text>
      <number:text-content/>
      <number:text-content/>
      <number:text-content/>
      <number:text-content/>
      <number:text> </number:text>
      <number:text-content/>
      <number:text-content/>
      <number:text-content/>
      <number:text-content/>
    </number:text-style>
    <number:number-style style:name="N316">
      <number:number number:decimal-places="0" number:min-decimal-places="0" number:min-integer-digits="11">
        <number:embedded-text number:position="7"> </number:embedded-text>
        <number:embedded-text number:position="3"> </number:embedded-text>
      </number:number>
    </number:number-style>
    <number:number-style style:name="N317">
      <number:number number:decimal-places="0" number:min-decimal-places="0" number:min-integer-digits="11">
        <number:embedded-text number:position="7">-</number:embedded-text>
        <number:embedded-text number:position="3">-</number:embedded-text>
      </number:number>
    </number:number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2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20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2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22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22P0"/>
    </number:currency-style>
    <number:time-style style:name="N32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324">
      <number:number number:decimal-places="2" number:min-decimal-places="2" number:min-integer-digits="0"/>
    </number:number-style>
    <number:number-style style:name="N325P0" style:volatile="true">
      <number:number number:decimal-places="0" number:min-decimal-places="0" number:min-integer-digits="1"/>
    </number:number-style>
    <number:number-style style:name="N325">
      <style:text-properties fo:color="#ff0000"/>
      <number:text>-</number:text>
      <number:number number:decimal-places="0" number:min-decimal-places="0" number:min-integer-digits="1"/>
      <style:map style:condition="value()&gt;=0" style:apply-style-name="N325P0"/>
    </number:number-style>
    <number:date-style style:name="N326" number:title="User-defined">
      <number:day number:style="long"/>
      <number:text>-</number:text>
      <number:month number:style="long"/>
      <number:text>-</number:text>
      <number:year/>
    </number:date-style>
    <number:date-style style:name="N327">
      <number:month number:textual="true"/>
      <number:text>-</number:text>
      <number:year/>
    </number:date-style>
    <number:date-style style:name="N328">
      <number:day/>
      <number:text>-</number:text>
      <number:month number:textual="true"/>
      <number:text>-</number:text>
      <number:year/>
    </number:date-style>
    <number:date-style style:name="N329">
      <number:day/>
      <number:text>-</number:text>
      <number:month number:textual="true"/>
    </number:date-style>
    <number:date-style style:name="N330">
      <number:fill-character>\</number:fill-character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31">
      <number:fill-character> </number:fill-character>
      <number:day/>
      <number:text> </number:text>
      <number:month number:style="long" number:textual="true"/>
      <number:text> </number:text>
      <number:year number:style="long"/>
    </number:date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$</number:text>
      <number:number number:decimal-places="2" number:min-decimal-places="2" number:min-integer-digits="1" number:grouping="true"/>
    </number:number-style>
    <number:number-style style:name="N33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2" style:volatile="true">
      <number:text> $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text>- </number:text>
      <number:number number:decimal-places="0" number:min-decimal-places="0" number:min-integer-digits="1"/>
    </number:number-style>
    <number:number-style style:name="N341">
      <number:text>શૈક્ષણિક વર્ષ </number:text>
    </number:number-style>
    <number:number-style style:name="N342">
      <number:number number:decimal-places="0" number:min-decimal-places="0" number:min-integer-digits="1"/>
      <number:text>   -</number:text>
    </number:number-style>
    <number:percentage-style style:name="N343">
      <number:number number:decimal-places="1" number:min-decimal-places="1" number:min-integer-digits="1"/>
      <number:text>%</number:text>
    </number:percentage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 </number:text>
      <number:fill-character> </number:fill-character>
      <number:text>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8" number:min-decimal-places="8" number:min-integer-digits="1" number:grouping="true"/>
    </number:number-style>
    <number:number-style style:name="N35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57P0"/>
    </number:number-style>
    <number:number-style style:name="N361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Fr.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5P2" style:volatile="true">
      <number:text> Fr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\</number:text>
      <number:number number:decimal-places="2" number:min-decimal-places="2" number:min-integer-digits="1" number:grouping="true"/>
    </number:number-style>
    <number:number-style style:name="N36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367P0"/>
    </number:number-style>
    <number:number-style style:name="N369P0" style:volatile="true">
      <number:text>\</number:text>
      <number:number number:decimal-places="0" number:min-decimal-places="0" number:min-integer-digits="1" number:grouping="true"/>
    </number:number-style>
    <number:number-style style:name="N36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369P0"/>
    </number:number-style>
    <number:date-style style:name="N371P0" style:volatile="true">
      <number:day/>
      <number:text>/</number:text>
      <number:month number:style="long"/>
      <number:text>/</number:text>
      <number:year number:style="long"/>
    </number:date-style>
    <number:text-style style:name="N371">
      <number:text-content/>
      <style:map style:condition="value()&lt;=1.7976931348623157E+308" style:apply-style-name="N371P0"/>
    </number:text-style>
    <number:percentage-style style:name="N372">
      <number:number number:decimal-places="1" number:min-decimal-places="1" number:min-integer-digits="1"/>
      <number:text> %</number:text>
    </number:percentage-style>
    <number:number-style style:name="N373">
      <number:text>-  </number:text>
      <number:number number:decimal-places="0" number:min-decimal-places="0" number:min-integer-digits="1"/>
    </number:number-style>
    <number:number-style style:name="N374">
      <number:text>+</number:text>
      <number:number number:decimal-places="0" number:min-decimal-places="0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5P0" style:volatile="true" number:language="en" number:country="US">
      <number:day number:style="long"/>
      <number:text>/</number:text>
      <number:month number:textual="true"/>
      <number:text>/</number:text>
      <number:year/>
    </number:date-style>
    <number:text-style style:name="N10165" number:language="en" number:country="US">
      <number:text-content/>
      <style:map style:condition="value()&lt;=1.7976931348623157E+308" style:apply-style-name="N10165P0"/>
    </number:text-style>
    <number:number-style style:name="N20119" number:language="en" number:country="IN" loext:transliteration-spellout="ordinal-number" number:transliteration-language="en" number:transliteration-country="IN">
      <number:number number:decimal-places="0" number:min-decimal-places="0" number:min-integer-digits="1"/>
    </number:number-style>
    <number:date-style style:name="N20121P0" style:volatile="true" number:language="en" number:country="IN">
      <number:day number:style="long"/>
      <number:text>-</number:text>
      <number:month number:style="long"/>
      <number:text>-</number:text>
      <number:year number:style="long"/>
    </number:date-style>
    <number:text-style style:name="N20121" number:language="en" number:country="IN">
      <number:text-content/>
      <style:map style:condition="value()&lt;=1.7976931348623157E+308" style:apply-style-name="N20121P0"/>
    </number:text-style>
    <number:number-style style:name="N20122P0" style:volatile="true" number:language="en" number:country="IN">
      <number:number number:decimal-places="0" number:min-decimal-places="0" number:min-integer-digits="1" number:grouping="true"/>
    </number:number-style>
    <number:number-style style:name="N20122" number:language="en" number:country="IN">
      <number:text>-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en" number:country="IN">
      <number:number number:decimal-places="0" number:min-decimal-places="0" number:min-integer-digits="1" number:grouping="true"/>
    </number:number-style>
    <number:number-style style:name="N20123" number:language="en" number:country="I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n" number:country="IN">
      <number:number number:decimal-places="2" number:min-decimal-places="2" number:min-integer-digits="1" number:grouping="true"/>
    </number:number-style>
    <number:number-style style:name="N20124" number:language="en" number:country="IN">
      <number:text>-</number:text>
      <number:number number:decimal-places="2" number:min-decimal-places="2" number:min-integer-digits="1" number:grouping="true"/>
      <style:map style:condition="value()&gt;=0" style:apply-style-name="N20124P0"/>
    </number:number-style>
    <number:number-style style:name="N20125P0" style:volatile="true" number:language="en" number:country="IN">
      <number:number number:decimal-places="2" number:min-decimal-places="2" number:min-integer-digits="1" number:grouping="true"/>
    </number:number-style>
    <number:number-style style:name="N20125" number:language="en" number:country="I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9P0" style:volatile="true" number:language="en" number:country="IN">
      <number:text> </number:text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n" number:country="IN">
      <number:text>-</number:text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en" number:country="IN">
      <number:text> - </number:text>
    </number:number-style>
    <number:text-style style:name="N20129" number:language="en" number:country="IN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n" number:country="IN">
      <number:text> </number:text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IN">
      <number:text>-</number:text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IN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IN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time-style style:name="N20134" number:language="en" number:country="IN">
      <number:minutes number:style="long"/>
      <number:text>:</number:text>
      <number:seconds number:style="long"/>
    </number:time-style>
    <number:time-style style:name="N20135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6" number:language="en" number:country="IN">
      <number:minutes number:style="long"/>
      <number:text>:</number:text>
      <number:seconds number:style="long" number:decimal-places="1"/>
    </number:time-style>
    <number:number-style style:name="N20137" number:language="en" number:country="IN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07" number:language="gu" number:country="IN" number:transliteration-format="૧" number:transliteration-language="gu" number:transliteration-country="IN" number:transliteration-style="short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3">00/00/0000</text:date>, <text:time style:data-style-name="N2" text:time-value="21:37:19.67154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3T19:40:31.449713600</meta:creation-date>
    <meta:generator>LibreOffice/25.2.2.2$Windows_X86_64 LibreOffice_project/7370d4be9e3cf6031a51beef54ff3bda878e3fac</meta:generator>
    <dc:date>2025-04-13T22:18:41.738038000</dc:date>
    <meta:editing-duration>PT1H59M1S</meta:editing-duration>
    <meta:editing-cycles>31</meta:editing-cycles>
    <meta:document-statistic meta:table-count="2" meta:cell-count="1326" meta:object-count="0"/>
  </office:meta>
</office:document-meta>
</file>