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standard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3.912cm" table:align="margins"/>
    </style:style>
    <style:style style:name="Table1.A" style:family="table-column">
      <style:table-column-properties style:column-width="1.956cm" style:rel-column-width="32767*"/>
    </style:style>
    <style:style style:name="Table1.B" style:family="table-column">
      <style:table-column-properties style:column-width="1.956cm" style:rel-column-width="32768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note">
      <style:text-properties officeooo:rsid="000d1820" officeooo:paragraph-rsid="000d1820"/>
    </style:style>
    <style:style style:name="P2" style:family="paragraph" style:parent-style-name="Footnote">
      <style:text-properties officeooo:rsid="0018a7b1" officeooo:paragraph-rsid="0018a7b1"/>
    </style:style>
    <style:style style:name="P3" style:family="paragraph" style:parent-style-name="Footnote">
      <style:text-properties fo:font-style="italic" fo:font-weight="bold" officeooo:rsid="000d1820" officeooo:paragraph-rsid="000d1820" style:font-style-asian="italic" style:font-weight-asian="bold" style:font-style-complex="italic" style:font-weight-complex="bold"/>
    </style:style>
    <style:style style:name="P4" style:family="paragraph" style:parent-style-name="Footnote">
      <style:text-properties officeooo:paragraph-rsid="002fe14e"/>
    </style:style>
    <style:style style:name="P5" style:family="paragraph" style:parent-style-name="Standard">
      <style:text-properties officeooo:rsid="000d1820" officeooo:paragraph-rsid="000d1820"/>
    </style:style>
    <style:style style:name="P6" style:family="paragraph" style:parent-style-name="Standard">
      <style:text-properties officeooo:rsid="0018a7b1" officeooo:paragraph-rsid="002fe14e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1820" officeooo:paragraph-rsid="000d18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Frame_20_contents">
      <style:text-properties officeooo:rsid="000d1820" officeooo:paragraph-rsid="000d1820"/>
    </style:style>
    <style:style style:name="P9" style:family="paragraph" style:parent-style-name="Standard">
      <style:paragraph-properties fo:break-before="page"/>
      <style:text-properties officeooo:paragraph-rsid="000d1820"/>
    </style:style>
    <style:style style:name="T1" style:family="text">
      <style:text-properties officeooo:rsid="000d182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fe14e" style:font-weight-asian="bold" style:font-weight-complex="bold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officeooo:rsid="0018a7b1"/>
    </style:style>
    <style:style style:name="T6" style:family="text">
      <style:text-properties officeooo:rsid="002fe14e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variant="small-caps" fo:font-size="12pt" style:font-size-asian="12pt" style:font-size-complex="12pt"/>
    </style:style>
    <style:style style:name="T9" style:family="text">
      <style:text-properties fo:font-variant="small-caps" fo:font-size="12pt" officeooo:rsid="002fe14e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<text:note text:id="ftn1" text:note-class="footnote"><text:note-citation/><text:note-body><text:p xml:id="id2869750597" text:style-name="P1">Hkjhkh <text:span text:style-name="T2">hhkh</text:span> <text:line-break/>popoipoip <text:s/>po i poi poipi <text:span text:style-name="T4">poipoipipoi</text:span> poipi </text:p><text:p text:style-name="P2">jjjkj</text:p></text:note-body></text:note> <text:s/><text:span text:style-name="T5">ghjjgjgjkhgg</text:span></text:p>
      <text:p text:style-name="P6">ioioiuo hiuih </text:p>
      <text:p text:style-name="P6"><text:span text:style-name="T6">It' not a good idea to insert textframes into footnotes.</text:span><text:note text:id="ftn2" text:note-class="footnote"><text:note-citation/><text:note-body><text:p text:style-name="P4"><draw:frame draw:style-name="fr1" draw:name="Frame1" text:anchor-type="paragraph" svg:x="12.527cm" svg:y="-0.864cm" svg:width="4.216cm" draw:z-index="0"><draw:text-box fo:min-height="1.644cm"><text:p text:style-name="P8">FrameInFootnote</text:p><table:table table:name="Table1" table:style-name="Table1"><table:table-column table:style-name="Table1.A"/><table:table-column table:style-name="Table1.B"/><table:table-row><table:table-cell table:style-name="Table1.A1" office:value-type="string"><text:p text:style-name="P7">Table</text:p></table:table-cell><table:table-cell table:style-name="Table1.B1" office:value-type="string"><text:p text:style-name="P7">In</text:p></table:table-cell></table:table-row><table:table-row><table:table-cell table:style-name="Table1.A2" office:value-type="string"><text:p text:style-name="P7">Frame</text:p></table:table-cell><table:table-cell table:style-name="Table1.B2" office:value-type="string"><text:p text:style-name="P7">In Footnote</text:p></table:table-cell></table:table-row></table:table><text:p text:style-name="P8"/></draw:text-box></draw:frame><text:span text:style-name="T3">Against general advice </text:span>this <text:span text:style-name="T7">footnote</text:span> is containing a <text:span text:style-name="T9">TextF</text:span><text:span text:style-name="T8">rame </text:span>and <text:span text:style-name="T6">lots<text:line-break/>of ugly and useless formatting</text:span>.</text:p></text:note-body></text:note> uiu</text:p>
      <text:p xml:id="id385226594" text:style-name="P9"><text:span text:style-name="T1">jhk kjl</text:span><text:span text:style-name="T1"><text:note text:id="ftn3" text:note-class="footnote"><text:note-citation/><text:note-body><text:p text:style-name="P1">Bla <text:s/></text:p></text:note-body></text:note></text:span><text:span text:style-name="T1"> jjj lkjlj</text:span><text:span text:style-name="T1"><text:note text:id="ftn4" text:note-class="footnote"><text:note-citation/><text:note-body><text:p text:style-name="P3">Balla 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o" fo:country="none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o" fo:country="none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8.5cm" style:num-format="1" style:print-orientation="landscape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4T16:06:46.650000000</meta:creation-date>
    <meta:editing-duration>PT7M15S</meta:editing-duration>
    <meta:editing-cycles>4</meta:editing-cycles>
    <meta:generator>LibreOffice/6.2.2.2$Windows_X86_64 LibreOffice_project/2b840030fec2aae0fd2658d8d4f9548af4e3518d</meta:generator>
    <dc:date>2019-03-24T16:16:33.285000000</dc:date>
    <meta:document-statistic meta:table-count="1" meta:image-count="0" meta:object-count="0" meta:page-count="2" meta:paragraph-count="14" meta:word-count="53" meta:character-count="324" meta:non-whitespace-character-count="27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ollectFootnoteTextsOnExtraPageAtEndOfDocument()
Dim ccParBrk As Long
ccParBrk = com.sun.star.text.ControlCharacter.PARAGRAPH_BREAK
Dim footCharProps(3) As New com.sun.star.beans.PropertyValue
footCharProps(0).Name  = "ParaStyleName"
footCharProps(0).Value = "Footnote"
footCharProps(1).Name  = "CharStyleName"
footCharProps(1).Value = "Page Number"
footCharProps(2).Name  = "CharHeight"
footCharProps(2).Value = 10
footCharProps(3).Name  = "ParaFirstLineIndent"
footCharProps(3).Value = 0
doc0 = ThisComponent
cC0  = doc0.CurrentController
dispProvider = cC0.Frame
dispHelper   = createUnoService("com.sun.star.frame.DispatchHelper")
theBodyText = doc0.Text
fNs = doc0.FootNotes
savedVc = doc0.CurrentSelection
insCursor = theBodyText.createTextCursorByRange(theBodyText.End)
theBodyText.insertControlCharacter(insCursor, ccParBrk, False)
insCursor.TextParagraph.BreakType = com.sun.star.style.BreakType.PAGE_BEFORE
theBodyText.insertString(insCursor, "CONTENT OF FOOTNOTES (formatted, but without textframes):", False)

u_fN = fNs.Count - 1
For k_fN = 0 To u_fN
fN = fNs(k_fN)
  insCursor.gotoRange(theBodyText.End, False)
  theBodyText.insertControlCharacter(insCursor, ccParBrk, False)
  theBodyText.insertControlCharacter(insCursor, ccParBrk, False)
  insCursor.gotoRange(theBodyText.End, False)
  cC0.select(insCursor)
  dispHelper.executeDispatch(dispProvider, ".uno:ResetAttributes", "", 0, Array())
  fnCursor = fN.Text.createTextCursorByRange(fN.Text.Start)
  cC0.select(fnCursor)
  interimViewCursor = cC0.getViewCursor
  fnInfo = (k_fN + 1) &amp; " (Page: " &amp; interimViewCursor.Page &amp;")"
  theBodyText.insertTextPortion(fnInfo, footCharProps, insCursor) 
  insCursor.TextParagraph.ParaLeftMargin = 0
  insCursor.gotoRange(theBodyText.End, False)
  hCur = theBodyText.createTextCursorByRange(insCursor.Start)
  hCur.goLeft(1, False)
  theBodyText.insertControlCharacter(insCursor, ccParBrk, False)
  insCursor.gotoRange(theBodyText.End, False)
  dispHelper.executeDispatch(dispProvider, ".uno:EndOfDocumentSel", "", 0, Array())
  dispHelper.executeDispatch(dispProvider, ".uno:Copy", "", 0, Array())
  doc0.CurrentController.select(insCursor)
  dispHelper.executeDispatch(dispProvider, ".uno:Paste", "", 0, Array())
  hCur.goRight(2, False)
  hCur.gotoRange(cC0.getViewCursor.End, True)
  hCur.ParaStyleName = "Footnote"
  hCur.ParaFirstLineIndent = 0
Next k_fN
cC0.select(theBodyText.End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