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itle">
      <style:text-properties officeooo:paragraph-rsid="000c812f"/>
    </style:style>
    <style:style style:name="P2" style:family="paragraph" style:parent-style-name="Contents_20_3">
      <style:paragraph-properties>
        <style:tab-stops>
          <style:tab-stop style:position="17cm" style:type="right" style:leader-style="dotted" style:leader-text="."/>
        </style:tab-stops>
      </style:paragraph-properties>
    </style:style>
    <style:style style:name="P3" style:family="paragraph" style:parent-style-name="Standard">
      <style:paragraph-properties fo:margin-left="0.72cm" fo:margin-right="0cm" fo:text-indent="0cm" style:auto-text-indent="false"/>
      <style:text-properties officeooo:paragraph-rsid="00273eda"/>
    </style:style>
    <style:style style:name="P4" style:family="paragraph" style:parent-style-name="Standard">
      <style:paragraph-properties fo:margin-left="0.72cm" fo:margin-right="0cm" fo:text-indent="0cm" style:auto-text-indent="false"/>
      <style:text-properties officeooo:paragraph-rsid="001c15fb"/>
    </style:style>
    <style:style style:name="P5" style:family="paragraph" style:parent-style-name="Standard">
      <style:paragraph-properties fo:margin-left="0.72cm" fo:margin-right="0cm" fo:text-indent="0cm" style:auto-text-indent="false"/>
      <style:text-properties officeooo:paragraph-rsid="00156682"/>
    </style:style>
    <style:style style:name="P6" style:family="paragraph" style:parent-style-name="Standard">
      <style:paragraph-properties fo:margin-left="0.72cm" fo:margin-right="0cm" fo:text-indent="0cm" style:auto-text-indent="false"/>
      <style:text-properties officeooo:paragraph-rsid="000c812f"/>
    </style:style>
    <style:style style:name="P7" style:family="paragraph" style:parent-style-name="Standard">
      <style:paragraph-properties fo:margin-left="0.72cm" fo:margin-right="0cm" fo:text-indent="0cm" style:auto-text-indent="false"/>
      <style:text-properties officeooo:paragraph-rsid="000e1da5"/>
    </style:style>
    <style:style style:name="P8" style:family="paragraph" style:parent-style-name="Standard">
      <style:paragraph-properties fo:margin-left="0.72cm" fo:margin-right="0cm" fo:text-indent="0cm" style:auto-text-indent="false"/>
      <style:text-properties officeooo:paragraph-rsid="0010542d"/>
    </style:style>
    <style:style style:name="P9" style:family="paragraph" style:parent-style-name="Standard">
      <style:paragraph-properties fo:margin-left="0.72cm" fo:margin-right="0cm" fo:text-indent="0cm" style:auto-text-indent="false"/>
      <style:text-properties officeooo:paragraph-rsid="001f4dac"/>
    </style:style>
    <style:style style:name="P10" style:family="paragraph" style:parent-style-name="Standard">
      <style:paragraph-properties fo:margin-left="0.72cm" fo:margin-right="0cm" fo:text-indent="0cm" style:auto-text-indent="false"/>
      <style:text-properties officeooo:paragraph-rsid="001fef69"/>
    </style:style>
    <style:style style:name="P11" style:family="paragraph" style:parent-style-name="Standard">
      <style:paragraph-properties fo:margin-left="0.72cm" fo:margin-right="0cm" fo:text-indent="0cm" style:auto-text-indent="false"/>
      <style:text-properties officeooo:paragraph-rsid="002079dd"/>
    </style:style>
    <style:style style:name="P12" style:family="paragraph" style:parent-style-name="Standard">
      <style:paragraph-properties fo:margin-left="0.72cm" fo:margin-right="0cm" fo:text-indent="0cm" style:auto-text-indent="false"/>
      <style:text-properties officeooo:paragraph-rsid="0021c112"/>
    </style:style>
    <style:style style:name="P13" style:family="paragraph" style:parent-style-name="Standard">
      <style:paragraph-properties fo:margin-left="0.72cm" fo:margin-right="0cm" fo:text-indent="0cm" style:auto-text-indent="false"/>
      <style:text-properties officeooo:paragraph-rsid="0028f7f9"/>
    </style:style>
    <style:style style:name="P14" style:family="paragraph" style:parent-style-name="Standard">
      <style:paragraph-properties fo:margin-left="0.72cm" fo:margin-right="0cm" fo:text-indent="0cm" style:auto-text-indent="false"/>
      <style:text-properties officeooo:paragraph-rsid="0023b4d7"/>
    </style:style>
    <style:style style:name="P15" style:family="paragraph" style:parent-style-name="Standard">
      <style:paragraph-properties fo:margin-left="0.72cm" fo:margin-right="0cm" fo:text-indent="0cm" style:auto-text-indent="false"/>
      <style:text-properties officeooo:paragraph-rsid="0023cad3"/>
    </style:style>
    <style:style style:name="P16" style:family="paragraph" style:parent-style-name="Standard">
      <style:paragraph-properties fo:margin-left="0.72cm" fo:margin-right="0cm" fo:text-indent="0cm" style:auto-text-indent="false"/>
      <style:text-properties officeooo:paragraph-rsid="002579d5"/>
    </style:style>
    <style:style style:name="P17" style:family="paragraph" style:parent-style-name="Standard">
      <style:paragraph-properties fo:margin-left="0.72cm" fo:margin-right="0cm" fo:text-indent="0cm" style:auto-text-indent="false"/>
      <style:text-properties officeooo:paragraph-rsid="002599d8"/>
    </style:style>
    <style:style style:name="P18" style:family="paragraph" style:parent-style-name="Standard">
      <style:paragraph-properties fo:margin-left="0.72cm" fo:margin-right="0cm" fo:text-indent="0cm" style:auto-text-indent="false"/>
      <style:text-properties officeooo:paragraph-rsid="002901d2"/>
    </style:style>
    <style:style style:name="P19" style:family="paragraph" style:parent-style-name="Standard">
      <style:text-properties officeooo:paragraph-rsid="00156682"/>
    </style:style>
    <style:style style:name="P20" style:family="paragraph" style:parent-style-name="Standard">
      <style:text-properties officeooo:paragraph-rsid="000c812f"/>
    </style:style>
    <style:style style:name="P21" style:family="paragraph" style:parent-style-name="Standard">
      <style:text-properties officeooo:paragraph-rsid="001f4dac"/>
    </style:style>
    <style:style style:name="P22" style:family="paragraph" style:parent-style-name="Standard">
      <style:text-properties officeooo:paragraph-rsid="0010542d"/>
    </style:style>
    <style:style style:name="P23" style:family="paragraph" style:parent-style-name="Standard">
      <style:text-properties officeooo:paragraph-rsid="001fef69"/>
    </style:style>
    <style:style style:name="P24" style:family="paragraph" style:parent-style-name="Standard">
      <style:text-properties officeooo:paragraph-rsid="002079dd"/>
    </style:style>
    <style:style style:name="P25" style:family="paragraph" style:parent-style-name="Standard">
      <style:text-properties officeooo:paragraph-rsid="0021c112"/>
    </style:style>
    <style:style style:name="P26" style:family="paragraph" style:parent-style-name="Standard">
      <style:text-properties officeooo:paragraph-rsid="00273eda"/>
    </style:style>
    <style:style style:name="P27" style:family="paragraph" style:parent-style-name="Standard">
      <style:text-properties officeooo:paragraph-rsid="0023b4d7"/>
    </style:style>
    <style:style style:name="P28" style:family="paragraph" style:parent-style-name="Standard">
      <style:text-properties officeooo:paragraph-rsid="0028f7f9"/>
    </style:style>
    <style:style style:name="P29" style:family="paragraph" style:parent-style-name="Standard">
      <style:text-properties officeooo:paragraph-rsid="0023cad3"/>
    </style:style>
    <style:style style:name="P30" style:family="paragraph" style:parent-style-name="Standard">
      <style:text-properties officeooo:paragraph-rsid="002579d5"/>
    </style:style>
    <style:style style:name="P31" style:family="paragraph" style:parent-style-name="Standard">
      <style:text-properties officeooo:paragraph-rsid="002599d8"/>
    </style:style>
    <style:style style:name="P32" style:family="paragraph" style:parent-style-name="Standard">
      <style:text-properties officeooo:paragraph-rsid="002901d2"/>
    </style:style>
    <style:style style:name="P33" style:family="paragraph" style:parent-style-name="Standard">
      <style:paragraph-properties fo:margin-top="0.247cm" fo:margin-bottom="0.215cm" loext:contextual-spacing="false"/>
      <style:text-properties style:font-name="Liberation Serif1" fo:font-size="14.1000003814697pt" fo:font-weight="bold" officeooo:paragraph-rsid="002599d8" style:font-name-asian="Microsoft YaHei" style:font-size-asian="14.1000003814697pt" style:font-weight-asian="bold" style:font-name-complex="Lucida Sans" style:font-size-complex="14.1000003814697pt" style:font-weight-complex="normal"/>
    </style:style>
    <style:style style:name="P34" style:family="paragraph" style:parent-style-name="Heading_20_3">
      <style:text-properties officeooo:paragraph-rsid="00156682"/>
    </style:style>
    <style:style style:name="P35" style:family="paragraph" style:parent-style-name="Heading_20_3">
      <style:text-properties officeooo:paragraph-rsid="000e1da5"/>
    </style:style>
    <style:style style:name="P36" style:family="paragraph" style:parent-style-name="Heading_20_3">
      <style:text-properties officeooo:paragraph-rsid="0010542d"/>
    </style:style>
    <style:style style:name="P37" style:family="paragraph" style:parent-style-name="Heading_20_3">
      <style:text-properties officeooo:paragraph-rsid="001fef69"/>
    </style:style>
    <style:style style:name="P38" style:family="paragraph" style:parent-style-name="Heading_20_3">
      <style:text-properties officeooo:paragraph-rsid="002079dd"/>
    </style:style>
    <style:style style:name="P39" style:family="paragraph" style:parent-style-name="Heading_20_3">
      <style:text-properties officeooo:paragraph-rsid="0021c112"/>
    </style:style>
    <style:style style:name="P40" style:family="paragraph" style:parent-style-name="Heading_20_3">
      <style:text-properties officeooo:paragraph-rsid="00273eda"/>
    </style:style>
    <style:style style:name="P41" style:family="paragraph" style:parent-style-name="Heading_20_3">
      <style:text-properties officeooo:paragraph-rsid="0028f7f9"/>
    </style:style>
    <style:style style:name="P42" style:family="paragraph" style:parent-style-name="Heading_20_3">
      <style:text-properties officeooo:paragraph-rsid="0023b4d7"/>
    </style:style>
    <style:style style:name="P43" style:family="paragraph" style:parent-style-name="Heading_20_3">
      <style:text-properties officeooo:paragraph-rsid="0023cad3"/>
    </style:style>
    <style:style style:name="P44" style:family="paragraph" style:parent-style-name="Heading_20_3">
      <style:text-properties officeooo:paragraph-rsid="002579d5"/>
    </style:style>
    <style:style style:name="P45" style:family="paragraph" style:parent-style-name="Heading_20_3">
      <style:text-properties officeooo:paragraph-rsid="002599d8"/>
    </style:style>
    <style:style style:name="P46" style:family="paragraph" style:parent-style-name="Heading_20_3">
      <style:text-properties fo:font-style="italic" fo:font-weight="normal" officeooo:paragraph-rsid="00273eda" style:font-style-asian="italic" style:font-weight-asian="normal" style:font-style-complex="italic" style:font-weight-complex="normal"/>
    </style:style>
    <style:style style:name="P47" style:family="paragraph" style:parent-style-name="Heading_20_3">
      <style:text-properties officeooo:paragraph-rsid="002901d2"/>
    </style:style>
    <style:style style:name="P48" style:family="paragraph" style:parent-style-name="Heading_20_3">
      <style:paragraph-properties fo:break-before="page"/>
    </style:style>
    <style:style style:name="P49" style:family="paragraph" style:parent-style-name="Heading_20_4" style:list-style-name="">
      <style:paragraph-properties fo:text-align="start" style:justify-single-word="false"/>
      <style:text-properties style:font-name="Liberation Serif1" fo:font-size="14.1000003814697pt" fo:font-style="normal" fo:font-weight="bold" officeooo:paragraph-rsid="001da09d" style:font-name-asian="Microsoft YaHei" style:font-size-asian="14.1000003814697pt" style:font-style-asian="normal" style:font-weight-asian="bold" style:font-name-complex="Lucida Sans" style:font-size-complex="14.1000003814697pt" style:font-style-complex="normal" style:font-weight-complex="normal"/>
    </style:style>
    <style:style style:name="P50" style:family="paragraph" style:parent-style-name="Heading_20_4">
      <style:text-properties style:font-name="Liberation Serif1" fo:font-size="14.1000003814697pt" fo:font-style="normal" fo:font-weight="bold" officeooo:paragraph-rsid="002579d5" style:font-name-asian="Microsoft YaHei" style:font-size-asian="14.1000003814697pt" style:font-style-asian="normal" style:font-weight-asian="bold" style:font-name-complex="Lucida Sans" style:font-size-complex="14.1000003814697pt" style:font-style-complex="normal" style:font-weight-complex="normal"/>
    </style:style>
    <style:style style:name="T1" style:family="text">
      <style:text-properties fo:font-variant="normal" fo:text-transform="none" fo:font-style="italic" fo:font-weight="bold"/>
    </style:style>
    <style:style style:name="T2" style:family="text">
      <style:text-properties fo:font-style="italic" fo:font-weight="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none" fo:font-weight="bold" style:font-style-asian="italic" style:font-weight-asian="bold" style:font-style-complex="italic" style:font-weight-complex="bold"/>
    </style:style>
    <style:style style:name="T5" style:family="text">
      <style:text-properties fo:font-style="italic" fo:font-weight="normal" style:font-style-asian="italic" style:font-weight-asian="normal" style:font-style-complex="italic"/>
    </style:style>
    <style:style style:name="T6" style:family="text">
      <style:text-properties fo:font-style="italic" fo:font-weight="normal" officeooo:rsid="001f4dac" style:font-style-asian="italic" style:font-weight-asian="normal"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1fef69" style:font-style-asian="italic" style:font-weight-asian="normal" style:font-style-complex="italic" style:font-weight-complex="normal"/>
    </style:style>
    <style:style style:name="T9" style:family="text">
      <style:text-properties fo:font-style="italic" fo:font-weight="normal" officeooo:rsid="002079dd" style:font-style-asian="italic" style:font-weight-asian="normal" style:font-style-complex="italic" style:font-weight-complex="normal"/>
    </style:style>
    <style:style style:name="T10" style:family="text">
      <style:text-properties fo:font-style="italic" fo:font-weight="normal" officeooo:rsid="0021c112" style:font-style-asian="italic" style:font-weight-asian="normal" style:font-style-complex="italic" style:font-weight-complex="normal"/>
    </style:style>
    <style:style style:name="T11" style:family="text">
      <style:text-properties fo:font-style="italic" fo:font-weight="normal" officeooo:rsid="0023b4d7" style:font-style-asian="italic" style:font-weight-asian="normal" style:font-style-complex="italic" style:font-weight-complex="normal"/>
    </style:style>
    <style:style style:name="T12" style:family="text">
      <style:text-properties fo:font-style="italic" fo:font-weight="normal" officeooo:rsid="0023cad3" style:font-style-asian="italic" style:font-weight-asian="normal" style:font-style-complex="italic" style:font-weight-complex="normal"/>
    </style:style>
    <style:style style:name="T13" style:family="text">
      <style:text-properties fo:font-style="italic" fo:font-weight="normal" officeooo:rsid="002579d5" style:font-style-asian="italic" style:font-weight-asian="normal" style:font-style-complex="italic" style:font-weight-complex="normal"/>
    </style:style>
    <style:style style:name="T14" style:family="text">
      <style:text-properties fo:font-style="italic" fo:font-weight="normal" officeooo:rsid="002599d8" style:font-style-asian="italic" style:font-weight-asian="normal" style:font-style-complex="italic" style:font-weight-complex="normal"/>
    </style:style>
    <style:style style:name="T15" style:family="text">
      <style:text-properties fo:font-style="italic" fo:font-weight="normal" officeooo:rsid="00273eda" style:font-style-asian="italic" style:font-weight-asian="normal" style:font-style-complex="italic" style:font-weight-complex="normal"/>
    </style:style>
    <style:style style:name="T16" style:family="text">
      <style:text-properties fo:font-style="italic" fo:font-weight="normal" officeooo:rsid="0028f7f9" style:font-style-asian="italic" style:font-weight-asian="normal" style:font-style-complex="italic" style:font-weight-complex="normal"/>
    </style:style>
    <style:style style:name="T17" style:family="text">
      <style:text-properties fo:font-style="italic" fo:font-weight="normal" officeooo:rsid="002901d2" style:font-style-asian="italic" style:font-weight-asian="normal" style:font-style-complex="italic" style:font-weight-complex="normal"/>
    </style:style>
    <style:style style:name="T18" style:family="text">
      <style:text-properties fo:font-style="italic" fo:font-weight="normal" officeooo:rsid="0029c9a0" style:font-style-asian="italic" style:font-weight-asian="normal" style:font-style-complex="italic" style:font-weight-complex="normal"/>
    </style:style>
    <style:style style:name="T19" style:family="text">
      <style:text-properties style:font-name="Liberation Serif"/>
    </style:style>
    <style:style style:name="T20" style:family="text">
      <style:text-properties style:font-name="Liberation Serif" officeooo:rsid="0016228a"/>
    </style:style>
    <style:style style:name="T21" style:family="text">
      <style:text-properties style:font-name="Liberation Serif" fo:font-size="14.1000003814697pt" fo:font-style="italic" fo:font-weight="normal" style:font-size-asian="14.1000003814697pt" style:font-style-asian="italic" style:font-weight-asian="normal" style:font-size-complex="14.1000003814697pt" style:font-style-complex="italic" style:font-weight-complex="normal"/>
    </style:style>
    <style:style style:name="T22" style:family="text">
      <style:text-properties style:font-name="Liberation Serif1" fo:font-size="14.1000003814697pt" fo:font-style="normal" fo:font-weight="bold" style:font-name-asian="Microsoft YaHei" style:font-size-asian="14.1000003814697pt" style:font-style-asian="normal" style:font-weight-asian="bold" style:font-name-complex="Lucida Sans" style:font-size-complex="14.1000003814697pt" style:font-style-complex="normal" style:font-weight-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ize="14.1000003814697pt" fo:font-style="italic" fo:font-weight="normal" style:font-size-asian="14.1000003814697pt" style:font-style-asian="italic" style:font-weight-asian="normal" style:font-size-complex="14.1000003814697pt" style:font-style-complex="italic" style:font-weight-complex="normal"/>
    </style:style>
    <style:style style:name="T25" style:family="text">
      <style:text-properties fo:font-size="14.1000003814697pt" fo:font-style="italic" fo:font-weight="normal" officeooo:rsid="001a6aef" style:font-size-asian="14.1000003814697pt" style:font-style-asian="italic" style:font-weight-asian="normal" style:font-size-complex="14.1000003814697pt" style:font-style-complex="italic" style:font-weight-complex="normal"/>
    </style:style>
    <style:style style:name="T26" style:family="text">
      <style:text-properties fo:font-size="14.1000003814697pt" fo:font-style="italic" fo:font-weight="normal" officeooo:rsid="001c15fb" style:font-size-asian="14.1000003814697pt" style:font-style-asian="italic" style:font-weight-asian="normal" style:font-size-complex="14.1000003814697pt" style:font-style-complex="italic" style:font-weight-complex="normal"/>
    </style:style>
    <style:style style:name="T27" style:family="text">
      <style:text-properties fo:font-size="14.1000003814697pt" fo:font-weight="normal" style:font-size-asian="14.1000003814697pt" style:font-weight-asian="normal" style:font-size-complex="14.1000003814697pt" style:font-weight-complex="normal"/>
    </style:style>
    <style:style style:name="T28" style:family="text">
      <style:text-properties officeooo:rsid="002579d5"/>
    </style:style>
    <style:style style:name="T29" style:family="text">
      <style:text-properties officeooo:rsid="00273eda"/>
    </style:style>
    <style:style style:name="T30" style:family="text">
      <style:text-properties officeooo:rsid="0028f7f9"/>
    </style:style>
    <style:style style:name="T31" style:family="text">
      <style:text-properties officeooo:rsid="002901d2"/>
    </style:style>
    <style:style style:name="T32" style:family="text">
      <style:text-properties officeooo:rsid="0029c9a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0">Tovertruc</text:span><text:span text:style-name="T19">s</text:span></text:p>
      <text:table-of-content text:style-name="Sect1" text:protected="true" text:name="Table of Contents1">
        <text:table-of-content-source text:outline-level="3">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_Toc3534_3410947662" text:style-name="Index_20_Link" text:visited-style-name="Index_20_Link">) </text:a><text:a xlink:type="simple" xlink:href="#__RefHeading___Toc3534_3410947662" text:style-name="Index_20_Link" text:visited-style-name="Index_20_Link">Achtergrondmuziek</text:a><text:a xlink:type="simple" xlink:href="#__RefHeading___Toc3534_3410947662" text:style-name="Index_20_Link" text:visited-style-name="Index_20_Link"> </text:a><text:a xlink:type="simple" xlink:href="#__RefHeading___Toc3534_3410947662" text:style-name="Index_20_Link" text:visited-style-name="Index_20_Link">(Hintergrundmusik)</text:a><text:a xlink:type="simple" xlink:href="#__RefHeading___Toc3534_3410947662" text:style-name="Index_20_Link" text:visited-style-name="Index_20_Link"><text:tab/>3</text:a></text:p>
          <text:p text:style-name="P2"><text:a xlink:type="simple" xlink:href="#__RefHeading___Toc2604_1301231576" text:style-name="Index_20_Link" text:visited-style-name="Index_20_Link">) </text:a><text:a xlink:type="simple" xlink:href="#__RefHeading___Toc2604_1301231576" text:style-name="Index_20_Link" text:visited-style-name="Index_20_Link">Afkoelen</text:a><text:a xlink:type="simple" xlink:href="#__RefHeading___Toc2604_1301231576" text:style-name="Index_20_Link" text:visited-style-name="Index_20_Link"> </text:a><text:a xlink:type="simple" xlink:href="#__RefHeading___Toc2604_1301231576" text:style-name="Index_20_Link" text:visited-style-name="Index_20_Link">(Abkühlen)</text:a><text:a xlink:type="simple" xlink:href="#__RefHeading___Toc2604_1301231576" text:style-name="Index_20_Link" text:visited-style-name="Index_20_Link"><text:tab/>3</text:a></text:p>
          <text:p text:style-name="P2"><text:a xlink:type="simple" xlink:href="#__RefHeading___Toc2606_1301231576" text:style-name="Index_20_Link" text:visited-style-name="Index_20_Link">) Araans kapsel </text:a><text:a xlink:type="simple" xlink:href="#__RefHeading___Toc2606_1301231576" text:style-name="Index_20_Link" text:visited-style-name="Index_20_Link">(</text:a><text:a xlink:type="simple" xlink:href="#__RefHeading___Toc2606_1301231576" text:style-name="Index_20_Link" text:visited-style-name="Index_20_Link">Aranische Rasur</text:a><text:a xlink:type="simple" xlink:href="#__RefHeading___Toc2606_1301231576" text:style-name="Index_20_Link" text:visited-style-name="Index_20_Link">)</text:a><text:a xlink:type="simple" xlink:href="#__RefHeading___Toc2606_1301231576" text:style-name="Index_20_Link" text:visited-style-name="Index_20_Link"><text:tab/>3</text:a></text:p>
          <text:p text:style-name="P2"><text:a xlink:type="simple" xlink:href="#__RefHeading___Toc2608_1301231576" text:style-name="Index_20_Link" text:visited-style-name="Index_20_Link">) Astraal schijnsel </text:a><text:a xlink:type="simple" xlink:href="#__RefHeading___Toc2608_1301231576" text:style-name="Index_20_Link" text:visited-style-name="Index_20_Link">(</text:a><text:a xlink:type="simple" xlink:href="#__RefHeading___Toc2608_1301231576" text:style-name="Index_20_Link" text:visited-style-name="Index_20_Link">Astrales Leuchten</text:a><text:a xlink:type="simple" xlink:href="#__RefHeading___Toc2608_1301231576" text:style-name="Index_20_Link" text:visited-style-name="Index_20_Link">)</text:a><text:a xlink:type="simple" xlink:href="#__RefHeading___Toc2608_1301231576" text:style-name="Index_20_Link" text:visited-style-name="Index_20_Link"><text:tab/>3</text:a></text:p>
          <text:p text:style-name="P2"><text:a xlink:type="simple" xlink:href="#__RefHeading___Toc2610_1301231576" text:style-name="Index_20_Link" text:visited-style-name="Index_20_Link">) Baardgroei </text:a><text:a xlink:type="simple" xlink:href="#__RefHeading___Toc2610_1301231576" text:style-name="Index_20_Link" text:visited-style-name="Index_20_Link">(Bartwuchs)</text:a><text:a xlink:type="simple" xlink:href="#__RefHeading___Toc2610_1301231576" text:style-name="Index_20_Link" text:visited-style-name="Index_20_Link"><text:tab/>3</text:a></text:p>
          <text:p text:style-name="P2"><text:a xlink:type="simple" xlink:href="#__RefHeading___Toc2612_1301231576" text:style-name="Index_20_Link" text:visited-style-name="Index_20_Link">) Begroetingswoorden</text:a><text:a xlink:type="simple" xlink:href="#__RefHeading___Toc2612_1301231576" text:style-name="Index_20_Link" text:visited-style-name="Index_20_Link"> </text:a><text:a xlink:type="simple" xlink:href="#__RefHeading___Toc2612_1301231576" text:style-name="Index_20_Link" text:visited-style-name="Index_20_Link">(</text:a><text:a xlink:type="simple" xlink:href="#__RefHeading___Toc2612_1301231576" text:style-name="Index_20_Link" text:visited-style-name="Index_20_Link">Grußworte</text:a><text:a xlink:type="simple" xlink:href="#__RefHeading___Toc2612_1301231576" text:style-name="Index_20_Link" text:visited-style-name="Index_20_Link">)</text:a><text:a xlink:type="simple" xlink:href="#__RefHeading___Toc2612_1301231576" text:style-name="Index_20_Link" text:visited-style-name="Index_20_Link"><text:tab/>4</text:a></text:p>
          <text:p text:style-name="P2"><text:a xlink:type="simple" xlink:href="#__RefHeading___Toc2614_1301231576" text:style-name="Index_20_Link" text:visited-style-name="Index_20_Link">) Bessen en Noten </text:a><text:a xlink:type="simple" xlink:href="#__RefHeading___Toc2614_1301231576" text:style-name="Index_20_Link" text:visited-style-name="Index_20_Link">(Beeren und Nüsse)</text:a><text:a xlink:type="simple" xlink:href="#__RefHeading___Toc2614_1301231576" text:style-name="Index_20_Link" text:visited-style-name="Index_20_Link"><text:tab/>4</text:a></text:p>
          <text:p text:style-name="P2"><text:a xlink:type="simple" xlink:href="#__RefHeading___Toc2616_1301231576" text:style-name="Index_20_Link" text:visited-style-name="Index_20_Link">) Blik in de Limbus </text:a><text:a xlink:type="simple" xlink:href="#__RefHeading___Toc2616_1301231576" text:style-name="Index_20_Link" text:visited-style-name="Index_20_Link">(</text:a><text:a xlink:type="simple" xlink:href="#__RefHeading___Toc2616_1301231576" text:style-name="Index_20_Link" text:visited-style-name="Index_20_Link">Blick in den Limbus</text:a><text:a xlink:type="simple" xlink:href="#__RefHeading___Toc2616_1301231576" text:style-name="Index_20_Link" text:visited-style-name="Index_20_Link">)</text:a><text:a xlink:type="simple" xlink:href="#__RefHeading___Toc2616_1301231576" text:style-name="Index_20_Link" text:visited-style-name="Index_20_Link"><text:tab/>4</text:a></text:p>
          <text:p text:style-name="P2"><text:a xlink:type="simple" xlink:href="#__RefHeading___Toc2618_1301231576" text:style-name="Index_20_Link" text:visited-style-name="Index_20_Link">) Bloesemgeur </text:a><text:a xlink:type="simple" xlink:href="#__RefHeading___Toc2618_1301231576" text:style-name="Index_20_Link" text:visited-style-name="Index_20_Link">(</text:a><text:a xlink:type="simple" xlink:href="#__RefHeading___Toc2618_1301231576" text:style-name="Index_20_Link" text:visited-style-name="Index_20_Link">Blütenduft</text:a><text:a xlink:type="simple" xlink:href="#__RefHeading___Toc2618_1301231576" text:style-name="Index_20_Link" text:visited-style-name="Index_20_Link">)</text:a><text:a xlink:type="simple" xlink:href="#__RefHeading___Toc2618_1301231576" text:style-name="Index_20_Link" text:visited-style-name="Index_20_Link"><text:tab/>4</text:a></text:p>
          <text:p text:style-name="P2"><text:a xlink:type="simple" xlink:href="#__RefHeading___Toc2620_1301231576" text:style-name="Index_20_Link" text:visited-style-name="Index_20_Link">) Buiging </text:a><text:a xlink:type="simple" xlink:href="#__RefHeading___Toc2620_1301231576" text:style-name="Index_20_Link" text:visited-style-name="Index_20_Link">(</text:a><text:a xlink:type="simple" xlink:href="#__RefHeading___Toc2620_1301231576" text:style-name="Index_20_Link" text:visited-style-name="Index_20_Link">Verneigung</text:a><text:a xlink:type="simple" xlink:href="#__RefHeading___Toc2620_1301231576" text:style-name="Index_20_Link" text:visited-style-name="Index_20_Link">)</text:a><text:a xlink:type="simple" xlink:href="#__RefHeading___Toc2620_1301231576" text:style-name="Index_20_Link" text:visited-style-name="Index_20_Link"><text:tab/>5</text:a></text:p>
          <text:p text:style-name="P2"><text:a xlink:type="simple" xlink:href="#__RefHeading___Toc2622_1301231576" text:style-name="Index_20_Link" text:visited-style-name="Index_20_Link">) Buikspreken </text:a><text:a xlink:type="simple" xlink:href="#__RefHeading___Toc2622_1301231576" text:style-name="Index_20_Link" text:visited-style-name="Index_20_Link">(Bauchreden)</text:a><text:a xlink:type="simple" xlink:href="#__RefHeading___Toc2622_1301231576" text:style-name="Index_20_Link" text:visited-style-name="Index_20_Link"><text:tab/>5</text:a></text:p>
          <text:p text:style-name="P2"><text:a xlink:type="simple" xlink:href="#__RefHeading___Toc2624_1301231576" text:style-name="Index_20_Link" text:visited-style-name="Index_20_Link">) Constante temperatuur </text:a><text:a xlink:type="simple" xlink:href="#__RefHeading___Toc2624_1301231576" text:style-name="Index_20_Link" text:visited-style-name="Index_20_Link">(</text:a><text:a xlink:type="simple" xlink:href="#__RefHeading___Toc2624_1301231576" text:style-name="Index_20_Link" text:visited-style-name="Index_20_Link">Konstante Temperatur</text:a><text:a xlink:type="simple" xlink:href="#__RefHeading___Toc2624_1301231576" text:style-name="Index_20_Link" text:visited-style-name="Index_20_Link">)</text:a><text:a xlink:type="simple" xlink:href="#__RefHeading___Toc2624_1301231576" text:style-name="Index_20_Link" text:visited-style-name="Index_20_Link"><text:tab/>5</text:a></text:p>
          <text:p text:style-name="P2"><text:a xlink:type="simple" xlink:href="#__RefHeading___Toc2626_1301231576" text:style-name="Index_20_Link" text:visited-style-name="Index_20_Link">) Demonling </text:a><text:a xlink:type="simple" xlink:href="#__RefHeading___Toc2626_1301231576" text:style-name="Index_20_Link" text:visited-style-name="Index_20_Link">(</text:a><text:a xlink:type="simple" xlink:href="#__RefHeading___Toc2626_1301231576" text:style-name="Index_20_Link" text:visited-style-name="Index_20_Link">Dämonling</text:a><text:a xlink:type="simple" xlink:href="#__RefHeading___Toc2626_1301231576" text:style-name="Index_20_Link" text:visited-style-name="Index_20_Link">)</text:a><text:a xlink:type="simple" xlink:href="#__RefHeading___Toc2626_1301231576" text:style-name="Index_20_Link" text:visited-style-name="Index_20_Link"><text:tab/>5</text:a></text:p>
          <text:p text:style-name="P2"><text:a xlink:type="simple" xlink:href="#__RefHeading___Toc2628_1301231576" text:style-name="Index_20_Link" text:visited-style-name="Index_20_Link">) Dierentruuk </text:a><text:a xlink:type="simple" xlink:href="#__RefHeading___Toc2628_1301231576" text:style-name="Index_20_Link" text:visited-style-name="Index_20_Link">(</text:a><text:a xlink:type="simple" xlink:href="#__RefHeading___Toc2628_1301231576" text:style-name="Index_20_Link" text:visited-style-name="Index_20_Link">Tiertrick</text:a><text:a xlink:type="simple" xlink:href="#__RefHeading___Toc2628_1301231576" text:style-name="Index_20_Link" text:visited-style-name="Index_20_Link">)</text:a><text:a xlink:type="simple" xlink:href="#__RefHeading___Toc2628_1301231576" text:style-name="Index_20_Link" text:visited-style-name="Index_20_Link"><text:tab/>6</text:a></text:p>
          <text:p text:style-name="P2"><text:a xlink:type="simple" xlink:href="#__RefHeading___Toc2630_1301231576" text:style-name="Index_20_Link" text:visited-style-name="Index_20_Link">) </text:a><text:a xlink:type="simple" xlink:href="#__RefHeading___Toc2630_1301231576" text:style-name="Index_20_Link" text:visited-style-name="Index_20_Link">Dierverzorging</text:a><text:a xlink:type="simple" xlink:href="#__RefHeading___Toc2630_1301231576" text:style-name="Index_20_Link" text:visited-style-name="Index_20_Link"> </text:a><text:a xlink:type="simple" xlink:href="#__RefHeading___Toc2630_1301231576" text:style-name="Index_20_Link" text:visited-style-name="Index_20_Link">(</text:a><text:a xlink:type="simple" xlink:href="#__RefHeading___Toc2630_1301231576" text:style-name="Index_20_Link" text:visited-style-name="Index_20_Link">Tierpflege</text:a><text:a xlink:type="simple" xlink:href="#__RefHeading___Toc2630_1301231576" text:style-name="Index_20_Link" text:visited-style-name="Index_20_Link">)</text:a><text:a xlink:type="simple" xlink:href="#__RefHeading___Toc2630_1301231576" text:style-name="Index_20_Link" text:visited-style-name="Index_20_Link"><text:tab/>6</text:a></text:p>
          <text:p text:style-name="P2"><text:a xlink:type="simple" xlink:href="#__RefHeading___Toc2632_1301231576" text:style-name="Index_20_Link" text:visited-style-name="Index_20_Link">) Droog </text:a><text:a xlink:type="simple" xlink:href="#__RefHeading___Toc2632_1301231576" text:style-name="Index_20_Link" text:visited-style-name="Index_20_Link">(Trocken)</text:a><text:a xlink:type="simple" xlink:href="#__RefHeading___Toc2632_1301231576" text:style-name="Index_20_Link" text:visited-style-name="Index_20_Link"><text:tab/>6</text:a></text:p>
          <text:p text:style-name="P2"><text:a xlink:type="simple" xlink:href="#__RefHeading___Toc2634_1301231576" text:style-name="Index_20_Link" text:visited-style-name="Index_20_Link">) Eerbiedig gedrag </text:a><text:a xlink:type="simple" xlink:href="#__RefHeading___Toc2634_1301231576" text:style-name="Index_20_Link" text:visited-style-name="Index_20_Link">(</text:a><text:a xlink:type="simple" xlink:href="#__RefHeading___Toc2634_1301231576" text:style-name="Index_20_Link" text:visited-style-name="Index_20_Link">Ehrfürchtiges Verhalten</text:a><text:a xlink:type="simple" xlink:href="#__RefHeading___Toc2634_1301231576" text:style-name="Index_20_Link" text:visited-style-name="Index_20_Link">)</text:a><text:a xlink:type="simple" xlink:href="#__RefHeading___Toc2634_1301231576" text:style-name="Index_20_Link" text:visited-style-name="Index_20_Link"><text:tab/>6</text:a></text:p>
          <text:p text:style-name="P2"><text:a xlink:type="simple" xlink:href="#__RefHeading___Toc2636_1301231576" text:style-name="Index_20_Link" text:visited-style-name="Index_20_Link">) Elementling </text:a><text:a xlink:type="simple" xlink:href="#__RefHeading___Toc2636_1301231576" text:style-name="Index_20_Link" text:visited-style-name="Index_20_Link">(</text:a><text:a xlink:type="simple" xlink:href="#__RefHeading___Toc2636_1301231576" text:style-name="Index_20_Link" text:visited-style-name="Index_20_Link">Elementarling</text:a><text:a xlink:type="simple" xlink:href="#__RefHeading___Toc2636_1301231576" text:style-name="Index_20_Link" text:visited-style-name="Index_20_Link">)</text:a><text:a xlink:type="simple" xlink:href="#__RefHeading___Toc2636_1301231576" text:style-name="Index_20_Link" text:visited-style-name="Index_20_Link"><text:tab/>6</text:a></text:p>
          <text:p text:style-name="P2"><text:a xlink:type="simple" xlink:href="#__RefHeading___Toc2638_1301231576" text:style-name="Index_20_Link" text:visited-style-name="Index_20_Link">) Elfenhaar </text:a><text:a xlink:type="simple" xlink:href="#__RefHeading___Toc2638_1301231576" text:style-name="Index_20_Link" text:visited-style-name="Index_20_Link">(</text:a><text:a xlink:type="simple" xlink:href="#__RefHeading___Toc2638_1301231576" text:style-name="Index_20_Link" text:visited-style-name="Index_20_Link">Elfenhaar</text:a><text:a xlink:type="simple" xlink:href="#__RefHeading___Toc2638_1301231576" text:style-name="Index_20_Link" text:visited-style-name="Index_20_Link">)</text:a><text:a xlink:type="simple" xlink:href="#__RefHeading___Toc2638_1301231576" text:style-name="Index_20_Link" text:visited-style-name="Index_20_Link"><text:tab/>7</text:a></text:p>
          <text:p text:style-name="P2"><text:a xlink:type="simple" xlink:href="#__RefHeading___Toc2640_1301231576" text:style-name="Index_20_Link" text:visited-style-name="Index_20_Link">) Feeëntover </text:a><text:a xlink:type="simple" xlink:href="#__RefHeading___Toc2640_1301231576" text:style-name="Index_20_Link" text:visited-style-name="Index_20_Link">(</text:a><text:a xlink:type="simple" xlink:href="#__RefHeading___Toc2640_1301231576" text:style-name="Index_20_Link" text:visited-style-name="Index_20_Link">Feenzauber</text:a><text:a xlink:type="simple" xlink:href="#__RefHeading___Toc2640_1301231576" text:style-name="Index_20_Link" text:visited-style-name="Index_20_Link">)</text:a><text:a xlink:type="simple" xlink:href="#__RefHeading___Toc2640_1301231576" text:style-name="Index_20_Link" text:visited-style-name="Index_20_Link"><text:tab/>7</text:a></text:p>
          <text:p text:style-name="P2"><text:a xlink:type="simple" xlink:href="#__RefHeading___Toc2642_1301231576" text:style-name="Index_20_Link" text:visited-style-name="Index_20_Link">) Feeënvoetjes </text:a><text:a xlink:type="simple" xlink:href="#__RefHeading___Toc2642_1301231576" text:style-name="Index_20_Link" text:visited-style-name="Index_20_Link">(F</text:a><text:a xlink:type="simple" xlink:href="#__RefHeading___Toc2642_1301231576" text:style-name="Index_20_Link" text:visited-style-name="Index_20_Link">eenfüße</text:a><text:a xlink:type="simple" xlink:href="#__RefHeading___Toc2642_1301231576" text:style-name="Index_20_Link" text:visited-style-name="Index_20_Link">)</text:a><text:a xlink:type="simple" xlink:href="#__RefHeading___Toc2642_1301231576" text:style-name="Index_20_Link" text:visited-style-name="Index_20_Link"><text:tab/>7</text:a></text:p>
          <text:p text:style-name="P2"><text:a xlink:type="simple" xlink:href="#__RefHeading___Toc2644_1301231576" text:style-name="Index_20_Link" text:visited-style-name="Index_20_Link">) Geluidshekserij </text:a><text:a xlink:type="simple" xlink:href="#__RefHeading___Toc2644_1301231576" text:style-name="Index_20_Link" text:visited-style-name="Index_20_Link">(</text:a><text:a xlink:type="simple" xlink:href="#__RefHeading___Toc2644_1301231576" text:style-name="Index_20_Link" text:visited-style-name="Index_20_Link">Geräuschhexerei</text:a><text:a xlink:type="simple" xlink:href="#__RefHeading___Toc2644_1301231576" text:style-name="Index_20_Link" text:visited-style-name="Index_20_Link">)</text:a><text:a xlink:type="simple" xlink:href="#__RefHeading___Toc2644_1301231576" text:style-name="Index_20_Link" text:visited-style-name="Index_20_Link"><text:tab/>8</text:a></text:p>
          <text:p text:style-name="P2"><text:a xlink:type="simple" xlink:href="#__RefHeading___Toc2646_1301231576" text:style-name="Index_20_Link" text:visited-style-name="Index_20_Link">) Geluksgreep </text:a><text:a xlink:type="simple" xlink:href="#__RefHeading___Toc2646_1301231576" text:style-name="Index_20_Link" text:visited-style-name="Index_20_Link">(Glücksgriff)</text:a><text:a xlink:type="simple" xlink:href="#__RefHeading___Toc2646_1301231576" text:style-name="Index_20_Link" text:visited-style-name="Index_20_Link"><text:tab/>8</text:a></text:p>
          <text:p text:style-name="P2"><text:a xlink:type="simple" xlink:href="#__RefHeading___Toc2648_1301231576" text:style-name="Index_20_Link" text:visited-style-name="Index_20_Link">) Gepasseerd </text:a><text:a xlink:type="simple" xlink:href="#__RefHeading___Toc2648_1301231576" text:style-name="Index_20_Link" text:visited-style-name="Index_20_Link">(</text:a><text:a xlink:type="simple" xlink:href="#__RefHeading___Toc2648_1301231576" text:style-name="Index_20_Link" text:visited-style-name="Index_20_Link">Übergangen</text:a><text:a xlink:type="simple" xlink:href="#__RefHeading___Toc2648_1301231576" text:style-name="Index_20_Link" text:visited-style-name="Index_20_Link">)</text:a><text:a xlink:type="simple" xlink:href="#__RefHeading___Toc2648_1301231576" text:style-name="Index_20_Link" text:visited-style-name="Index_20_Link"><text:tab/>8</text:a></text:p>
          <text:p text:style-name="P2"><text:a xlink:type="simple" xlink:href="#__RefHeading___Toc2650_1301231576" text:style-name="Index_20_Link" text:visited-style-name="Index_20_Link">) Glibberige grond </text:a><text:a xlink:type="simple" xlink:href="#__RefHeading___Toc2650_1301231576" text:style-name="Index_20_Link" text:visited-style-name="Index_20_Link">(</text:a><text:a xlink:type="simple" xlink:href="#__RefHeading___Toc2650_1301231576" text:style-name="Index_20_Link" text:visited-style-name="Index_20_Link">Rutschiger Boden</text:a><text:a xlink:type="simple" xlink:href="#__RefHeading___Toc2650_1301231576" text:style-name="Index_20_Link" text:visited-style-name="Index_20_Link">)</text:a><text:a xlink:type="simple" xlink:href="#__RefHeading___Toc2650_1301231576" text:style-name="Index_20_Link" text:visited-style-name="Index_20_Link"><text:tab/>8</text:a></text:p>
          <text:p text:style-name="P2"><text:a xlink:type="simple" xlink:href="#__RefHeading___Toc2652_1301231576" text:style-name="Index_20_Link" text:visited-style-name="Index_20_Link">) Goedemorgen </text:a><text:a xlink:type="simple" xlink:href="#__RefHeading___Toc2652_1301231576" text:style-name="Index_20_Link" text:visited-style-name="Index_20_Link">(</text:a><text:a xlink:type="simple" xlink:href="#__RefHeading___Toc2652_1301231576" text:style-name="Index_20_Link" text:visited-style-name="Index_20_Link">Guten Morgen</text:a><text:a xlink:type="simple" xlink:href="#__RefHeading___Toc2652_1301231576" text:style-name="Index_20_Link" text:visited-style-name="Index_20_Link">)</text:a><text:a xlink:type="simple" xlink:href="#__RefHeading___Toc2652_1301231576" text:style-name="Index_20_Link" text:visited-style-name="Index_20_Link"><text:tab/>9</text:a></text:p>
          <text:p text:style-name="P2"><text:a xlink:type="simple" xlink:href="#__RefHeading___Toc2654_1301231576" text:style-name="Index_20_Link" text:visited-style-name="Index_20_Link">) Griezelige lach </text:a><text:a xlink:type="simple" xlink:href="#__RefHeading___Toc2654_1301231576" text:style-name="Index_20_Link" text:visited-style-name="Index_20_Link">(</text:a><text:a xlink:type="simple" xlink:href="#__RefHeading___Toc2654_1301231576" text:style-name="Index_20_Link" text:visited-style-name="Index_20_Link">Unheimliches Lachen</text:a><text:a xlink:type="simple" xlink:href="#__RefHeading___Toc2654_1301231576" text:style-name="Index_20_Link" text:visited-style-name="Index_20_Link">)</text:a><text:a xlink:type="simple" xlink:href="#__RefHeading___Toc2654_1301231576" text:style-name="Index_20_Link" text:visited-style-name="Index_20_Link"><text:tab/>9</text:a></text:p>
          <text:p text:style-name="P2"><text:a xlink:type="simple" xlink:href="#__RefHeading___Toc2656_1301231576" text:style-name="Index_20_Link" text:visited-style-name="Index_20_Link">) Haarpracht </text:a><text:a xlink:type="simple" xlink:href="#__RefHeading___Toc2656_1301231576" text:style-name="Index_20_Link" text:visited-style-name="Index_20_Link">(</text:a><text:a xlink:type="simple" xlink:href="#__RefHeading___Toc2656_1301231576" text:style-name="Index_20_Link" text:visited-style-name="Index_20_Link">Haarpracht</text:a><text:a xlink:type="simple" xlink:href="#__RefHeading___Toc2656_1301231576" text:style-name="Index_20_Link" text:visited-style-name="Index_20_Link">)</text:a><text:a xlink:type="simple" xlink:href="#__RefHeading___Toc2656_1301231576" text:style-name="Index_20_Link" text:visited-style-name="Index_20_Link"><text:tab/>9</text:a></text:p>
          <text:p text:style-name="P2"><text:a xlink:type="simple" xlink:href="#__RefHeading___Toc2658_1301231576" text:style-name="Index_20_Link" text:visited-style-name="Index_20_Link">) Handwarmer </text:a><text:a xlink:type="simple" xlink:href="#__RefHeading___Toc2658_1301231576" text:style-name="Index_20_Link" text:visited-style-name="Index_20_Link">(Handwärmer)</text:a><text:a xlink:type="simple" xlink:href="#__RefHeading___Toc2658_1301231576" text:style-name="Index_20_Link" text:visited-style-name="Index_20_Link"><text:tab/>9</text:a></text:p>
          <text:p text:style-name="P2"><text:a xlink:type="simple" xlink:href="#__RefHeading___Toc2660_1301231576" text:style-name="Index_20_Link" text:visited-style-name="Index_20_Link">) Heilzame aanraking </text:a><text:a xlink:type="simple" xlink:href="#__RefHeading___Toc2660_1301231576" text:style-name="Index_20_Link" text:visited-style-name="Index_20_Link">(</text:a><text:a xlink:type="simple" xlink:href="#__RefHeading___Toc2660_1301231576" text:style-name="Index_20_Link" text:visited-style-name="Index_20_Link">Heilsame Berührung</text:a><text:a xlink:type="simple" xlink:href="#__RefHeading___Toc2660_1301231576" text:style-name="Index_20_Link" text:visited-style-name="Index_20_Link">)</text:a><text:a xlink:type="simple" xlink:href="#__RefHeading___Toc2660_1301231576" text:style-name="Index_20_Link" text:visited-style-name="Index_20_Link"><text:tab/>9</text:a></text:p>
          <text:p text:style-name="P2"><text:a xlink:type="simple" xlink:href="#__RefHeading___Toc2662_1301231576" text:style-name="Index_20_Link" text:visited-style-name="Index_20_Link">) Heksenblik </text:a><text:a xlink:type="simple" xlink:href="#__RefHeading___Toc2662_1301231576" text:style-name="Index_20_Link" text:visited-style-name="Index_20_Link">(</text:a><text:a xlink:type="simple" xlink:href="#__RefHeading___Toc2662_1301231576" text:style-name="Index_20_Link" text:visited-style-name="Index_20_Link">Hexenblick</text:a><text:a xlink:type="simple" xlink:href="#__RefHeading___Toc2662_1301231576" text:style-name="Index_20_Link" text:visited-style-name="Index_20_Link">)</text:a><text:a xlink:type="simple" xlink:href="#__RefHeading___Toc2662_1301231576" text:style-name="Index_20_Link" text:visited-style-name="Index_20_Link"><text:tab/>10</text:a></text:p>
          <text:p text:style-name="P2"><text:a xlink:type="simple" xlink:href="#__RefHeading___Toc2664_1301231576" text:style-name="Index_20_Link" text:visited-style-name="Index_20_Link">) Heldere ster </text:a><text:a xlink:type="simple" xlink:href="#__RefHeading___Toc2664_1301231576" text:style-name="Index_20_Link" text:visited-style-name="Index_20_Link">(</text:a><text:a xlink:type="simple" xlink:href="#__RefHeading___Toc2664_1301231576" text:style-name="Index_20_Link" text:visited-style-name="Index_20_Link">Heller Stern</text:a><text:a xlink:type="simple" xlink:href="#__RefHeading___Toc2664_1301231576" text:style-name="Index_20_Link" text:visited-style-name="Index_20_Link">)</text:a><text:a xlink:type="simple" xlink:href="#__RefHeading___Toc2664_1301231576" text:style-name="Index_20_Link" text:visited-style-name="Index_20_Link"><text:tab/>10</text:a></text:p>
          <text:p text:style-name="P2"><text:a xlink:type="simple" xlink:href="#__RefHeading___Toc2666_1301231576" text:style-name="Index_20_Link" text:visited-style-name="Index_20_Link">) Hondenkoekje</text:a><text:a xlink:type="simple" xlink:href="#__RefHeading___Toc2666_1301231576" text:style-name="Index_20_Link" text:visited-style-name="Index_20_Link"> (</text:a><text:a xlink:type="simple" xlink:href="#__RefHeading___Toc2666_1301231576" text:style-name="Index_20_Link" text:visited-style-name="Index_20_Link">Hundekeks</text:a><text:a xlink:type="simple" xlink:href="#__RefHeading___Toc2666_1301231576" text:style-name="Index_20_Link" text:visited-style-name="Index_20_Link">)</text:a><text:a xlink:type="simple" xlink:href="#__RefHeading___Toc2666_1301231576" text:style-name="Index_20_Link" text:visited-style-name="Index_20_Link"><text:tab/>10</text:a></text:p>
          <text:p text:style-name="P2"><text:a xlink:type="simple" xlink:href="#__RefHeading___Toc2668_1301231576" text:style-name="Index_20_Link" text:visited-style-name="Index_20_Link">) IJskoude blik </text:a><text:a xlink:type="simple" xlink:href="#__RefHeading___Toc2668_1301231576" text:style-name="Index_20_Link" text:visited-style-name="Index_20_Link">(</text:a><text:a xlink:type="simple" xlink:href="#__RefHeading___Toc2668_1301231576" text:style-name="Index_20_Link" text:visited-style-name="Index_20_Link">Eiskalter Blick</text:a><text:a xlink:type="simple" xlink:href="#__RefHeading___Toc2668_1301231576" text:style-name="Index_20_Link" text:visited-style-name="Index_20_Link">)</text:a><text:a xlink:type="simple" xlink:href="#__RefHeading___Toc2668_1301231576" text:style-name="Index_20_Link" text:visited-style-name="Index_20_Link"><text:tab/>10</text:a></text:p>
          <text:p text:style-name="P2"><text:a xlink:type="simple" xlink:href="#__RefHeading___Toc2670_1301231576" text:style-name="Index_20_Link" text:visited-style-name="Index_20_Link">) Kalmering </text:a><text:a xlink:type="simple" xlink:href="#__RefHeading___Toc2670_1301231576" text:style-name="Index_20_Link" text:visited-style-name="Index_20_Link">(</text:a><text:a xlink:type="simple" xlink:href="#__RefHeading___Toc2670_1301231576" text:style-name="Index_20_Link" text:visited-style-name="Index_20_Link">Beruhigung</text:a><text:a xlink:type="simple" xlink:href="#__RefHeading___Toc2670_1301231576" text:style-name="Index_20_Link" text:visited-style-name="Index_20_Link">)</text:a><text:a xlink:type="simple" xlink:href="#__RefHeading___Toc2670_1301231576" text:style-name="Index_20_Link" text:visited-style-name="Index_20_Link"><text:tab/>11</text:a></text:p>
          <text:p text:style-name="P2"><text:a xlink:type="simple" xlink:href="#__RefHeading___Toc2672_1301231576" text:style-name="Index_20_Link" text:visited-style-name="Index_20_Link">) Keerborstel </text:a><text:a xlink:type="simple" xlink:href="#__RefHeading___Toc2672_1301231576" text:style-name="Index_20_Link" text:visited-style-name="Index_20_Link">(</text:a><text:a xlink:type="simple" xlink:href="#__RefHeading___Toc2672_1301231576" text:style-name="Index_20_Link" text:visited-style-name="Index_20_Link">Kehrbesen</text:a><text:a xlink:type="simple" xlink:href="#__RefHeading___Toc2672_1301231576" text:style-name="Index_20_Link" text:visited-style-name="Index_20_Link">)</text:a><text:a xlink:type="simple" xlink:href="#__RefHeading___Toc2672_1301231576" text:style-name="Index_20_Link" text:visited-style-name="Index_20_Link"><text:tab/>11</text:a></text:p>
          <text:p text:style-name="P2"><text:a xlink:type="simple" xlink:href="#__RefHeading___Toc2674_1301231576" text:style-name="Index_20_Link" text:visited-style-name="Index_20_Link">) Klaar voor vertrek </text:a><text:a xlink:type="simple" xlink:href="#__RefHeading___Toc2674_1301231576" text:style-name="Index_20_Link" text:visited-style-name="Index_20_Link">(</text:a><text:a xlink:type="simple" xlink:href="#__RefHeading___Toc2674_1301231576" text:style-name="Index_20_Link" text:visited-style-name="Index_20_Link">Bereit zum Aufbruch</text:a><text:a xlink:type="simple" xlink:href="#__RefHeading___Toc2674_1301231576" text:style-name="Index_20_Link" text:visited-style-name="Index_20_Link">)</text:a><text:a xlink:type="simple" xlink:href="#__RefHeading___Toc2674_1301231576" text:style-name="Index_20_Link" text:visited-style-name="Index_20_Link"><text:tab/>11</text:a></text:p>
          <text:p text:style-name="P2"><text:a xlink:type="simple" xlink:href="#__RefHeading___Toc2676_1301231576" text:style-name="Index_20_Link" text:visited-style-name="Index_20_Link">) Klein vliegend tapijt </text:a><text:a xlink:type="simple" xlink:href="#__RefHeading___Toc2676_1301231576" text:style-name="Index_20_Link" text:visited-style-name="Index_20_Link">Kleiner Fliegender Teppich</text:a><text:a xlink:type="simple" xlink:href="#__RefHeading___Toc2676_1301231576" text:style-name="Index_20_Link" text:visited-style-name="Index_20_Link"><text:tab/>11</text:a></text:p>
          <text:p text:style-name="P2"><text:a xlink:type="simple" xlink:href="#__RefHeading___Toc2678_1301231576" text:style-name="Index_20_Link" text:visited-style-name="Index_20_Link">) Kleingeld </text:a><text:a xlink:type="simple" xlink:href="#__RefHeading___Toc2678_1301231576" text:style-name="Index_20_Link" text:visited-style-name="Index_20_Link">(</text:a><text:a xlink:type="simple" xlink:href="#__RefHeading___Toc2678_1301231576" text:style-name="Index_20_Link" text:visited-style-name="Index_20_Link">Kleingeld</text:a><text:a xlink:type="simple" xlink:href="#__RefHeading___Toc2678_1301231576" text:style-name="Index_20_Link" text:visited-style-name="Index_20_Link">)</text:a><text:a xlink:type="simple" xlink:href="#__RefHeading___Toc2678_1301231576" text:style-name="Index_20_Link" text:visited-style-name="Index_20_Link"><text:tab/>12</text:a></text:p>
          <text:p text:style-name="P2"><text:a xlink:type="simple" xlink:href="#__RefHeading___Toc2680_1301231576" text:style-name="Index_20_Link" text:visited-style-name="Index_20_Link">) Knijpen </text:a><text:a xlink:type="simple" xlink:href="#__RefHeading___Toc2680_1301231576" text:style-name="Index_20_Link" text:visited-style-name="Index_20_Link">(</text:a><text:a xlink:type="simple" xlink:href="#__RefHeading___Toc2680_1301231576" text:style-name="Index_20_Link" text:visited-style-name="Index_20_Link">Kneifen</text:a><text:a xlink:type="simple" xlink:href="#__RefHeading___Toc2680_1301231576" text:style-name="Index_20_Link" text:visited-style-name="Index_20_Link">)</text:a><text:a xlink:type="simple" xlink:href="#__RefHeading___Toc2680_1301231576" text:style-name="Index_20_Link" text:visited-style-name="Index_20_Link"><text:tab/>12</text:a></text:p>
          <text:p text:style-name="P2"><text:a xlink:type="simple" xlink:href="#__RefHeading___Toc2682_1301231576" text:style-name="Index_20_Link" text:visited-style-name="Index_20_Link">) Kruiding </text:a><text:a xlink:type="simple" xlink:href="#__RefHeading___Toc2682_1301231576" text:style-name="Index_20_Link" text:visited-style-name="Index_20_Link">(</text:a><text:a xlink:type="simple" xlink:href="#__RefHeading___Toc2682_1301231576" text:style-name="Index_20_Link" text:visited-style-name="Index_20_Link">Würze</text:a><text:a xlink:type="simple" xlink:href="#__RefHeading___Toc2682_1301231576" text:style-name="Index_20_Link" text:visited-style-name="Index_20_Link">)</text:a><text:a xlink:type="simple" xlink:href="#__RefHeading___Toc2682_1301231576" text:style-name="Index_20_Link" text:visited-style-name="Index_20_Link"><text:tab/>12</text:a></text:p>
          <text:p text:style-name="P2"><text:a xlink:type="simple" xlink:href="#__RefHeading___Toc2684_1301231576" text:style-name="Index_20_Link" text:visited-style-name="Index_20_Link">) Leeslamp </text:a><text:a xlink:type="simple" xlink:href="#__RefHeading___Toc2684_1301231576" text:style-name="Index_20_Link" text:visited-style-name="Index_20_Link">(</text:a><text:a xlink:type="simple" xlink:href="#__RefHeading___Toc2684_1301231576" text:style-name="Index_20_Link" text:visited-style-name="Index_20_Link">Leselampe</text:a><text:a xlink:type="simple" xlink:href="#__RefHeading___Toc2684_1301231576" text:style-name="Index_20_Link" text:visited-style-name="Index_20_Link">)</text:a><text:a xlink:type="simple" xlink:href="#__RefHeading___Toc2684_1301231576" text:style-name="Index_20_Link" text:visited-style-name="Index_20_Link"><text:tab/>12</text:a></text:p>
          <text:p text:style-name="P2"><text:a xlink:type="simple" xlink:href="#__RefHeading___Toc2686_1301231576" text:style-name="Index_20_Link" text:visited-style-name="Index_20_Link">) Lichaamsverzorging </text:a><text:a xlink:type="simple" xlink:href="#__RefHeading___Toc2686_1301231576" text:style-name="Index_20_Link" text:visited-style-name="Index_20_Link">(</text:a><text:a xlink:type="simple" xlink:href="#__RefHeading___Toc2686_1301231576" text:style-name="Index_20_Link" text:visited-style-name="Index_20_Link">Körperpflege</text:a><text:a xlink:type="simple" xlink:href="#__RefHeading___Toc2686_1301231576" text:style-name="Index_20_Link" text:visited-style-name="Index_20_Link">)</text:a><text:a xlink:type="simple" xlink:href="#__RefHeading___Toc2686_1301231576" text:style-name="Index_20_Link" text:visited-style-name="Index_20_Link"><text:tab/>13</text:a></text:p>
          <text:p text:style-name="P2"><text:a xlink:type="simple" xlink:href="#__RefHeading___Toc2688_1301231576" text:style-name="Index_20_Link" text:visited-style-name="Index_20_Link">) Lichtbloem </text:a><text:a xlink:type="simple" xlink:href="#__RefHeading___Toc2688_1301231576" text:style-name="Index_20_Link" text:visited-style-name="Index_20_Link">(</text:a><text:a xlink:type="simple" xlink:href="#__RefHeading___Toc2688_1301231576" text:style-name="Index_20_Link" text:visited-style-name="Index_20_Link">Leuchtblume</text:a><text:a xlink:type="simple" xlink:href="#__RefHeading___Toc2688_1301231576" text:style-name="Index_20_Link" text:visited-style-name="Index_20_Link">)</text:a><text:a xlink:type="simple" xlink:href="#__RefHeading___Toc2688_1301231576" text:style-name="Index_20_Link" text:visited-style-name="Index_20_Link"><text:tab/>13</text:a></text:p>
          <text:p text:style-name="P2"><text:a xlink:type="simple" xlink:href="#__RefHeading___Toc2690_1301231576" text:style-name="Index_20_Link" text:visited-style-name="Index_20_Link">) Lokroep </text:a><text:a xlink:type="simple" xlink:href="#__RefHeading___Toc2690_1301231576" text:style-name="Index_20_Link" text:visited-style-name="Index_20_Link">(Lockruf)</text:a><text:a xlink:type="simple" xlink:href="#__RefHeading___Toc2690_1301231576" text:style-name="Index_20_Link" text:visited-style-name="Index_20_Link"><text:tab/>13</text:a></text:p>
          <text:p text:style-name="P2"><text:a xlink:type="simple" xlink:href="#__RefHeading___Toc2692_1301231576" text:style-name="Index_20_Link" text:visited-style-name="Index_20_Link">) Lopend handje </text:a><text:a xlink:type="simple" xlink:href="#__RefHeading___Toc2692_1301231576" text:style-name="Index_20_Link" text:visited-style-name="Index_20_Link">(</text:a><text:a xlink:type="simple" xlink:href="#__RefHeading___Toc2692_1301231576" text:style-name="Index_20_Link" text:visited-style-name="Index_20_Link">Laufendes Händchen</text:a><text:a xlink:type="simple" xlink:href="#__RefHeading___Toc2692_1301231576" text:style-name="Index_20_Link" text:visited-style-name="Index_20_Link">)</text:a><text:a xlink:type="simple" xlink:href="#__RefHeading___Toc2692_1301231576" text:style-name="Index_20_Link" text:visited-style-name="Index_20_Link"><text:tab/>13</text:a></text:p>
          <text:p text:style-name="P2"><text:soft-page-break/><text:a xlink:type="simple" xlink:href="#__RefHeading___Toc2694_1301231576" text:style-name="Index_20_Link" text:visited-style-name="Index_20_Link">) Luchtstoot </text:a><text:a xlink:type="simple" xlink:href="#__RefHeading___Toc2694_1301231576" text:style-name="Index_20_Link" text:visited-style-name="Index_20_Link">(Luftstoß)</text:a><text:a xlink:type="simple" xlink:href="#__RefHeading___Toc2694_1301231576" text:style-name="Index_20_Link" text:visited-style-name="Index_20_Link"><text:tab/>14</text:a></text:p>
          <text:p text:style-name="P2"><text:a xlink:type="simple" xlink:href="#__RefHeading___Toc2696_1301231576" text:style-name="Index_20_Link" text:visited-style-name="Index_20_Link">) Nagellak </text:a><text:a xlink:type="simple" xlink:href="#__RefHeading___Toc2696_1301231576" text:style-name="Index_20_Link" text:visited-style-name="Index_20_Link">(Nagellack)</text:a><text:a xlink:type="simple" xlink:href="#__RefHeading___Toc2696_1301231576" text:style-name="Index_20_Link" text:visited-style-name="Index_20_Link"><text:tab/>14</text:a></text:p>
          <text:p text:style-name="P2"><text:a xlink:type="simple" xlink:href="#__RefHeading___Toc2698_1301231576" text:style-name="Index_20_Link" text:visited-style-name="Index_20_Link">) Oorlogskleuren </text:a><text:a xlink:type="simple" xlink:href="#__RefHeading___Toc2698_1301231576" text:style-name="Index_20_Link" text:visited-style-name="Index_20_Link">(</text:a><text:a xlink:type="simple" xlink:href="#__RefHeading___Toc2698_1301231576" text:style-name="Index_20_Link" text:visited-style-name="Index_20_Link">Kriegsbemalung</text:a><text:a xlink:type="simple" xlink:href="#__RefHeading___Toc2698_1301231576" text:style-name="Index_20_Link" text:visited-style-name="Index_20_Link">)</text:a><text:a xlink:type="simple" xlink:href="#__RefHeading___Toc2698_1301231576" text:style-name="Index_20_Link" text:visited-style-name="Index_20_Link"><text:tab/>14</text:a></text:p>
          <text:p text:style-name="P2"><text:a xlink:type="simple" xlink:href="#__RefHeading___Toc2700_1301231576" text:style-name="Index_20_Link" text:visited-style-name="Index_20_Link">) Ordentelijk </text:a><text:a xlink:type="simple" xlink:href="#__RefHeading___Toc2700_1301231576" text:style-name="Index_20_Link" text:visited-style-name="Index_20_Link">(Ordentlich)</text:a><text:a xlink:type="simple" xlink:href="#__RefHeading___Toc2700_1301231576" text:style-name="Index_20_Link" text:visited-style-name="Index_20_Link"><text:tab/>14</text:a></text:p>
          <text:p text:style-name="P2"><text:a xlink:type="simple" xlink:href="#__RefHeading___Toc2702_1301231576" text:style-name="Index_20_Link" text:visited-style-name="Index_20_Link">) Plantenempathie </text:a><text:a xlink:type="simple" xlink:href="#__RefHeading___Toc2702_1301231576" text:style-name="Index_20_Link" text:visited-style-name="Index_20_Link">(Pflanzenempathie)</text:a><text:a xlink:type="simple" xlink:href="#__RefHeading___Toc2702_1301231576" text:style-name="Index_20_Link" text:visited-style-name="Index_20_Link"><text:tab/>15</text:a></text:p>
          <text:p text:style-name="P2"><text:a xlink:type="simple" xlink:href="#__RefHeading___Toc2704_1301231576" text:style-name="Index_20_Link" text:visited-style-name="Index_20_Link">) Regenboogogen </text:a><text:a xlink:type="simple" xlink:href="#__RefHeading___Toc2704_1301231576" text:style-name="Index_20_Link" text:visited-style-name="Index_20_Link">(Regenbogenaugen)</text:a><text:a xlink:type="simple" xlink:href="#__RefHeading___Toc2704_1301231576" text:style-name="Index_20_Link" text:visited-style-name="Index_20_Link"><text:tab/>15</text:a></text:p>
          <text:p text:style-name="P2"><text:a xlink:type="simple" xlink:href="#__RefHeading___Toc2706_1301231576" text:style-name="Index_20_Link" text:visited-style-name="Index_20_Link">) Rietstok </text:a><text:a xlink:type="simple" xlink:href="#__RefHeading___Toc2706_1301231576" text:style-name="Index_20_Link" text:visited-style-name="Index_20_Link">(Rohrstock)</text:a><text:a xlink:type="simple" xlink:href="#__RefHeading___Toc2706_1301231576" text:style-name="Index_20_Link" text:visited-style-name="Index_20_Link"><text:tab/>15</text:a></text:p>
          <text:p text:style-name="P2"><text:a xlink:type="simple" xlink:href="#__RefHeading___Toc2708_1301231576" text:style-name="Index_20_Link" text:visited-style-name="Index_20_Link">) Roerlepel </text:a><text:a xlink:type="simple" xlink:href="#__RefHeading___Toc2708_1301231576" text:style-name="Index_20_Link" text:visited-style-name="Index_20_Link">(Rührlöffel)</text:a><text:a xlink:type="simple" xlink:href="#__RefHeading___Toc2708_1301231576" text:style-name="Index_20_Link" text:visited-style-name="Index_20_Link"><text:tab/>15</text:a></text:p>
          <text:p text:style-name="P2"><text:a xlink:type="simple" xlink:href="#__RefHeading___Toc2710_1301231576" text:style-name="Index_20_Link" text:visited-style-name="Index_20_Link">) Rustige uitstraling </text:a><text:a xlink:type="simple" xlink:href="#__RefHeading___Toc2710_1301231576" text:style-name="Index_20_Link" text:visited-style-name="Index_20_Link">(Ruhige Ausstrahlung)</text:a><text:a xlink:type="simple" xlink:href="#__RefHeading___Toc2710_1301231576" text:style-name="Index_20_Link" text:visited-style-name="Index_20_Link"><text:tab/>16</text:a></text:p>
          <text:p text:style-name="P2"><text:a xlink:type="simple" xlink:href="#__RefHeading___Toc2712_1301231576" text:style-name="Index_20_Link" text:visited-style-name="Index_20_Link">) Schaduwspel </text:a><text:a xlink:type="simple" xlink:href="#__RefHeading___Toc2712_1301231576" text:style-name="Index_20_Link" text:visited-style-name="Index_20_Link">(</text:a><text:a xlink:type="simple" xlink:href="#__RefHeading___Toc2712_1301231576" text:style-name="Index_20_Link" text:visited-style-name="Index_20_Link">Schattenspiel</text:a><text:a xlink:type="simple" xlink:href="#__RefHeading___Toc2712_1301231576" text:style-name="Index_20_Link" text:visited-style-name="Index_20_Link">)</text:a><text:a xlink:type="simple" xlink:href="#__RefHeading___Toc2712_1301231576" text:style-name="Index_20_Link" text:visited-style-name="Index_20_Link"><text:tab/>16</text:a></text:p>
          <text:p text:style-name="P2"><text:a xlink:type="simple" xlink:href="#__RefHeading___Toc2714_1301231576" text:style-name="Index_20_Link" text:visited-style-name="Index_20_Link">) Schattig diertje </text:a><text:a xlink:type="simple" xlink:href="#__RefHeading___Toc2714_1301231576" text:style-name="Index_20_Link" text:visited-style-name="Index_20_Link">(Putziges Tierchen)</text:a><text:a xlink:type="simple" xlink:href="#__RefHeading___Toc2714_1301231576" text:style-name="Index_20_Link" text:visited-style-name="Index_20_Link"><text:tab/>16</text:a></text:p>
          <text:p text:style-name="P2"><text:a xlink:type="simple" xlink:href="#__RefHeading___Toc2716_1301231576" text:style-name="Index_20_Link" text:visited-style-name="Index_20_Link">) Schminken </text:a><text:a xlink:type="simple" xlink:href="#__RefHeading___Toc2716_1301231576" text:style-name="Index_20_Link" text:visited-style-name="Index_20_Link">(</text:a><text:a xlink:type="simple" xlink:href="#__RefHeading___Toc2716_1301231576" text:style-name="Index_20_Link" text:visited-style-name="Index_20_Link">Schminken</text:a><text:a xlink:type="simple" xlink:href="#__RefHeading___Toc2716_1301231576" text:style-name="Index_20_Link" text:visited-style-name="Index_20_Link">)</text:a><text:a xlink:type="simple" xlink:href="#__RefHeading___Toc2716_1301231576" text:style-name="Index_20_Link" text:visited-style-name="Index_20_Link"><text:tab/>16</text:a></text:p>
          <text:p text:style-name="P2"><text:a xlink:type="simple" xlink:href="#__RefHeading___Toc2718_1301231576" text:style-name="Index_20_Link" text:visited-style-name="Index_20_Link">) Signatuur </text:a><text:a xlink:type="simple" xlink:href="#__RefHeading___Toc2718_1301231576" text:style-name="Index_20_Link" text:visited-style-name="Index_20_Link">(Signatur)</text:a><text:a xlink:type="simple" xlink:href="#__RefHeading___Toc2718_1301231576" text:style-name="Index_20_Link" text:visited-style-name="Index_20_Link"><text:tab/>17</text:a></text:p>
          <text:p text:style-name="P2"><text:a xlink:type="simple" xlink:href="#__RefHeading___Toc2720_1301231576" text:style-name="Index_20_Link" text:visited-style-name="Index_20_Link">) Slangenhanden </text:a><text:a xlink:type="simple" xlink:href="#__RefHeading___Toc2720_1301231576" text:style-name="Index_20_Link" text:visited-style-name="Index_20_Link">(Schlangenhände)</text:a><text:a xlink:type="simple" xlink:href="#__RefHeading___Toc2720_1301231576" text:style-name="Index_20_Link" text:visited-style-name="Index_20_Link"><text:tab/>17</text:a></text:p>
          <text:p text:style-name="P2"><text:a xlink:type="simple" xlink:href="#__RefHeading___Toc2722_1301231576" text:style-name="Index_20_Link" text:visited-style-name="Index_20_Link">) Spookgeluiden </text:a><text:a xlink:type="simple" xlink:href="#__RefHeading___Toc2722_1301231576" text:style-name="Index_20_Link" text:visited-style-name="Index_20_Link">(Geistergeräusche)</text:a><text:a xlink:type="simple" xlink:href="#__RefHeading___Toc2722_1301231576" text:style-name="Index_20_Link" text:visited-style-name="Index_20_Link"><text:tab/>17</text:a></text:p>
          <text:p text:style-name="P2"><text:a xlink:type="simple" xlink:href="#__RefHeading___Toc2724_1301231576" text:style-name="Index_20_Link" text:visited-style-name="Index_20_Link">) Steenempathie </text:a><text:a xlink:type="simple" xlink:href="#__RefHeading___Toc2724_1301231576" text:style-name="Index_20_Link" text:visited-style-name="Index_20_Link">(</text:a><text:a xlink:type="simple" xlink:href="#__RefHeading___Toc2724_1301231576" text:style-name="Index_20_Link" text:visited-style-name="Index_20_Link">Steinempathie</text:a><text:a xlink:type="simple" xlink:href="#__RefHeading___Toc2724_1301231576" text:style-name="Index_20_Link" text:visited-style-name="Index_20_Link">)</text:a><text:a xlink:type="simple" xlink:href="#__RefHeading___Toc2724_1301231576" text:style-name="Index_20_Link" text:visited-style-name="Index_20_Link"><text:tab/>17</text:a></text:p>
          <text:p text:style-name="P2"><text:a xlink:type="simple" xlink:href="#__RefHeading___Toc2726_1301231576" text:style-name="Index_20_Link" text:visited-style-name="Index_20_Link">) Stralende glimlach </text:a><text:a xlink:type="simple" xlink:href="#__RefHeading___Toc2726_1301231576" text:style-name="Index_20_Link" text:visited-style-name="Index_20_Link">(Strahlendes Lächeln)</text:a><text:a xlink:type="simple" xlink:href="#__RefHeading___Toc2726_1301231576" text:style-name="Index_20_Link" text:visited-style-name="Index_20_Link"><text:tab/>17</text:a></text:p>
          <text:p text:style-name="P2"><text:a xlink:type="simple" xlink:href="#__RefHeading___Toc2728_1301231576" text:style-name="Index_20_Link" text:visited-style-name="Index_20_Link">) Tatoeage </text:a><text:a xlink:type="simple" xlink:href="#__RefHeading___Toc2728_1301231576" text:style-name="Index_20_Link" text:visited-style-name="Index_20_Link">(Tätowierung)</text:a><text:a xlink:type="simple" xlink:href="#__RefHeading___Toc2728_1301231576" text:style-name="Index_20_Link" text:visited-style-name="Index_20_Link"><text:tab/>18</text:a></text:p>
          <text:p text:style-name="P2"><text:a xlink:type="simple" xlink:href="#__RefHeading___Toc2730_1301231576" text:style-name="Index_20_Link" text:visited-style-name="Index_20_Link">) Tentakelgreep </text:a><text:a xlink:type="simple" xlink:href="#__RefHeading___Toc2730_1301231576" text:style-name="Index_20_Link" text:visited-style-name="Index_20_Link">(Tentakelgriff)</text:a><text:a xlink:type="simple" xlink:href="#__RefHeading___Toc2730_1301231576" text:style-name="Index_20_Link" text:visited-style-name="Index_20_Link"><text:tab/>18</text:a></text:p>
          <text:p text:style-name="P2"><text:a xlink:type="simple" xlink:href="#__RefHeading___Toc2732_1301231576" text:style-name="Index_20_Link" text:visited-style-name="Index_20_Link">) Toverveer </text:a><text:a xlink:type="simple" xlink:href="#__RefHeading___Toc2732_1301231576" text:style-name="Index_20_Link" text:visited-style-name="Index_20_Link">(Zauberfeder)</text:a><text:a xlink:type="simple" xlink:href="#__RefHeading___Toc2732_1301231576" text:style-name="Index_20_Link" text:visited-style-name="Index_20_Link"><text:tab/>18</text:a></text:p>
          <text:p text:style-name="P2"><text:a xlink:type="simple" xlink:href="#__RefHeading___Toc2734_1301231576" text:style-name="Index_20_Link" text:visited-style-name="Index_20_Link">) Verbondenheidsgevoel </text:a><text:a xlink:type="simple" xlink:href="#__RefHeading___Toc2734_1301231576" text:style-name="Index_20_Link" text:visited-style-name="Index_20_Link">(Verbundenheitsgefühl)</text:a><text:a xlink:type="simple" xlink:href="#__RefHeading___Toc2734_1301231576" text:style-name="Index_20_Link" text:visited-style-name="Index_20_Link"><text:tab/>18</text:a></text:p>
          <text:p text:style-name="P2"><text:a xlink:type="simple" xlink:href="#__RefHeading___Toc2736_1301231576" text:style-name="Index_20_Link" text:visited-style-name="Index_20_Link">) Vingerknip </text:a><text:a xlink:type="simple" xlink:href="#__RefHeading___Toc2736_1301231576" text:style-name="Index_20_Link" text:visited-style-name="Index_20_Link">(Schnipsen)</text:a><text:a xlink:type="simple" xlink:href="#__RefHeading___Toc2736_1301231576" text:style-name="Index_20_Link" text:visited-style-name="Index_20_Link"><text:tab/>19</text:a></text:p>
          <text:p text:style-name="P2"><text:a xlink:type="simple" xlink:href="#__RefHeading___Toc2738_1301231576" text:style-name="Index_20_Link" text:visited-style-name="Index_20_Link">) Vuilafstotend </text:a><text:a xlink:type="simple" xlink:href="#__RefHeading___Toc2738_1301231576" text:style-name="Index_20_Link" text:visited-style-name="Index_20_Link">(Schmutzabweisend)</text:a><text:a xlink:type="simple" xlink:href="#__RefHeading___Toc2738_1301231576" text:style-name="Index_20_Link" text:visited-style-name="Index_20_Link"><text:tab/>19</text:a></text:p>
          <text:p text:style-name="P2"><text:a xlink:type="simple" xlink:href="#__RefHeading___Toc2740_1301231576" text:style-name="Index_20_Link" text:visited-style-name="Index_20_Link">) Vuurvinger </text:a><text:a xlink:type="simple" xlink:href="#__RefHeading___Toc2740_1301231576" text:style-name="Index_20_Link" text:visited-style-name="Index_20_Link">(Feuerfinger)</text:a><text:a xlink:type="simple" xlink:href="#__RefHeading___Toc2740_1301231576" text:style-name="Index_20_Link" text:visited-style-name="Index_20_Link"><text:tab/>19</text:a></text:p>
          <text:p text:style-name="P2"><text:a xlink:type="simple" xlink:href="#__RefHeading___Toc2742_1301231576" text:style-name="Index_20_Link" text:visited-style-name="Index_20_Link">) Wapenreiniging </text:a><text:a xlink:type="simple" xlink:href="#__RefHeading___Toc2742_1301231576" text:style-name="Index_20_Link" text:visited-style-name="Index_20_Link">(</text:a><text:a xlink:type="simple" xlink:href="#__RefHeading___Toc2742_1301231576" text:style-name="Index_20_Link" text:visited-style-name="Index_20_Link">Waffensäuberung</text:a><text:a xlink:type="simple" xlink:href="#__RefHeading___Toc2742_1301231576" text:style-name="Index_20_Link" text:visited-style-name="Index_20_Link">)</text:a><text:a xlink:type="simple" xlink:href="#__RefHeading___Toc2742_1301231576" text:style-name="Index_20_Link" text:visited-style-name="Index_20_Link"><text:tab/>19</text:a></text:p>
          <text:p text:style-name="P2"><text:a xlink:type="simple" xlink:href="#__RefHeading___Toc2744_1301231576" text:style-name="Index_20_Link" text:visited-style-name="Index_20_Link">) Waterpeil </text:a><text:a xlink:type="simple" xlink:href="#__RefHeading___Toc2744_1301231576" text:style-name="Index_20_Link" text:visited-style-name="Index_20_Link">(Wasserhöhe)</text:a><text:a xlink:type="simple" xlink:href="#__RefHeading___Toc2744_1301231576" text:style-name="Index_20_Link" text:visited-style-name="Index_20_Link"><text:tab/>20</text:a></text:p>
          <text:p text:style-name="P2"><text:a xlink:type="simple" xlink:href="#__RefHeading___Toc2746_1301231576" text:style-name="Index_20_Link" text:visited-style-name="Index_20_Link">) Welriekend </text:a><text:a xlink:type="simple" xlink:href="#__RefHeading___Toc2746_1301231576" text:style-name="Index_20_Link" text:visited-style-name="Index_20_Link">(Wohlgeruch)</text:a><text:a xlink:type="simple" xlink:href="#__RefHeading___Toc2746_1301231576" text:style-name="Index_20_Link" text:visited-style-name="Index_20_Link"><text:tab/>20</text:a></text:p>
          <text:p text:style-name="P2"><text:a xlink:type="simple" xlink:href="#__RefHeading___Toc2748_1301231576" text:style-name="Index_20_Link" text:visited-style-name="Index_20_Link">) </text:a><text:a xlink:type="simple" xlink:href="#__RefHeading___Toc2748_1301231576" text:style-name="Index_20_Link" text:visited-style-name="Index_20_Link">Wijsheid van de Leydraad</text:a><text:a xlink:type="simple" xlink:href="#__RefHeading___Toc2748_1301231576" text:style-name="Index_20_Link" text:visited-style-name="Index_20_Link"> (Weisheit des Leytfadens)<text:tab/>20</text:a></text:p>
          <text:p text:style-name="P2"><text:a xlink:type="simple" xlink:href="#__RefHeading___Toc2750_1301231576" text:style-name="Index_20_Link" text:visited-style-name="Index_20_Link">) Wisselbrief </text:a><text:a xlink:type="simple" xlink:href="#__RefHeading___Toc2750_1301231576" text:style-name="Index_20_Link" text:visited-style-name="Index_20_Link">(</text:a><text:a xlink:type="simple" xlink:href="#__RefHeading___Toc2750_1301231576" text:style-name="Index_20_Link" text:visited-style-name="Index_20_Link">Wechselschein</text:a><text:a xlink:type="simple" xlink:href="#__RefHeading___Toc2750_1301231576" text:style-name="Index_20_Link" text:visited-style-name="Index_20_Link">)</text:a><text:a xlink:type="simple" xlink:href="#__RefHeading___Toc2750_1301231576" text:style-name="Index_20_Link" text:visited-style-name="Index_20_Link"><text:tab/>20</text:a></text:p>
          <text:p text:style-name="P2"><text:a xlink:type="simple" xlink:href="#__RefHeading___Toc2752_1301231576" text:style-name="Index_20_Link" text:visited-style-name="Index_20_Link">) Zandfiguur </text:a><text:a xlink:type="simple" xlink:href="#__RefHeading___Toc2752_1301231576" text:style-name="Index_20_Link" text:visited-style-name="Index_20_Link">(Sandfigur)</text:a><text:a xlink:type="simple" xlink:href="#__RefHeading___Toc2752_1301231576" text:style-name="Index_20_Link" text:visited-style-name="Index_20_Link"><text:tab/>21</text:a></text:p>
          <text:p text:style-name="P2"><text:a xlink:type="simple" xlink:href="#__RefHeading___Toc2754_1301231576" text:style-name="Index_20_Link" text:visited-style-name="Index_20_Link">) Zegel der elementen </text:a><text:a xlink:type="simple" xlink:href="#__RefHeading___Toc2754_1301231576" text:style-name="Index_20_Link" text:visited-style-name="Index_20_Link">(</text:a><text:a xlink:type="simple" xlink:href="#__RefHeading___Toc2754_1301231576" text:style-name="Index_20_Link" text:visited-style-name="Index_20_Link">Siegel der Elemente</text:a><text:a xlink:type="simple" xlink:href="#__RefHeading___Toc2754_1301231576" text:style-name="Index_20_Link" text:visited-style-name="Index_20_Link">)</text:a><text:a xlink:type="simple" xlink:href="#__RefHeading___Toc2754_1301231576" text:style-name="Index_20_Link" text:visited-style-name="Index_20_Link"><text:tab/>21</text:a></text:p>
          <text:p text:style-name="P2"><text:a xlink:type="simple" xlink:href="#__RefHeading___Toc2756_1301231576" text:style-name="Index_20_Link" text:visited-style-name="Index_20_Link">) Zelfarchivering </text:a><text:a xlink:type="simple" xlink:href="#__RefHeading___Toc2756_1301231576" text:style-name="Index_20_Link" text:visited-style-name="Index_20_Link">(Selbstarchivierung)</text:a><text:a xlink:type="simple" xlink:href="#__RefHeading___Toc2756_1301231576" text:style-name="Index_20_Link" text:visited-style-name="Index_20_Link"><text:tab/>21</text:a></text:p>
          <text:p text:style-name="P2"><text:a xlink:type="simple" xlink:href="#__RefHeading___Toc2758_1301231576" text:style-name="Index_20_Link" text:visited-style-name="Index_20_Link">) Zweem </text:a><text:a xlink:type="simple" xlink:href="#__RefHeading___Toc2758_1301231576" text:style-name="Index_20_Link" text:visited-style-name="Index_20_Link">(Duft)</text:a><text:a xlink:type="simple" xlink:href="#__RefHeading___Toc2758_1301231576" text:style-name="Index_20_Link" text:visited-style-name="Index_20_Link"><text:tab/>21</text:a></text:p>
        </text:index-body>
      </text:table-of-content>
      <text:h text:style-name="P49" text:outline-level="4"/>
      <text:h text:style-name="P48" text:outline-level="3"><text:bookmark-start text:name="__RefHeading___Toc3534_3410947662"/><text:span text:style-name="T22">Achtergrondmuziek</text:span><text:line-break/><text:span text:style-name="T21">(Hintergrundmusik)</text:span><text:bookmark-end text:name="__RefHeading___Toc3534_3410947662"/></text:h>
      <text:p text:style-name="P4">In einem Radius von 16 Schritt um den Zauberer ist eine angenehme, zum Ort passende, Hintergrundmusik zu hören. Das Stück kann der Zauberer selbst bestimmten, es muss aber zum Ambiente passen.</text:p>
      <text:p text:style-name="P4"><text:span text:style-name="T1">Reichweite: </text:span>selbst</text:p>
      <text:p text:style-name="P4"><text:span text:style-name="T1">Wirkungsdauer: </text:span>5 Minuten</text:p>
      <text:p text:style-name="P4"><text:span text:style-name="T1">Zielkategorie: </text:span>Zone</text:p>
      <text:p text:style-name="P4"><text:span text:style-name="T1">Merkmal: </text:span>Illusion</text:p>
      <text:p text:style-name="P4"><text:span text:style-name="T1">Anmerkung: </text:span>Gildenmagier (Zorgan), Zauberbarden</text:p>
      <text:p text:style-name="P4"/>
      <text:h text:style-name="Heading_20_3" text:outline-level="3"><text:bookmark-start text:name="__RefHeading___Toc2604_1301231576"/><text:span text:style-name="T22">Afkoelen</text:span><text:line-break/><text:span text:style-name="T25">(Abkühlen)</text:span><text:bookmark-end text:name="__RefHeading___Toc2604_1301231576"/></text:h>
      <text:p text:style-name="P5">De Tovenaar laat de temperatuur van een kleine hoeveelheid vloeistof (maximaal een volle beker) met 10 graden zakken. </text:p>
      <text:p text:style-name="P5"><text:span text:style-name="T3">Reikwijdte: </text:span>Aanraking</text:p>
      <text:p text:style-name="P5"><text:span text:style-name="T3">Werkingsduur: </text:span>Onmiddellijk</text:p>
      <text:p text:style-name="P5"><text:span text:style-name="T3">Doelcategorie: </text:span>Object</text:p>
      <text:p text:style-name="P5"><text:span text:style-name="T3">Kenmerk: </text:span>Elementaal</text:p>
      <text:p text:style-name="P19"/>
      <text:h text:style-name="P34" text:outline-level="3"><text:bookmark-start text:name="__RefHeading___Toc2606_1301231576"/>Araans kapsel<text:line-break/><text:span text:style-name="T25">(</text:span><text:span text:style-name="T24">Aranische Rasur</text:span><text:span text:style-name="T25">)</text:span><text:span text:style-name="T27"> </text:span><text:bookmark-end text:name="__RefHeading___Toc2606_1301231576"/></text:h>
      <text:p text:style-name="P6">Körperhaare werden durch diesen Zaubertrick entfernt. Der Zauberer kann festlegen, dass bestimmte Körperstellen nicht enthaart werden (beispielsweise, damit Augenbrauen oder ein Bart nicht entfernt werden).</text:p>
      <text:p text:style-name="P6"><text:span text:style-name="T1">Reichweite: </text:span>Berührung</text:p>
      <text:p text:style-name="P6"><text:span text:style-name="T1">Wirkungsdauer: </text:span>sofort</text:p>
      <text:p text:style-name="P6"><text:span text:style-name="T1">Zielkategorie: </text:span>Kulturschaffende</text:p>
      <text:p text:style-name="P6"><text:span text:style-name="T1">Merkmal: </text:span>Verwandlung</text:p>
      <text:p text:style-name="P6"><text:span text:style-name="T1">Anmerkung: </text:span>Gildenmagier (Khelbara ay Baburia)</text:p>
      <text:p text:style-name="P20"/>
      <text:h text:style-name="P35" text:outline-level="3"><text:bookmark-start text:name="__RefHeading___Toc2608_1301231576"/>Astraal schijnsel<text:line-break/><text:span text:style-name="T26">(</text:span><text:span text:style-name="T24">Astrales Leuchten</text:span><text:span text:style-name="T26">)</text:span><text:bookmark-end text:name="__RefHeading___Toc2608_1301231576"/></text:h>
      <text:p text:style-name="P7">Ein vom Zauberer durch eine Magische Analyse untersuchter magischer Gegenstand beginnt, für alle Personen sichtbar rot zu schimmern.</text:p>
      <text:p text:style-name="P7"><text:span text:style-name="T1">Reichweite: </text:span>Berührung</text:p>
      <text:p text:style-name="P7"><text:span text:style-name="T1">Wirkungsdauer: </text:span>1 Minute</text:p>
      <text:p text:style-name="P7"><text:span text:style-name="T1">Zielkategorie: </text:span>Objekte (magische Objekte) </text:p>
      <text:p text:style-name="P7"><text:span text:style-name="T1">Merkmal: </text:span>Hellsicht</text:p>
      <text:p text:style-name="P7"><text:span text:style-name="T1">Anmerkung: </text:span>Gildenmagier (Methumis) </text:p>
      <text:p text:style-name="P7"/>
      <text:h text:style-name="P36" text:outline-level="3"><text:bookmark-start text:name="__RefHeading___Toc2610_1301231576"/>Baardgroei<text:tab/><text:line-break/><text:span text:style-name="T24">(Bartwuchs)</text:span><text:bookmark-end text:name="__RefHeading___Toc2610_1301231576"/></text:h>
      <text:p text:style-name="P8">Der Druide kann seinen Bart augenblicklich auf bis zu 1 Schritt Länge wachsen lassen. Normales und magisches Haar unterscheidet sich optisch nicht voneinander. Schneidet der <text:soft-page-break/>Druide den durch den Zaubertrick gewachsenen Bart ab, lösen sich die abgeschnittenen Haare sofort auf.</text:p>
      <text:p text:style-name="P8"><text:span text:style-name="T2">Reichweite: </text:span>selbst</text:p>
      <text:p text:style-name="P8"><text:span text:style-name="T2">Wirkungsdauer: </text:span>sofort</text:p>
      <text:p text:style-name="P8"><text:span text:style-name="T2">Zielkategorie: </text:span>Kulturschaffende</text:p>
      <text:p text:style-name="P8"><text:span text:style-name="T2">Merkmal: </text:span>Verwandlung</text:p>
      <text:p text:style-name="P9"><text:span text:style-name="T2">Anmerkung: </text:span>Druiden</text:p>
      <text:p text:style-name="P21"/>
      <text:h text:style-name="Heading_20_3" text:outline-level="3"><text:bookmark-start text:name="__RefHeading___Toc2612_1301231576"/>Begroetingswoorden <text:span text:style-name="T5"><text:line-break/></text:span><text:span text:style-name="T6">(</text:span><text:span text:style-name="T5">Grußworte</text:span><text:span text:style-name="T6">)</text:span><text:bookmark-end text:name="__RefHeading___Toc2612_1301231576"/></text:h>
      <text:p text:style-name="P9">Mit diesem Zaubertrick kann der Zauberer telepathisch jemandem einige Grußworte übermitteln.</text:p>
      <text:p text:style-name="P9"><text:span text:style-name="T1">Reichweite: </text:span>8 Schritt</text:p>
      <text:p text:style-name="P9"><text:span text:style-name="T1">Wirkungsdauer: </text:span>sofort</text:p>
      <text:p text:style-name="P9"><text:span text:style-name="T1">Zielkategorie: </text:span>Kulturschaffende</text:p>
      <text:p text:style-name="P9"><text:span text:style-name="T1">Merkmal: </text:span>Einfluss</text:p>
      <text:p text:style-name="P9"><text:span text:style-name="T1">Anmerkung: </text:span>Elfen, Gildenmagier (Donnerbach)</text:p>
      <text:p text:style-name="P22"/>
      <text:h text:style-name="Heading_20_3" text:outline-level="3"><text:bookmark-start text:name="__RefHeading___Toc2614_1301231576"/>Bessen en Noten<text:line-break/><text:span text:style-name="T24">(Beeren und Nüsse)</text:span><text:bookmark-end text:name="__RefHeading___Toc2614_1301231576"/></text:h>
      <text:p text:style-name="P8">Mit Hilfe dieses Zaubertricks sendet der Druide einen Befehl an ein nahes, kleines Tier (z. B. Eichhörnchen, Amsel), das ihm eine Nuss oder einige Beeren bringt.</text:p>
      <text:p text:style-name="P8">Zum Sattwerden reicht dies jedoch nicht aus, erst 30 Anwendungen des Zaubertricks ergeben eine Ration Nahrung.</text:p>
      <text:p text:style-name="P8"><text:span text:style-name="T2">Reichweite: </text:span>64 Schritt</text:p>
      <text:p text:style-name="P8"><text:span text:style-name="T2">Wirkungsdauer: </text:span>sofort</text:p>
      <text:p text:style-name="P8"><text:span text:style-name="T2">Zielkategorie: </text:span>Tiere</text:p>
      <text:p text:style-name="P8"><text:span text:style-name="T2">Merkmal: </text:span>Einfluss</text:p>
      <text:p text:style-name="P10"><text:span text:style-name="T2">Anmerkung: </text:span>Druiden</text:p>
      <text:p text:style-name="P23"/>
      <text:h text:style-name="P37" text:outline-level="3"><text:bookmark-start text:name="__RefHeading___Toc2616_1301231576"/>Blik in de Limbus <text:line-break/><text:span text:style-name="T8">(</text:span><text:span text:style-name="T7">Blick in den Limbus</text:span><text:span text:style-name="T8">)</text:span><text:bookmark-end text:name="__RefHeading___Toc2616_1301231576"/></text:h>
      <text:p text:style-name="P10">Die Zauberin kann ein Fenster in den Limbus öffnen. Jeder kann durch das bullaugengroße Fenster die wabernde, graue Masse der Zwischenwelt sehen, aber sie nicht berühren.</text:p>
      <text:p text:style-name="P10"><text:span text:style-name="T1">Reichweite: </text:span>1 Schritt</text:p>
      <text:p text:style-name="P10"><text:span text:style-name="T1">Wirkungsdauer: </text:span>30 Sekunden</text:p>
      <text:p text:style-name="P10"><text:span text:style-name="T1">Zielkategorie: </text:span>Zone</text:p>
      <text:p text:style-name="P10"><text:span text:style-name="T1">Merkmal: </text:span>Hellsicht</text:p>
      <text:p text:style-name="P10"><text:span text:style-name="T1">Anmerkung: </text:span>Gildenmagier (Kiranya von Kutaki)</text:p>
      <text:p text:style-name="P23"/>
      <text:h text:style-name="P37" text:outline-level="3"><text:bookmark-start text:name="__RefHeading___Toc2618_1301231576"/>Bloesemgeur <text:line-break/><text:span text:style-name="T8">(</text:span><text:span text:style-name="T7">Blütenduft</text:span><text:span text:style-name="T8">)</text:span><text:bookmark-end text:name="__RefHeading___Toc2618_1301231576"/></text:h>
      <text:p text:style-name="P10">In einem Radius von 16 Schritt um den Magier verströmt die Umgebung einen angenehmen Geruch nach Blüten und Waldesgrün.</text:p>
      <text:p text:style-name="P10"><text:span text:style-name="T1">Reichweite: </text:span>selbst</text:p>
      <text:p text:style-name="P10"><text:span text:style-name="T1">Wirkungsdauer: </text:span>1 Minute</text:p>
      <text:p text:style-name="P10"><text:span text:style-name="T1">Zielkategorie: </text:span>Kulturschaffende</text:p>
      <text:p text:style-name="P10"><text:soft-page-break/><text:span text:style-name="T1">Merkmal: </text:span>Illusion</text:p>
      <text:p text:style-name="P11"><text:span text:style-name="T1">Anmerkung: </text:span>Elfen, Gildenmagier (Gerasim) </text:p>
      <text:p text:style-name="P24"/>
      <text:h text:style-name="P38" text:outline-level="3"><text:bookmark-start text:name="__RefHeading___Toc2620_1301231576"/>Buiging <text:line-break/><text:span text:style-name="T9">(</text:span><text:span text:style-name="T7">Verneigung</text:span><text:span text:style-name="T9">)</text:span><text:bookmark-end text:name="__RefHeading___Toc2620_1301231576"/></text:h>
      <text:p text:style-name="P11">Kulturschaffende in einem Radius von 3 Schritt um den Magier verneigen sich respektvoll vor ihm. Diese Wirkung kann der Trick aber nur gegen Personen mit SK 1 oder weniger erzielen. Der Kreis der magischen Wirkung folgt dem Magier mit ihm als Mittelpunkt.</text:p>
      <text:p text:style-name="P11"><text:span text:style-name="T1">Reichweite: </text:span>3 Schritt Radius</text:p>
      <text:p text:style-name="P11"><text:span text:style-name="T1">Wirkungsdauer: </text:span>1 Minute</text:p>
      <text:p text:style-name="P11"><text:span text:style-name="T1">Zielkategorie: </text:span>Kulturschaffende</text:p>
      <text:p text:style-name="P11"><text:span text:style-name="T1">Merkmal: </text:span>Einfluss</text:p>
      <text:p text:style-name="P11"><text:span text:style-name="T1">Anmerkung: </text:span>Gildenmagier (Elenvina) </text:p>
      <text:p text:style-name="P24"/>
      <text:h text:style-name="P38" text:outline-level="3"><text:bookmark-start text:name="__RefHeading___Toc2622_1301231576"/>Buikspreken <text:line-break/><text:span text:style-name="T7">(Bauchreden)</text:span><text:bookmark-end text:name="__RefHeading___Toc2622_1301231576"/></text:h>
      <text:p text:style-name="P11">Eén enkel woord of een kort, niet al te luid geluid naar keuze weerklinkt, hoorbaar tot op een afstand van 8 pas van de tovenaar.</text:p>
      <text:p text:style-name="P11"><text:span text:style-name="T3">Reikwijdte: </text:span>8 pas</text:p>
      <text:p text:style-name="P11"><text:span text:style-name="T3">Werkingsduur: </text:span>1 Actie</text:p>
      <text:p text:style-name="P11"><text:span text:style-name="T3">Doelcategorie:</text:span> Zone</text:p>
      <text:p text:style-name="P11"><text:span text:style-name="T3">Kenmerk: </text:span>Illusie</text:p>
      <text:p text:style-name="P24"/>
      <text:h text:style-name="P38" text:outline-level="3"><text:bookmark-start text:name="__RefHeading___Toc2624_1301231576"/>Constante temperatuur<text:line-break/><text:span text:style-name="T9">(</text:span><text:span text:style-name="T7">Konstante Temperatur</text:span><text:span text:style-name="T9">)</text:span><text:bookmark-end text:name="__RefHeading___Toc2624_1301231576"/></text:h>
      <text:p text:style-name="P11">Die Temperatur eines Objektes in einer Schale bleibt konstant, unabhängig davon, wie die Außentemperatur sich ändert.</text:p>
      <text:p text:style-name="P11"><text:span text:style-name="T1">Reichweite: </text:span>1 Schritt</text:p>
      <text:p text:style-name="P11"><text:span text:style-name="T1">Wirkungsdauer: </text:span>5 Minuten</text:p>
      <text:p text:style-name="P11"><text:span text:style-name="T1">Zielkategorie: </text:span>Objekte (Schalen und Kochtöpfe) </text:p>
      <text:p text:style-name="P11"><text:span text:style-name="T1">Merkmal: </text:span>Elementar</text:p>
      <text:p text:style-name="P11"><text:span text:style-name="T1">Anmerkung: </text:span>Gildenmagier (Festum)</text:p>
      <text:p text:style-name="P24"/>
      <text:h text:style-name="P38" text:outline-level="3"><text:bookmark-start text:name="__RefHeading___Toc2626_1301231576"/>Demonling<text:line-break/><text:span text:style-name="T9">(</text:span><text:span text:style-name="T7">Dämonling</text:span><text:span text:style-name="T9">)</text:span><text:bookmark-end text:name="__RefHeading___Toc2626_1301231576"/></text:h>
      <text:p text:style-name="P11">Maximal einen Schritt vom Magier entfernt erscheint eine Dämonengestalt, die an einen 20 cm großen Gargyl erinnert. Dieser Dämonling verbleibt bis zum Ende der Wirkungsdauer beim Magier und macht nichts weiter, als andere Personen finster anzustarren und gelegentlich dämonisch zu lachen.</text:p>
      <text:p text:style-name="P11"><text:span text:style-name="T1">Reichweite: </text:span>1 Schritt</text:p>
      <text:p text:style-name="P11"><text:span text:style-name="T1">Wirkungsdauer: </text:span>1 Minute</text:p>
      <text:p text:style-name="P11"><text:span text:style-name="T1">Zielkategorie: </text:span>Zone</text:p>
      <text:p text:style-name="P11"><text:span text:style-name="T1">Merkmal: </text:span>Dämonisch</text:p>
      <text:p text:style-name="P12"><text:span text:style-name="T1">Anmerkung: </text:span>Gildenmagier (Rafim Bey) </text:p>
      <text:p text:style-name="P25"/>
      <text:h text:style-name="P39" text:outline-level="3"><text:bookmark-start text:name="__RefHeading___Toc2628_1301231576"/><text:soft-page-break/>Dierentruuk <text:line-break/><text:span text:style-name="T10">(</text:span><text:span text:style-name="T7">Tiertrick</text:span><text:span text:style-name="T10">)</text:span><text:bookmark-end text:name="__RefHeading___Toc2628_1301231576"/></text:h>
      <text:p text:style-name="P12">Der Zauberer kann ein harmloses Tier der Größenkategorie winzig aus einem Hut oder hinter dem Ohr einer anderen Person herbeizaubern (z. B. eine Maus oder Küchenschabe). Das Tier löst sich am Ende der Wirkungsdauer auf, falls es nicht vorher getötet wird.</text:p>
      <text:p text:style-name="P12"><text:span text:style-name="T1">Reichweite: </text:span>Berührung</text:p>
      <text:p text:style-name="P12"><text:span text:style-name="T1">Wirkungsdauer: </text:span>1 Minute</text:p>
      <text:p text:style-name="P12"><text:span text:style-name="T1">Zielkategorie: </text:span>Kulturschaffende</text:p>
      <text:p text:style-name="P12"><text:span text:style-name="T1">Merkmal: </text:span>Sphären</text:p>
      <text:p text:style-name="P12"><text:span text:style-name="T1">Anmerkung: </text:span>Schelme</text:p>
      <text:p text:style-name="P25"/>
      <text:h text:style-name="P39" text:outline-level="3"><text:bookmark-start text:name="__RefHeading___Toc2630_1301231576"/><text:span text:style-name="T23">Dierverzorging</text:span><text:span text:style-name="T7"><text:line-break/></text:span><text:span text:style-name="T10">(</text:span><text:span text:style-name="T7">Tierpflege</text:span><text:span text:style-name="T10">)</text:span><text:bookmark-end text:name="__RefHeading___Toc2630_1301231576"/></text:h>
      <text:p text:style-name="P12">Gegenstände wie Bürsten, Lappen und andere für die Tierpflege geeignete Gegenstände bewegen sich telekinetisch zum Vertrauten der Hexe und fangen an, das Tier zu bürsten und zu säubern. Das Vertrautentier darf sich nicht weiter als 8 Schritt von der Hexe entfernt befinden.</text:p>
      <text:p text:style-name="P12"><text:span text:style-name="T1">Reichweite: </text:span>8 Schritt</text:p>
      <text:p text:style-name="P12"><text:span text:style-name="T1">Wirkungsdauer: </text:span>5 Minuten</text:p>
      <text:p text:style-name="P12"><text:span text:style-name="T1">Zielkategorie: </text:span>Objekte</text:p>
      <text:p text:style-name="P12"><text:span text:style-name="T1">Merkmal: </text:span>Telekinese</text:p>
      <text:p text:style-name="P12"><text:span text:style-name="T1">Anmerkung: </text:span>Hexen</text:p>
      <text:p text:style-name="P25"/>
      <text:h text:style-name="P39" text:outline-level="3"><text:bookmark-start text:name="__RefHeading___Toc2632_1301231576"/>Droog<text:line-break/><text:span text:style-name="T7">(Trocken)</text:span><text:bookmark-end text:name="__RefHeading___Toc2632_1301231576"/></text:h>
      <text:p text:style-name="P12">De tovenaar en zijn kleding zijn gedurende zo’n 5 minuten beschermd tegen regen, sneeuw, enz. Natte kledij kan door de Truc niet worden gedroogd.</text:p>
      <text:p text:style-name="P12"><text:span text:style-name="T3">Reikwijdte: </text:span>Zichzelf</text:p>
      <text:p text:style-name="P12"><text:span text:style-name="T3">Werkingsduur: </text:span>5 minuten</text:p>
      <text:p text:style-name="P12"><text:span text:style-name="T3">Doelcategorie: </text:span>Object en Cultuurscheppend</text:p>
      <text:p text:style-name="P12"><text:span text:style-name="T4">Kenmerk: </text:span>Elementaal</text:p>
      <text:p text:style-name="P25"/>
      <text:h text:style-name="P39" text:outline-level="3"><text:bookmark-start text:name="__RefHeading___Toc2634_1301231576"/>Eerbiedig gedrag<text:line-break/><text:span text:style-name="T10">(</text:span><text:span text:style-name="T7">Ehrfürchtiges Verhalten</text:span><text:span text:style-name="T10">)</text:span><text:bookmark-end text:name="__RefHeading___Toc2634_1301231576"/></text:h>
      <text:p text:style-name="P12">Ein Diener, Bauer oder eine andere, gegenüber dem Zauberer mit Ehrfurcht erfüllte Person weicht ihm sich verneigend aus. Personen, auf die dies nicht zutrifft, sind von dem Zaubertrick nicht betroffen.</text:p>
      <text:p text:style-name="P12"><text:span text:style-name="T1">Reichweite: </text:span>8 Schritt</text:p>
      <text:p text:style-name="P12"><text:span text:style-name="T1">Wirkungsdauer: </text:span>30 Sekunden</text:p>
      <text:p text:style-name="P12"><text:span text:style-name="T1">Zielkategorie: </text:span>Kulturschaffende</text:p>
      <text:p text:style-name="P12"><text:span text:style-name="T1">Merkmal: </text:span>Einfluss</text:p>
      <text:p text:style-name="P12"><text:span text:style-name="T1">Anmerkung: </text:span>Gildenmagier (Fasar Beherrschung)</text:p>
      <text:p text:style-name="P12"/>
      <text:h text:style-name="P40" text:outline-level="3"><text:bookmark-start text:name="__RefHeading___Toc2636_1301231576"/><text:span text:style-name="T29">Elementling</text:span><text:line-break/><text:span text:style-name="T15">(</text:span><text:span text:style-name="T7">Elementarling</text:span><text:span text:style-name="T15">)</text:span><text:bookmark-end text:name="__RefHeading___Toc2636_1301231576"/></text:h>
      <text:p text:style-name="P3">Maximal einen Schritt vom Magier entfernt erscheint eine elementare Gestalt, die an ein 20 cm großes Wesen aus Feuer, Luft oder einem anderen Element erinnert. Dieser Elementarling <text:soft-page-break/>verbleibt bis zum Ende der Wirkungsdauer beim Magier und macht nichts weiter, als andere Personen freundlich anzustarren und gelegentlich zu kichern.</text:p>
      <text:p text:style-name="P3">Der Elementarling kann keine Objekte beschädigen, ein Feuerelementarling z. B. nichts verbrennen.</text:p>
      <text:p text:style-name="P3"><text:span text:style-name="T2">Reichweite: </text:span>1 Schritt</text:p>
      <text:p text:style-name="P3"><text:span text:style-name="T2">Wirkungsdauer: </text:span>1 Minute</text:p>
      <text:p text:style-name="P3"><text:span text:style-name="T2">Zielkategorie: </text:span>Zone</text:p>
      <text:p text:style-name="P3"><text:span text:style-name="T2">Merkmal: </text:span>Elementar</text:p>
      <text:p text:style-name="P3"><text:span text:style-name="T2">Anmerkung: </text:span>Gildenmagier (Rashdul) </text:p>
      <text:p text:style-name="P26"/>
      <text:h text:style-name="P40" text:outline-level="3"><text:bookmark-start text:name="__RefHeading___Toc2638_1301231576"/>Elfenhaar<text:line-break/><text:span text:style-name="T10">(</text:span><text:span text:style-name="T7">Elfenhaar</text:span><text:span text:style-name="T10">)</text:span><text:bookmark-end text:name="__RefHeading___Toc2638_1301231576"/></text:h>
      <text:p text:style-name="P12">Wenn das Haar des Elfen zerzaust ist, kann er mit diesem Zaubertrick dafür sorgen, dass es wieder glatt liegt und so aussieht, als ob Wind durch sein Haar weht.</text:p>
      <text:p text:style-name="P12"><text:span text:style-name="T1">Reichweite: </text:span>selbst</text:p>
      <text:p text:style-name="P12"><text:span text:style-name="T1">Wirkungsdauer: </text:span>sofort</text:p>
      <text:p text:style-name="P12"><text:span text:style-name="T1">Zielkategorie: </text:span>Kulturschaffende</text:p>
      <text:p text:style-name="P12"><text:span text:style-name="T1">Merkmal: </text:span>Verwandlung</text:p>
      <text:p text:style-name="P3"><text:span text:style-name="T1">Anmerkung: </text:span>ausschließlich Elfen </text:p>
      <text:p text:style-name="P26"/>
      <text:h text:style-name="P40" text:outline-level="3"><text:bookmark-start text:name="__RefHeading___Toc2640_1301231576"/><text:span text:style-name="T29">Feeëntover <text:line-break/></text:span><text:span text:style-name="T15">(</text:span><text:span text:style-name="T7">Feenzauber</text:span><text:span text:style-name="T15">)</text:span><text:bookmark-end text:name="__RefHeading___Toc2640_1301231576"/></text:h>
      <text:p text:style-name="P3">Der Magier ist von einem Glimmen umgeben, dass an leuchtenden Feenstaub erinnert und ihm etwas Mystisches verleiht. Weitere Auswirkungen hat das feenhafte Leuchten jedoch nicht.</text:p>
      <text:p text:style-name="P3"><text:span text:style-name="T2">Reichweite: </text:span>selbst</text:p>
      <text:p text:style-name="P3"><text:span text:style-name="T2">Wirkungsdauer: </text:span>10 Minuten</text:p>
      <text:p text:style-name="P3"><text:span text:style-name="T2">Zielkategorie: </text:span>Kulturschaffende</text:p>
      <text:p text:style-name="P3"><text:span text:style-name="T2">Merkmal: </text:span>Sphären</text:p>
      <text:p text:style-name="P3"><text:span text:style-name="T2">Anmerkung: </text:span>Gildenmagier (Neersand) Hand der Antimagie</text:p>
      <text:p text:style-name="P3">Durch eine bloße Berührung kann der Magier einen Zaubertrick mit QS 1 beenden.</text:p>
      <text:p text:style-name="P3"><text:span text:style-name="T2">Reichweite: </text:span>Berührung</text:p>
      <text:p text:style-name="P3"><text:span text:style-name="T2">Wirkungsdauer: </text:span>sofort</text:p>
      <text:p text:style-name="P3"><text:span text:style-name="T2">Zielkategorie: </text:span>Zaubertricks</text:p>
      <text:p text:style-name="P3"><text:span text:style-name="T2">Merkmal: </text:span>Antimagie</text:p>
      <text:p text:style-name="P3"><text:span text:style-name="T2">Anmerkung: </text:span>Gildenmagier (Nachtwinde) </text:p>
      <text:p text:style-name="P25"/>
      <text:h text:style-name="P39" text:outline-level="3"><text:bookmark-start text:name="__RefHeading___Toc2642_1301231576"/>Feeënvoetjes<text:line-break/><text:span text:style-name="T10">(F</text:span><text:span text:style-name="T7">eenfüße</text:span><text:span text:style-name="T10">)</text:span><text:bookmark-end text:name="__RefHeading___Toc2642_1301231576"/></text:h>
      <text:p text:style-name="P12">Einem maximal 1 Stein wiegenden Objekt wachsen ein oder mehrere Paar kurze Beine, die es auf Befehl des Zauberers umhertragen.</text:p>
      <text:p text:style-name="P12"><text:span text:style-name="T1">Reichweite: </text:span>16 Schritt</text:p>
      <text:p text:style-name="P12"><text:span text:style-name="T1">Wirkungsdauer: </text:span>5 Minuten</text:p>
      <text:p text:style-name="P12"><text:span text:style-name="T1">Zielkategorie: </text:span>Objekte</text:p>
      <text:p text:style-name="P12"><text:span text:style-name="T1">Merkmal: </text:span>Telekinese</text:p>
      <text:p text:style-name="P12"><text:span text:style-name="T1">Anmerkung: </text:span>keine</text:p>
      <text:p text:style-name="P25"/>
      <text:h text:style-name="P39" text:outline-level="3"><text:bookmark-start text:name="__RefHeading___Toc2644_1301231576"/><text:soft-page-break/>Geluidshekserij<text:line-break/><text:span text:style-name="T10">(</text:span><text:span text:style-name="T7">Geräuschhexerei</text:span><text:span text:style-name="T10">)</text:span><text:bookmark-end text:name="__RefHeading___Toc2644_1301231576"/></text:h>
      <text:p text:style-name="P12">Ein Lachen, Rülpsen oder Furzen ist zu hören.</text:p>
      <text:p text:style-name="P12"><text:span text:style-name="T1">Reichweite: </text:span>16 Schritt</text:p>
      <text:p text:style-name="P12"><text:span text:style-name="T1">Wirkungsdauer: </text:span>sofort</text:p>
      <text:p text:style-name="P12"><text:span text:style-name="T1">Zielkategorie: </text:span>Zone (innerhalb der Reichweite) </text:p>
      <text:p text:style-name="P12"><text:span text:style-name="T1">Merkmal: </text:span>Illusion</text:p>
      <text:p text:style-name="P12"><text:span text:style-name="T1">Anmerkung: </text:span>Schelme</text:p>
      <text:p text:style-name="P25"/>
      <text:h text:style-name="P39" text:outline-level="3"><text:bookmark-start text:name="__RefHeading___Toc2646_1301231576"/>Geluksgreep<text:line-break/><text:span text:style-name="T7">(Glücksgriff)</text:span><text:bookmark-end text:name="__RefHeading___Toc2646_1301231576"/></text:h>
      <text:p text:style-name="P12">De Tovenaar kan gericht, over een duidelijke hoeveelheid objecten, het gewenste eruit halen. Hij kan uit een stapel speelkaarten een welbepaalde kaart trekken, uit een buidel een gewenste munt of uit een sleutelbos de juiste sleutel kiezen. Hiervoor moet hij het gewenste voorwerp kennen en dit moet ook werkelijk ter plaatse beschikbaar zijn.</text:p>
      <text:p text:style-name="P12"><text:span text:style-name="T3">Reikwijdte: </text:span>Zichzelf</text:p>
      <text:p text:style-name="P12"><text:span text:style-name="T3">Werkingsduur: </text:span>Onmiddellijk</text:p>
      <text:p text:style-name="P12"><text:span text:style-name="T3">Doelcategorie: </text:span>Object</text:p>
      <text:p text:style-name="P13"><text:span text:style-name="T3">Kenmerk: </text:span>Helderzicht</text:p>
      <text:p text:style-name="P13"/>
      <text:h text:style-name="P41" text:outline-level="3"><text:bookmark-start text:name="__RefHeading___Toc2648_1301231576"/><text:span text:style-name="T31">Gepasseerd <text:line-break/></text:span><text:span text:style-name="T17">(</text:span><text:span text:style-name="T7">Übergangen</text:span><text:span text:style-name="T17">)</text:span><text:bookmark-end text:name="__RefHeading___Toc2648_1301231576"/></text:h>
      <text:p text:style-name="P13">Eine scherzhafte Neuentwicklung eines Zaubertricks stammt aus Honingen. Da einige der dortigen Forscher bemerkten, dass der berühmte Magister Ilmenblick oft von Kollegen ignoriert wird, haben sie einen kleinen Zaubertrick-Fluch erschaffen, der bei der berührten Person ebenfalls kurz dafür sorgt, dass sie von anderen Menschen übergangen wird (z. B. von der Schankmagd in der Taverne). Der Trick verhindert keine negativen Auswirkungen. Ein angriffslustiger Ork wird also den Verzauberten nicht ignorieren.</text:p>
      <text:p text:style-name="P13"><text:span text:style-name="T2">Reichweite: </text:span>Berührung</text:p>
      <text:p text:style-name="P13"><text:span text:style-name="T2">Wirkungsdauer: </text:span>5 Minuten</text:p>
      <text:p text:style-name="P13"><text:span text:style-name="T2">Zielkategorie: </text:span>Kulturschaffende</text:p>
      <text:p text:style-name="P13"><text:span text:style-name="T2">Merkmal: </text:span>Einfluss</text:p>
      <text:p text:style-name="P13"><text:span text:style-name="T2">Anmerkung: </text:span>Gildenmagier (Honingen) </text:p>
      <text:p text:style-name="P27"/>
      <text:h text:style-name="P42" text:outline-level="3"><text:bookmark-start text:name="__RefHeading___Toc2650_1301231576"/>Glibberige grond<text:line-break/><text:span text:style-name="T11">(</text:span><text:span text:style-name="T7">Rutschiger Boden</text:span><text:span text:style-name="T11">)</text:span><text:bookmark-end text:name="__RefHeading___Toc2650_1301231576"/></text:h>
      <text:p text:style-name="P14">Der Zauberer kann bis zu 5 Schritt auf dem Boden rutschen, so als wäre dieser extrem eingeseift.</text:p>
      <text:p text:style-name="P14"><text:span text:style-name="T1">Reichweite: </text:span>selbst</text:p>
      <text:p text:style-name="P14"><text:span text:style-name="T1">Wirkungsdauer: </text:span>maximal 1 Minute</text:p>
      <text:p text:style-name="P14"><text:span text:style-name="T1">Zielkategorie: </text:span>Zone (5 Schritt)</text:p>
      <text:p text:style-name="P14"><text:span text:style-name="T1">Merkmal: </text:span>Objekt</text:p>
      <text:p text:style-name="P14"><text:span text:style-name="T1">Anmerkung: </text:span>Schelme</text:p>
      <text:p text:style-name="P14"/>
      <text:h text:style-name="P42" text:outline-level="3"><text:bookmark-start text:name="__RefHeading___Toc2652_1301231576"/><text:soft-page-break/>Goedemorgen<text:line-break/><text:span text:style-name="T11">(</text:span><text:span text:style-name="T7">Guten Morgen</text:span><text:span text:style-name="T11">)</text:span><text:bookmark-end text:name="__RefHeading___Toc2652_1301231576"/></text:h>
      <text:p text:style-name="P14">Das Ziel des Zaubertricks erwidert freundlich den Gruß des Zauberers. Der Trick funktioniert nur bei Personen, die dem Zauberer zumindest neutral gegenüber eingestellt sind.</text:p>
      <text:p text:style-name="P14"><text:span text:style-name="T1">Reichweite: </text:span>4 Schritt</text:p>
      <text:p text:style-name="P14"><text:span text:style-name="T1">Wirkungsdauer: </text:span>sofort</text:p>
      <text:p text:style-name="P14"><text:span text:style-name="T1">Zielkategorie: </text:span>Kulturschaffende</text:p>
      <text:p text:style-name="P14"><text:span text:style-name="T1">Merkmal: </text:span>Einfluss</text:p>
      <text:p text:style-name="P14"><text:span text:style-name="T1">Anmerkung: </text:span>Gildenmagier (Hesindius Lichtblick)</text:p>
      <text:p text:style-name="P27"/>
      <text:h text:style-name="P42" text:outline-level="3"><text:bookmark-start text:name="__RefHeading___Toc2654_1301231576"/>Griezelige lach<text:line-break/><text:span text:style-name="T11">(</text:span><text:span text:style-name="T7">Unheimliches Lachen</text:span><text:span text:style-name="T11">)</text:span><text:bookmark-end text:name="__RefHeading___Toc2654_1301231576"/></text:h>
      <text:p text:style-name="P14">Das Lachen des Zauberers hört sich bedrohlich und unheimlich an. Weitere regeltechnische Auswirkungen hat das Lachen jedoch nicht.</text:p>
      <text:p text:style-name="P14"><text:span text:style-name="T1">Reichweite: </text:span>selbst</text:p>
      <text:p text:style-name="P14"><text:span text:style-name="T1">Wirkungsdauer: </text:span>sofort</text:p>
      <text:p text:style-name="P14"><text:span text:style-name="T1">Zielkategorie: </text:span>Kulturschaffende</text:p>
      <text:p text:style-name="P14"><text:span text:style-name="T1">Merkmal: </text:span>Einfluss</text:p>
      <text:p text:style-name="P14"><text:span text:style-name="T1">Anmerkung: </text:span>Gildenmagier (Demirion Ophenos), Hexen</text:p>
      <text:p text:style-name="P27"/>
      <text:h text:style-name="P42" text:outline-level="3"><text:bookmark-start text:name="__RefHeading___Toc2656_1301231576"/>Haarpracht<text:line-break/><text:span text:style-name="T11">(</text:span><text:span text:style-name="T7">Haarpracht</text:span><text:span text:style-name="T11">)</text:span><text:bookmark-end text:name="__RefHeading___Toc2656_1301231576"/></text:h>
      <text:p text:style-name="P14">Der Zauberer kann die Farbe seines Haupthaars nach Belieben bestimmen. Gleiches gilt für die Länge, solange sie 1 Schritt nicht überschreitet. Schneidet der Zauberer die durch den Zaubertrick gewachsenen Haare ab, lösen sich diese sofort auf. Nachwachsende Haare sind von der Veränderung nicht betroffen.</text:p>
      <text:p text:style-name="P14"><text:span text:style-name="T1">Reichweite: </text:span>selbst</text:p>
      <text:p text:style-name="P14"><text:span text:style-name="T1">Wirkungsdauer: </text:span>sofort</text:p>
      <text:p text:style-name="P14"><text:span text:style-name="T1">Zielkategorie: </text:span>Kulturschaffende</text:p>
      <text:p text:style-name="P14"><text:span text:style-name="T1">Merkmal: </text:span>Verwandlung</text:p>
      <text:p text:style-name="P14"><text:span text:style-name="T1">Anmerkung: </text:span>Hexen</text:p>
      <text:p text:style-name="P27"/>
      <text:h text:style-name="P42" text:outline-level="3"><text:bookmark-start text:name="__RefHeading___Toc2658_1301231576"/>Handwarmer<text:line-break/><text:span text:style-name="T7">(Handwärmer)</text:span><text:bookmark-end text:name="__RefHeading___Toc2658_1301231576"/></text:h>
      <text:p text:style-name="P14">Zolang het in de hand wordt gehouden, houdt deze Tovertruc de temperatuur van een maximaal vuistgroot object constant. En dit tot 5 minuten lang.Theoretisch kan een Tovenaar ook een stuk ijs constant koel houden – daarvoor is de Truc echter niet bedoeld.</text:p>
      <text:p text:style-name="P14"><text:span text:style-name="T3">Reikwijdte: </text:span>Aanraking</text:p>
      <text:p text:style-name="P14"><text:span text:style-name="T3">Werkingsduur: </text:span>5 minuten</text:p>
      <text:p text:style-name="P14"><text:span text:style-name="T3">Doelcategorie: </text:span>Object</text:p>
      <text:p text:style-name="P14"><text:span text:style-name="T3">Kenmerk: </text:span>Elementaal</text:p>
      <text:p text:style-name="P14"/>
      <text:h text:style-name="P42" text:outline-level="3"><text:bookmark-start text:name="__RefHeading___Toc2660_1301231576"/>Heilzame aanraking<text:line-break/><text:span text:style-name="T11">(</text:span><text:span text:style-name="T7">Heilsame Berührung</text:span><text:span text:style-name="T11">)</text:span><text:bookmark-end text:name="__RefHeading___Toc2660_1301231576"/></text:h>
      <text:p text:style-name="P14">Das Ziel des Zaubertricks erhält 1 Lebenspunkt zurück. Das Ziel kann nur einmal alle 24 Stunden von dem Trick profitieren.</text:p>
      <text:p text:style-name="P14"><text:soft-page-break/><text:span text:style-name="T1">Reichweite: </text:span>Berührung</text:p>
      <text:p text:style-name="P14"><text:span text:style-name="T1">Wirkungsdauer: </text:span>sofort</text:p>
      <text:p text:style-name="P14"><text:span text:style-name="T1">Zielkategorie: </text:span>Kulturschaffende</text:p>
      <text:p text:style-name="P14"><text:span text:style-name="T1">Merkmal: </text:span>Heilung</text:p>
      <text:p text:style-name="P14"><text:span text:style-name="T1">Anmerkung: </text:span>Gildenmagier (Norburg) </text:p>
      <text:p text:style-name="P27"/>
      <text:h text:style-name="P42" text:outline-level="3"><text:bookmark-start text:name="__RefHeading___Toc2662_1301231576"/>Heksenblik<text:line-break/><text:span text:style-name="T11">(</text:span><text:span text:style-name="T7">Hexenblick</text:span><text:span text:style-name="T11">)</text:span><text:bookmark-end text:name="__RefHeading___Toc2662_1301231576"/></text:h>
      <text:p text:style-name="P14">Mittels Hexenblick kann eine Hexe herausfinden, ob eine andere Person ebenfalls die hexische Tradition beherrscht. Sollte das ausgewählte Ziel die Tradition besitzen, so leuchten ihre Augen kurz purpurn auf, was aber nur für die zaubernde Hexe sichtbar ist.</text:p>
      <text:p text:style-name="P14"><text:span text:style-name="T1">Reichweite: </text:span>8 Schritt</text:p>
      <text:p text:style-name="P14"><text:span text:style-name="T1">Wirkungsdauer: </text:span>sofort</text:p>
      <text:p text:style-name="P14"><text:span text:style-name="T1">Zielkategorie: </text:span>Kulturschaffende</text:p>
      <text:p text:style-name="P14"><text:span text:style-name="T1">Merkmal: </text:span>Hellsicht</text:p>
      <text:p text:style-name="P14"><text:span text:style-name="T1">Anmerkung: </text:span>ausschließlich Hexen</text:p>
      <text:p text:style-name="P27"/>
      <text:h text:style-name="P42" text:outline-level="3"><text:bookmark-start text:name="__RefHeading___Toc2664_1301231576"/>Heldere ster<text:line-break/><text:span text:style-name="T11">(</text:span><text:span text:style-name="T7">Heller Stern</text:span><text:span text:style-name="T11">)</text:span><text:bookmark-end text:name="__RefHeading___Toc2664_1301231576"/></text:h>
      <text:p text:style-name="P14">Der Zauberer zeigt auf einen Stern oder ein Sternzeichen am Himmel, der daraufhin kurz für den Zauberer und das Ziel aufleuchtet.</text:p>
      <text:p text:style-name="P14"><text:span text:style-name="T1">Reichweite: </text:span>8 Schritt</text:p>
      <text:p text:style-name="P14"><text:span text:style-name="T1">Wirkungsdauer: </text:span>5 Sekunden</text:p>
      <text:p text:style-name="P14"><text:span text:style-name="T1">Zielkategorie: </text:span>Kulturschaffende</text:p>
      <text:p text:style-name="P14"><text:span text:style-name="T1">Merkmal: </text:span>Hellsicht</text:p>
      <text:p text:style-name="P13"><text:span text:style-name="T1">Anmerkung: </text:span>Gildenmagier (Töchter Niobaras)</text:p>
      <text:p text:style-name="P28"/>
      <text:h text:style-name="P41" text:outline-level="3"><text:bookmark-start text:name="__RefHeading___Toc2666_1301231576"/><text:span text:style-name="T30">Hondenkoekje </text:span><text:span text:style-name="T16"><text:line-break/>(</text:span><text:span text:style-name="T7">Hundekeks</text:span><text:span text:style-name="T16">)</text:span><text:bookmark-end text:name="__RefHeading___Toc2666_1301231576"/></text:h>
      <text:p text:style-name="P13">In der Hand des Geoden manifestiert sich ein Keks, den er seinem Vertrautentier geben kann. Der Keks ist stets nach dem Geschmack des Hundes und wird gerne gegessen, sorgt aber für keine Sättigung.</text:p>
      <text:p text:style-name="P13"><text:span text:style-name="T2">Reichweite: </text:span>selbst</text:p>
      <text:p text:style-name="P13"><text:span text:style-name="T2">Wirkungsdauer: </text:span>sofort</text:p>
      <text:p text:style-name="P13"><text:span text:style-name="T2">Zielkategorie: </text:span>Kulturschaffende</text:p>
      <text:p text:style-name="P13"><text:span text:style-name="T2">Merkmal: </text:span>Verwandlung</text:p>
      <text:p text:style-name="P13"><text:span text:style-name="T2">Anmerkung: </text:span>Geoden</text:p>
      <text:p text:style-name="P29"/>
      <text:h text:style-name="P43" text:outline-level="3"><text:bookmark-start text:name="__RefHeading___Toc2668_1301231576"/>IJskoude blik<text:line-break/><text:span text:style-name="T12">(</text:span><text:span text:style-name="T7">Eiskalter Blick</text:span><text:span text:style-name="T12">)</text:span><text:bookmark-end text:name="__RefHeading___Toc2668_1301231576"/></text:h>
      <text:p text:style-name="P15">Der Zauberer kann einem Kulturschaffenden durch seinen Blick den Eindruck vermitteln, dass der Zauberer gefährlich und ihm weit überlegen sei. Dies führt dazu, dass die Person den Zauberer meidet, solange die Wirkung anhält. Dieser Trick funktioniert nur bei Kulturschaffenden mit einer SK von 2 oder niedriger.</text:p>
      <text:p text:style-name="P15"><text:span text:style-name="T1">Reichweite: </text:span>1 Schritt</text:p>
      <text:p text:style-name="P15"><text:span text:style-name="T1">Wirkungsdauer: </text:span>1 Stunde</text:p>
      <text:p text:style-name="P15"><text:span text:style-name="T1">Zielkategorie: </text:span>Kulturschaffende</text:p>
      <text:p text:style-name="P15"><text:soft-page-break/><text:span text:style-name="T1">Merkmal: </text:span>Einfluss</text:p>
      <text:p text:style-name="P15"><text:span text:style-name="T1">Anmerkung: </text:span>Gildenmagier (Lowangen Halle der Macht) </text:p>
      <text:p text:style-name="P29"/>
      <text:h text:style-name="P43" text:outline-level="3"><text:bookmark-start text:name="__RefHeading___Toc2670_1301231576"/>Kalmering<text:line-break/><text:span text:style-name="T12">(</text:span><text:span text:style-name="T7">Beruhigung</text:span><text:span text:style-name="T12">)</text:span><text:bookmark-end text:name="__RefHeading___Toc2670_1301231576"/></text:h>
      <text:p text:style-name="P15">Ein schreiender Patient wird für kurze Zeit still, seine Angst verschwindet in dieser Zeit aber nicht. Das Ziel muss vorher den Status Fixiert erlitten haben, damit der Zaubertrick funktioniert.</text:p>
      <text:p text:style-name="P15"><text:span text:style-name="T1">Reichweite: </text:span>Berührung</text:p>
      <text:p text:style-name="P15"><text:span text:style-name="T1">Wirkungsdauer: </text:span>1 Stunde</text:p>
      <text:p text:style-name="P15"><text:span text:style-name="T1">Zielkategorie: </text:span>Kulturschaffende</text:p>
      <text:p text:style-name="P15"><text:span text:style-name="T1">Merkmal: </text:span>Heilung</text:p>
      <text:p text:style-name="P15"><text:span text:style-name="T1">Anmerkung: </text:span>Gildenmagier (Perricum) </text:p>
      <text:p text:style-name="P29"/>
      <text:h text:style-name="P43" text:outline-level="3"><text:bookmark-start text:name="__RefHeading___Toc2672_1301231576"/>Keerborstel<text:line-break/><text:span text:style-name="T12">(</text:span><text:span text:style-name="T7">Kehrbesen</text:span><text:span text:style-name="T12">)</text:span><text:bookmark-end text:name="__RefHeading___Toc2672_1301231576"/></text:h>
      <text:p text:style-name="P15">Die Hexe kann einem beliebigen Besen innerhalb der Reichweite befehlen, den Boden in einem Radius von 8 Schritt zu kehren. Der Besen weicht dabei Hindernissen aus und versucht, Lebewesen der Größenkategorie klein und größer aus dem Weg zu gehen. Wird der Besen berührt, endet der Zaubertrick augenblicklich.</text:p>
      <text:p text:style-name="P15"><text:span text:style-name="T1">Reichweite: </text:span>8 Schritt</text:p>
      <text:p text:style-name="P15"><text:span text:style-name="T1">Wirkungsdauer: </text:span>30 Minuten</text:p>
      <text:p text:style-name="P15"><text:span text:style-name="T1">Zielkategorie: </text:span>Objekte (Besen)</text:p>
      <text:p text:style-name="P15"><text:span text:style-name="T1">Merkmal: </text:span>Telekinese</text:p>
      <text:p text:style-name="P15"><text:span text:style-name="T1">Anmerkung: </text:span>ausschließlich Hexen</text:p>
      <text:p text:style-name="P29"/>
      <text:h text:style-name="P43" text:outline-level="3"><text:bookmark-start text:name="__RefHeading___Toc2674_1301231576"/>Klaar voor vertrek<text:line-break/><text:span text:style-name="T12">(</text:span><text:span text:style-name="T7">Bereit zum Aufbruch</text:span><text:span text:style-name="T12">)</text:span><text:bookmark-end text:name="__RefHeading___Toc2674_1301231576"/></text:h>
      <text:p text:style-name="P15">Schuhe und Reisegewand des Magiers fliegen zu ihm und kleiden ihn wie von Geisterhand an.</text:p>
      <text:p text:style-name="P15"><text:span text:style-name="T1">Reichweite: </text:span>8 Schritt</text:p>
      <text:p text:style-name="P15"><text:span text:style-name="T1">Wirkungsdauer: </text:span>30 Sekunden</text:p>
      <text:p text:style-name="P15"><text:span text:style-name="T1">Zielkategorie: </text:span>Objekte</text:p>
      <text:p text:style-name="P15"><text:span text:style-name="T1">Merkmal: </text:span>Telekinese</text:p>
      <text:p text:style-name="P13"><text:span text:style-name="T1">Anmerkung: </text:span>Gildenmagier (Belhanka) </text:p>
      <text:p text:style-name="P28"/>
      <text:h text:style-name="P41" text:outline-level="3"><text:bookmark-start text:name="__RefHeading___Toc2676_1301231576"/><text:span text:style-name="T30">Klein vliegend tapijt <text:line-break/></text:span><text:span text:style-name="T7">Kleiner Fliegender Teppich</text:span><text:bookmark-end text:name="__RefHeading___Toc2676_1301231576"/></text:h>
      <text:p text:style-name="P13">Durch die Berührung kann ein Teppich von bis zu 30 x 40 cm zum Leben erweckt werden. Der Teppich fliegt bis zum Ende der Wirkungsdauer um den Magier und macht nichts weiter, als andere Personen durch seine schiere Existenz zu beeindrucken. Weder greift er jemanden an, noch kann er etwas transportieren. Versucht jemand, etwas auf ihm abzustellen, endet der Trick augenblicklich. Der kleine fliegende Teppich folgt dem Magier mit einer GS von 4.</text:p>
      <text:p text:style-name="P13"><text:span text:style-name="T2">Reichweite: </text:span>Berührung</text:p>
      <text:p text:style-name="P13"><text:span text:style-name="T2">Wirkungsdauer: </text:span>5 Minuten</text:p>
      <text:p text:style-name="P13"><text:span text:style-name="T2">Zielkategorie: </text:span>Zone</text:p>
      <text:p text:style-name="P13"><text:span text:style-name="T2">Merkmal: </text:span>Elementar</text:p>
      <text:p text:style-name="P13"><text:span text:style-name="T2">Anmerkung: </text:span>Gildenmagier (Mherwed) </text:p>
      <text:p text:style-name="P29"><text:soft-page-break/></text:p>
      <text:h text:style-name="P43" text:outline-level="3"><text:bookmark-start text:name="__RefHeading___Toc2678_1301231576"/>Kleingeld<text:line-break/><text:span text:style-name="T12">(</text:span><text:span text:style-name="T7">Kleingeld</text:span><text:span text:style-name="T12">)</text:span><text:bookmark-end text:name="__RefHeading___Toc2678_1301231576"/></text:h>
      <text:p text:style-name="P15">Der Zauberer kann eine Münze aus seinem Geldbeutel in die Hand einer Person zaubern, ohne den Beutel öffnen zu müssen. Er kann nur eine Münze mit dem Trick teleportieren.</text:p>
      <text:p text:style-name="P15"><text:span text:style-name="T1">Reichweite: </text:span>4 Schritt</text:p>
      <text:p text:style-name="P15"><text:span text:style-name="T1">Wirkungsdauer: </text:span>sofort</text:p>
      <text:p text:style-name="P15"><text:span text:style-name="T1">Zielkategorie: </text:span>Objekte (Münze)</text:p>
      <text:p text:style-name="P15"><text:span text:style-name="T1">Merkmal: </text:span>Sphären</text:p>
      <text:p text:style-name="P15"><text:span text:style-name="T1">Anmerkung: </text:span>Gildenmagier (Riva)</text:p>
      <text:p text:style-name="P15"/>
      <text:h text:style-name="P43" text:outline-level="3"><text:bookmark-start text:name="__RefHeading___Toc2680_1301231576"/>Knijpen<text:line-break/><text:span text:style-name="T12">(</text:span><text:span text:style-name="T7">Kneifen</text:span><text:span text:style-name="T12">)</text:span><text:bookmark-end text:name="__RefHeading___Toc2680_1301231576"/></text:h>
      <text:p text:style-name="P15">Der Zauberer kann einen anderen Kulturschaffenden in eine beliebige Körperstelle kneifen. Dadurch entsteht kein Schaden, es handelt sich mehr um eine neckende Geste.</text:p>
      <text:p text:style-name="P15"><text:span text:style-name="T1">Reichweite: </text:span>8 Schritt</text:p>
      <text:p text:style-name="P15"><text:span text:style-name="T1">Wirkungsdauer: </text:span>sofort</text:p>
      <text:p text:style-name="P15"><text:span text:style-name="T1">Zielkategorie: </text:span>Kulturschaffende</text:p>
      <text:p text:style-name="P15"><text:span text:style-name="T1">Merkmal: </text:span>Telekinese</text:p>
      <text:p text:style-name="P15"><text:span text:style-name="T1">Anmerkung: </text:span>Schelme</text:p>
      <text:p text:style-name="P15"/>
      <text:h text:style-name="P43" text:outline-level="3"><text:bookmark-start text:name="__RefHeading___Toc2682_1301231576"/>Kruiding<text:line-break/><text:span text:style-name="T12">(</text:span><text:span text:style-name="T7">Würze</text:span><text:span text:style-name="T12">)</text:span><text:bookmark-end text:name="__RefHeading___Toc2682_1301231576"/></text:h>
      <text:p text:style-name="P15">Die Hexe kann mit diesem Zaubertrick eine einfache Speise, etwa eine Suppe, würzen, auch ohne über passende Gewürze wie Salz und Pfeffer zu verfügen. Ob die Speise gut gewürzt ist oder z. B.</text:p>
      <text:p text:style-name="P15">versalzen, hängt weiterhin von den Kochkünsten der Hexe ab. Die Hexe kann nur den Geschmack von Gewürzen erzeugen, die sie selbst schon einmal gekostet hat.</text:p>
      <text:p text:style-name="P15"><text:span text:style-name="T1">Reichweite: </text:span>1 Schritt</text:p>
      <text:p text:style-name="P15"><text:span text:style-name="T1">Wirkungsdauer: </text:span>sofort</text:p>
      <text:p text:style-name="P15"><text:span text:style-name="T1">Zielkategorie: </text:span>Objekte (Essen)</text:p>
      <text:p text:style-name="P15"><text:span text:style-name="T1">Merkmal: </text:span>Illusion</text:p>
      <text:p text:style-name="P13"><text:span text:style-name="T1">Anmerkung: </text:span>Hexen</text:p>
      <text:p text:style-name="P28"/>
      <text:h text:style-name="Heading_20_3" text:outline-level="3"><text:bookmark-start text:name="__RefHeading___Toc2684_1301231576"/><text:span text:style-name="T32">Leeslamp <text:line-break/></text:span><text:span text:style-name="T18">(</text:span><text:span text:style-name="T7">Leselampe</text:span><text:span text:style-name="T18">)</text:span><text:bookmark-end text:name="__RefHeading___Toc2684_1301231576"/></text:h>
      <text:p text:style-name="P13">Aus dem rechten Zeigefinger des Magiers leuchtet ein </text:p>
      <text:p text:style-name="P13">schwaches Licht. Das Licht ist nicht hell genug, um </text:p>
      <text:p text:style-name="P13">Sichtmodifikatoren zu ändern, aber es reicht aus, um in </text:p>
      <text:p text:style-name="P13">der Dunkelheit ein Buch zu lesen.</text:p>
      <text:p text:style-name="P13"><text:span text:style-name="T1">Reichweite: </text:span>1 Schritt</text:p>
      <text:p text:style-name="P13"><text:span text:style-name="T1">Wirkungsdauer: </text:span>30 Minuten</text:p>
      <text:p text:style-name="P13"><text:span text:style-name="T1">Zielkategorie: </text:span>Kulturschaffende</text:p>
      <text:p text:style-name="P13"><text:span text:style-name="T1">Merkmal: </text:span>Elementar</text:p>
      <text:p text:style-name="P13"><text:span text:style-name="T1">Anmerkung: </text:span>Gildenmagier</text:p>
      <text:h text:style-name="P41" text:outline-level="3"><text:bookmark-start text:name="__RefHeading___Toc2686_1301231576"/><text:soft-page-break/><text:span text:style-name="T30">Lichaamsverzorging <text:line-break/></text:span><text:span text:style-name="T16">(</text:span><text:span text:style-name="T7">Körperpflege</text:span><text:span text:style-name="T16">)</text:span><text:bookmark-end text:name="__RefHeading___Toc2686_1301231576"/></text:h>
      <text:p text:style-name="P13">Durch eine Berührung können Hautverunreinigungen, Rötungen und kleine Kratzer beseitigt werden. Der Zaubertrick regeneriert keine LeP, kann auch keine entstellenden Narben oder Pusteln, die durch Krankheiten entstanden sind, beseitigen.</text:p>
      <text:p text:style-name="P13"><text:span text:style-name="T2">Reichweite: </text:span>Berührung</text:p>
      <text:p text:style-name="P13"><text:span text:style-name="T2">Wirkungsdauer: </text:span>sofort</text:p>
      <text:p text:style-name="P13"><text:span text:style-name="T2">Zielkategorie: </text:span>Kulturschaffende</text:p>
      <text:p text:style-name="P13"><text:span text:style-name="T2">Merkmal: </text:span>Heilung</text:p>
      <text:p text:style-name="P13"><text:span text:style-name="T2">Anmerkung: </text:span>Gildenmagier (Vinsalt) </text:p>
      <text:p text:style-name="P30"/>
      <text:h text:style-name="P44" text:outline-level="3"><text:bookmark-start text:name="__RefHeading___Toc2688_1301231576"/>Lichtbloem<text:line-break/><text:span text:style-name="T13">(</text:span><text:span text:style-name="T7">Leuchtblume</text:span><text:span text:style-name="T13">)</text:span><text:bookmark-end text:name="__RefHeading___Toc2688_1301231576"/></text:h>
      <text:p text:style-name="P16">Berührt der Elf eine Blume, so beginnen die Blütenblätter zu leuchten. Die Helligkeit, die sie ausstrahlen, entspricht einem FLIM FLAM mit QS 1. Wird die Blume gepflückt oder beschädigt, so endet das Leuchten augenblicklich.</text:p>
      <text:p text:style-name="P16"><text:span text:style-name="T1">Reichweite: </text:span>Berührung</text:p>
      <text:p text:style-name="P16"><text:span text:style-name="T1">Wirkungsdauer: </text:span>1 Stunde</text:p>
      <text:p text:style-name="P16"><text:span text:style-name="T1">Zielkategorie: </text:span>Pflanzen (Blumen)</text:p>
      <text:p text:style-name="P16"><text:span text:style-name="T1">Merkmal: </text:span>Verwandlung</text:p>
      <text:p text:style-name="P16"><text:span text:style-name="T1">Anmerkung: </text:span>Elfen</text:p>
      <text:p text:style-name="P30"/>
      <text:h text:style-name="P44" text:outline-level="3"><text:bookmark-start text:name="__RefHeading___Toc2690_1301231576"/>Lokroep<text:line-break/><text:span text:style-name="T13">(Lockruf)</text:span><text:bookmark-end text:name="__RefHeading___Toc2690_1301231576"/></text:h>
      <text:p text:style-name="P16">Een klein dier (eekhoorn, duif) komt uit nieuwsgierigheid naar de tovenaar. De werking duurt 5 minuten.</text:p>
      <text:p text:style-name="P16"><text:span text:style-name="T3">Reikwijdte: </text:span>4 pas</text:p>
      <text:p text:style-name="P16"><text:span text:style-name="T3">Werkingsduur: </text:span>5 minuten</text:p>
      <text:p text:style-name="P16"><text:span text:style-name="T3">Doelcategorie: </text:span>Dieren</text:p>
      <text:p text:style-name="P13"><text:span text:style-name="T3">Kenmerk: </text:span>Invloed</text:p>
      <text:p text:style-name="P28"/>
      <text:h text:style-name="P41" text:outline-level="3"><text:bookmark-start text:name="__RefHeading___Toc2692_1301231576"/><text:span text:style-name="T30">Lopend handje<text:line-break/></text:span><text:span text:style-name="T16">(</text:span><text:span text:style-name="T7">Laufendes Händchen</text:span><text:span text:style-name="T16">)</text:span><text:bookmark-end text:name="__RefHeading___Toc2692_1301231576"/></text:h>
      <text:p text:style-name="P13">Durch die Berührung einer abgeschlagenen Hand kann der Magier diese zum Untod erwecken. Die Hand verbleibt bis zum Ende der Wirkungsdauer in der Nähe des Magiers und macht nichts weiter, als andere Personen durch krabbelnde Bewegungen und Zuckungen zu verunsichern. Weder greift sie jemanden an, noch kann sie etwas ergreifen. Dafür ist sie aber in der Lage, sich fortzubewegen (mit GS 4), um dem Magier zu folgen.</text:p>
      <text:p text:style-name="P13"><text:span text:style-name="T2">Reichweite: </text:span>Berührung</text:p>
      <text:p text:style-name="P13"><text:span text:style-name="T2">Wirkungsdauer: </text:span>10 Minuten</text:p>
      <text:p text:style-name="P13"><text:span text:style-name="T2">Zielkategorie: </text:span>Zone</text:p>
      <text:p text:style-name="P13"><text:span text:style-name="T2">Merkmal: </text:span>Dämonisch</text:p>
      <text:p text:style-name="P13"><text:span text:style-name="T2">Anmerkung: </text:span>Gildenmagier (Brabak)</text:p>
      <text:p text:style-name="P30"/>
      <text:h text:style-name="P44" text:outline-level="3"><text:bookmark-start text:name="__RefHeading___Toc2694_1301231576"/><text:soft-page-break/>Luchtstoot<text:line-break/><text:span text:style-name="T7">(Luftstoß)</text:span><text:bookmark-end text:name="__RefHeading___Toc2694_1301231576"/></text:h>
      <text:p text:style-name="P16">Ein kleiner Lufthauch bläst Kerzen und ähnlich große Flammen innerhalb eines Radius von 8 Schritt um den Zauberer aus.</text:p>
      <text:p text:style-name="P16"><text:span text:style-name="T1">Reichweite: </text:span>selbst</text:p>
      <text:p text:style-name="P16"><text:span text:style-name="T1">Wirkungsdauer: </text:span>sofort</text:p>
      <text:p text:style-name="P16"><text:span text:style-name="T1">Zielkategorie: </text:span>Objekte (kleine Flammen)</text:p>
      <text:p text:style-name="P16"><text:span text:style-name="T1">Merkmal: </text:span>Telekinese</text:p>
      <text:p text:style-name="P16"><text:span text:style-name="T1">Anmerkung: </text:span>Elfen, Gildenmagier</text:p>
      <text:p text:style-name="P30"/>
      <text:h text:style-name="P44" text:outline-level="3"><text:bookmark-start text:name="__RefHeading___Toc2696_1301231576"/>Nagellak<text:line-break/><text:span text:style-name="T7">(Nagellack)</text:span><text:bookmark-end text:name="__RefHeading___Toc2696_1301231576"/></text:h>
      <text:p text:style-name="P16">Durch diesen Trick kann der Zauberer beliebig viele seiner Finger- oder Fußnägel in einer beliebigen Farbe lackieren.</text:p>
      <text:p text:style-name="P16"><text:span text:style-name="T1">Reichweite: </text:span>selbst</text:p>
      <text:p text:style-name="P16"><text:span text:style-name="T1">Wirkungsdauer: </text:span>sofort</text:p>
      <text:p text:style-name="P16"><text:span text:style-name="T1">Zielkategorie: </text:span>Kulturschaffende</text:p>
      <text:p text:style-name="P16"><text:span text:style-name="T1">Merkmal: </text:span>Verwandlung</text:p>
      <text:p text:style-name="P13"><text:span text:style-name="T1">Anmerkung: </text:span>Gildenmagier (Al’Anfa), Hexen</text:p>
      <text:p text:style-name="P28"/>
      <text:h text:style-name="P41" text:outline-level="3"><text:bookmark-start text:name="__RefHeading___Toc2698_1301231576"/><text:span text:style-name="T30">Oorlogskleuren<text:line-break/></text:span><text:span text:style-name="T16">(</text:span><text:span text:style-name="T7">Kriegsbemalung</text:span><text:span text:style-name="T16">)</text:span><text:bookmark-end text:name="__RefHeading___Toc2698_1301231576"/></text:h>
      <text:p text:style-name="P13">Auf dem Körper des Zauberers erscheinen leuchtende Zauberzeichen, ähnlich einer Tätowierung. Die genaue Form der Bemalung ist dem Zauberer überlassen. Das Leuchten reicht nicht aus, um Licht zu spenden und Sichtmodifikatoren zu beheben.</text:p>
      <text:p text:style-name="P13"><text:span text:style-name="T2">Reichweite: </text:span>selbst</text:p>
      <text:p text:style-name="P13"><text:span text:style-name="T2">Wirkungsdauer: </text:span>10 Minuten</text:p>
      <text:p text:style-name="P13"><text:span text:style-name="T2">Zielkategorie: </text:span>Kulturschaffende</text:p>
      <text:p text:style-name="P13"><text:span text:style-name="T2">Merkmal: </text:span>Verwandlung</text:p>
      <text:p text:style-name="P13"><text:span text:style-name="T2">Anmerkung: </text:span>Gildenmagier (Shanada von Ben-Oni) </text:p>
      <text:p text:style-name="P30"/>
      <text:h text:style-name="P50" text:outline-level="4">Opvallende stijl<text:line-break/><text:span text:style-name="T5">(Auffälliger Stil)</text:span></text:h>
      <text:p text:style-name="P16">Die Bewegungen des Zauberers sind anmutig und strotzen vor Selbstbewusstsein. Alle Kulturschaffenden in Reichweite des Tricks werden auf ihn aufmerksam.</text:p>
      <text:p text:style-name="P16"><text:span text:style-name="T1">Reichweite: </text:span>8 Schritt</text:p>
      <text:p text:style-name="P16"><text:span text:style-name="T1">Wirkungsdauer: </text:span>sofort</text:p>
      <text:p text:style-name="P16"><text:span text:style-name="T1">Zielkategorie: </text:span>Kulturschaffende</text:p>
      <text:p text:style-name="P16"><text:span text:style-name="T1">Merkmal: </text:span>Einfluss</text:p>
      <text:p text:style-name="P16"><text:span text:style-name="T1">Anmerkung: </text:span>Gildenmagier (Gareth Magische Rüstung) </text:p>
      <text:p text:style-name="P30"/>
      <text:h text:style-name="P44" text:outline-level="3"><text:bookmark-start text:name="__RefHeading___Toc2700_1301231576"/>Ordentelijk<text:line-break/><text:span text:style-name="T7">(Ordentlich)</text:span><text:bookmark-end text:name="__RefHeading___Toc2700_1301231576"/></text:h>
      <text:p text:style-name="P16">Dieser Zaubertrick sorgt dafür, dass die Kleidung einer Person ordentlich sitzt.</text:p>
      <text:p text:style-name="P16"><text:span text:style-name="T1">Reichweite: </text:span>selbst</text:p>
      <text:p text:style-name="P16"><text:span text:style-name="T1">Wirkungsdauer: </text:span>6 Stunden</text:p>
      <text:p text:style-name="P16"><text:soft-page-break/><text:span text:style-name="T1">Zielkategorie: </text:span>Objekte (Kleidung)</text:p>
      <text:p text:style-name="P16"><text:span text:style-name="T1">Merkmal: </text:span>Telekinese</text:p>
      <text:p text:style-name="P16"><text:span text:style-name="T1">Anmerkung: </text:span>Gildenmagier (Halle der Antimagie zu Kuslik)</text:p>
      <text:p text:style-name="P16"/>
      <text:h text:style-name="P44" text:outline-level="3"><text:bookmark-start text:name="__RefHeading___Toc2702_1301231576"/>Plantenempathi<text:span text:style-name="T28">e<text:line-break/></text:span><text:span text:style-name="T7">(Pflanzenempathie)</text:span><text:bookmark-end text:name="__RefHeading___Toc2702_1301231576"/></text:h>
      <text:p text:style-name="P16">Berührt der Druide eine Pflanze, kann er sich ein Bild von ihrem Gesundheitszustand machen und herausfinden, ob sie von Schädlingen befallen ist, vergiftet wurde oder Ähnliches.</text:p>
      <text:p text:style-name="P16"><text:span text:style-name="T2">Reichweite: </text:span>Berührung</text:p>
      <text:p text:style-name="P16"><text:span text:style-name="T2">Wirkungsdauer: </text:span>sofort</text:p>
      <text:p text:style-name="P16"><text:span text:style-name="T2">Zielkategorie: </text:span>Pflanzen</text:p>
      <text:p text:style-name="P16"><text:span text:style-name="T2">Merkmal: </text:span>Hellsicht</text:p>
      <text:p text:style-name="P16"><text:span text:style-name="T2">Anmerkung: </text:span>Druiden</text:p>
      <text:p text:style-name="P16"/>
      <text:h text:style-name="P44" text:outline-level="3"><text:bookmark-start text:name="__RefHeading___Toc2704_1301231576"/>Regenboogogen<text:line-break/><text:span text:style-name="T7">(Regenbogenaugen)</text:span><text:bookmark-end text:name="__RefHeading___Toc2704_1301231576"/></text:h>
      <text:p text:style-name="P16">De kleur van de ogen van de tovenaar verandert gedurende 5 minuten. Onnatuurlijke kleuren zijn mogelijk.</text:p>
      <text:p text:style-name="P16"><text:span text:style-name="T3">Reikwijdte:</text:span> Zichzelf</text:p>
      <text:p text:style-name="P16"><text:span text:style-name="T3">Werkingsduur: </text:span>5 minuten</text:p>
      <text:p text:style-name="P16"><text:span text:style-name="T3">Doelcategorie: </text:span>Cultuurscheppend</text:p>
      <text:p text:style-name="P16"><text:span text:style-name="T3">Kenmerk:</text:span> Illusie</text:p>
      <text:p text:style-name="P30"/>
      <text:h text:style-name="P44" text:outline-level="3"><text:bookmark-start text:name="__RefHeading___Toc2706_1301231576"/>Rietstok<text:line-break/><text:span text:style-name="T7">(Rohrstock)</text:span><text:bookmark-end text:name="__RefHeading___Toc2706_1301231576"/></text:h>
      <text:p text:style-name="P16">Dieser Zaubertrick sorgt dafür, dass jemand einen kleinen Schlag auf die Finger abbekommt, ganz so, als ob ihn jemand mit einem Rohrstock geschlagen hat. Schaden erleidet das Ziel dadurch nicht.</text:p>
      <text:p text:style-name="P16"><text:span text:style-name="T1">Reichweite: </text:span>4 Schritt</text:p>
      <text:p text:style-name="P16"><text:span text:style-name="T1">Wirkungsdauer: </text:span>sofort</text:p>
      <text:p text:style-name="P16"><text:span text:style-name="T1">Zielkategorie: </text:span>Kulturschaffende</text:p>
      <text:p text:style-name="P16"><text:span text:style-name="T1">Merkmal: </text:span>Telekinese</text:p>
      <text:p text:style-name="P16"><text:span text:style-name="T1">Anmerkung: </text:span>Gildenmagier (Akademie Schwert &amp; Stab zu Gareth)</text:p>
      <text:p text:style-name="P30"/>
      <text:h text:style-name="P44" text:outline-level="3"><text:bookmark-start text:name="__RefHeading___Toc2708_1301231576"/>Roerlepel<text:line-break/><text:span text:style-name="T7">(Rührlöffel)</text:span><text:bookmark-end text:name="__RefHeading___Toc2708_1301231576"/></text:h>
      <text:p text:style-name="P16">Die Hexe kann einem Löffel innerhalb der Reichweite befehlen, selbstständig in einer Tasse, einem Kessel oder einem anderen mit Flüssigkeit gefüllten Gefäß zu rühren, bis die Wirkungsdauer abgelaufen ist. Wird der Löffel während der Wirkungsdauer berührt, endet der Zaubertrick augenblicklich.</text:p>
      <text:p text:style-name="P16"><text:span text:style-name="T1">Reichweite: </text:span>Berührung</text:p>
      <text:p text:style-name="P16"><text:span text:style-name="T1">Wirkungsdauer: </text:span>30 Minuten</text:p>
      <text:p text:style-name="P16"><text:span text:style-name="T1">Zielkategorie: </text:span>Objekte (Löffel)</text:p>
      <text:p text:style-name="P16"><text:span text:style-name="T1">Merkmal: </text:span>Telekinese</text:p>
      <text:p text:style-name="P16"><text:span text:style-name="T1">Anmerkung: </text:span>Hexen</text:p>
      <text:p text:style-name="P30"/>
      <text:h text:style-name="P44" text:outline-level="3"><text:bookmark-start text:name="__RefHeading___Toc2710_1301231576"/><text:soft-page-break/>Rustige uitstraling<text:line-break/><text:span text:style-name="T7">(Ruhige Ausstrahlung)</text:span><text:bookmark-end text:name="__RefHeading___Toc2710_1301231576"/></text:h>
      <text:p text:style-name="P16">Von der Magierin geht eine ruhige Ausstrahlung aus, die sich auch auf Personen in einem Umkreis von 3 Schritt um die Zauberin überträgt. Allerdings sind davon nur Personen mit einer SK von 1 oder weniger betroffen. Der Kreis der magischen Wirkung folgt der Magierin mit ihr als Mittelpunkt.</text:p>
      <text:p text:style-name="P16"><text:span text:style-name="T1">Reichweite: </text:span>3 Schritt Radius</text:p>
      <text:p text:style-name="P16"><text:span text:style-name="T1">Wirkungsdauer: </text:span>1 Minute</text:p>
      <text:p text:style-name="P16"><text:span text:style-name="T1">Zielkategorie: </text:span>Kulturschaffende</text:p>
      <text:p text:style-name="P16"><text:span text:style-name="T1">Merkmal: </text:span>Einfluss</text:p>
      <text:p text:style-name="P13"><text:span text:style-name="T1">Anmerkung: </text:span>Gildenmagier (Bethana) </text:p>
      <text:p text:style-name="P28"/>
      <text:h text:style-name="P41" text:outline-level="3"><text:bookmark-start text:name="__RefHeading___Toc2712_1301231576"/><text:span text:style-name="T30">Schaduwspel <text:line-break/></text:span><text:span text:style-name="T16">(</text:span><text:span text:style-name="T7">Schattenspiel</text:span><text:span text:style-name="T16">)</text:span><text:bookmark-end text:name="__RefHeading___Toc2712_1301231576"/></text:h>
      <text:p text:style-name="P13">Die Magierin kann eine Illusion errichten, die in einer Zone von 2 Schritt Radius einen Schatten entstehen lässt, der sie einhüllt. Der Schatten bringt keinen Sichtmodifikator ein, kann aber auch dort platziert werden, wo kein Schatten hinfällt. Er schützt nicht vor der Sonne, da er eine Illusion ist. Magier benutzen den Zaubertrick vor allem dazu, um spektakulär aus einem Schatten hervorzutreten und ihr Gegenüber zu beeindrucken.</text:p>
      <text:p text:style-name="P13"><text:span text:style-name="T2">Reichweite: </text:span>8 Schritt</text:p>
      <text:p text:style-name="P13"><text:span text:style-name="T2">Wirkungsdauer: </text:span>1 Minute</text:p>
      <text:p text:style-name="P13"><text:span text:style-name="T2">Zielkategorie: </text:span>Zone</text:p>
      <text:p text:style-name="P13"><text:span text:style-name="T2">Merkmal: </text:span>Illusion</text:p>
      <text:p text:style-name="P13"><text:span text:style-name="T2">Anmerkung: </text:span>Gildenmagier (Fasar Bannakademie) </text:p>
      <text:p text:style-name="P30"/>
      <text:h text:style-name="P44" text:outline-level="3"><text:bookmark-start text:name="__RefHeading___Toc2714_1301231576"/>Schattig diertje<text:line-break/><text:span text:style-name="T7">(Putziges Tierchen)</text:span><text:bookmark-end text:name="__RefHeading___Toc2714_1301231576"/></text:h>
      <text:p text:style-name="P16">Ein zufällig vom Meister ausgewähltes, kleines Tierchen (Singvogel, Eichhörnchen, Maus) der Größenkategorie winzig, das sich innerhalb der Reichweite befindet, nähert sich dem Elf und setzt sich auf seine Schulter, seine Hand oder den Kopf. Das Tierchen verbleibt dort in der Regel 1 Minute, aber nach eigenem Wunsch und Verhalten des Elfen auch länger.</text:p>
      <text:p text:style-name="P16"><text:span text:style-name="T1">Reichweite: </text:span>16 Schritt</text:p>
      <text:p text:style-name="P16"><text:span text:style-name="T1">Wirkungsdauer: </text:span>sofort</text:p>
      <text:p text:style-name="P16"><text:span text:style-name="T1">Zielkategorie: </text:span>Tiere (Größenkategorie winzig) </text:p>
      <text:p text:style-name="P16"><text:span text:style-name="T1">Merkmal: </text:span>Einfluss</text:p>
      <text:p text:style-name="P16"><text:span text:style-name="T1">Anmerkung: </text:span>Elfen</text:p>
      <text:p text:style-name="P16"/>
      <text:h text:style-name="P45" text:outline-level="3"><text:bookmark-start text:name="__RefHeading___Toc2716_1301231576"/>Schminken<text:line-break/><text:span text:style-name="T14">(</text:span><text:span text:style-name="T7">Schminken</text:span><text:span text:style-name="T14">)</text:span><text:bookmark-end text:name="__RefHeading___Toc2716_1301231576"/></text:h>
      <text:p text:style-name="P16">Durch diesen Zaubertrick tragen Schminkutensilien die Schminke so wie gewünscht auf, ohne dass der Zauberer seine Hände benutzen muss. Das Ziel muss in einem ruhigen Zustand verharren, bis der Schminkvorgang vollendet ist.</text:p>
      <text:p text:style-name="P16"><text:span text:style-name="T1">Reichweite: </text:span>selbst</text:p>
      <text:p text:style-name="P16"><text:span text:style-name="T1">Wirkungsdauer: </text:span>sofort</text:p>
      <text:p text:style-name="P16"><text:span text:style-name="T1">Zielkategorie: </text:span>Kulturschaffende</text:p>
      <text:p text:style-name="P16"><text:span text:style-name="T1">Merkmal: </text:span>Telekinese</text:p>
      <text:p text:style-name="P16"><text:span text:style-name="T1">Anmerkung: </text:span>Gildenmagier, Hexen, Scharlatane, Zaubertänzer</text:p>
      <text:p text:style-name="P16"/>
      <text:h text:style-name="P44" text:outline-level="3"><text:bookmark-start text:name="__RefHeading___Toc2718_1301231576"/><text:soft-page-break/>Signatuur<text:line-break/><text:span text:style-name="T7">(Signatur)</text:span><text:bookmark-end text:name="__RefHeading___Toc2718_1301231576"/></text:h>
      <text:p text:style-name="P16">Op een levenloos object naar keuze van de tovenaar verschijnt permanent een teken, een symbool of een glief. De Tovenaar moet het object aanraken. Het symbool ziet eruit alsof het geschilderd werd en kan weggeveegd worden. Met behulp van deze Truc kan maar één teken tegelijk worden gecreëerd (bv. een pictogram).</text:p>
      <text:p text:style-name="P16"><text:span text:style-name="T3">Reikwijdte: </text:span>Aanraking</text:p>
      <text:p text:style-name="P16"><text:span text:style-name="T3">Werkingsduur: </text:span>Onmiddellijk</text:p>
      <text:p text:style-name="P16"><text:span text:style-name="T3">Doelcategorie: </text:span>Object</text:p>
      <text:p text:style-name="P16"><text:span text:style-name="T3">Kenmerk: </text:span>Object</text:p>
      <text:p text:style-name="P30"/>
      <text:h text:style-name="P44" text:outline-level="3"><text:bookmark-start text:name="__RefHeading___Toc2720_1301231576"/>Slangenhanden<text:line-break/><text:span text:style-name="T7">(Schlangenhände)</text:span><text:bookmark-end text:name="__RefHeading___Toc2720_1301231576"/></text:h>
      <text:p text:style-name="P16">De hand- en vingerbeenderen van de tovenaar worden heel flexibel, zodat ze door nauwe openingen kunnen worden geperst. De werking duurt 5 minuten.</text:p>
      <text:p text:style-name="P16"><text:span text:style-name="T3">Reikwijdte: </text:span>Zichzelf</text:p>
      <text:p text:style-name="P16"><text:span text:style-name="T3">Werkingsduur: </text:span>5 minuten</text:p>
      <text:p text:style-name="P16"><text:span text:style-name="T3">Doelcategorie: </text:span>Cultuurscheppend</text:p>
      <text:p text:style-name="P16"><text:span text:style-name="T3">Kenmerk: </text:span>Transformatie</text:p>
      <text:p text:style-name="P30"/>
      <text:h text:style-name="P44" text:outline-level="3"><text:bookmark-start text:name="__RefHeading___Toc2722_1301231576"/>Spookgeluiden<text:line-break/><text:span text:style-name="T7">(Geistergeräusche)</text:span><text:bookmark-end text:name="__RefHeading___Toc2722_1301231576"/></text:h>
      <text:p text:style-name="P16">Dieser Zaubertrick verursacht in einem Radius von 7 Schritt um die Magierin unheimliche, geisterhafte Geräusche (etwa ein Wispern, leise Stimmen, klagendes Stöhnen).</text:p>
      <text:p text:style-name="P16"><text:span text:style-name="T1">Reichweite: </text:span>7 Schritt Radius</text:p>
      <text:p text:style-name="P16"><text:span text:style-name="T1">Wirkungsdauer: </text:span>1 Minute</text:p>
      <text:p text:style-name="P16"><text:span text:style-name="T1">Zielkategorie: </text:span>Zone</text:p>
      <text:p text:style-name="P16"><text:span text:style-name="T1">Merkmal: </text:span>Illusion</text:p>
      <text:p text:style-name="P13"><text:span text:style-name="T1">Anmerkung: </text:span>Gildenmagier (Grangor) </text:p>
      <text:p text:style-name="P28"/>
      <text:h text:style-name="P41" text:outline-level="3"><text:bookmark-start text:name="__RefHeading___Toc2724_1301231576"/>Ste<text:span text:style-name="T30">e</text:span>nempathie<text:line-break/><text:span text:style-name="T16">(</text:span><text:span text:style-name="T7">Steinempathie</text:span><text:span text:style-name="T16">)</text:span><text:bookmark-end text:name="__RefHeading___Toc2724_1301231576"/></text:h>
      <text:p text:style-name="P13">Berührt der Geode einen Stein, kann er sich Eindrücke von diesem verschaffen. Er erfährt z. B., ob der Stein jemals Teil eines Bergwerks war, in einen See geworfen wurde und ob ihn ein Mensch von einem größeren Stein abgebrochen hat.</text:p>
      <text:p text:style-name="P13"><text:span text:style-name="T2">Reichweite: </text:span>Berührung</text:p>
      <text:p text:style-name="P13"><text:span text:style-name="T2">Wirkungsdauer: </text:span>sofort</text:p>
      <text:p text:style-name="P13"><text:span text:style-name="T2">Zielkategorie: </text:span>Objekte (Steine)</text:p>
      <text:p text:style-name="P13"><text:span text:style-name="T2">Merkmal: </text:span>Hellsicht</text:p>
      <text:p text:style-name="P13"><text:span text:style-name="T2">Anmerkung: </text:span>Geoden</text:p>
      <text:p text:style-name="P31"/>
      <text:h text:style-name="P45" text:outline-level="3"><text:bookmark-start text:name="__RefHeading___Toc2726_1301231576"/>Stralende glimlach<text:line-break/><text:span text:style-name="T7">(Strahlendes Lächeln)</text:span><text:bookmark-end text:name="__RefHeading___Toc2726_1301231576"/></text:h>
      <text:p text:style-name="P17">Die Zähne des Zauberers strahlen extrem weiß, weshalb reflektiertes Licht sie kurz aufblitzen lässt. Eine ablenkende Wirkung hat das Strahlen allerdings nicht.</text:p>
      <text:p text:style-name="P17"><text:span text:style-name="T1">Reichweite: </text:span>selbst</text:p>
      <text:p text:style-name="P17"><text:soft-page-break/><text:span text:style-name="T1">Wirkungsdauer: </text:span>30 Sekunden</text:p>
      <text:p text:style-name="P17"><text:span text:style-name="T1">Zielkategorie: </text:span>Kulturschaffende</text:p>
      <text:p text:style-name="P17"><text:span text:style-name="T1">Merkmal: </text:span>Illusion</text:p>
      <text:p text:style-name="P17"><text:span text:style-name="T1">Anmerkung: </text:span>Schelme</text:p>
      <text:p text:style-name="P31"/>
      <text:h text:style-name="P45" text:outline-level="3"><text:bookmark-start text:name="__RefHeading___Toc2728_1301231576"/>Tatoeage<text:line-break/><text:span text:style-name="T7">(Tätowierung)</text:span><text:bookmark-end text:name="__RefHeading___Toc2728_1301231576"/></text:h>
      <text:p text:style-name="P17">Auf dem Körper des Verzauberten entsteht eine maximal 10 Halbfinger auf 10 Halbfinger große Tätowierung nach Wunsch des Zauberers. Bei den Tätowierungen muss es sich um einfache Runen oder einfache Muster handeln.</text:p>
      <text:p text:style-name="P17"><text:span text:style-name="T1">Reichweite: </text:span>Berührung</text:p>
      <text:p text:style-name="P17"><text:span text:style-name="T1">Wirkungsdauer: </text:span>1 Stunde</text:p>
      <text:p text:style-name="P17"><text:span text:style-name="T1">Zielkategorie: </text:span>Kulturschaffende</text:p>
      <text:p text:style-name="P17"><text:span text:style-name="T1">Merkmal: </text:span>Verwandlung</text:p>
      <text:p text:style-name="P17"><text:span text:style-name="T1">Anmerkung: </text:span>Gildenmagier</text:p>
      <text:p text:style-name="P31"/>
      <text:h text:style-name="P45" text:outline-level="3"><text:bookmark-start text:name="__RefHeading___Toc2730_1301231576"/>Tentakelgreep<text:line-break/><text:span text:style-name="T7">(Tentakelgriff)</text:span><text:bookmark-end text:name="__RefHeading___Toc2730_1301231576"/></text:h>
      <text:p text:style-name="P17">Aus der Hand der Magierin schnellt ein Tentakel hervor, das einen bis zu apfelgroßen und nicht mehr als 100 Gramm schweren Gegenstand zu ihr ziehen kann. Sollte der Gegenstand von jemand anderem festgehalten werden, misslingt der Zaubertrick. Die Reichweite des Fangarms beträgt 1 Schritt.</text:p>
      <text:p text:style-name="P17"><text:span text:style-name="T1">Reichweite: </text:span>selbst</text:p>
      <text:p text:style-name="P17"><text:span text:style-name="T1">Wirkungsdauer: </text:span>5 Minuten</text:p>
      <text:p text:style-name="P17"><text:span text:style-name="T1">Zielkategorie: </text:span>Kulturschaffende</text:p>
      <text:p text:style-name="P17"><text:span text:style-name="T1">Merkmal: </text:span>Verwandlung</text:p>
      <text:p text:style-name="P17"><text:span text:style-name="T1">Anmerkung: </text:span>Gildenmagier (Sevestana Gevendar) </text:p>
      <text:p text:style-name="P31"/>
      <text:h text:style-name="P45" text:outline-level="3"><text:bookmark-start text:name="__RefHeading___Toc2732_1301231576"/>Toverveer<text:line-break/><text:span text:style-name="T7">(Zauberfeder)</text:span><text:bookmark-end text:name="__RefHeading___Toc2732_1301231576"/></text:h>
      <text:p text:style-name="P17">Dieser Trick verzaubert einen Federkiel, sodass dieser alles wortgetreu auf einem bereitgelegten Papier oder in ein Buch notiert, was der Zauberer sagt. Der Federkiel kann die Seiten des Buches umschlagen und taucht sich selbst in ein Tintenfäßchen ein, solange es maximal einen Schritt weit entfernt ist.</text:p>
      <text:p text:style-name="P17"><text:span text:style-name="T1">Reichweite: </text:span>1 Schritt</text:p>
      <text:p text:style-name="P17"><text:span text:style-name="T1">Wirkungsdauer: </text:span>10 Minuten</text:p>
      <text:p text:style-name="P17"><text:span text:style-name="T1">Zielkategorie: </text:span><text:s/></text:p>
      <text:p text:style-name="P17">Objekte (Federkiele)</text:p>
      <text:p text:style-name="P17"><text:span text:style-name="T1">Merkmal: </text:span>Telekinese</text:p>
      <text:p text:style-name="P17"><text:span text:style-name="T1">Anmerkung: </text:span>Gildenmagier (Punin)</text:p>
      <text:p text:style-name="P31"/>
      <text:h text:style-name="P45" text:outline-level="3"><text:bookmark-start text:name="__RefHeading___Toc2734_1301231576"/>Verbondenheidsgevoel<text:line-break/><text:span text:style-name="T7">(Verbundenheitsgefühl)</text:span><text:bookmark-end text:name="__RefHeading___Toc2734_1301231576"/></text:h>
      <text:p text:style-name="P17">Berührt der Magier einen Magier der gleichen Ausbildungsstätte, kann er dessen Gefühle spüren wie durch den Zauberspruch SENSIBAR.</text:p>
      <text:p text:style-name="P17"><text:span text:style-name="T1">Reichweite: </text:span>Berührung</text:p>
      <text:p text:style-name="P17"><text:span text:style-name="T1">Wirkungsdauer: </text:span>1 Minute</text:p>
      <text:p text:style-name="P17"><text:soft-page-break/><text:span text:style-name="T1">Zielkategorie: </text:span>Kulturschaffende</text:p>
      <text:p text:style-name="P17"><text:span text:style-name="T1">Merkmal: </text:span>Hellsicht</text:p>
      <text:p text:style-name="P17"><text:span text:style-name="T1">Anmerkung: </text:span>Gildenmagier (Kreis der Einfühlung)</text:p>
      <text:p text:style-name="P17"/>
      <text:h text:style-name="P45" text:outline-level="3"><text:bookmark-start text:name="__RefHeading___Toc2736_1301231576"/>Vingerknip<text:line-break/><text:span text:style-name="T7">(Schnipsen)</text:span><text:bookmark-end text:name="__RefHeading___Toc2736_1301231576"/></text:h>
      <text:p text:style-name="P17">Vingerknip is een korte telekinetische ontlading met een Reikwijdte van 4 pas, die bijvoorbeeld een munt van een tafel kan vegen. Ze is niet sterk genoeg om een glazen fles te breken, maar wel om een oorvijg te geven.</text:p>
      <text:p text:style-name="P17"><text:span text:style-name="T3">Reikwijdte: </text:span>4 pas</text:p>
      <text:p text:style-name="P17"><text:span text:style-name="T3">Werkingsduur: </text:span>Onmiddellijk</text:p>
      <text:p text:style-name="P17"><text:span text:style-name="T3">Doelcategorie: </text:span>Object en Wezens</text:p>
      <text:p text:style-name="P17"><text:span text:style-name="T3">Kenmerk: </text:span>Telekinese</text:p>
      <text:p text:style-name="P17"/>
      <text:h text:style-name="P45" text:outline-level="3"><text:bookmark-start text:name="__RefHeading___Toc2738_1301231576"/>Vuilafstotend<text:line-break/><text:span text:style-name="T7">(Schmutzabweisend)</text:span><text:bookmark-end text:name="__RefHeading___Toc2738_1301231576"/></text:h>
      <text:p text:style-name="P17">An der Haut und dem Haar des Elfen haften weder Staub noch Dreck.</text:p>
      <text:p text:style-name="P17"><text:span text:style-name="T1">Reichweite: </text:span>selbst</text:p>
      <text:p text:style-name="P17"><text:span text:style-name="T1">Wirkungsdauer: </text:span>24 Stunden</text:p>
      <text:p text:style-name="P17"><text:span text:style-name="T1">Zielkategorie: </text:span>Kulturschaffende</text:p>
      <text:p text:style-name="P17"><text:span text:style-name="T1">Merkmal: </text:span>Verwandlung</text:p>
      <text:p text:style-name="P17"><text:span text:style-name="T1">Anmerkung: </text:span>Elfen</text:p>
      <text:p text:style-name="P31"/>
      <text:h text:style-name="P45" text:outline-level="3"><text:bookmark-start text:name="__RefHeading___Toc2740_1301231576"/>Vuurvinger<text:line-break/><text:span text:style-name="T7">(Feuerfinger)</text:span><text:bookmark-end text:name="__RefHeading___Toc2740_1301231576"/></text:h>
      <text:p text:style-name="P17">Er ontspringt een kleine vlam, zo’n halfvinger boven de vinger van de tovenaar. Ze brandt tot 5 minuten. De Tovertruc beschermt de hand niet voor de hitte van de vlam.</text:p>
      <text:p text:style-name="P17"><text:span text:style-name="T3">Reikwijdte: </text:span>Zichzelf</text:p>
      <text:p text:style-name="P17"><text:span text:style-name="T3">Werkingsduur: </text:span>5 minuten</text:p>
      <text:p text:style-name="P17"><text:span text:style-name="T3">Doelcategorie: </text:span>Cultuurscheppend</text:p>
      <text:p text:style-name="P17"><text:span text:style-name="T3">Kenmerk: </text:span>Elementaal</text:p>
      <text:p text:style-name="P31"/>
      <text:p text:style-name="P33">Waanzinnig gegiechel<text:tab/><text:line-break/><text:span text:style-name="T5">(Verrücktes Kichern)</text:span></text:p>
      <text:p text:style-name="P17">Mit diesem Zaubertrick kann die Hexe ein irres, verrücktes Kichern ausstoßen, das durch den gesamten Raum hallt. Regeltechnische Auswirkungen hat das verrückte Kichern nicht.</text:p>
      <text:p text:style-name="P17"><text:span text:style-name="T1">Reichweite: </text:span>selbst</text:p>
      <text:p text:style-name="P17"><text:span text:style-name="T1">Wirkungsdauer: </text:span>sofort</text:p>
      <text:p text:style-name="P17"><text:span text:style-name="T1">Zielkategorie: </text:span>Kulturschaffende</text:p>
      <text:p text:style-name="P17"><text:span text:style-name="T1">Merkmal: </text:span>Einfluss</text:p>
      <text:p text:style-name="P3"><text:span text:style-name="T1">Anmerkung: </text:span>Hexen</text:p>
      <text:p text:style-name="P26"/>
      <text:h text:style-name="Heading_20_3" text:outline-level="3"><text:bookmark-start text:name="__RefHeading___Toc2742_1301231576"/><text:span text:style-name="T32">Wapenreiniging<text:line-break/></text:span><text:span text:style-name="T18">(</text:span><text:span text:style-name="T7">Waffensäuberung</text:span><text:span text:style-name="T18">)</text:span><text:bookmark-end text:name="__RefHeading___Toc2742_1301231576"/></text:h>
      <text:p text:style-name="P3">Dieser Zaubertrick reinigt eine beliebige Waffe, die der </text:p>
      <text:p text:style-name="P3">Zauberer berührt, vollständig von Flugrost, Blut und an-</text:p>
      <text:p text:style-name="P3"><text:soft-page-break/>deren Verschmutzungen.</text:p>
      <text:p text:style-name="P3"><text:span text:style-name="T1">Reichweite: </text:span>Berührung</text:p>
      <text:p text:style-name="P3"><text:span text:style-name="T1">Wirkungsdauer: </text:span>sofort</text:p>
      <text:p text:style-name="P3"><text:span text:style-name="T1">Zielkategorie: </text:span>Objekte (Waffen)</text:p>
      <text:p text:style-name="P3"><text:span text:style-name="T1">Merkmal: </text:span>Objekt</text:p>
      <text:p text:style-name="P3"><text:span text:style-name="T1">Anmerkung: </text:span>Gildenmagier</text:p>
      <text:p text:style-name="P3"/>
      <text:h text:style-name="P40" text:outline-level="3"><text:bookmark-start text:name="__RefHeading___Toc2744_1301231576"/>Waterpeil<text:line-break/><text:span text:style-name="T7">(Wasserhöhe)</text:span><text:bookmark-end text:name="__RefHeading___Toc2744_1301231576"/></text:h>
      <text:p text:style-name="P3">Der Zauberer kann sagen, ob ein Gewässer vor ihm tiefer ist, als er selbst groß ist.</text:p>
      <text:p text:style-name="P3"><text:span text:style-name="T1">Reichweite: </text:span>4 Schritt</text:p>
      <text:p text:style-name="P3"><text:span text:style-name="T1">Wirkungsdauer: </text:span>sofort</text:p>
      <text:p text:style-name="P3"><text:span text:style-name="T1">Zielkategorie: </text:span>Zone</text:p>
      <text:p text:style-name="P3"><text:span text:style-name="T1">Merkmal: </text:span>Hellsicht</text:p>
      <text:p text:style-name="P3"><text:span text:style-name="T1">Anmerkung: </text:span>Gildenmagier (Thorwaler)</text:p>
      <text:p text:style-name="P26"/>
      <text:h text:style-name="P40" text:outline-level="3"><text:bookmark-start text:name="__RefHeading___Toc2746_1301231576"/>Welriekend<text:line-break/><text:span text:style-name="T7">(Wohlgeruch)</text:span><text:bookmark-end text:name="__RefHeading___Toc2746_1301231576"/></text:h>
      <text:p text:style-name="P3">Der Elf riecht nach einer belieben Blumensorte. Dies verschafft ihm keinen regeltechnischen Vorteil wie Angenehmer Geruch, aber er kann z. B. den Status Übler Geruch für die Wirkungsdauer überdecken.</text:p>
      <text:p text:style-name="P3"><text:span text:style-name="T1">Reichweite: </text:span>selbst</text:p>
      <text:p text:style-name="P3"><text:span text:style-name="T1">Wirkungsdauer: </text:span>1 Stunde</text:p>
      <text:p text:style-name="P3"><text:span text:style-name="T1">Zielkategorie: </text:span>Kulturschaffende</text:p>
      <text:p text:style-name="P3"><text:span text:style-name="T1">Merkmal: </text:span>Verwandlung</text:p>
      <text:p text:style-name="P3"><text:span text:style-name="T1">Anmerkung: </text:span>Elfen</text:p>
      <text:p text:style-name="P3"/>
      <text:h text:style-name="P46" text:outline-level="3"><text:bookmark-start text:name="__RefHeading___Toc2748_1301231576"/><text:span text:style-name="T23">Wijsheid van de Leydraad</text:span><text:line-break/>(Weisheit des Leytfadens)<text:bookmark-end text:name="__RefHeading___Toc2748_1301231576"/></text:h>
      <text:p text:style-name="P3">Die Hörer innerhalb einer Reichweite von 8 Schritt Radius um den Zauberer vernehmen eine Stimme, die ihnen eine Passage aus einem Zauberbuch vorliest. Der Text muss dem Zaubernden bekannt sein. Die Passage kann er selbst auswählen, sie muss aber innerhalb von 10 Sekunden vorlesbar sein. Nur die Personen, die die Passage hören sollen, hören sie auch, alle übrigen bekommen von der Belehrung nichts mit.</text:p>
      <text:p text:style-name="P3"><text:span text:style-name="T1">Reichweite: </text:span>selbst</text:p>
      <text:p text:style-name="P3"><text:span text:style-name="T1">Wirkungsdauer: </text:span>max. 10 Sekunden</text:p>
      <text:p text:style-name="P3"><text:span text:style-name="T1">Zielkategorie: </text:span>Kulturschaffende</text:p>
      <text:p text:style-name="P3"><text:span text:style-name="T1">Merkmal: </text:span>Illusion</text:p>
      <text:p text:style-name="P18"><text:span text:style-name="T1">Anmerkung: </text:span>Gildenmagier (Alrik Dagabor)</text:p>
      <text:p text:style-name="P32"/>
      <text:h text:style-name="P47" text:outline-level="3"><text:bookmark-start text:name="__RefHeading___Toc2750_1301231576"/><text:span text:style-name="T31">Wisselbrief <text:line-break/></text:span><text:span text:style-name="T17">(</text:span><text:span text:style-name="T7">Wechselschein</text:span><text:span text:style-name="T17">)</text:span><text:bookmark-end text:name="__RefHeading___Toc2750_1301231576"/></text:h>
      <text:p text:style-name="P18">Der Zauberer kann einen Wechselschein aus seinem Geldbeutel oder einer Tasche in die Hand einer Person zaubern, ohne den Beutel oder die Tasche öffnen zu müssen. Er kann nur einen Wechselschein mit dem Trick teleportieren.</text:p>
      <text:p text:style-name="P18"><text:span text:style-name="T2">Reichweite: </text:span>4 Schritt</text:p>
      <text:p text:style-name="P18"><text:span text:style-name="T2">Wirkungsdauer: </text:span>sofort</text:p>
      <text:p text:style-name="P18"><text:soft-page-break/><text:span text:style-name="T2">Zielkategorie: </text:span>Objekte (Wechselschein) </text:p>
      <text:p text:style-name="P18"><text:span text:style-name="T2">Merkmal: </text:span>Sphären</text:p>
      <text:p text:style-name="P18"><text:span text:style-name="T2">Anmerkung: </text:span>Gildenmagier (Wagenhalt) </text:p>
      <text:p text:style-name="P3"/>
      <text:h text:style-name="P40" text:outline-level="3"><text:bookmark-start text:name="__RefHeading___Toc2752_1301231576"/>Zandfiguur<text:line-break/><text:span text:style-name="T7">(Sandfigur)</text:span><text:bookmark-end text:name="__RefHeading___Toc2752_1301231576"/></text:h>
      <text:p text:style-name="P3">Eine Handvoll Sand beginnt sich zu einer ca. 10 Halbfinger großen Figur zu formen, die nach dem Willen des Zaube-rers kleine Tricks zur Unterhaltung aufführt. Die Sandfigur muss in einem Radius von 10 Halbfingern verbleiben.</text:p>
      <text:p text:style-name="P3"><text:span text:style-name="T1">Reichweite: </text:span>1 Schritt</text:p>
      <text:p text:style-name="P3"><text:span text:style-name="T1">Wirkungsdauer: </text:span>1 Minute</text:p>
      <text:p text:style-name="P3"><text:span text:style-name="T1">Zielkategorie: </text:span>Objekte (Sand)</text:p>
      <text:p text:style-name="P3"><text:span text:style-name="T1">Merkmal: </text:span>Elementar</text:p>
      <text:p text:style-name="P13"><text:span text:style-name="T1">Anmerkung: </text:span>Gildenmagier (Vadif)</text:p>
      <text:p text:style-name="P28"/>
      <text:h text:style-name="P41" text:outline-level="3"><text:bookmark-start text:name="__RefHeading___Toc2754_1301231576"/><text:span text:style-name="T30">Zegel der elementen <text:line-break/></text:span><text:span text:style-name="T16">(</text:span><text:span text:style-name="T7">Siegel der Elemente</text:span><text:span text:style-name="T16">)</text:span><text:bookmark-end text:name="__RefHeading___Toc2754_1301231576"/></text:h>
      <text:p text:style-name="P13">Der Magier kann ein sichtbares Siegel der Elemente an einem Objekt anbringen. Das Siegel ist ein Hexagramm mit allen sechs Elementen, von maximal der Größe eines menschlichen Kopfes. Das Siegel leuchtet alle 10 Sekunden kurz auf. Das Leuchten des Siegels reicht nicht aus, um Sichtmodifikatoren zu beheben, aber es kann in der Ferne wahrgenommen werden. Eine besondere Funktion, außer beeindruckend auszusehen, hat das Siegel nicht.</text:p>
      <text:p text:style-name="P13"><text:span text:style-name="T2">Reichweite: </text:span>Berührung</text:p>
      <text:p text:style-name="P13"><text:span text:style-name="T2">Wirkungsdauer: </text:span>6 Stunden</text:p>
      <text:p text:style-name="P13"><text:span text:style-name="T2">Zielkategorie: </text:span>Objekte</text:p>
      <text:p text:style-name="P13"><text:span text:style-name="T2">Merkmal: </text:span>Elementar</text:p>
      <text:p text:style-name="P13"><text:span text:style-name="T2">Anmerkung: </text:span>Gildenmagier (Drakonia) </text:p>
      <text:p text:style-name="P26"/>
      <text:h text:style-name="P40" text:outline-level="3"><text:bookmark-start text:name="__RefHeading___Toc2756_1301231576"/>Zelfarchivering<text:line-break/><text:span text:style-name="T7">(Selbstarchivierung)</text:span><text:bookmark-end text:name="__RefHeading___Toc2756_1301231576"/></text:h>
      <text:p text:style-name="P3">Ein aus einer Bibliothek geliehenes Buch fliegt wieder dorthin, woher es der Zauberer aus dem Regal entnommen hat. Dieser Zaubertrick funktioniert nur bei Büchern, die der Zauberer selbst ausgeliehen und aus der Bibliothek entnommen hat.</text:p>
      <text:p text:style-name="P3"><text:span text:style-name="T1">Reichweite: </text:span>16 Schritt</text:p>
      <text:p text:style-name="P3"><text:span text:style-name="T1">Wirkungsdauer: </text:span>sofort</text:p>
      <text:p text:style-name="P3"><text:span text:style-name="T1">Zielkategorie: </text:span>Objekte (Bücher)</text:p>
      <text:p text:style-name="P3"><text:span text:style-name="T1">Merkmal: </text:span>Telekinese</text:p>
      <text:p text:style-name="P3"><text:span text:style-name="T1">Anmerkung: </text:span>Gildenmagier (Lowangen Verwandlung)</text:p>
      <text:p text:style-name="P26"/>
      <text:h text:style-name="P40" text:outline-level="3"><text:bookmark-start text:name="__RefHeading___Toc2758_1301231576"/>Zweem<text:line-break/><text:span text:style-name="T7">(Duft)</text:span><text:bookmark-end text:name="__RefHeading___Toc2758_1301231576"/></text:h>
      <text:p text:style-name="P3">De tovenaar ruikt ongeveer 5 minuten naar een parfum of een andere geur die hij aangenaam vindt.</text:p>
      <text:p text:style-name="P3"><text:span text:style-name="T3">Reikwijdte: </text:span>Zichzelf</text:p>
      <text:p text:style-name="P3"><text:span text:style-name="T3">Werkingsduur:</text:span> 5 minuten</text:p>
      <text:p text:style-name="P3"><text:span text:style-name="T3">Doelcategorie: </text:span>Cultuurscheppend</text:p>
      <text:p text:style-name="P3"><text:span text:style-name="T3">Kenmerk: </text:span>Illus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ab-stops/>
      </style:paragraph-propertie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text:number-lines="false" text:line-number="0">
        <style:tab-stops/>
      </style:paragraph-properties>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style:font-name="Liberation Serif1" fo:font-family="'Liberation Serif'" style:font-style-name="Bold" style:font-family-generic="roman" style:font-pitch="variable" fo:font-size="28pt" fo:font-weight="bold" style:font-size-asian="28pt" style:font-weight-asian="bold" style:font-size-complex="28pt" style:font-weight-complex="normal"/>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text-align="start" style:justify-single-word="false" style:page-number="auto" text:number-lines="false" text:line-number="0"/>
      <style:text-properties style:font-name="Liberation Serif1" fo:font-family="'Liberation Serif'" style:font-style-name="Bold" style:font-family-generic="roman" style:font-pitch="variable" fo:font-size="14.1000003814697pt" fo:font-weight="bold" style:font-name-asian="Microsoft YaHei" style:font-family-asian="'Microsoft YaHei'" style:font-family-generic-asian="system" style:font-pitch-asian="variable" style:font-size-asian="14.1000003814697pt" style:font-weight-asian="bold" style:font-name-complex="Lucida Sans" style:font-family-complex="'Lucida Sans'" style:font-family-generic-complex="system" style:font-pitch-complex="variable" style:font-size-complex="14.1000003814697pt" style:font-weight-complex="normal"/>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Numbering_20_Symbols" style:num-suffix=")"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03:20:07.204000000</meta:creation-date>
    <dc:date>2019-02-26T10:54:12.663000000</dc:date>
    <meta:editing-duration>P2DT17H33M49S</meta:editing-duration>
    <meta:editing-cycles>13</meta:editing-cycles>
    <meta:generator>LibreOffice/6.2.0.3$Windows_X86_64 LibreOffice_project/98c6a8a1c6c7b144ce3cc729e34964b47ce25d62</meta:generator>
    <meta:document-statistic meta:table-count="0" meta:image-count="0" meta:object-count="0" meta:page-count="21" meta:paragraph-count="651" meta:word-count="4318" meta:character-count="32016" meta:non-whitespace-character-count="28367"/>
  </office:meta>
</office:document-meta>
</file>