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[.$B1]=0)" style:apply-style-name="OcultarValor" style:base-cell-address="Plan1.C1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3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table:formula="of:=[.A1]+[.B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A2]+[.B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" table:formula="of:=[.A3]+[.B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 table:formula="of:=[.A4]+[.B4]"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table:formula="of:=[.A5]+[.B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table:formula="of:=[.A6]+[.B6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A7]+[.B7]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table:formula="of:=[.A8]+[.B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" table:formula="of:=[.A9]+[.B9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4" table:formula="of:=[.A10]+[.B10]"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1:.C10])" office:value-type="float" office:value="125" calcext:value-type="float">
            <text:p>125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Plan1.C1:Plan1.C10">
            <calcext:condition calcext:apply-style-name="OcultarValor" calcext:value="formula-is([.$B1]=0)" calcext:base-cell-address="Plan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P2" style:volatile="true">
      <number:text/>
    </number:number-style>
    <number:text-style style:name="N108">
      <number:tex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cultarValor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0">00/00/0000</text:date>, <text:time style:data-style-name="N2" text:time-value="08:39:38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18T09:01:45.932000000</meta:creation-date>
    <dc:date>2019-07-20T08:40:09.097000000</dc:date>
    <meta:editing-duration>PT8M19S</meta:editing-duration>
    <meta:editing-cycles>3</meta:editing-cycles>
    <meta:generator>LibreOffice/6.1.6.3$Windows_X86_64 LibreOffice_project/5896ab1714085361c45cf540f76f60673dd96a72</meta:generator>
    <meta:document-statistic meta:table-count="1" meta:cell-count="32" meta:object-count="0"/>
  </office:meta>
</office:document-meta>
</file>