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cripts/python/MailMerge_Tables.py" manifest:media-type=""/>
  <manifest:file-entry manifest:full-path="Scripts/python/" manifest:media-type="application/binary"/>
  <manifest:file-entry manifest:full-path="Scripts/" manifest:media-type="application/binary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erif" svg:font-family="'Liberation Serif'" style:font-family-generic="roman" style:font-pitch="variable"/>
    <style:font-face style:name="Linux Biolinum G" svg:font-family="'Linux Biolinum G'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KR" svg:font-family="'Noto Sans CJK KR'" style:font-family-generic="system" style:font-pitch="variable"/>
    <style:font-face style:name="Noto Serif CJK KR" svg:font-family="'Noto Serif CJK KR'" style:font-family-generic="system" style:font-pitch="variable"/>
  </office:font-face-decls>
  <office:automatic-styles>
    <style:style style:name="Table1" style:family="table">
      <style:table-properties style:width="170mm" table:align="margins"/>
    </style:style>
    <style:style style:name="Table1.A" style:family="table-column">
      <style:table-column-properties style:column-width="34.01mm" style:rel-column-width="13107*"/>
    </style:style>
    <style:style style:name="Table1.A1" style:family="table-cell">
      <style:table-cell-properties fo:padding="0.97mm" fo:border-left="0.5pt solid #000000" fo:border-right="none" fo:border-top="0.5pt solid #000000" fo:border-bottom="0.5pt solid #000000"/>
    </style:style>
    <style:style style:name="Table1.E1" style:family="table-cell">
      <style:table-cell-properties fo:padding="0.97mm" fo:border="0.5pt solid #000000"/>
    </style:style>
    <style:style style:name="Table1.A2" style:family="table-cell">
      <style:table-cell-properties fo:padding="0.97mm" fo:border-left="0.5pt solid #000000" fo:border-right="none" fo:border-top="none" fo:border-bottom="0.5pt solid #000000"/>
    </style:style>
    <style:style style:name="Table1.B2" style:family="table-cell" style:data-style-name="N10115">
      <style:table-cell-properties fo:padding="0.97mm" fo:border-left="0.5pt solid #000000" fo:border-right="none" fo:border-top="none" fo:border-bottom="0.5pt solid #000000"/>
    </style:style>
    <style:style style:name="Table1.C2" style:family="table-cell" style:data-style-name="N10000">
      <style:table-cell-properties fo:padding="0.97mm" fo:border-left="0.5pt solid #000000" fo:border-right="none" fo:border-top="none" fo:border-bottom="0.5pt solid #000000"/>
    </style:style>
    <style:style style:name="Table1.E2" style:family="table-cell" style:data-style-name="N10115">
      <style:table-cell-properties fo:padding="0.97m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16dbc9"/>
    </style:style>
    <style:style style:name="P2" style:family="paragraph" style:parent-style-name="Table_20_Contents">
      <style:text-properties officeooo:rsid="0016dbc9" officeooo:paragraph-rsid="0016dbc9"/>
    </style:style>
    <style:style style:name="P3" style:family="paragraph">
      <style:paragraph-properties fo:text-align="center"/>
    </style:style>
    <style:style style:name="gr1" style:family="graphic">
      <style:graphic-properties loext:decorative="false" style:wrap="run-through" style:number-wrapped-paragraphs="no-limit" style:vertical-pos="from-top" style:vertical-rel="paragraph" style:horizontal-pos="from-left" style:horizontal-rel="paragraph"/>
    </style:style>
    <number:number-style style:name="N10000" number:language="de" number:country="DE">
      <number:number number:min-integer-digits="1"/>
    </number:number-style>
  </office:automatic-styles>
  <office:body>
    <office:text>
      <office:forms form:automatic-focus="false" form:apply-design-mode="false">
        <form:form form:name="MailMergeMaster" form:command="MailMerge" form:datasource="MailMergeTables_Calc" form:apply-filter="true" form:command-type="query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hidden form:name="Table1" form:control-implementation="ooo:com.sun.star.form.component.HiddenControl" xml:id="control1" form:id="control1" form:value="Param_Articles">
            <form:properties>
              <form:property form:property-name="Tag" office:value-type="string" office:string-value="INVID"/>
            </form:properties>
          </form:hidden>
          <form:button form:name="Push Button 1" form:control-implementation="ooo:com.sun.star.form.component.CommandButton" xml:id="control2" form:id="control2" form:label="Generate Invoices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MailMerge_Tables.py$start_MailMerge?language=Python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database-display text:table-name="MailMerge" text:table-type="query" text:column-name="Customer Name" text:database-name="MailMergeTables_Calc">&lt;Customer Name&gt;</text:database-display></text:p>
      <text:p text:style-name="Standard"><draw:control text:anchor-type="paragraph" draw:z-index="0" draw:name="Control 1" draw:style-name="gr1" draw:text-style-name="P3" svg:width="45.02mm" svg:height="13.34mm" svg:x="113.93mm" svg:y="1.78mm" draw:control="control2"/><text:database-display text:table-name="MailMerge" text:table-type="query" text:column-name="Customer ID" text:database-name="MailMergeTables_Calc">&lt;Customer ID&gt;</text:database-display></text:p>
      <text:p text:style-name="Standard"><text:database-display text:table-name="MailMerge" text:table-type="query" text:column-name="TS" text:database-name="MailMergeTables_Calc">&lt;TS&gt;</text:database-display></text:p>
      <text:p text:style-name="Standard"><text:database-display text:table-name="MailMerge" text:table-type="query" text:column-name="INVID" text:database-name="MailMergeTables_Calc">&lt;INVID&gt;</text:database-display></text:p>
      <text:p text:style-name="Standard"><text:database-display text:table-name="MailMerge" text:table-type="query" text:column-name="Invoice Sum" text:database-name="MailMergeTables_Calc">&lt;Invoice Sum&gt;</text:database-display></text:p>
      <text:p text:style-name="Standard"/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P2">Article</text:p>
          </table:table-cell>
          <table:table-cell table:style-name="Table1.A1" office:value-type="string">
            <text:p text:style-name="P2">Price</text:p>
          </table:table-cell>
          <table:table-cell table:style-name="Table1.A1" office:value-type="string">
            <text:p text:style-name="P2">Quantity</text:p>
          </table:table-cell>
          <table:table-cell table:style-name="Table1.A1" office:value-type="string">
            <text:p text:style-name="P1">Article No</text:p>
          </table:table-cell>
          <table:table-cell table:style-name="Table1.E1" office:value-type="string">
            <text:p text:style-name="P1">Amount</text:p>
          </table:table-cell>
        </table:table-row>
        <table:table-row>
          <table:table-cell table:style-name="Table1.A2" office:value-type="string">
            <text:p text:style-name="P2">Dummy</text:p>
          </table:table-cell>
          <table:table-cell table:style-name="Table1.B2" office:value-type="currency" office:currency="EUR" office:value="1.23">
            <text:p text:style-name="P2">1,23 €</text:p>
          </table:table-cell>
          <table:table-cell table:style-name="Table1.C2" office:value-type="float" office:value="8">
            <text:p text:style-name="Table_20_Contents">8</text:p>
          </table:table-cell>
          <table:table-cell table:style-name="Table1.C2" office:value-type="float" office:value="10025">
            <text:p text:style-name="Table_20_Contents">10025</text:p>
          </table:table-cell>
          <table:table-cell table:style-name="Table1.E2" office:value-type="currency" office:currency="EUR" office:value="22.4">
            <text:p text:style-name="Table_20_Contents">22,40 €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erif" svg:font-family="'Liberation Serif'" style:font-family-generic="roman" style:font-pitch="variable"/>
    <style:font-face style:name="Linux Biolinum G" svg:font-family="'Linux Biolinum G'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KR" svg:font-family="'Noto Sans CJK KR'" style:font-family-generic="system" style:font-pitch="variable"/>
    <style:font-face style:name="Noto Serif CJK KR" svg:font-family="'Noto Serif CJK K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zxx" fo:country="none" style:letter-kerning="true" style:font-name-asian="Noto Serif CJK KR" style:font-size-asian="10.5pt" style:language-asian="ko" style:country-asian="KR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zxx" fo:country="none" style:letter-kerning="true" style:font-name-asian="Noto Serif CJK KR" style:font-size-asian="10.5pt" style:language-asian="ko" style:country-asian="KR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nux Biolinum G" fo:font-family="'Linux Biolinum G'" fo:font-size="14pt" style:font-name-asian="Noto Sans CJK KR" style:font-family-asian="'Noto Sans CJK K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dreas Säger</meta:initial-creator>
    <meta:creation-date>2023-11-11T14:31:21.473705562</meta:creation-date>
    <dc:date>2023-11-11T14:43:03.644391991</dc:date>
    <dc:creator>Andreas Säger</dc:creator>
    <meta:editing-duration>PT11M28S</meta:editing-duration>
    <meta:editing-cycles>5</meta:editing-cycles>
    <meta:generator>LibreOffice/7.6.2.1$Linux_X86_64 LibreOffice_project/56f7684011345957bbf33a7ee678afaf4d2ba333</meta:generator>
    <meta:document-statistic meta:table-count="1" meta:image-count="0" meta:object-count="0" meta:page-count="1" meta:paragraph-count="15" meta:word-count="21" meta:character-count="112" meta:non-whitespace-character-count="106"/>
  </office:meta>
</office:document-meta>
</file>