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4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nl" number:country="NL">
      <number:boolean/>
    </number:boolean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5099"/>
    <style:style style:name="ce7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linked-cell="Sheet1.C2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abel="Check Box" form:linked-cell="Sheet1.C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abel="Check Box" form:linked-cell="Sheet1.C4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Check Box" form:linked-cell="Sheet1.C5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linked-cell="Sheet1.C6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label="Check Box" form:linked-cell="Sheet1.C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label="Check Box" form:linked-cell="Sheet1.C8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label="Check Box" form:linked-cell="Sheet1.C9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label="Check Box" form:linked-cell="Sheet1.C10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label="Check Box" form:linked-cell="Sheet1.C11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4.622cm" svg:height="0.321cm" svg:x="4.448cm" svg:y="0.462cm" draw:control="control1"/>
          <draw:control draw:z-index="1" draw:style-name="gr1" draw:text-style-name="P1" svg:width="4.622cm" svg:height="0.321cm" svg:x="4.517cm" svg:y="0.855cm" draw:control="control2"/>
          <draw:control draw:z-index="2" draw:style-name="gr1" draw:text-style-name="P1" svg:width="4.622cm" svg:height="0.321cm" svg:x="4.517cm" svg:y="1.282cm" draw:control="control3"/>
          <draw:control draw:z-index="3" draw:style-name="gr1" draw:text-style-name="P1" svg:width="4.622cm" svg:height="0.321cm" svg:x="4.517cm" svg:y="1.744cm" draw:control="control4"/>
          <draw:control draw:z-index="4" draw:style-name="gr1" draw:text-style-name="P1" svg:width="4.622cm" svg:height="0.321cm" svg:x="4.517cm" svg:y="2.135cm" draw:control="control5"/>
          <draw:control draw:z-index="5" draw:style-name="gr1" draw:text-style-name="P1" svg:width="4.622cm" svg:height="0.321cm" svg:x="4.517cm" svg:y="2.527cm" draw:control="control6"/>
          <draw:control draw:z-index="6" draw:style-name="gr1" draw:text-style-name="P1" svg:width="4.622cm" svg:height="0.321cm" svg:x="4.517cm" svg:y="2.989cm" draw:control="control7"/>
          <draw:control draw:z-index="7" draw:style-name="gr1" draw:text-style-name="P1" svg:width="4.622cm" svg:height="0.321cm" svg:x="4.517cm" svg:y="3.416cm" draw:control="control8"/>
          <draw:control draw:z-index="8" draw:style-name="gr1" draw:text-style-name="P1" svg:width="4.622cm" svg:height="0.321cm" svg:x="4.517cm" svg:y="3.843cm" draw:control="control9"/>
          <draw:control draw:z-index="9" draw:style-name="gr1" draw:text-style-name="P1" svg:width="4.622cm" svg:height="0.321cm" svg:x="4.517cm" svg:y="4.27cm" draw:control="control10"/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umber</text:p>
          </table:table-cell>
          <table:table-cell table:style-name="ce4" office:value-type="string">
            <text:p>checked</text:p>
          </table:table-cell>
          <table:table-cell table:style-name="ce4"/>
          <table:table-cell table:style-name="ce8" office:value-type="string">
            <text:p>New registrtion number</text:p>
          </table:table-cell>
          <table:table-cell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Yes</text:p>
          </table:table-cell>
          <table:table-cell/>
          <table:table-cell table:style-name="ce9" table:formula="of:=IF([.E2]=&quot;&quot;;&quot;&quot;;&quot;2015-&quot;&amp;[.E2])" office:value-type="string" office:string-value="2015-1">
            <text:p>2015-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Yes</text:p>
          </table:table-cell>
          <table:table-cell table:style-name="ce6" office:value-type="boolean" office:boolean-value="true">
            <text:p>WAAR</text:p>
          </table:table-cell>
          <table:table-cell table:style-name="ce9" table:formula="of:=IF([.E3]=&quot;&quot;;&quot;&quot;;&quot;2015-&quot;&amp;[.E3])" office:value-type="string" office:string-value="2015-2">
            <text:p>2015-2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No</text:p>
          </table:table-cell>
          <table:table-cell/>
          <table:table-cell table:style-name="ce9" table:formula="of:=IF([.E4]=&quot;&quot;;&quot;&quot;;&quot;2015-&quot;&amp;[.E4])">
            <text:p/>
          </table:table-cell>
          <table:table-cell/>
          <table:table-cell table:number-columns-repeated="6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No</text:p>
          </table:table-cell>
          <table:table-cell/>
          <table:table-cell table:style-name="ce9" table:formula="of:=IF([.E5]=&quot;&quot;;&quot;&quot;;&quot;2015-&quot;&amp;[.E5])">
            <text:p/>
          </table:table-cell>
          <table:table-cell/>
          <table:table-cell table:number-columns-repeated="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9" table:formula="of:=IF([.E6]=&quot;&quot;;&quot;&quot;;&quot;2015-&quot;&amp;[.E6])" office:value-type="string" office:string-value="2015-3">
            <text:p>2015-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No</text:p>
          </table:table-cell>
          <table:table-cell/>
          <table:table-cell table:style-name="ce9" table:formula="of:=IF([.E7]=&quot;&quot;;&quot;&quot;;&quot;2015-&quot;&amp;[.E7])">
            <text:p/>
          </table:table-cell>
          <table:table-cell/>
          <table:table-cell table:number-columns-repeated="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9" table:formula="of:=IF([.E8]=&quot;&quot;;&quot;&quot;;&quot;2015-&quot;&amp;[.E8])">
            <text:p/>
          </table:table-cell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No</text:p>
          </table:table-cell>
          <table:table-cell/>
          <table:table-cell table:style-name="ce9" table:formula="of:=IF([.E9]=&quot;&quot;;&quot;&quot;;&quot;2015-&quot;&amp;[.E9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No</text:p>
          </table:table-cell>
          <table:table-cell/>
          <table:table-cell table:style-name="ce9" table:formula="of:=IF([.E10]=&quot;&quot;;&quot;&quot;;&quot;2015-&quot;&amp;[.E10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No</text:p>
          </table:table-cell>
          <table:table-cell/>
          <table:table-cell table:style-name="ce9" table:formula="of:=IF([.E11]=&quot;&quot;;&quot;&quot;;&quot;2015-&quot;&amp;[.E11])">
            <text:p/>
          </table:table-cell>
          <table:table-cell/>
          <table:table-cell table:style-name="ce9"/>
          <table:table-cell table:number-columns-repeated="5"/>
        </table:table-row>
        <table:table-row table:style-name="ro2">
          <table:table-cell table:style-name="ce2"/>
          <table:table-cell/>
          <table:table-cell table:style-name="ce7" office:value-type="string" table:number-columns-spanned="3" table:number-rows-spanned="1">
            <text:p>If this Checkbox is checked then the accoring cell in row D should be locked for any changes. Somethin like if for example If C3=true then D3 locked = true</text:p>
          </table:table-cell>
          <table:covered-table-cell table:style-name="ce9"/>
          <table:covered-table-cell/>
          <table:table-cell table:style-name="ce9"/>
          <table:table-cell table:number-columns-repeated="5"/>
        </table:table-row>
        <table:table-row table:style-name="ro1">
          <table:table-cell table:style-name="ce2"/>
          <table:table-cell/>
          <table:table-cell table:style-name="ce5"/>
          <table:table-cell table:style-name="ce9" table:formula="of:=IF([.E13]=&quot;&quot;;&quot;&quot;;&quot;2015-&quot;&amp;[.E13])">
            <text:p/>
          </table:table-cell>
          <table:table-cell table:style-name="ce5"/>
          <table:table-cell table:style-name="ce10"/>
          <table:table-cell table:number-columns-repeated="5"/>
        </table:table-row>
        <table:table-row table:style-name="ro1">
          <table:table-cell table:style-name="ce2"/>
          <table:table-cell table:style-name="ce4"/>
          <table:table-cell/>
          <table:table-cell table:style-name="ce9" table:formula="of:=IF([.E14]=&quot;&quot;;&quot;&quot;;&quot;2015-&quot;&amp;[.E14])">
            <text:p/>
          </table:table-cell>
          <table:table-cell/>
          <table:table-cell table:number-columns-repeated="6"/>
        </table:table-row>
        <table:table-row table:style-name="ro1">
          <table:table-cell table:style-name="ce2"/>
          <table:table-cell/>
          <table:table-cell table:style-name="ce4"/>
          <table:table-cell table:style-name="ce9" table:formula="of:=IF([.E15]=&quot;&quot;;&quot;&quot;;&quot;2015-&quot;&amp;[.E15])">
            <text:p/>
          </table:table-cell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9" table:formula="of:=IF([.E16]=&quot;&quot;;&quot;&quot;;&quot;2015-&quot;&amp;[.E16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2"/>
          <table:table-cell table:style-name="ce4"/>
          <table:table-cell/>
          <table:table-cell table:style-name="ce9" table:formula="of:=IF([.E17]=&quot;&quot;;&quot;&quot;;&quot;2015-&quot;&amp;[.E17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9" table:formula="of:=IF([.E18]=&quot;&quot;;&quot;&quot;;&quot;2015-&quot;&amp;[.E18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9" table:formula="of:=IF([.E19]=&quot;&quot;;&quot;&quot;;&quot;2015-&quot;&amp;[.E19])">
            <text:p/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9" table:formula="of:=IF([.E20]=&quot;&quot;;&quot;&quot;;&quot;2015-&quot;&amp;[.E20])">
            <text:p/>
          </table:table-cell>
          <table:table-cell table:style-name="ce5"/>
          <table:table-cell table:style-name="ce10"/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9" table:formula="of:=IF([.E21]=&quot;&quot;;&quot;&quot;;&quot;2015-&quot;&amp;[.E21])">
            <text:p/>
          </table:table-cell>
          <table:table-cell/>
          <table:table-cell table:number-columns-repeated="6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ime </meta:initial-creator>
    <meta:creation-date>2015-02-08T09:28:44</meta:creation-date>
    <dc:date>2015-02-08T19:34:07</dc:date>
    <dc:creator>racime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63" meta:object-count="10"/>
  </office:meta>
</office:document-meta>
</file>