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b4b55"/>
    </style:style>
    <style:style style:name="P2" style:family="paragraph" style:parent-style-name="Heading_20_2">
      <style:text-properties officeooo:paragraph-rsid="000b4b55"/>
    </style:style>
    <style:style style:name="P3" style:family="paragraph" style:parent-style-name="Heading_20_3">
      <style:text-properties officeooo:paragraph-rsid="000b4b55"/>
    </style:style>
    <style:style style:name="P4" style:family="paragraph" style:parent-style-name="Heading_20_4">
      <style:text-properties officeooo:paragraph-rsid="000b4b55"/>
    </style:style>
    <style:style style:name="P5" style:family="paragraph" style:parent-style-name="List_20_1" style:list-style-name="My_20_Bullets_20__25aa_"/>
    <style:style style:name="T1" style:family="text">
      <style:text-properties officeooo:rsid="00047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ead<text:span text:style-name="T1">ing</text:span>1</text:h>
      <text:h text:style-name="P2" text:outline-level="2">Head<text:span text:style-name="T1">ing</text:span> 2</text:h>
      <text:h text:style-name="P3" text:outline-level="3">Head<text:span text:style-name="T1">ing</text:span> 3</text:h>
      <text:h text:style-name="P4" text:outline-level="4">Head<text:span text:style-name="T1">ing</text:span> 4</text:h>
      <text:h text:style-name="Heading_20_2" text:outline-level="2">Sports clubs and other not-for-profits</text:h>
      <text:p text:style-name="Text_20_body">Other not-for-profits, including sports clubs, can apply for an income tax exemption if:</text:p>
      <text:list text:style-name="My_20_Bullets_20__25aa_">
        <text:list-item>
          <text:p text:style-name="P5">they're set up for the public good and not for private benefit </text:p>
        </text:list-item>
        <text:list-item>
          <text:p text:style-name="P5">funds are not used for the private gain of anyone involved with the not-for-profit (for example, owners, shareholders, club members or trust beneficiaries). </text:p>
        </text:list-item>
      </text:list>
      <text:p text:style-name="Text_20_body">Write to us to see if your not-for-profit can get an exemp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list-style-name="My_20_Bullets" style:class="lis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y_20_Bullets_20__25aa_" style:display-name="My Bullets ▪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4-04T10:41:57.408564100</meta:creation-date>
    <dc:date>2025-04-04T10:48:54.250132500</dc:date>
    <dc:creator>EarnestAl</dc:creator>
    <meta:editing-duration>PT6M57S</meta:editing-duration>
    <meta:editing-cycles>1</meta:editing-cycles>
    <meta:document-statistic meta:table-count="0" meta:image-count="0" meta:object-count="0" meta:page-count="1" meta:paragraph-count="9" meta:word-count="74" meta:character-count="446" meta:non-whitespace-character-count="381"/>
    <meta:generator>LibreOffice/25.2.1.2$Windows_X86_64 LibreOffice_project/d3abf4aee5fd705e4a92bba33a32f40bc4e56f49</meta:generator>
  </office:meta>
</office:document-meta>
</file>