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99mm"/>
    </style:style>
    <style:style style:name="co2" style:family="table-column">
      <style:table-column-properties fo:break-before="auto" style:column-width="27.6mm"/>
    </style:style>
    <style:style style:name="co3" style:family="table-column">
      <style:table-column-properties fo:break-before="auto" style:column-width="4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7f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13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13">
      <style:text-properties fo:font-weight="bold" style:font-weight-asian="bold" style:font-weight-complex="bold"/>
    </style:style>
    <style:style style:name="ce6" style:family="table-cell" style:parent-style-name="Default" style:data-style-name="N113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 style:data-style-name="N113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META</text:p>
          </table:table-cell>
          <table:table-cell table:number-columns-repeated="2"/>
          <table:table-cell table:style-name="ce4" office:value-type="string" calcext:value-type="string">
            <text:p>Total</text:p>
          </table:table-cell>
          <table:table-cell/>
          <table:table-cell office:value-type="string" calcext:value-type="string">
            <text:p>Thread: <text:a xlink:href="https://ask.libreoffice.org/en/question/94391" xlink:type="simple">https://ask.libreoffice.org/en/question/94391</text:a> </text:p>
          </table:table-cell>
        </table:table-row>
        <table:table-row table:style-name="ro1">
          <table:table-cell office:value-type="string" calcext:value-type="string">
            <text:p>MaxNumDataRows:</text:p>
          </table:table-cell>
          <table:table-cell office:value-type="string" calcext:value-type="string">
            <text:p>ActNumRows:</text:p>
          </table:table-cell>
          <table:table-cell/>
          <table:table-cell table:style-name="ce5" table:formula="of:=SUM(OFFSET([.$D$4];0;0;[.$B$3]))" office:value-type="float" office:value="8073.68" calcext:value-type="float">
            <text:p>8073.680</text:p>
          </table:table-cell>
          <table:table-cell/>
          <table:table-cell table:style-name="ce3" office:value-type="string" calcext:value-type="string">
            <text:p>Data must be</text:p>
          </table:table-cell>
        </table:table-row>
        <table:table-row table:style-name="ro1">
          <table:table-cell table:style-name="ce1" office:value-type="float" office:value="10000" calcext:value-type="float">
            <text:p>10000</text:p>
          </table:table-cell>
          <table:table-cell table:style-name="ce2" table:formula="of:=MATCH(TRUE();OFFSET([.$D$4];0;0;[.$A$3];1)=&quot;&quot;;0)-1" office:value-type="float" office:value="16" calcext:value-type="float">
            <text:p>16</text:p>
          </table:table-cell>
          <table:table-cell/>
          <table:table-cell table:style-name="ce6" office:value-type="string" calcext:value-type="string">
            <text:p>Detailed</text:p>
          </table:table-cell>
          <table:table-cell/>
          <table:table-cell table:style-name="ce3" office:value-type="string" calcext:value-type="string">
            <text:p>contiguous!</text:p>
          </table:table-cell>
        </table:table-row>
        <table:table-row table:style-name="ro1">
          <table:table-cell table:number-columns-repeated="3"/>
          <table:table-cell table:formula="of:=RANDBETWEEN(-100000;1000000)/1000" office:value-type="float" office:value="667.092" calcext:value-type="float">
            <text:p>667.092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RANDBETWEEN(-100000;1000000)/1000" office:value-type="float" office:value="977.584" calcext:value-type="float">
            <text:p>977.584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/>
          <table:table-cell table:formula="of:=RANDBETWEEN(-100000;1000000)/1000" office:value-type="float" office:value="491.889" calcext:value-type="float">
            <text:p>491.889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/>
          <table:table-cell table:formula="of:=RANDBETWEEN(-100000;1000000)/1000" office:value-type="float" office:value="85.661" calcext:value-type="float">
            <text:p>85.661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RANDBETWEEN(-100000;1000000)/1000" office:value-type="float" office:value="594.116" calcext:value-type="float">
            <text:p>594.116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RANDBETWEEN(-100000;1000000)/1000" office:value-type="float" office:value="826.875" calcext:value-type="float">
            <text:p>826.875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RANDBETWEEN(-100000;1000000)/1000" office:value-type="float" office:value="661.436" calcext:value-type="float">
            <text:p>661.436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RANDBETWEEN(-100000;1000000)/1000" office:value-type="float" office:value="670.136" calcext:value-type="float">
            <text:p>670.136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RANDBETWEEN(-100000;1000000)/1000" office:value-type="float" office:value="-43.785" calcext:value-type="float">
            <text:p>-43.785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RANDBETWEEN(-100000;1000000)/1000" office:value-type="float" office:value="996.182" calcext:value-type="float">
            <text:p>996.182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RANDBETWEEN(-100000;1000000)/1000" office:value-type="float" office:value="-27.212" calcext:value-type="float">
            <text:p>-27.212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RANDBETWEEN(-100000;1000000)/1000" office:value-type="float" office:value="552.805" calcext:value-type="float">
            <text:p>552.805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RANDBETWEEN(-100000;1000000)/1000" office:value-type="float" office:value="-29.897" calcext:value-type="float">
            <text:p>-29.897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RANDBETWEEN(-100000;1000000)/1000" office:value-type="float" office:value="932.716" calcext:value-type="float">
            <text:p>932.716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RANDBETWEEN(-100000;1000000)/1000" office:value-type="float" office:value="772.27" calcext:value-type="float">
            <text:p>772.270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RANDBETWEEN(-100000;1000000)/1000" office:value-type="float" office:value="-54.188" calcext:value-type="float">
            <text:p>-54.188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<text:s/>&lt; &lt; Enter a new content here and watch $A$5 and $C$2.</text:p>
          </table:table-cell>
          <table:table-cell/>
        </table:table-row>
        <table:table-row table:style-name="ro1" table:number-rows-repeated="104855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3" loext:min-decimal-places="3" number:min-integer-digits="1"/>
    </number:number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7">00/00/0000</text:date>, <text:time style:data-style-name="N2" text:time-value="11:35:05.1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11:50:11.391000000</meta:creation-date>
    <dc:title>MonoCalc</dc:title>
    <meta:editing-duration>P0D</meta:editing-duration>
    <meta:editing-cycles>1</meta:editing-cycles>
    <meta:generator>LibreOffice/5.3.2.2$Windows_X86_64 LibreOffice_project/6cd4f1ef626f15116896b1d8e1398b56da0d0ee1</meta:generator>
    <meta:document-statistic meta:table-count="1" meta:cell-count="28" meta:object-count="0"/>
    <meta:template xlink:type="simple" xlink:actuate="onRequest" xlink:title="MonoCalc" xlink:href="../../../../../AppData/Roaming/LibreOffice/4/user/template/MonoCalc.ots" meta:date="2017-05-07T11:35:05.189000000"/>
  </office:meta>
</office:document-meta>
</file>