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116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4.646cm"/>
    </style:style>
    <style:style style:name="co4" style:family="table-column">
      <style:table-column-properties fo:break-before="auto" style:column-width="8.75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b4c7dc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/>
      </table:calculation-settings>
      <table:table table:name="Folha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row table:style-name="ro1">
          <table:table-cell table:style-name="ce1" office:value-type="string" calcext:value-type="string">
            <text:p>TAG</text:p>
          </table:table-cell>
          <table:table-cell/>
          <table:table-cell table:style-name="ce3" office:value-type="string" calcext:value-type="string">
            <text:p>Fila</text:p>
          </table:table-cell>
          <table:table-cell table:style-name="ce3" office:value-type="string" calcext:value-type="string">
            <text:p>Motivo do contato</text:p>
          </table:table-cell>
          <table:table-cell/>
        </table:table-row>
        <table:table-row table:style-name="ro1">
          <table:table-cell office:value-type="string" calcext:value-type="string">
            <text:p>Classificação &gt; Descontos / Ofertas &gt; Vales &gt; Unificar / desmembrar</text:p>
          </table:table-cell>
          <table:table-cell/>
          <table:table-cell table:formula="of:=MID([.A2];FIND(&quot;&gt;&quot;;[.A2];1)+1;(FIND(&quot;&gt;&quot;;[.A2];FIND(&quot;&gt;&quot;;[.A2];1)+1)-1)-(FIND(&quot;&gt;&quot;;[.A2];1)+1))" office:value-type="string" office:string-value=" Descontos / Ofertas" calcext:value-type="string">
            <text:p><text:s/>Descontos / Ofertas</text:p>
          </table:table-cell>
          <table:table-cell table:formula="of:=MID([.A2];FIND(&quot;&gt;&quot;;[.A2];FIND(&quot;&gt;&quot;;[.A2];1)+1)+1;LEN([.A2])-FIND(&quot;&gt;&quot;;[.A2];FIND(&quot;&gt;&quot;;[.A2];1)+1)+1)" office:value-type="string" office:string-value=" Vales &gt; Unificar / desmembrar" calcext:value-type="string">
            <text:p><text:s/>Vales &gt; Unificar / desmembrar</text:p>
          </table:table-cell>
          <table:table-cell table:style-name="ce4"/>
        </table:table-row>
        <table:table-row table:style-name="ro1">
          <table:table-cell office:value-type="string" calcext:value-type="string">
            <text:p>Classificação &gt; Produtos / Como Comprar &gt; Contato Relacionamento</text:p>
          </table:table-cell>
          <table:table-cell/>
          <table:table-cell table:formula="of:=MID([.A3];FIND(&quot;&gt;&quot;;[.A3];1)+1;(FIND(&quot;&gt;&quot;;[.A3];FIND(&quot;&gt;&quot;;[.A3];1)+1)-1)-(FIND(&quot;&gt;&quot;;[.A3];1)+1))" office:value-type="string" office:string-value=" Produtos / Como Comprar" calcext:value-type="string">
            <text:p><text:s/>Produtos / Como Comprar</text:p>
          </table:table-cell>
          <table:table-cell table:formula="of:=MID([.A3];FIND(&quot;&gt;&quot;;[.A3];FIND(&quot;&gt;&quot;;[.A3];1)+1)+1;LEN([.A3])-FIND(&quot;&gt;&quot;;[.A3];FIND(&quot;&gt;&quot;;[.A3];1)+1)+1)" office:value-type="string" office:string-value=" Contato Relacionamento" calcext:value-type="string">
            <text:p><text:s/>Contato Relacionamento</text:p>
          </table:table-cell>
          <table:table-cell/>
        </table:table-row>
        <table:table-row table:style-name="ro1">
          <table:table-cell office:value-type="string" calcext:value-type="string">
            <text:p>Classificação &gt; Entregas &gt; Devolução / Reenvio &gt; Amostra de papel</text:p>
          </table:table-cell>
          <table:table-cell/>
          <table:table-cell table:formula="of:=MID([.A4];FIND(&quot;&gt;&quot;;[.A4];1)+1;(FIND(&quot;&gt;&quot;;[.A4];FIND(&quot;&gt;&quot;;[.A4];1)+1)-1)-(FIND(&quot;&gt;&quot;;[.A4];1)+1))" office:value-type="string" office:string-value=" Entregas" calcext:value-type="string">
            <text:p><text:s/>Entregas</text:p>
          </table:table-cell>
          <table:table-cell table:formula="of:=MID([.A4];FIND(&quot;&gt;&quot;;[.A4];FIND(&quot;&gt;&quot;;[.A4];1)+1)+1;LEN([.A4])-FIND(&quot;&gt;&quot;;[.A4];FIND(&quot;&gt;&quot;;[.A4];1)+1)+1)" office:value-type="string" office:string-value=" Devolução / Reenvio &gt; Amostra de papel" calcext:value-type="string">
            <text:p><text:s/>Devolução / Reenvio &gt; Amostra de papel</text:p>
          </table:table-cell>
          <table:table-cell/>
        </table:table-row>
        <table:table-row table:style-name="ro1">
          <table:table-cell office:value-type="string" calcext:value-type="string">
            <text:p>Classificação &gt; Sobre o pedido que recebi &gt; Pedido trocado &gt; troca interna</text:p>
          </table:table-cell>
          <table:table-cell/>
          <table:table-cell table:formula="of:=MID([.A5];FIND(&quot;&gt;&quot;;[.A5];1)+1;(FIND(&quot;&gt;&quot;;[.A5];FIND(&quot;&gt;&quot;;[.A5];1)+1)-1)-(FIND(&quot;&gt;&quot;;[.A5];1)+1))" office:value-type="string" office:string-value=" Sobre o pedido que recebi" calcext:value-type="string">
            <text:p><text:s/>Sobre o pedido que recebi</text:p>
          </table:table-cell>
          <table:table-cell table:formula="of:=MID([.A5];FIND(&quot;&gt;&quot;;[.A5];FIND(&quot;&gt;&quot;;[.A5];1)+1)+1;LEN([.A5])-FIND(&quot;&gt;&quot;;[.A5];FIND(&quot;&gt;&quot;;[.A5];1)+1)+1)" office:value-type="string" office:string-value=" Pedido trocado &gt; troca interna" calcext:value-type="string">
            <text:p><text:s/>Pedido trocado &gt; troca interna</text:p>
          </table:table-cell>
          <table:table-cell/>
        </table:table-row>
        <table:table-row table:style-name="ro1">
          <table:table-cell office:value-type="string" calcext:value-type="string">
            <text:p>Classificação &gt; Pagamento &gt; Cancelamento de pedido &gt; Fechado incorretamente</text:p>
          </table:table-cell>
          <table:table-cell/>
          <table:table-cell table:formula="of:=MID([.A6];FIND(&quot;&gt;&quot;;[.A6];1)+1;(FIND(&quot;&gt;&quot;;[.A6];FIND(&quot;&gt;&quot;;[.A6];1)+1)-1)-(FIND(&quot;&gt;&quot;;[.A6];1)+1))" office:value-type="string" office:string-value=" Pagamento" calcext:value-type="string">
            <text:p><text:s/>Pagamento</text:p>
          </table:table-cell>
          <table:table-cell table:formula="of:=MID([.A6];FIND(&quot;&gt;&quot;;[.A6];FIND(&quot;&gt;&quot;;[.A6];1)+1)+1;LEN([.A6])-FIND(&quot;&gt;&quot;;[.A6];FIND(&quot;&gt;&quot;;[.A6];1)+1)+1)" office:value-type="string" office:string-value=" Cancelamento de pedido &gt; Fechado incorretamente" calcext:value-type="string">
            <text:p><text:s/>Cancelamento de pedido &gt; Fechado incorretamente</text:p>
          </table:table-cell>
          <table:table-cell/>
        </table:table-row>
        <table:table-row table:style-name="ro1">
          <table:table-cell office:value-type="string" calcext:value-type="string">
            <text:p>Classificação &gt; Pagamento &gt; Cancelamento de pedido &gt; Extravio</text:p>
          </table:table-cell>
          <table:table-cell/>
          <table:table-cell table:formula="of:=MID([.A7];FIND(&quot;&gt;&quot;;[.A7];1)+1;(FIND(&quot;&gt;&quot;;[.A7];FIND(&quot;&gt;&quot;;[.A7];1)+1)-1)-(FIND(&quot;&gt;&quot;;[.A7];1)+1))" office:value-type="string" office:string-value=" Pagamento" calcext:value-type="string">
            <text:p><text:s/>Pagamento</text:p>
          </table:table-cell>
          <table:table-cell table:formula="of:=MID([.A7];FIND(&quot;&gt;&quot;;[.A7];FIND(&quot;&gt;&quot;;[.A7];1)+1)+1;LEN([.A7])-FIND(&quot;&gt;&quot;;[.A7];FIND(&quot;&gt;&quot;;[.A7];1)+1)+1)" office:value-type="string" office:string-value=" Cancelamento de pedido &gt; Extravio" calcext:value-type="string">
            <text:p><text:s/>Cancelamento de pedido &gt; Extravio</text:p>
          </table:table-cell>
          <table:table-cell/>
        </table:table-row>
        <table:table-row table:style-name="ro1">
          <table:table-cell office:value-type="string" calcext:value-type="string">
            <text:p>Classificação &gt; Descontos / Ofertas &gt; Cupom &gt; acordo comercial</text:p>
          </table:table-cell>
          <table:table-cell/>
          <table:table-cell table:formula="of:=MID([.A8];FIND(&quot;&gt;&quot;;[.A8];1)+1;(FIND(&quot;&gt;&quot;;[.A8];FIND(&quot;&gt;&quot;;[.A8];1)+1)-1)-(FIND(&quot;&gt;&quot;;[.A8];1)+1))" office:value-type="string" office:string-value=" Descontos / Ofertas" calcext:value-type="string">
            <text:p><text:s/>Descontos / Ofertas</text:p>
          </table:table-cell>
          <table:table-cell table:formula="of:=MID([.A8];FIND(&quot;&gt;&quot;;[.A8];FIND(&quot;&gt;&quot;;[.A8];1)+1)+1;LEN([.A8])-FIND(&quot;&gt;&quot;;[.A8];FIND(&quot;&gt;&quot;;[.A8];1)+1)+1)" office:value-type="string" office:string-value=" Cupom &gt; acordo comercial" calcext:value-type="string">
            <text:p><text:s/>Cupom &gt; acordo comercial</text:p>
          </table:table-cell>
          <table:table-cell/>
        </table:table-row>
        <table:table-row table:style-name="ro1">
          <table:table-cell office:value-type="string" calcext:value-type="string">
            <text:p>Classificação &gt; Produtos / Como Comprar &gt; Contato Primeiros Passos</text:p>
          </table:table-cell>
          <table:table-cell/>
          <table:table-cell table:formula="of:=MID([.A9];FIND(&quot;&gt;&quot;;[.A9];1)+1;(FIND(&quot;&gt;&quot;;[.A9];FIND(&quot;&gt;&quot;;[.A9];1)+1)-1)-(FIND(&quot;&gt;&quot;;[.A9];1)+1))" office:value-type="string" office:string-value=" Produtos / Como Comprar" calcext:value-type="string">
            <text:p><text:s/>Produtos / Como Comprar</text:p>
          </table:table-cell>
          <table:table-cell table:formula="of:=MID([.A9];FIND(&quot;&gt;&quot;;[.A9];FIND(&quot;&gt;&quot;;[.A9];1)+1)+1;LEN([.A9])-FIND(&quot;&gt;&quot;;[.A9];FIND(&quot;&gt;&quot;;[.A9];1)+1)+1)" office:value-type="string" office:string-value=" Contato Primeiros Passos" calcext:value-type="string">
            <text:p><text:s/>Contato Primeiros Passos</text:p>
          </table:table-cell>
          <table:table-cell/>
        </table:table-row>
        <table:table-row table:style-name="ro1">
          <table:table-cell office:value-type="string" calcext:value-type="string">
            <text:p>Classificação &gt; Produtos / Como Comprar &gt; Contato Primeiros Passos</text:p>
          </table:table-cell>
          <table:table-cell/>
          <table:table-cell table:formula="of:=MID([.A10];FIND(&quot;&gt;&quot;;[.A10];1)+1;(FIND(&quot;&gt;&quot;;[.A10];FIND(&quot;&gt;&quot;;[.A10];1)+1)-1)-(FIND(&quot;&gt;&quot;;[.A10];1)+1))" office:value-type="string" office:string-value=" Produtos / Como Comprar" calcext:value-type="string">
            <text:p><text:s/>Produtos / Como Comprar</text:p>
          </table:table-cell>
          <table:table-cell table:formula="of:=MID([.A10];FIND(&quot;&gt;&quot;;[.A10];FIND(&quot;&gt;&quot;;[.A10];1)+1)+1;LEN([.A10])-FIND(&quot;&gt;&quot;;[.A10];FIND(&quot;&gt;&quot;;[.A10];1)+1)+1)" office:value-type="string" office:string-value=" Contato Primeiros Passos" calcext:value-type="string">
            <text:p><text:s/>Contato Primeiros Passos</text:p>
          </table:table-cell>
          <table:table-cell/>
        </table:table-row>
        <table:table-row table:style-name="ro1">
          <table:table-cell office:value-type="string" calcext:value-type="string">
            <text:p>Classificação &gt; Produtos / Como Comprar &gt; Contato Primeiros Passos</text:p>
          </table:table-cell>
          <table:table-cell/>
          <table:table-cell table:formula="of:=MID([.A11];FIND(&quot;&gt;&quot;;[.A11];1)+1;(FIND(&quot;&gt;&quot;;[.A11];FIND(&quot;&gt;&quot;;[.A11];1)+1)-1)-(FIND(&quot;&gt;&quot;;[.A11];1)+1))" office:value-type="string" office:string-value=" Produtos / Como Comprar" calcext:value-type="string">
            <text:p><text:s/>Produtos / Como Comprar</text:p>
          </table:table-cell>
          <table:table-cell table:formula="of:=MID([.A11];FIND(&quot;&gt;&quot;;[.A11];FIND(&quot;&gt;&quot;;[.A11];1)+1)+1;LEN([.A11])-FIND(&quot;&gt;&quot;;[.A11];FIND(&quot;&gt;&quot;;[.A11];1)+1)+1)" office:value-type="string" office:string-value=" Contato Primeiros Passos" calcext:value-type="string">
            <text:p><text:s/>Contato Primeiros Passos</text:p>
          </table:table-cell>
          <table:table-cell/>
        </table:table-row>
        <table:table-row table:style-name="ro1">
          <table:table-cell office:value-type="string" calcext:value-type="string">
            <text:p>Classificação &gt; Produtos / Como Comprar &gt; Contato Primeiros Passos</text:p>
          </table:table-cell>
          <table:table-cell/>
          <table:table-cell table:formula="of:=MID([.A12];FIND(&quot;&gt;&quot;;[.A12];1)+1;(FIND(&quot;&gt;&quot;;[.A12];FIND(&quot;&gt;&quot;;[.A12];1)+1)-1)-(FIND(&quot;&gt;&quot;;[.A12];1)+1))" office:value-type="string" office:string-value=" Produtos / Como Comprar" calcext:value-type="string">
            <text:p><text:s/>Produtos / Como Comprar</text:p>
          </table:table-cell>
          <table:table-cell table:formula="of:=MID([.A12];FIND(&quot;&gt;&quot;;[.A12];FIND(&quot;&gt;&quot;;[.A12];1)+1)+1;LEN([.A12])-FIND(&quot;&gt;&quot;;[.A12];FIND(&quot;&gt;&quot;;[.A12];1)+1)+1)" office:value-type="string" office:string-value=" Contato Primeiros Passos" calcext:value-type="string">
            <text:p><text:s/>Contato Primeiros Passos</text:p>
          </table:table-cell>
          <table:table-cell/>
        </table:table-row>
        <table:table-row table:style-name="ro1">
          <table:table-cell office:value-type="string" calcext:value-type="string">
            <text:p>Classificação &gt; Entregas &gt; Acompanhamento do pedido</text:p>
          </table:table-cell>
          <table:table-cell/>
          <table:table-cell table:formula="of:=MID([.A13];FIND(&quot;&gt;&quot;;[.A13];1)+1;(FIND(&quot;&gt;&quot;;[.A13];FIND(&quot;&gt;&quot;;[.A13];1)+1)-1)-(FIND(&quot;&gt;&quot;;[.A13];1)+1))" office:value-type="string" office:string-value=" Entregas" calcext:value-type="string">
            <text:p><text:s/>Entregas</text:p>
          </table:table-cell>
          <table:table-cell table:formula="of:=MID([.A13];FIND(&quot;&gt;&quot;;[.A13];FIND(&quot;&gt;&quot;;[.A13];1)+1)+1;LEN([.A13])-FIND(&quot;&gt;&quot;;[.A13];FIND(&quot;&gt;&quot;;[.A13];1)+1)+1)" office:value-type="string" office:string-value=" Acompanhamento do pedido" calcext:value-type="string">
            <text:p><text:s/>Acompanhamento do pedido</text:p>
          </table:table-cell>
          <table:table-cell/>
        </table:table-row>
        <table:table-row table:style-name="ro1">
          <table:table-cell office:value-type="string" calcext:value-type="string">
            <text:p>Classificação &gt; Entregas &gt; Ocorrências do transportador</text:p>
          </table:table-cell>
          <table:table-cell/>
          <table:table-cell table:formula="of:=MID([.A14];FIND(&quot;&gt;&quot;;[.A14];1)+1;(FIND(&quot;&gt;&quot;;[.A14];FIND(&quot;&gt;&quot;;[.A14];1)+1)-1)-(FIND(&quot;&gt;&quot;;[.A14];1)+1))" office:value-type="string" office:string-value=" Entregas" calcext:value-type="string">
            <text:p><text:s/>Entregas</text:p>
          </table:table-cell>
          <table:table-cell table:formula="of:=MID([.A14];FIND(&quot;&gt;&quot;;[.A14];FIND(&quot;&gt;&quot;;[.A14];1)+1)+1;LEN([.A14])-FIND(&quot;&gt;&quot;;[.A14];FIND(&quot;&gt;&quot;;[.A14];1)+1)+1)" office:value-type="string" office:string-value=" Ocorrências do transportador" calcext:value-type="string">
            <text:p><text:s/>Ocorrências do transportador</text:p>
          </table:table-cell>
          <table:table-cell/>
        </table:table-row>
        <table:table-row table:style-name="ro1">
          <table:table-cell office:value-type="string" calcext:value-type="string">
            <text:p>Classificação &gt; Entregas &gt; Devolução / Reenvio &gt; Endereço incorreto</text:p>
          </table:table-cell>
          <table:table-cell/>
          <table:table-cell table:formula="of:=MID([.A15];FIND(&quot;&gt;&quot;;[.A15];1)+1;(FIND(&quot;&gt;&quot;;[.A15];FIND(&quot;&gt;&quot;;[.A15];1)+1)-1)-(FIND(&quot;&gt;&quot;;[.A15];1)+1))" office:value-type="string" office:string-value=" Entregas" calcext:value-type="string">
            <text:p><text:s/>Entregas</text:p>
          </table:table-cell>
          <table:table-cell table:formula="of:=MID([.A15];FIND(&quot;&gt;&quot;;[.A15];FIND(&quot;&gt;&quot;;[.A15];1)+1)+1;LEN([.A15])-FIND(&quot;&gt;&quot;;[.A15];FIND(&quot;&gt;&quot;;[.A15];1)+1)+1)" office:value-type="string" office:string-value=" Devolução / Reenvio &gt; Endereço incorreto" calcext:value-type="string">
            <text:p><text:s/>Devolução / Reenvio &gt; Endereço incorreto</text:p>
          </table:table-cell>
          <table:table-cell/>
        </table:table-row>
        <table:table-row table:style-name="ro1">
          <table:table-cell office:value-type="string" calcext:value-type="string">
            <text:p>Classificação &gt; Entregas &gt; Acompanhamento do pedido</text:p>
          </table:table-cell>
          <table:table-cell/>
          <table:table-cell table:formula="of:=MID([.A16];FIND(&quot;&gt;&quot;;[.A16];1)+1;(FIND(&quot;&gt;&quot;;[.A16];FIND(&quot;&gt;&quot;;[.A16];1)+1)-1)-(FIND(&quot;&gt;&quot;;[.A16];1)+1))" office:value-type="string" office:string-value=" Entregas" calcext:value-type="string">
            <text:p><text:s/>Entregas</text:p>
          </table:table-cell>
          <table:table-cell table:formula="of:=MID([.A16];FIND(&quot;&gt;&quot;;[.A16];FIND(&quot;&gt;&quot;;[.A16];1)+1)+1;LEN([.A16])-FIND(&quot;&gt;&quot;;[.A16];FIND(&quot;&gt;&quot;;[.A16];1)+1)+1)" office:value-type="string" office:string-value=" Acompanhamento do pedido" calcext:value-type="string">
            <text:p><text:s/>Acompanhamento do pedido</text:p>
          </table:table-cell>
          <table:table-cell/>
        </table:table-row>
        <table:table-row table:style-name="ro1">
          <table:table-cell office:value-type="string" calcext:value-type="string">
            <text:p>Classificação &gt; Entregas &gt; Acompanhamento do pedido</text:p>
          </table:table-cell>
          <table:table-cell/>
          <table:table-cell table:formula="of:=MID([.A17];FIND(&quot;&gt;&quot;;[.A17];1)+1;(FIND(&quot;&gt;&quot;;[.A17];FIND(&quot;&gt;&quot;;[.A17];1)+1)-1)-(FIND(&quot;&gt;&quot;;[.A17];1)+1))" office:value-type="string" office:string-value=" Entregas" calcext:value-type="string">
            <text:p><text:s/>Entregas</text:p>
          </table:table-cell>
          <table:table-cell table:formula="of:=MID([.A17];FIND(&quot;&gt;&quot;;[.A17];FIND(&quot;&gt;&quot;;[.A17];1)+1)+1;LEN([.A17])-FIND(&quot;&gt;&quot;;[.A17];FIND(&quot;&gt;&quot;;[.A17];1)+1)+1)" office:value-type="string" office:string-value=" Acompanhamento do pedido" calcext:value-type="string">
            <text:p><text:s/>Acompanhamento do pedido</text:p>
          </table:table-cell>
          <table:table-cell/>
        </table:table-row>
        <table:table-row table:style-name="ro1">
          <table:table-cell office:value-type="string" calcext:value-type="string">
            <text:p>Classificação &gt; Sobre o pedido que recebi &gt; Avaria &gt; no transporte</text:p>
          </table:table-cell>
          <table:table-cell/>
          <table:table-cell table:formula="of:=MID([.A18];FIND(&quot;&gt;&quot;;[.A18];1)+1;(FIND(&quot;&gt;&quot;;[.A18];FIND(&quot;&gt;&quot;;[.A18];1)+1)-1)-(FIND(&quot;&gt;&quot;;[.A18];1)+1))" office:value-type="string" office:string-value=" Sobre o pedido que recebi" calcext:value-type="string">
            <text:p><text:s/>Sobre o pedido que recebi</text:p>
          </table:table-cell>
          <table:table-cell table:formula="of:=MID([.A18];FIND(&quot;&gt;&quot;;[.A18];FIND(&quot;&gt;&quot;;[.A18];1)+1)+1;LEN([.A18])-FIND(&quot;&gt;&quot;;[.A18];FIND(&quot;&gt;&quot;;[.A18];1)+1)+1)" office:value-type="string" office:string-value=" Avaria &gt; no transporte" calcext:value-type="string">
            <text:p><text:s/>Avaria &gt; no transporte</text:p>
          </table:table-cell>
          <table:table-cell/>
        </table:table-row>
        <table:table-row table:style-name="ro1">
          <table:table-cell office:value-type="string" calcext:value-type="string">
            <text:p>Classificação &gt; Sobre o pedido que recebi &gt; Pedido com defeito &gt; Laminação</text:p>
          </table:table-cell>
          <table:table-cell/>
          <table:table-cell table:formula="of:=MID([.A19];FIND(&quot;&gt;&quot;;[.A19];1)+1;(FIND(&quot;&gt;&quot;;[.A19];FIND(&quot;&gt;&quot;;[.A19];1)+1)-1)-(FIND(&quot;&gt;&quot;;[.A19];1)+1))" office:value-type="string" office:string-value=" Sobre o pedido que recebi" calcext:value-type="string">
            <text:p><text:s/>Sobre o pedido que recebi</text:p>
          </table:table-cell>
          <table:table-cell table:formula="of:=MID([.A19];FIND(&quot;&gt;&quot;;[.A19];FIND(&quot;&gt;&quot;;[.A19];1)+1)+1;LEN([.A19])-FIND(&quot;&gt;&quot;;[.A19];FIND(&quot;&gt;&quot;;[.A19];1)+1)+1)" office:value-type="string" office:string-value=" Pedido com defeito &gt; Laminação" calcext:value-type="string">
            <text:p><text:s/>Pedido com defeito &gt; Laminaçã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31T13:59:16.964769580</meta:creation-date>
    <dc:date>2021-08-31T15:13:14.918446751</dc:date>
    <meta:editing-duration>PT19S</meta:editing-duration>
    <meta:editing-cycles>1</meta:editing-cycles>
    <meta:document-statistic meta:table-count="1" meta:cell-count="57" meta:object-count="0"/>
    <meta:generator>LibreOffice/6.4.7.2$Linux_X86_64 LibreOffice_project/40$Build-2</meta:generator>
  </office:meta>
</office:document-meta>
</file>