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helpers.xml" manifest:media-type="text/xml"/>
  <manifest:file-entry manifest:full-path="Basic/Standard/specialHid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toolbar/standard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91.32mm" svg:y="1mm">
            <draw:object draw:notify-on-update-of-ranges="Sheet1.A1:Sheet1.A1 Sheet1.A2:Sheet1.A11 Sheet1.B1:Sheet1.B1 Sheet1.B2:Sheet1.B11 Sheet1.C1:Sheet1.C1 Sheet1.C2:Sheet1.C11 Sheet1.D1:Sheet1.D1 Sheet1.D2:Sheet1.D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1</text:p>
          </table:table-cell>
          <table:table-cell table:style-name="ce1" office:value-type="string" calcext:value-type="string">
            <text:p>y2</text:p>
          </table:table-cell>
          <table:table-cell table:style-name="ce1" office:value-type="string" calcext:value-type="string">
            <text:p>y3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[$Sheet1.A2]-5)^2" office:value-type="float" office:value="16" calcext:value-type="float">
            <text:p>16</text:p>
          </table:table-cell>
          <table:table-cell table:formula="of:=RANDBETWEEN(-5;5)" office:value-type="float" office:value="0" calcext:value-type="float">
            <text:p>0</text:p>
          </table:table-cell>
          <table:table-cell table:formula="of:=RANDBETWEEN(-100;100)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[$Sheet1.A3]-5)^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-90" calcext:value-type="float">
            <text:p>-90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[$Sheet1.A4]-5)^2" office:value-type="float" office:value="4" calcext:value-type="float">
            <text:p>4</text:p>
          </table:table-cell>
          <table:table-cell office:value-type="float" office:value="-4" calcext:value-type="float">
            <text:p>-4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[$Sheet1.A5]-5)^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[$Sheet1.A6]-5)^2"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[$Sheet1.A7]-5)^2"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-17" calcext:value-type="float">
            <text:p>-17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[$Sheet1.A8]-5)^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[$Sheet1.A9]-5)^2"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[$Sheet1.A10]-5)^2" office:value-type="float" office:value="16" calcext:value-type="float">
            <text:p>16</text:p>
          </table:table-cell>
          <table:table-cell office:value-type="float" office:value="-4" calcext:value-type="float">
            <text:p>-4</text:p>
          </table:table-cell>
          <table:table-cell office:value-type="float" office:value="-8" calcext:value-type="float">
            <text:p>-8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[$Sheet1.A11]-5)^2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-10" calcext:value-type="float">
            <text:p>-10</text:p>
          </table:table-cell>
          <table:table-cell table:number-columns-repeated="1020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office:value-type="string" calcext:value-type="string">
            <text:p>Now Thread: <text:a xlink:href="https://ask.libreoffice.org/en/question/187271/hide-x-columns-to-left-and-show-x-columns-to-right-of-active-column/" xlink:type="simple">https://ask.libreoffice.org/en/question/187271/hide-x-columns-to-left-and-show-x-columns-to-right-of-active-column/</text:a>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IX1</text:p>
          </table:table-cell>
          <table:table-cell office:value-type="string" calcext:value-type="string">
            <text:p>FIX2</text:p>
          </table:table-cell>
          <table:table-cell office:value-type="string" calcext:value-type="string">
            <text:p>FIX3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1_1</text:p>
          </table:table-cell>
          <table:table-cell office:value-type="string" calcext:value-type="string">
            <text:p>M1_2</text:p>
          </table:table-cell>
          <table:table-cell office:value-type="string" calcext:value-type="string">
            <text:p>M1_3</text:p>
          </table:table-cell>
          <table:table-cell office:value-type="string" calcext:value-type="string">
            <text:p>M1_4</text:p>
          </table:table-cell>
          <table:table-cell office:value-type="string" calcext:value-type="string">
            <text:p>M1_5</text:p>
          </table:table-cell>
          <table:table-cell office:value-type="string" calcext:value-type="string">
            <text:p>M1_6</text:p>
          </table:table-cell>
          <table:table-cell office:value-type="string" calcext:value-type="string">
            <text:p>M1_7</text:p>
          </table:table-cell>
          <table:table-cell office:value-type="string" calcext:value-type="string">
            <text:p>M1_8</text:p>
          </table:table-cell>
          <table:table-cell office:value-type="string" calcext:value-type="string">
            <text:p>M1_9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2_1</text:p>
          </table:table-cell>
          <table:table-cell office:value-type="string" calcext:value-type="string">
            <text:p>M2_2</text:p>
          </table:table-cell>
          <table:table-cell office:value-type="string" calcext:value-type="string">
            <text:p>M2_3</text:p>
          </table:table-cell>
          <table:table-cell office:value-type="string" calcext:value-type="string">
            <text:p>M2_4</text:p>
          </table:table-cell>
          <table:table-cell office:value-type="string" calcext:value-type="string">
            <text:p>M2_5</text:p>
          </table:table-cell>
          <table:table-cell office:value-type="string" calcext:value-type="string">
            <text:p>M2_6</text:p>
          </table:table-cell>
          <table:table-cell office:value-type="string" calcext:value-type="string">
            <text:p>M2_7</text:p>
          </table:table-cell>
          <table:table-cell office:value-type="string" calcext:value-type="string">
            <text:p>M2_8</text:p>
          </table:table-cell>
          <table:table-cell office:value-type="string" calcext:value-type="string">
            <text:p>M2_9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M3_1</text:p>
          </table:table-cell>
          <table:table-cell office:value-type="string" calcext:value-type="string">
            <text:p>M3_2</text:p>
          </table:table-cell>
          <table:table-cell office:value-type="string" calcext:value-type="string">
            <text:p>M3_3</text:p>
          </table:table-cell>
          <table:table-cell office:value-type="string" calcext:value-type="string">
            <text:p>M3_4</text:p>
          </table:table-cell>
          <table:table-cell office:value-type="string" calcext:value-type="string">
            <text:p>M3_5</text:p>
          </table:table-cell>
          <table:table-cell office:value-type="string" calcext:value-type="string">
            <text:p>M3_6</text:p>
          </table:table-cell>
          <table:table-cell office:value-type="string" calcext:value-type="string">
            <text:p>M3_7</text:p>
          </table:table-cell>
          <table:table-cell office:value-type="string" calcext:value-type="string">
            <text:p>M3_8</text:p>
          </table:table-cell>
          <table:table-cell office:value-type="string" calcext:value-type="string">
            <text:p>M3_9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4_1</text:p>
          </table:table-cell>
          <table:table-cell office:value-type="string" calcext:value-type="string">
            <text:p>M4_2</text:p>
          </table:table-cell>
          <table:table-cell office:value-type="string" calcext:value-type="string">
            <text:p>M4_3</text:p>
          </table:table-cell>
          <table:table-cell office:value-type="string" calcext:value-type="string">
            <text:p>M4_4</text:p>
          </table:table-cell>
          <table:table-cell office:value-type="string" calcext:value-type="string">
            <text:p>M4_5</text:p>
          </table:table-cell>
          <table:table-cell office:value-type="string" calcext:value-type="string">
            <text:p>M4_6</text:p>
          </table:table-cell>
          <table:table-cell office:value-type="string" calcext:value-type="string">
            <text:p>M4_7</text:p>
          </table:table-cell>
          <table:table-cell office:value-type="string" calcext:value-type="string">
            <text:p>M4_8</text:p>
          </table:table-cell>
          <table:table-cell office:value-type="string" calcext:value-type="string">
            <text:p>M4_9</text:p>
          </table:table-cell>
          <table:table-cell table:number-columns-repeated="981"/>
        </table:table-row>
        <table:table-row table:style-name="ro1">
          <table:table-cell table:formula="of:=COLUMN()-1" office:value-type="float" office:value="0" calcext:value-type="float">
            <text:p>0</text:p>
          </table:table-cell>
          <table:table-cell table:formula="of:=COLUMN()-1" office:value-type="float" office:value="1" calcext:value-type="float">
            <text:p>1</text:p>
          </table:table-cell>
          <table:table-cell table:formula="of:=COLUMN()-1" office:value-type="float" office:value="2" calcext:value-type="float">
            <text:p>2</text:p>
          </table:table-cell>
          <table:table-cell table:formula="of:=COLUMN()-1" office:value-type="float" office:value="3" calcext:value-type="float">
            <text:p>3</text:p>
          </table:table-cell>
          <table:table-cell table:formula="of:=COLUMN()-1" office:value-type="float" office:value="4" calcext:value-type="float">
            <text:p>4</text:p>
          </table:table-cell>
          <table:table-cell table:formula="of:=COLUMN()-1" office:value-type="float" office:value="5" calcext:value-type="float">
            <text:p>5</text:p>
          </table:table-cell>
          <table:table-cell table:formula="of:=COLUMN()-1" office:value-type="float" office:value="6" calcext:value-type="float">
            <text:p>6</text:p>
          </table:table-cell>
          <table:table-cell table:formula="of:=COLUMN()-1" office:value-type="float" office:value="7" calcext:value-type="float">
            <text:p>7</text:p>
          </table:table-cell>
          <table:table-cell table:formula="of:=COLUMN()-1" office:value-type="float" office:value="8" calcext:value-type="float">
            <text:p>8</text:p>
          </table:table-cell>
          <table:table-cell table:formula="of:=COLUMN()-1" office:value-type="float" office:value="9" calcext:value-type="float">
            <text:p>9</text:p>
          </table:table-cell>
          <table:table-cell table:formula="of:=COLUMN()-1" office:value-type="float" office:value="10" calcext:value-type="float">
            <text:p>10</text:p>
          </table:table-cell>
          <table:table-cell table:formula="of:=COLUMN()-1" office:value-type="float" office:value="11" calcext:value-type="float">
            <text:p>11</text:p>
          </table:table-cell>
          <table:table-cell table:formula="of:=COLUMN()-1" office:value-type="float" office:value="12" calcext:value-type="float">
            <text:p>12</text:p>
          </table:table-cell>
          <table:table-cell table:formula="of:=COLUMN()-1" office:value-type="float" office:value="13" calcext:value-type="float">
            <text:p>13</text:p>
          </table:table-cell>
          <table:table-cell table:formula="of:=COLUMN()-1" office:value-type="float" office:value="14" calcext:value-type="float">
            <text:p>14</text:p>
          </table:table-cell>
          <table:table-cell table:formula="of:=COLUMN()-1" office:value-type="float" office:value="15" calcext:value-type="float">
            <text:p>15</text:p>
          </table:table-cell>
          <table:table-cell table:formula="of:=COLUMN()-1" office:value-type="float" office:value="16" calcext:value-type="float">
            <text:p>16</text:p>
          </table:table-cell>
          <table:table-cell table:formula="of:=COLUMN()-1" office:value-type="float" office:value="17" calcext:value-type="float">
            <text:p>17</text:p>
          </table:table-cell>
          <table:table-cell table:formula="of:=COLUMN()-1" office:value-type="float" office:value="18" calcext:value-type="float">
            <text:p>18</text:p>
          </table:table-cell>
          <table:table-cell table:formula="of:=COLUMN()-1" office:value-type="float" office:value="19" calcext:value-type="float">
            <text:p>19</text:p>
          </table:table-cell>
          <table:table-cell table:formula="of:=COLUMN()-1" office:value-type="float" office:value="20" calcext:value-type="float">
            <text:p>20</text:p>
          </table:table-cell>
          <table:table-cell table:formula="of:=COLUMN()-1" office:value-type="float" office:value="21" calcext:value-type="float">
            <text:p>21</text:p>
          </table:table-cell>
          <table:table-cell table:formula="of:=COLUMN()-1" office:value-type="float" office:value="22" calcext:value-type="float">
            <text:p>22</text:p>
          </table:table-cell>
          <table:table-cell table:formula="of:=COLUMN()-1" office:value-type="float" office:value="23" calcext:value-type="float">
            <text:p>23</text:p>
          </table:table-cell>
          <table:table-cell table:formula="of:=COLUMN()-1" office:value-type="float" office:value="24" calcext:value-type="float">
            <text:p>24</text:p>
          </table:table-cell>
          <table:table-cell table:formula="of:=COLUMN()-1" office:value-type="float" office:value="25" calcext:value-type="float">
            <text:p>25</text:p>
          </table:table-cell>
          <table:table-cell table:formula="of:=COLUMN()-1" office:value-type="float" office:value="26" calcext:value-type="float">
            <text:p>26</text:p>
          </table:table-cell>
          <table:table-cell table:formula="of:=COLUMN()-1" office:value-type="float" office:value="27" calcext:value-type="float">
            <text:p>27</text:p>
          </table:table-cell>
          <table:table-cell table:formula="of:=COLUMN()-1" office:value-type="float" office:value="28" calcext:value-type="float">
            <text:p>28</text:p>
          </table:table-cell>
          <table:table-cell table:formula="of:=COLUMN()-1" office:value-type="float" office:value="29" calcext:value-type="float">
            <text:p>29</text:p>
          </table:table-cell>
          <table:table-cell table:formula="of:=COLUMN()-1" office:value-type="float" office:value="30" calcext:value-type="float">
            <text:p>30</text:p>
          </table:table-cell>
          <table:table-cell table:formula="of:=COLUMN()-1" office:value-type="float" office:value="31" calcext:value-type="float">
            <text:p>31</text:p>
          </table:table-cell>
          <table:table-cell table:formula="of:=COLUMN()-1" office:value-type="float" office:value="32" calcext:value-type="float">
            <text:p>32</text:p>
          </table:table-cell>
          <table:table-cell table:formula="of:=COLUMN()-1" office:value-type="float" office:value="33" calcext:value-type="float">
            <text:p>33</text:p>
          </table:table-cell>
          <table:table-cell table:formula="of:=COLUMN()-1" office:value-type="float" office:value="34" calcext:value-type="float">
            <text:p>34</text:p>
          </table:table-cell>
          <table:table-cell table:formula="of:=COLUMN()-1" office:value-type="float" office:value="35" calcext:value-type="float">
            <text:p>35</text:p>
          </table:table-cell>
          <table:table-cell table:formula="of:=COLUMN()-1" office:value-type="float" office:value="36" calcext:value-type="float">
            <text:p>36</text:p>
          </table:table-cell>
          <table:table-cell table:formula="of:=COLUMN()-1" office:value-type="float" office:value="37" calcext:value-type="float">
            <text:p>37</text:p>
          </table:table-cell>
          <table:table-cell table:formula="of:=COLUMN()-1" office:value-type="float" office:value="38" calcext:value-type="float">
            <text:p>38</text:p>
          </table:table-cell>
          <table:table-cell table:formula="of:=COLUMN()-1" office:value-type="float" office:value="39" calcext:value-type="float">
            <text:p>39</text:p>
          </table:table-cell>
          <table:table-cell table:formula="of:=COLUMN()-1" office:value-type="float" office:value="40" calcext:value-type="float">
            <text:p>40</text:p>
          </table:table-cell>
          <table:table-cell table:formula="of:=COLUMN()-1" office:value-type="float" office:value="41" calcext:value-type="float">
            <text:p>41</text:p>
          </table:table-cell>
          <table:table-cell table:formula="of:=COLUMN()-1" office:value-type="float" office:value="42" calcext:value-type="float">
            <text:p>42</text:p>
          </table:table-cell>
          <table:table-cell table:formula="of:=COLUMN()-1" office:value-type="float" office:value="43" calcext:value-type="float">
            <text:p>43</text:p>
          </table:table-cell>
          <table:table-cell table:formula="of:=COLUMN()-1" office:value-type="float" office:value="44" calcext:value-type="float">
            <text:p>44</text:p>
          </table:table-cell>
          <table:table-cell table:formula="of:=COLUMN()-1" office:value-type="float" office:value="45" calcext:value-type="float">
            <text:p>45</text:p>
          </table:table-cell>
          <table:table-cell table:formula="of:=COLUMN()-1" office:value-type="float" office:value="46" calcext:value-type="float">
            <text:p>46</text:p>
          </table:table-cell>
          <table:table-cell table:formula="of:=COLUMN()-1" office:value-type="float" office:value="47" calcext:value-type="float">
            <text:p>47</text:p>
          </table:table-cell>
          <table:table-cell table:formula="of:=COLUMN()-1" office:value-type="float" office:value="48" calcext:value-type="float">
            <text:p>48</text:p>
          </table:table-cell>
          <table:table-cell table:formula="of:=COLUMN()-1" office:value-type="float" office:value="49" calcext:value-type="float">
            <text:p>49</text:p>
          </table:table-cell>
          <table:table-cell table:formula="of:=COLUMN()-1" office:value-type="float" office:value="50" calcext:value-type="float">
            <text:p>50</text:p>
          </table:table-cell>
          <table:table-cell table:formula="of:=COLUMN()-1" office:value-type="float" office:value="51" calcext:value-type="float">
            <text:p>51</text:p>
          </table:table-cell>
          <table:table-cell table:formula="of:=COLUMN()-1" office:value-type="float" office:value="52" calcext:value-type="float">
            <text:p>52</text:p>
          </table:table-cell>
          <table:table-cell table:formula="of:=COLUMN()-1" office:value-type="float" office:value="53" calcext:value-type="float">
            <text:p>53</text:p>
          </table:table-cell>
          <table:table-cell table:formula="of:=COLUMN()-1" office:value-type="float" office:value="54" calcext:value-type="float">
            <text:p>54</text:p>
          </table:table-cell>
          <table:table-cell table:formula="of:=COLUMN()-1" office:value-type="float" office:value="55" calcext:value-type="float">
            <text:p>55</text:p>
          </table:table-cell>
          <table:table-cell table:formula="of:=COLUMN()-1" office:value-type="float" office:value="56" calcext:value-type="float">
            <text:p>56</text:p>
          </table:table-cell>
          <table:table-cell table:formula="of:=COLUMN()-1" office:value-type="float" office:value="57" calcext:value-type="float">
            <text:p>57</text:p>
          </table:table-cell>
          <table:table-cell table:formula="of:=COLUMN()-1" office:value-type="float" office:value="58" calcext:value-type="float">
            <text:p>58</text:p>
          </table:table-cell>
          <table:table-cell table:formula="of:=COLUMN()-1" office:value-type="float" office:value="59" calcext:value-type="float">
            <text:p>59</text:p>
          </table:table-cell>
          <table:table-cell table:formula="of:=COLUMN()-1" office:value-type="float" office:value="60" calcext:value-type="float">
            <text:p>60</text:p>
          </table:table-cell>
          <table:table-cell table:formula="of:=COLUMN()-1" office:value-type="float" office:value="61" calcext:value-type="float">
            <text:p>61</text:p>
          </table:table-cell>
          <table:table-cell table:formula="of:=COLUMN()-1" office:value-type="float" office:value="62" calcext:value-type="float">
            <text:p>62</text:p>
          </table:table-cell>
          <table:table-cell table:formula="of:=COLUMN()-1" office:value-type="float" office:value="63" calcext:value-type="float">
            <text:p>63</text:p>
          </table:table-cell>
          <table:table-cell table:formula="of:=COLUMN()-1" office:value-type="float" office:value="64" calcext:value-type="float">
            <text:p>64</text:p>
          </table:table-cell>
          <table:table-cell table:formula="of:=COLUMN()-1" office:value-type="float" office:value="65" calcext:value-type="float">
            <text:p>65</text:p>
          </table:table-cell>
          <table:table-cell table:formula="of:=COLUMN()-1" office:value-type="float" office:value="66" calcext:value-type="float">
            <text:p>66</text:p>
          </table:table-cell>
          <table:table-cell table:formula="of:=COLUMN()-1" office:value-type="float" office:value="67" calcext:value-type="float">
            <text:p>67</text:p>
          </table:table-cell>
          <table:table-cell table:formula="of:=COLUMN()-1" office:value-type="float" office:value="68" calcext:value-type="float">
            <text:p>68</text:p>
          </table:table-cell>
          <table:table-cell table:formula="of:=COLUMN()-1" office:value-type="float" office:value="69" calcext:value-type="float">
            <text:p>69</text:p>
          </table:table-cell>
          <table:table-cell table:formula="of:=COLUMN()-1" office:value-type="float" office:value="70" calcext:value-type="float">
            <text:p>70</text:p>
          </table:table-cell>
          <table:table-cell table:formula="of:=COLUMN()-1" office:value-type="float" office:value="71" calcext:value-type="float">
            <text:p>71</text:p>
          </table:table-cell>
          <table:table-cell table:formula="of:=COLUMN()-1" office:value-type="float" office:value="72" calcext:value-type="float">
            <text:p>72</text:p>
          </table:table-cell>
          <table:table-cell table:formula="of:=COLUMN()-1" office:value-type="float" office:value="73" calcext:value-type="float">
            <text:p>73</text:p>
          </table:table-cell>
          <table:table-cell table:formula="of:=COLUMN()-1" office:value-type="float" office:value="74" calcext:value-type="float">
            <text:p>74</text:p>
          </table:table-cell>
          <table:table-cell table:formula="of:=COLUMN()-1" office:value-type="float" office:value="75" calcext:value-type="float">
            <text:p>75</text:p>
          </table:table-cell>
          <table:table-cell table:formula="of:=COLUMN()-1" office:value-type="float" office:value="76" calcext:value-type="float">
            <text:p>76</text:p>
          </table:table-cell>
          <table:table-cell table:formula="of:=COLUMN()-1" office:value-type="float" office:value="77" calcext:value-type="float">
            <text:p>77</text:p>
          </table:table-cell>
          <table:table-cell table:formula="of:=COLUMN()-1" office:value-type="float" office:value="78" calcext:value-type="float">
            <text:p>78</text:p>
          </table:table-cell>
          <table:table-cell table:formula="of:=COLUMN()-1" office:value-type="float" office:value="79" calcext:value-type="float">
            <text:p>79</text:p>
          </table:table-cell>
          <table:table-cell table:formula="of:=COLUMN()-1" office:value-type="float" office:value="80" calcext:value-type="float">
            <text:p>80</text:p>
          </table:table-cell>
          <table:table-cell table:formula="of:=COLUMN()-1" office:value-type="float" office:value="81" calcext:value-type="float">
            <text:p>81</text:p>
          </table:table-cell>
          <table:table-cell table:formula="of:=COLUMN()-1" office:value-type="float" office:value="82" calcext:value-type="float">
            <text:p>82</text:p>
          </table:table-cell>
          <table:table-cell table:formula="of:=COLUMN()-1" office:value-type="float" office:value="83" calcext:value-type="float">
            <text:p>83</text:p>
          </table:table-cell>
          <table:table-cell table:formula="of:=COLUMN()-1" office:value-type="float" office:value="84" calcext:value-type="float">
            <text:p>84</text:p>
          </table:table-cell>
          <table:table-cell table:formula="of:=COLUMN()-1" office:value-type="float" office:value="85" calcext:value-type="float">
            <text:p>85</text:p>
          </table:table-cell>
          <table:table-cell table:formula="of:=COLUMN()-1" office:value-type="float" office:value="86" calcext:value-type="float">
            <text:p>86</text:p>
          </table:table-cell>
          <table:table-cell table:formula="of:=COLUMN()-1" office:value-type="float" office:value="87" calcext:value-type="float">
            <text:p>87</text:p>
          </table:table-cell>
          <table:table-cell table:formula="of:=COLUMN()-1" office:value-type="float" office:value="88" calcext:value-type="float">
            <text:p>88</text:p>
          </table:table-cell>
          <table:table-cell table:formula="of:=COLUMN()-1" office:value-type="float" office:value="89" calcext:value-type="float">
            <text:p>89</text:p>
          </table:table-cell>
          <table:table-cell table:formula="of:=COLUMN()-1" office:value-type="float" office:value="90" calcext:value-type="float">
            <text:p>90</text:p>
          </table:table-cell>
          <table:table-cell table:formula="of:=COLUMN()-1" office:value-type="float" office:value="91" calcext:value-type="float">
            <text:p>91</text:p>
          </table:table-cell>
          <table:table-cell table:formula="of:=COLUMN()-1" office:value-type="float" office:value="92" calcext:value-type="float">
            <text:p>92</text:p>
          </table:table-cell>
          <table:table-cell table:formula="of:=COLUMN()-1" office:value-type="float" office:value="93" calcext:value-type="float">
            <text:p>93</text:p>
          </table:table-cell>
          <table:table-cell table:formula="of:=COLUMN()-1" office:value-type="float" office:value="94" calcext:value-type="float">
            <text:p>94</text:p>
          </table:table-cell>
          <table:table-cell table:formula="of:=COLUMN()-1" office:value-type="float" office:value="95" calcext:value-type="float">
            <text:p>95</text:p>
          </table:table-cell>
          <table:table-cell table:formula="of:=COLUMN()-1" office:value-type="float" office:value="96" calcext:value-type="float">
            <text:p>96</text:p>
          </table:table-cell>
          <table:table-cell table:formula="of:=COLUMN()-1" office:value-type="float" office:value="97" calcext:value-type="float">
            <text:p>97</text:p>
          </table:table-cell>
          <table:table-cell table:formula="of:=COLUMN()-1" office:value-type="float" office:value="98" calcext:value-type="float">
            <text:p>98</text:p>
          </table:table-cell>
          <table:table-cell table:formula="of:=COLUMN()-1" office:value-type="float" office:value="99" calcext:value-type="float">
            <text:p>99</text:p>
          </table:table-cell>
          <table:table-cell table:formula="of:=COLUMN()-1" office:value-type="float" office:value="100" calcext:value-type="float">
            <text:p>100</text:p>
          </table:table-cell>
          <table:table-cell table:formula="of:=COLUMN()-1" office:value-type="float" office:value="101" calcext:value-type="float">
            <text:p>101</text:p>
          </table:table-cell>
          <table:table-cell table:formula="of:=COLUMN()-1" office:value-type="float" office:value="102" calcext:value-type="float">
            <text:p>102</text:p>
          </table:table-cell>
          <table:table-cell table:formula="of:=COLUMN()-1" office:value-type="float" office:value="103" calcext:value-type="float">
            <text:p>103</text:p>
          </table:table-cell>
          <table:table-cell table:formula="of:=COLUMN()-1" office:value-type="float" office:value="104" calcext:value-type="float">
            <text:p>104</text:p>
          </table:table-cell>
          <table:table-cell table:formula="of:=COLUMN()-1" office:value-type="float" office:value="105" calcext:value-type="float">
            <text:p>105</text:p>
          </table:table-cell>
          <table:table-cell table:formula="of:=COLUMN()-1" office:value-type="float" office:value="106" calcext:value-type="float">
            <text:p>106</text:p>
          </table:table-cell>
          <table:table-cell table:formula="of:=COLUMN()-1" office:value-type="float" office:value="107" calcext:value-type="float">
            <text:p>107</text:p>
          </table:table-cell>
          <table:table-cell table:formula="of:=COLUMN()-1" office:value-type="float" office:value="108" calcext:value-type="float">
            <text:p>108</text:p>
          </table:table-cell>
          <table:table-cell table:formula="of:=COLUMN()-1" office:value-type="float" office:value="109" calcext:value-type="float">
            <text:p>109</text:p>
          </table:table-cell>
          <table:table-cell table:formula="of:=COLUMN()-1" office:value-type="float" office:value="110" calcext:value-type="float">
            <text:p>110</text:p>
          </table:table-cell>
          <table:table-cell table:formula="of:=COLUMN()-1" office:value-type="float" office:value="111" calcext:value-type="float">
            <text:p>111</text:p>
          </table:table-cell>
          <table:table-cell table:formula="of:=COLUMN()-1" office:value-type="float" office:value="112" calcext:value-type="float">
            <text:p>112</text:p>
          </table:table-cell>
          <table:table-cell table:formula="of:=COLUMN()-1" office:value-type="float" office:value="113" calcext:value-type="float">
            <text:p>113</text:p>
          </table:table-cell>
          <table:table-cell table:formula="of:=COLUMN()-1" office:value-type="float" office:value="114" calcext:value-type="float">
            <text:p>114</text:p>
          </table:table-cell>
          <table:table-cell table:formula="of:=COLUMN()-1" office:value-type="float" office:value="115" calcext:value-type="float">
            <text:p>115</text:p>
          </table:table-cell>
          <table:table-cell table:formula="of:=COLUMN()-1" office:value-type="float" office:value="116" calcext:value-type="float">
            <text:p>116</text:p>
          </table:table-cell>
          <table:table-cell table:formula="of:=COLUMN()-1" office:value-type="float" office:value="117" calcext:value-type="float">
            <text:p>117</text:p>
          </table:table-cell>
          <table:table-cell table:formula="of:=COLUMN()-1" office:value-type="float" office:value="118" calcext:value-type="float">
            <text:p>118</text:p>
          </table:table-cell>
          <table:table-cell table:formula="of:=COLUMN()-1" office:value-type="float" office:value="119" calcext:value-type="float">
            <text:p>119</text:p>
          </table:table-cell>
          <table:table-cell table:formula="of:=COLUMN()-1" office:value-type="float" office:value="120" calcext:value-type="float">
            <text:p>120</text:p>
          </table:table-cell>
          <table:table-cell table:formula="of:=COLUMN()-1" office:value-type="float" office:value="121" calcext:value-type="float">
            <text:p>121</text:p>
          </table:table-cell>
          <table:table-cell table:formula="of:=COLUMN()-1" office:value-type="float" office:value="122" calcext:value-type="float">
            <text:p>122</text:p>
          </table:table-cell>
          <table:table-cell table:formula="of:=COLUMN()-1" office:value-type="float" office:value="123" calcext:value-type="float">
            <text:p>123</text:p>
          </table:table-cell>
          <table:table-cell table:formula="of:=COLUMN()-1" office:value-type="float" office:value="124" calcext:value-type="float">
            <text:p>124</text:p>
          </table:table-cell>
          <table:table-cell table:formula="of:=COLUMN()-1" office:value-type="float" office:value="125" calcext:value-type="float">
            <text:p>125</text:p>
          </table:table-cell>
          <table:table-cell table:formula="of:=COLUMN()-1" office:value-type="float" office:value="126" calcext:value-type="float">
            <text:p>126</text:p>
          </table:table-cell>
          <table:table-cell table:formula="of:=COLUMN()-1" office:value-type="float" office:value="127" calcext:value-type="float">
            <text:p>127</text:p>
          </table:table-cell>
          <table:table-cell table:formula="of:=COLUMN()-1" office:value-type="float" office:value="128" calcext:value-type="float">
            <text:p>128</text:p>
          </table:table-cell>
          <table:table-cell table:formula="of:=COLUMN()-1" office:value-type="float" office:value="129" calcext:value-type="float">
            <text:p>129</text:p>
          </table:table-cell>
          <table:table-cell table:formula="of:=COLUMN()-1" office:value-type="float" office:value="130" calcext:value-type="float">
            <text:p>130</text:p>
          </table:table-cell>
          <table:table-cell table:formula="of:=COLUMN()-1" office:value-type="float" office:value="131" calcext:value-type="float">
            <text:p>131</text:p>
          </table:table-cell>
          <table:table-cell table:formula="of:=COLUMN()-1" office:value-type="float" office:value="132" calcext:value-type="float">
            <text:p>132</text:p>
          </table:table-cell>
          <table:table-cell table:formula="of:=COLUMN()-1" office:value-type="float" office:value="133" calcext:value-type="float">
            <text:p>133</text:p>
          </table:table-cell>
          <table:table-cell table:formula="of:=COLUMN()-1" office:value-type="float" office:value="134" calcext:value-type="float">
            <text:p>134</text:p>
          </table:table-cell>
          <table:table-cell table:formula="of:=COLUMN()-1" office:value-type="float" office:value="135" calcext:value-type="float">
            <text:p>135</text:p>
          </table:table-cell>
          <table:table-cell table:formula="of:=COLUMN()-1" office:value-type="float" office:value="136" calcext:value-type="float">
            <text:p>136</text:p>
          </table:table-cell>
          <table:table-cell table:formula="of:=COLUMN()-1" office:value-type="float" office:value="137" calcext:value-type="float">
            <text:p>137</text:p>
          </table:table-cell>
          <table:table-cell table:formula="of:=COLUMN()-1" office:value-type="float" office:value="138" calcext:value-type="float">
            <text:p>138</text:p>
          </table:table-cell>
          <table:table-cell table:formula="of:=COLUMN()-1" office:value-type="float" office:value="139" calcext:value-type="float">
            <text:p>139</text:p>
          </table:table-cell>
          <table:table-cell table:formula="of:=COLUMN()-1" office:value-type="float" office:value="140" calcext:value-type="float">
            <text:p>140</text:p>
          </table:table-cell>
          <table:table-cell table:formula="of:=COLUMN()-1" office:value-type="float" office:value="141" calcext:value-type="float">
            <text:p>141</text:p>
          </table:table-cell>
          <table:table-cell table:formula="of:=COLUMN()-1" office:value-type="float" office:value="142" calcext:value-type="float">
            <text:p>142</text:p>
          </table:table-cell>
          <table:table-cell table:formula="of:=COLUMN()-1" office:value-type="float" office:value="143" calcext:value-type="float">
            <text:p>143</text:p>
          </table:table-cell>
          <table:table-cell table:formula="of:=COLUMN()-1" office:value-type="float" office:value="144" calcext:value-type="float">
            <text:p>144</text:p>
          </table:table-cell>
          <table:table-cell table:formula="of:=COLUMN()-1" office:value-type="float" office:value="145" calcext:value-type="float">
            <text:p>145</text:p>
          </table:table-cell>
          <table:table-cell table:formula="of:=COLUMN()-1" office:value-type="float" office:value="146" calcext:value-type="float">
            <text:p>146</text:p>
          </table:table-cell>
          <table:table-cell table:formula="of:=COLUMN()-1" office:value-type="float" office:value="147" calcext:value-type="float">
            <text:p>147</text:p>
          </table:table-cell>
          <table:table-cell table:formula="of:=COLUMN()-1" office:value-type="float" office:value="148" calcext:value-type="float">
            <text:p>148</text:p>
          </table:table-cell>
          <table:table-cell table:formula="of:=COLUMN()-1" office:value-type="float" office:value="149" calcext:value-type="float">
            <text:p>149</text:p>
          </table:table-cell>
          <table:table-cell table:formula="of:=COLUMN()-1" office:value-type="float" office:value="150" calcext:value-type="float">
            <text:p>150</text:p>
          </table:table-cell>
          <table:table-cell table:formula="of:=COLUMN()-1" office:value-type="float" office:value="151" calcext:value-type="float">
            <text:p>151</text:p>
          </table:table-cell>
          <table:table-cell table:formula="of:=COLUMN()-1" office:value-type="float" office:value="152" calcext:value-type="float">
            <text:p>152</text:p>
          </table:table-cell>
          <table:table-cell table:formula="of:=COLUMN()-1" office:value-type="float" office:value="153" calcext:value-type="float">
            <text:p>153</text:p>
          </table:table-cell>
          <table:table-cell table:formula="of:=COLUMN()-1" office:value-type="float" office:value="154" calcext:value-type="float">
            <text:p>154</text:p>
          </table:table-cell>
          <table:table-cell table:formula="of:=COLUMN()-1" office:value-type="float" office:value="155" calcext:value-type="float">
            <text:p>155</text:p>
          </table:table-cell>
          <table:table-cell table:formula="of:=COLUMN()-1" office:value-type="float" office:value="156" calcext:value-type="float">
            <text:p>156</text:p>
          </table:table-cell>
          <table:table-cell table:formula="of:=COLUMN()-1" office:value-type="float" office:value="157" calcext:value-type="float">
            <text:p>157</text:p>
          </table:table-cell>
          <table:table-cell table:formula="of:=COLUMN()-1" office:value-type="float" office:value="158" calcext:value-type="float">
            <text:p>158</text:p>
          </table:table-cell>
          <table:table-cell table:formula="of:=COLUMN()-1" office:value-type="float" office:value="159" calcext:value-type="float">
            <text:p>159</text:p>
          </table:table-cell>
          <table:table-cell table:formula="of:=COLUMN()-1" office:value-type="float" office:value="160" calcext:value-type="float">
            <text:p>160</text:p>
          </table:table-cell>
          <table:table-cell table:formula="of:=COLUMN()-1" office:value-type="float" office:value="161" calcext:value-type="float">
            <text:p>161</text:p>
          </table:table-cell>
          <table:table-cell table:formula="of:=COLUMN()-1" office:value-type="float" office:value="162" calcext:value-type="float">
            <text:p>162</text:p>
          </table:table-cell>
          <table:table-cell table:formula="of:=COLUMN()-1" office:value-type="float" office:value="163" calcext:value-type="float">
            <text:p>163</text:p>
          </table:table-cell>
          <table:table-cell table:formula="of:=COLUMN()-1" office:value-type="float" office:value="164" calcext:value-type="float">
            <text:p>164</text:p>
          </table:table-cell>
          <table:table-cell table:formula="of:=COLUMN()-1" office:value-type="float" office:value="165" calcext:value-type="float">
            <text:p>165</text:p>
          </table:table-cell>
          <table:table-cell table:formula="of:=COLUMN()-1" office:value-type="float" office:value="166" calcext:value-type="float">
            <text:p>166</text:p>
          </table:table-cell>
          <table:table-cell table:formula="of:=COLUMN()-1" office:value-type="float" office:value="167" calcext:value-type="float">
            <text:p>167</text:p>
          </table:table-cell>
          <table:table-cell table:formula="of:=COLUMN()-1" office:value-type="float" office:value="168" calcext:value-type="float">
            <text:p>168</text:p>
          </table:table-cell>
          <table:table-cell table:formula="of:=COLUMN()-1" office:value-type="float" office:value="169" calcext:value-type="float">
            <text:p>169</text:p>
          </table:table-cell>
          <table:table-cell table:formula="of:=COLUMN()-1" office:value-type="float" office:value="170" calcext:value-type="float">
            <text:p>170</text:p>
          </table:table-cell>
          <table:table-cell table:formula="of:=COLUMN()-1" office:value-type="float" office:value="171" calcext:value-type="float">
            <text:p>171</text:p>
          </table:table-cell>
          <table:table-cell table:formula="of:=COLUMN()-1" office:value-type="float" office:value="172" calcext:value-type="float">
            <text:p>172</text:p>
          </table:table-cell>
          <table:table-cell table:formula="of:=COLUMN()-1" office:value-type="float" office:value="173" calcext:value-type="float">
            <text:p>173</text:p>
          </table:table-cell>
          <table:table-cell table:formula="of:=COLUMN()-1" office:value-type="float" office:value="174" calcext:value-type="float">
            <text:p>174</text:p>
          </table:table-cell>
          <table:table-cell table:formula="of:=COLUMN()-1" office:value-type="float" office:value="175" calcext:value-type="float">
            <text:p>175</text:p>
          </table:table-cell>
          <table:table-cell table:formula="of:=COLUMN()-1" office:value-type="float" office:value="176" calcext:value-type="float">
            <text:p>176</text:p>
          </table:table-cell>
          <table:table-cell table:formula="of:=COLUMN()-1" office:value-type="float" office:value="177" calcext:value-type="float">
            <text:p>177</text:p>
          </table:table-cell>
          <table:table-cell table:formula="of:=COLUMN()-1" office:value-type="float" office:value="178" calcext:value-type="float">
            <text:p>178</text:p>
          </table:table-cell>
          <table:table-cell table:formula="of:=COLUMN()-1" office:value-type="float" office:value="179" calcext:value-type="float">
            <text:p>179</text:p>
          </table:table-cell>
          <table:table-cell table:formula="of:=COLUMN()-1" office:value-type="float" office:value="180" calcext:value-type="float">
            <text:p>180</text:p>
          </table:table-cell>
          <table:table-cell table:formula="of:=COLUMN()-1" office:value-type="float" office:value="181" calcext:value-type="float">
            <text:p>181</text:p>
          </table:table-cell>
          <table:table-cell table:formula="of:=COLUMN()-1" office:value-type="float" office:value="182" calcext:value-type="float">
            <text:p>182</text:p>
          </table:table-cell>
          <table:table-cell table:formula="of:=COLUMN()-1" office:value-type="float" office:value="183" calcext:value-type="float">
            <text:p>183</text:p>
          </table:table-cell>
          <table:table-cell table:formula="of:=COLUMN()-1" office:value-type="float" office:value="184" calcext:value-type="float">
            <text:p>184</text:p>
          </table:table-cell>
          <table:table-cell table:formula="of:=COLUMN()-1" office:value-type="float" office:value="185" calcext:value-type="float">
            <text:p>185</text:p>
          </table:table-cell>
          <table:table-cell table:formula="of:=COLUMN()-1" office:value-type="float" office:value="186" calcext:value-type="float">
            <text:p>186</text:p>
          </table:table-cell>
          <table:table-cell table:formula="of:=COLUMN()-1" office:value-type="float" office:value="187" calcext:value-type="float">
            <text:p>187</text:p>
          </table:table-cell>
          <table:table-cell table:formula="of:=COLUMN()-1" office:value-type="float" office:value="188" calcext:value-type="float">
            <text:p>188</text:p>
          </table:table-cell>
          <table:table-cell table:formula="of:=COLUMN()-1" office:value-type="float" office:value="189" calcext:value-type="float">
            <text:p>189</text:p>
          </table:table-cell>
          <table:table-cell table:formula="of:=COLUMN()-1" office:value-type="float" office:value="190" calcext:value-type="float">
            <text:p>190</text:p>
          </table:table-cell>
          <table:table-cell table:formula="of:=COLUMN()-1" office:value-type="float" office:value="191" calcext:value-type="float">
            <text:p>191</text:p>
          </table:table-cell>
          <table:table-cell table:formula="of:=COLUMN()-1" office:value-type="float" office:value="192" calcext:value-type="float">
            <text:p>192</text:p>
          </table:table-cell>
          <table:table-cell table:formula="of:=COLUMN()-1" office:value-type="float" office:value="193" calcext:value-type="float">
            <text:p>193</text:p>
          </table:table-cell>
          <table:table-cell table:formula="of:=COLUMN()-1" office:value-type="float" office:value="194" calcext:value-type="float">
            <text:p>194</text:p>
          </table:table-cell>
          <table:table-cell table:formula="of:=COLUMN()-1" office:value-type="float" office:value="195" calcext:value-type="float">
            <text:p>195</text:p>
          </table:table-cell>
          <table:table-cell table:formula="of:=COLUMN()-1" office:value-type="float" office:value="196" calcext:value-type="float">
            <text:p>196</text:p>
          </table:table-cell>
          <table:table-cell table:formula="of:=COLUMN()-1" office:value-type="float" office:value="197" calcext:value-type="float">
            <text:p>197</text:p>
          </table:table-cell>
          <table:table-cell table:formula="of:=COLUMN()-1" office:value-type="float" office:value="198" calcext:value-type="float">
            <text:p>198</text:p>
          </table:table-cell>
          <table:table-cell table:formula="of:=COLUMN()-1" office:value-type="float" office:value="199" calcext:value-type="float">
            <text:p>199</text:p>
          </table:table-cell>
          <table:table-cell table:formula="of:=COLUMN()-1" office:value-type="float" office:value="200" calcext:value-type="float">
            <text:p>200</text:p>
          </table:table-cell>
          <table:table-cell table:formula="of:=COLUMN()-1" office:value-type="float" office:value="201" calcext:value-type="float">
            <text:p>201</text:p>
          </table:table-cell>
          <table:table-cell table:formula="of:=COLUMN()-1" office:value-type="float" office:value="202" calcext:value-type="float">
            <text:p>202</text:p>
          </table:table-cell>
          <table:table-cell table:formula="of:=COLUMN()-1" office:value-type="float" office:value="203" calcext:value-type="float">
            <text:p>203</text:p>
          </table:table-cell>
          <table:table-cell table:formula="of:=COLUMN()-1" office:value-type="float" office:value="204" calcext:value-type="float">
            <text:p>204</text:p>
          </table:table-cell>
          <table:table-cell table:formula="of:=COLUMN()-1" office:value-type="float" office:value="205" calcext:value-type="float">
            <text:p>205</text:p>
          </table:table-cell>
          <table:table-cell table:formula="of:=COLUMN()-1" office:value-type="float" office:value="206" calcext:value-type="float">
            <text:p>206</text:p>
          </table:table-cell>
          <table:table-cell table:formula="of:=COLUMN()-1" office:value-type="float" office:value="207" calcext:value-type="float">
            <text:p>207</text:p>
          </table:table-cell>
          <table:table-cell table:formula="of:=COLUMN()-1" office:value-type="float" office:value="208" calcext:value-type="float">
            <text:p>208</text:p>
          </table:table-cell>
          <table:table-cell table:formula="of:=COLUMN()-1" office:value-type="float" office:value="209" calcext:value-type="float">
            <text:p>209</text:p>
          </table:table-cell>
          <table:table-cell table:formula="of:=COLUMN()-1" office:value-type="float" office:value="210" calcext:value-type="float">
            <text:p>210</text:p>
          </table:table-cell>
          <table:table-cell table:formula="of:=COLUMN()-1" office:value-type="float" office:value="211" calcext:value-type="float">
            <text:p>211</text:p>
          </table:table-cell>
          <table:table-cell table:formula="of:=COLUMN()-1" office:value-type="float" office:value="212" calcext:value-type="float">
            <text:p>212</text:p>
          </table:table-cell>
          <table:table-cell table:formula="of:=COLUMN()-1" office:value-type="float" office:value="213" calcext:value-type="float">
            <text:p>213</text:p>
          </table:table-cell>
          <table:table-cell table:formula="of:=COLUMN()-1" office:value-type="float" office:value="214" calcext:value-type="float">
            <text:p>214</text:p>
          </table:table-cell>
          <table:table-cell table:formula="of:=COLUMN()-1" office:value-type="float" office:value="215" calcext:value-type="float">
            <text:p>215</text:p>
          </table:table-cell>
          <table:table-cell table:formula="of:=COLUMN()-1" office:value-type="float" office:value="216" calcext:value-type="float">
            <text:p>216</text:p>
          </table:table-cell>
          <table:table-cell table:formula="of:=COLUMN()-1" office:value-type="float" office:value="217" calcext:value-type="float">
            <text:p>217</text:p>
          </table:table-cell>
          <table:table-cell table:formula="of:=COLUMN()-1" office:value-type="float" office:value="218" calcext:value-type="float">
            <text:p>218</text:p>
          </table:table-cell>
          <table:table-cell table:formula="of:=COLUMN()-1" office:value-type="float" office:value="219" calcext:value-type="float">
            <text:p>219</text:p>
          </table:table-cell>
          <table:table-cell table:formula="of:=COLUMN()-1" office:value-type="float" office:value="220" calcext:value-type="float">
            <text:p>220</text:p>
          </table:table-cell>
          <table:table-cell table:formula="of:=COLUMN()-1" office:value-type="float" office:value="221" calcext:value-type="float">
            <text:p>221</text:p>
          </table:table-cell>
          <table:table-cell table:formula="of:=COLUMN()-1" office:value-type="float" office:value="222" calcext:value-type="float">
            <text:p>222</text:p>
          </table:table-cell>
          <table:table-cell table:formula="of:=COLUMN()-1" office:value-type="float" office:value="223" calcext:value-type="float">
            <text:p>223</text:p>
          </table:table-cell>
          <table:table-cell table:formula="of:=COLUMN()-1" office:value-type="float" office:value="224" calcext:value-type="float">
            <text:p>224</text:p>
          </table:table-cell>
          <table:table-cell table:formula="of:=COLUMN()-1" office:value-type="float" office:value="225" calcext:value-type="float">
            <text:p>225</text:p>
          </table:table-cell>
          <table:table-cell table:formula="of:=COLUMN()-1" office:value-type="float" office:value="226" calcext:value-type="float">
            <text:p>226</text:p>
          </table:table-cell>
          <table:table-cell table:formula="of:=COLUMN()-1" office:value-type="float" office:value="227" calcext:value-type="float">
            <text:p>227</text:p>
          </table:table-cell>
          <table:table-cell table:formula="of:=COLUMN()-1" office:value-type="float" office:value="228" calcext:value-type="float">
            <text:p>228</text:p>
          </table:table-cell>
          <table:table-cell table:formula="of:=COLUMN()-1" office:value-type="float" office:value="229" calcext:value-type="float">
            <text:p>229</text:p>
          </table:table-cell>
          <table:table-cell table:formula="of:=COLUMN()-1" office:value-type="float" office:value="230" calcext:value-type="float">
            <text:p>230</text:p>
          </table:table-cell>
          <table:table-cell table:formula="of:=COLUMN()-1" office:value-type="float" office:value="231" calcext:value-type="float">
            <text:p>231</text:p>
          </table:table-cell>
          <table:table-cell table:formula="of:=COLUMN()-1" office:value-type="float" office:value="232" calcext:value-type="float">
            <text:p>232</text:p>
          </table:table-cell>
          <table:table-cell table:formula="of:=COLUMN()-1" office:value-type="float" office:value="233" calcext:value-type="float">
            <text:p>233</text:p>
          </table:table-cell>
          <table:table-cell table:formula="of:=COLUMN()-1" office:value-type="float" office:value="234" calcext:value-type="float">
            <text:p>234</text:p>
          </table:table-cell>
          <table:table-cell table:formula="of:=COLUMN()-1" office:value-type="float" office:value="235" calcext:value-type="float">
            <text:p>235</text:p>
          </table:table-cell>
          <table:table-cell table:formula="of:=COLUMN()-1" office:value-type="float" office:value="236" calcext:value-type="float">
            <text:p>236</text:p>
          </table:table-cell>
          <table:table-cell table:formula="of:=COLUMN()-1" office:value-type="float" office:value="237" calcext:value-type="float">
            <text:p>237</text:p>
          </table:table-cell>
          <table:table-cell table:formula="of:=COLUMN()-1" office:value-type="float" office:value="238" calcext:value-type="float">
            <text:p>238</text:p>
          </table:table-cell>
          <table:table-cell table:formula="of:=COLUMN()-1" office:value-type="float" office:value="239" calcext:value-type="float">
            <text:p>239</text:p>
          </table:table-cell>
          <table:table-cell table:formula="of:=COLUMN()-1" office:value-type="float" office:value="240" calcext:value-type="float">
            <text:p>240</text:p>
          </table:table-cell>
          <table:table-cell table:formula="of:=COLUMN()-1" office:value-type="float" office:value="241" calcext:value-type="float">
            <text:p>241</text:p>
          </table:table-cell>
          <table:table-cell table:formula="of:=COLUMN()-1" office:value-type="float" office:value="242" calcext:value-type="float">
            <text:p>242</text:p>
          </table:table-cell>
          <table:table-cell table:formula="of:=COLUMN()-1" office:value-type="float" office:value="243" calcext:value-type="float">
            <text:p>243</text:p>
          </table:table-cell>
          <table:table-cell table:formula="of:=COLUMN()-1" office:value-type="float" office:value="244" calcext:value-type="float">
            <text:p>244</text:p>
          </table:table-cell>
          <table:table-cell table:formula="of:=COLUMN()-1" office:value-type="float" office:value="245" calcext:value-type="float">
            <text:p>245</text:p>
          </table:table-cell>
          <table:table-cell table:formula="of:=COLUMN()-1" office:value-type="float" office:value="246" calcext:value-type="float">
            <text:p>246</text:p>
          </table:table-cell>
          <table:table-cell table:formula="of:=COLUMN()-1" office:value-type="float" office:value="247" calcext:value-type="float">
            <text:p>247</text:p>
          </table:table-cell>
          <table:table-cell table:formula="of:=COLUMN()-1" office:value-type="float" office:value="248" calcext:value-type="float">
            <text:p>248</text:p>
          </table:table-cell>
          <table:table-cell table:formula="of:=COLUMN()-1" office:value-type="float" office:value="249" calcext:value-type="float">
            <text:p>249</text:p>
          </table:table-cell>
          <table:table-cell table:formula="of:=COLUMN()-1" office:value-type="float" office:value="250" calcext:value-type="float">
            <text:p>250</text:p>
          </table:table-cell>
          <table:table-cell table:formula="of:=COLUMN()-1" office:value-type="float" office:value="251" calcext:value-type="float">
            <text:p>251</text:p>
          </table:table-cell>
          <table:table-cell table:formula="of:=COLUMN()-1" office:value-type="float" office:value="252" calcext:value-type="float">
            <text:p>252</text:p>
          </table:table-cell>
          <table:table-cell table:formula="of:=COLUMN()-1" office:value-type="float" office:value="253" calcext:value-type="float">
            <text:p>253</text:p>
          </table:table-cell>
          <table:table-cell table:formula="of:=COLUMN()-1" office:value-type="float" office:value="254" calcext:value-type="float">
            <text:p>254</text:p>
          </table:table-cell>
          <table:table-cell table:formula="of:=COLUMN()-1" office:value-type="float" office:value="255" calcext:value-type="float">
            <text:p>255</text:p>
          </table:table-cell>
          <table:table-cell table:formula="of:=COLUMN()-1" office:value-type="float" office:value="256" calcext:value-type="float">
            <text:p>256</text:p>
          </table:table-cell>
          <table:table-cell table:formula="of:=COLUMN()-1" office:value-type="float" office:value="257" calcext:value-type="float">
            <text:p>257</text:p>
          </table:table-cell>
          <table:table-cell table:formula="of:=COLUMN()-1" office:value-type="float" office:value="258" calcext:value-type="float">
            <text:p>258</text:p>
          </table:table-cell>
          <table:table-cell table:formula="of:=COLUMN()-1" office:value-type="float" office:value="259" calcext:value-type="float">
            <text:p>259</text:p>
          </table:table-cell>
          <table:table-cell table:formula="of:=COLUMN()-1" office:value-type="float" office:value="260" calcext:value-type="float">
            <text:p>260</text:p>
          </table:table-cell>
          <table:table-cell table:formula="of:=COLUMN()-1" office:value-type="float" office:value="261" calcext:value-type="float">
            <text:p>261</text:p>
          </table:table-cell>
          <table:table-cell table:formula="of:=COLUMN()-1" office:value-type="float" office:value="262" calcext:value-type="float">
            <text:p>262</text:p>
          </table:table-cell>
          <table:table-cell table:formula="of:=COLUMN()-1" office:value-type="float" office:value="263" calcext:value-type="float">
            <text:p>263</text:p>
          </table:table-cell>
          <table:table-cell table:formula="of:=COLUMN()-1" office:value-type="float" office:value="264" calcext:value-type="float">
            <text:p>264</text:p>
          </table:table-cell>
          <table:table-cell table:formula="of:=COLUMN()-1" office:value-type="float" office:value="265" calcext:value-type="float">
            <text:p>265</text:p>
          </table:table-cell>
          <table:table-cell table:formula="of:=COLUMN()-1" office:value-type="float" office:value="266" calcext:value-type="float">
            <text:p>266</text:p>
          </table:table-cell>
          <table:table-cell table:formula="of:=COLUMN()-1" office:value-type="float" office:value="267" calcext:value-type="float">
            <text:p>267</text:p>
          </table:table-cell>
          <table:table-cell table:formula="of:=COLUMN()-1" office:value-type="float" office:value="268" calcext:value-type="float">
            <text:p>268</text:p>
          </table:table-cell>
          <table:table-cell table:formula="of:=COLUMN()-1" office:value-type="float" office:value="269" calcext:value-type="float">
            <text:p>269</text:p>
          </table:table-cell>
          <table:table-cell table:formula="of:=COLUMN()-1" office:value-type="float" office:value="270" calcext:value-type="float">
            <text:p>270</text:p>
          </table:table-cell>
          <table:table-cell table:formula="of:=COLUMN()-1" office:value-type="float" office:value="271" calcext:value-type="float">
            <text:p>271</text:p>
          </table:table-cell>
          <table:table-cell table:formula="of:=COLUMN()-1" office:value-type="float" office:value="272" calcext:value-type="float">
            <text:p>272</text:p>
          </table:table-cell>
          <table:table-cell table:formula="of:=COLUMN()-1" office:value-type="float" office:value="273" calcext:value-type="float">
            <text:p>273</text:p>
          </table:table-cell>
          <table:table-cell table:formula="of:=COLUMN()-1" office:value-type="float" office:value="274" calcext:value-type="float">
            <text:p>274</text:p>
          </table:table-cell>
          <table:table-cell table:formula="of:=COLUMN()-1" office:value-type="float" office:value="275" calcext:value-type="float">
            <text:p>275</text:p>
          </table:table-cell>
          <table:table-cell table:formula="of:=COLUMN()-1" office:value-type="float" office:value="276" calcext:value-type="float">
            <text:p>276</text:p>
          </table:table-cell>
          <table:table-cell table:formula="of:=COLUMN()-1" office:value-type="float" office:value="277" calcext:value-type="float">
            <text:p>277</text:p>
          </table:table-cell>
          <table:table-cell table:formula="of:=COLUMN()-1" office:value-type="float" office:value="278" calcext:value-type="float">
            <text:p>278</text:p>
          </table:table-cell>
          <table:table-cell table:formula="of:=COLUMN()-1" office:value-type="float" office:value="279" calcext:value-type="float">
            <text:p>279</text:p>
          </table:table-cell>
          <table:table-cell table:formula="of:=COLUMN()-1" office:value-type="float" office:value="280" calcext:value-type="float">
            <text:p>280</text:p>
          </table:table-cell>
          <table:table-cell table:formula="of:=COLUMN()-1" office:value-type="float" office:value="281" calcext:value-type="float">
            <text:p>281</text:p>
          </table:table-cell>
          <table:table-cell table:formula="of:=COLUMN()-1" office:value-type="float" office:value="282" calcext:value-type="float">
            <text:p>282</text:p>
          </table:table-cell>
          <table:table-cell table:formula="of:=COLUMN()-1" office:value-type="float" office:value="283" calcext:value-type="float">
            <text:p>283</text:p>
          </table:table-cell>
          <table:table-cell table:formula="of:=COLUMN()-1" office:value-type="float" office:value="284" calcext:value-type="float">
            <text:p>284</text:p>
          </table:table-cell>
          <table:table-cell table:formula="of:=COLUMN()-1" office:value-type="float" office:value="285" calcext:value-type="float">
            <text:p>285</text:p>
          </table:table-cell>
          <table:table-cell table:formula="of:=COLUMN()-1" office:value-type="float" office:value="286" calcext:value-type="float">
            <text:p>286</text:p>
          </table:table-cell>
          <table:table-cell table:formula="of:=COLUMN()-1" office:value-type="float" office:value="287" calcext:value-type="float">
            <text:p>287</text:p>
          </table:table-cell>
          <table:table-cell table:formula="of:=COLUMN()-1" office:value-type="float" office:value="288" calcext:value-type="float">
            <text:p>288</text:p>
          </table:table-cell>
          <table:table-cell table:formula="of:=COLUMN()-1" office:value-type="float" office:value="289" calcext:value-type="float">
            <text:p>289</text:p>
          </table:table-cell>
          <table:table-cell table:formula="of:=COLUMN()-1" office:value-type="float" office:value="290" calcext:value-type="float">
            <text:p>290</text:p>
          </table:table-cell>
          <table:table-cell table:formula="of:=COLUMN()-1" office:value-type="float" office:value="291" calcext:value-type="float">
            <text:p>291</text:p>
          </table:table-cell>
          <table:table-cell table:formula="of:=COLUMN()-1" office:value-type="float" office:value="292" calcext:value-type="float">
            <text:p>292</text:p>
          </table:table-cell>
          <table:table-cell table:formula="of:=COLUMN()-1" office:value-type="float" office:value="293" calcext:value-type="float">
            <text:p>293</text:p>
          </table:table-cell>
          <table:table-cell table:formula="of:=COLUMN()-1" office:value-type="float" office:value="294" calcext:value-type="float">
            <text:p>294</text:p>
          </table:table-cell>
          <table:table-cell table:formula="of:=COLUMN()-1" office:value-type="float" office:value="295" calcext:value-type="float">
            <text:p>295</text:p>
          </table:table-cell>
          <table:table-cell table:formula="of:=COLUMN()-1" office:value-type="float" office:value="296" calcext:value-type="float">
            <text:p>296</text:p>
          </table:table-cell>
          <table:table-cell table:formula="of:=COLUMN()-1" office:value-type="float" office:value="297" calcext:value-type="float">
            <text:p>297</text:p>
          </table:table-cell>
          <table:table-cell table:formula="of:=COLUMN()-1" office:value-type="float" office:value="298" calcext:value-type="float">
            <text:p>298</text:p>
          </table:table-cell>
          <table:table-cell table:formula="of:=COLUMN()-1" office:value-type="float" office:value="299" calcext:value-type="float">
            <text:p>299</text:p>
          </table:table-cell>
          <table:table-cell table:formula="of:=COLUMN()-1" office:value-type="float" office:value="300" calcext:value-type="float">
            <text:p>300</text:p>
          </table:table-cell>
          <table:table-cell table:formula="of:=COLUMN()-1" office:value-type="float" office:value="301" calcext:value-type="float">
            <text:p>301</text:p>
          </table:table-cell>
          <table:table-cell table:formula="of:=COLUMN()-1" office:value-type="float" office:value="302" calcext:value-type="float">
            <text:p>302</text:p>
          </table:table-cell>
          <table:table-cell table:formula="of:=COLUMN()-1" office:value-type="float" office:value="303" calcext:value-type="float">
            <text:p>303</text:p>
          </table:table-cell>
          <table:table-cell table:formula="of:=COLUMN()-1" office:value-type="float" office:value="304" calcext:value-type="float">
            <text:p>304</text:p>
          </table:table-cell>
          <table:table-cell table:formula="of:=COLUMN()-1" office:value-type="float" office:value="305" calcext:value-type="float">
            <text:p>305</text:p>
          </table:table-cell>
          <table:table-cell table:formula="of:=COLUMN()-1" office:value-type="float" office:value="306" calcext:value-type="float">
            <text:p>306</text:p>
          </table:table-cell>
          <table:table-cell table:formula="of:=COLUMN()-1" office:value-type="float" office:value="307" calcext:value-type="float">
            <text:p>307</text:p>
          </table:table-cell>
          <table:table-cell table:formula="of:=COLUMN()-1" office:value-type="float" office:value="308" calcext:value-type="float">
            <text:p>308</text:p>
          </table:table-cell>
          <table:table-cell table:formula="of:=COLUMN()-1" office:value-type="float" office:value="309" calcext:value-type="float">
            <text:p>309</text:p>
          </table:table-cell>
          <table:table-cell table:formula="of:=COLUMN()-1" office:value-type="float" office:value="310" calcext:value-type="float">
            <text:p>310</text:p>
          </table:table-cell>
          <table:table-cell table:formula="of:=COLUMN()-1" office:value-type="float" office:value="311" calcext:value-type="float">
            <text:p>311</text:p>
          </table:table-cell>
          <table:table-cell table:formula="of:=COLUMN()-1" office:value-type="float" office:value="312" calcext:value-type="float">
            <text:p>312</text:p>
          </table:table-cell>
          <table:table-cell table:formula="of:=COLUMN()-1" office:value-type="float" office:value="313" calcext:value-type="float">
            <text:p>313</text:p>
          </table:table-cell>
          <table:table-cell table:formula="of:=COLUMN()-1" office:value-type="float" office:value="314" calcext:value-type="float">
            <text:p>314</text:p>
          </table:table-cell>
          <table:table-cell table:formula="of:=COLUMN()-1" office:value-type="float" office:value="315" calcext:value-type="float">
            <text:p>315</text:p>
          </table:table-cell>
          <table:table-cell table:formula="of:=COLUMN()-1" office:value-type="float" office:value="316" calcext:value-type="float">
            <text:p>316</text:p>
          </table:table-cell>
          <table:table-cell table:formula="of:=COLUMN()-1" office:value-type="float" office:value="317" calcext:value-type="float">
            <text:p>317</text:p>
          </table:table-cell>
          <table:table-cell table:formula="of:=COLUMN()-1" office:value-type="float" office:value="318" calcext:value-type="float">
            <text:p>318</text:p>
          </table:table-cell>
          <table:table-cell table:formula="of:=COLUMN()-1" office:value-type="float" office:value="319" calcext:value-type="float">
            <text:p>319</text:p>
          </table:table-cell>
          <table:table-cell table:formula="of:=COLUMN()-1" office:value-type="float" office:value="320" calcext:value-type="float">
            <text:p>320</text:p>
          </table:table-cell>
          <table:table-cell table:formula="of:=COLUMN()-1" office:value-type="float" office:value="321" calcext:value-type="float">
            <text:p>321</text:p>
          </table:table-cell>
          <table:table-cell table:formula="of:=COLUMN()-1" office:value-type="float" office:value="322" calcext:value-type="float">
            <text:p>322</text:p>
          </table:table-cell>
          <table:table-cell table:formula="of:=COLUMN()-1" office:value-type="float" office:value="323" calcext:value-type="float">
            <text:p>323</text:p>
          </table:table-cell>
          <table:table-cell table:formula="of:=COLUMN()-1" office:value-type="float" office:value="324" calcext:value-type="float">
            <text:p>324</text:p>
          </table:table-cell>
          <table:table-cell table:formula="of:=COLUMN()-1" office:value-type="float" office:value="325" calcext:value-type="float">
            <text:p>325</text:p>
          </table:table-cell>
          <table:table-cell table:formula="of:=COLUMN()-1" office:value-type="float" office:value="326" calcext:value-type="float">
            <text:p>326</text:p>
          </table:table-cell>
          <table:table-cell table:formula="of:=COLUMN()-1" office:value-type="float" office:value="327" calcext:value-type="float">
            <text:p>327</text:p>
          </table:table-cell>
          <table:table-cell table:formula="of:=COLUMN()-1" office:value-type="float" office:value="328" calcext:value-type="float">
            <text:p>328</text:p>
          </table:table-cell>
          <table:table-cell table:formula="of:=COLUMN()-1" office:value-type="float" office:value="329" calcext:value-type="float">
            <text:p>329</text:p>
          </table:table-cell>
          <table:table-cell table:formula="of:=COLUMN()-1" office:value-type="float" office:value="330" calcext:value-type="float">
            <text:p>330</text:p>
          </table:table-cell>
          <table:table-cell table:formula="of:=COLUMN()-1" office:value-type="float" office:value="331" calcext:value-type="float">
            <text:p>331</text:p>
          </table:table-cell>
          <table:table-cell table:formula="of:=COLUMN()-1" office:value-type="float" office:value="332" calcext:value-type="float">
            <text:p>332</text:p>
          </table:table-cell>
          <table:table-cell table:formula="of:=COLUMN()-1" office:value-type="float" office:value="333" calcext:value-type="float">
            <text:p>333</text:p>
          </table:table-cell>
          <table:table-cell table:formula="of:=COLUMN()-1" office:value-type="float" office:value="334" calcext:value-type="float">
            <text:p>334</text:p>
          </table:table-cell>
          <table:table-cell table:formula="of:=COLUMN()-1" office:value-type="float" office:value="335" calcext:value-type="float">
            <text:p>335</text:p>
          </table:table-cell>
          <table:table-cell table:formula="of:=COLUMN()-1" office:value-type="float" office:value="336" calcext:value-type="float">
            <text:p>336</text:p>
          </table:table-cell>
          <table:table-cell table:formula="of:=COLUMN()-1" office:value-type="float" office:value="337" calcext:value-type="float">
            <text:p>337</text:p>
          </table:table-cell>
          <table:table-cell table:formula="of:=COLUMN()-1" office:value-type="float" office:value="338" calcext:value-type="float">
            <text:p>338</text:p>
          </table:table-cell>
          <table:table-cell table:formula="of:=COLUMN()-1" office:value-type="float" office:value="339" calcext:value-type="float">
            <text:p>339</text:p>
          </table:table-cell>
          <table:table-cell table:formula="of:=COLUMN()-1" office:value-type="float" office:value="340" calcext:value-type="float">
            <text:p>340</text:p>
          </table:table-cell>
          <table:table-cell table:formula="of:=COLUMN()-1" office:value-type="float" office:value="341" calcext:value-type="float">
            <text:p>341</text:p>
          </table:table-cell>
          <table:table-cell table:formula="of:=COLUMN()-1" office:value-type="float" office:value="342" calcext:value-type="float">
            <text:p>342</text:p>
          </table:table-cell>
          <table:table-cell table:formula="of:=COLUMN()-1" office:value-type="float" office:value="343" calcext:value-type="float">
            <text:p>343</text:p>
          </table:table-cell>
          <table:table-cell table:formula="of:=COLUMN()-1" office:value-type="float" office:value="344" calcext:value-type="float">
            <text:p>344</text:p>
          </table:table-cell>
          <table:table-cell table:formula="of:=COLUMN()-1" office:value-type="float" office:value="345" calcext:value-type="float">
            <text:p>345</text:p>
          </table:table-cell>
          <table:table-cell table:formula="of:=COLUMN()-1" office:value-type="float" office:value="346" calcext:value-type="float">
            <text:p>346</text:p>
          </table:table-cell>
          <table:table-cell table:formula="of:=COLUMN()-1" office:value-type="float" office:value="347" calcext:value-type="float">
            <text:p>347</text:p>
          </table:table-cell>
          <table:table-cell table:formula="of:=COLUMN()-1" office:value-type="float" office:value="348" calcext:value-type="float">
            <text:p>348</text:p>
          </table:table-cell>
          <table:table-cell table:formula="of:=COLUMN()-1" office:value-type="float" office:value="349" calcext:value-type="float">
            <text:p>349</text:p>
          </table:table-cell>
          <table:table-cell table:formula="of:=COLUMN()-1" office:value-type="float" office:value="350" calcext:value-type="float">
            <text:p>350</text:p>
          </table:table-cell>
          <table:table-cell table:formula="of:=COLUMN()-1" office:value-type="float" office:value="351" calcext:value-type="float">
            <text:p>351</text:p>
          </table:table-cell>
          <table:table-cell table:formula="of:=COLUMN()-1" office:value-type="float" office:value="352" calcext:value-type="float">
            <text:p>352</text:p>
          </table:table-cell>
          <table:table-cell table:formula="of:=COLUMN()-1" office:value-type="float" office:value="353" calcext:value-type="float">
            <text:p>353</text:p>
          </table:table-cell>
          <table:table-cell table:formula="of:=COLUMN()-1" office:value-type="float" office:value="354" calcext:value-type="float">
            <text:p>354</text:p>
          </table:table-cell>
          <table:table-cell table:formula="of:=COLUMN()-1" office:value-type="float" office:value="355" calcext:value-type="float">
            <text:p>355</text:p>
          </table:table-cell>
          <table:table-cell table:formula="of:=COLUMN()-1" office:value-type="float" office:value="356" calcext:value-type="float">
            <text:p>356</text:p>
          </table:table-cell>
          <table:table-cell table:formula="of:=COLUMN()-1" office:value-type="float" office:value="357" calcext:value-type="float">
            <text:p>357</text:p>
          </table:table-cell>
          <table:table-cell table:formula="of:=COLUMN()-1" office:value-type="float" office:value="358" calcext:value-type="float">
            <text:p>358</text:p>
          </table:table-cell>
          <table:table-cell table:formula="of:=COLUMN()-1" office:value-type="float" office:value="359" calcext:value-type="float">
            <text:p>359</text:p>
          </table:table-cell>
          <table:table-cell table:formula="of:=COLUMN()-1" office:value-type="float" office:value="360" calcext:value-type="float">
            <text:p>360</text:p>
          </table:table-cell>
          <table:table-cell table:formula="of:=COLUMN()-1" office:value-type="float" office:value="361" calcext:value-type="float">
            <text:p>361</text:p>
          </table:table-cell>
          <table:table-cell table:formula="of:=COLUMN()-1" office:value-type="float" office:value="362" calcext:value-type="float">
            <text:p>362</text:p>
          </table:table-cell>
          <table:table-cell table:formula="of:=COLUMN()-1" office:value-type="float" office:value="363" calcext:value-type="float">
            <text:p>363</text:p>
          </table:table-cell>
          <table:table-cell table:formula="of:=COLUMN()-1" office:value-type="float" office:value="364" calcext:value-type="float">
            <text:p>364</text:p>
          </table:table-cell>
          <table:table-cell table:formula="of:=COLUMN()-1" office:value-type="float" office:value="365" calcext:value-type="float">
            <text:p>365</text:p>
          </table:table-cell>
          <table:table-cell table:formula="of:=COLUMN()-1" office:value-type="float" office:value="366" calcext:value-type="float">
            <text:p>366</text:p>
          </table:table-cell>
          <table:table-cell table:formula="of:=COLUMN()-1" office:value-type="float" office:value="367" calcext:value-type="float">
            <text:p>367</text:p>
          </table:table-cell>
          <table:table-cell table:formula="of:=COLUMN()-1" office:value-type="float" office:value="368" calcext:value-type="float">
            <text:p>368</text:p>
          </table:table-cell>
          <table:table-cell table:formula="of:=COLUMN()-1" office:value-type="float" office:value="369" calcext:value-type="float">
            <text:p>369</text:p>
          </table:table-cell>
          <table:table-cell table:formula="of:=COLUMN()-1" office:value-type="float" office:value="370" calcext:value-type="float">
            <text:p>370</text:p>
          </table:table-cell>
          <table:table-cell table:formula="of:=COLUMN()-1" office:value-type="float" office:value="371" calcext:value-type="float">
            <text:p>371</text:p>
          </table:table-cell>
          <table:table-cell table:formula="of:=COLUMN()-1" office:value-type="float" office:value="372" calcext:value-type="float">
            <text:p>372</text:p>
          </table:table-cell>
          <table:table-cell table:formula="of:=COLUMN()-1" office:value-type="float" office:value="373" calcext:value-type="float">
            <text:p>373</text:p>
          </table:table-cell>
          <table:table-cell table:formula="of:=COLUMN()-1" office:value-type="float" office:value="374" calcext:value-type="float">
            <text:p>374</text:p>
          </table:table-cell>
          <table:table-cell table:formula="of:=COLUMN()-1" office:value-type="float" office:value="375" calcext:value-type="float">
            <text:p>375</text:p>
          </table:table-cell>
          <table:table-cell table:formula="of:=COLUMN()-1" office:value-type="float" office:value="376" calcext:value-type="float">
            <text:p>376</text:p>
          </table:table-cell>
          <table:table-cell table:formula="of:=COLUMN()-1" office:value-type="float" office:value="377" calcext:value-type="float">
            <text:p>377</text:p>
          </table:table-cell>
          <table:table-cell table:formula="of:=COLUMN()-1" office:value-type="float" office:value="378" calcext:value-type="float">
            <text:p>378</text:p>
          </table:table-cell>
          <table:table-cell table:formula="of:=COLUMN()-1" office:value-type="float" office:value="379" calcext:value-type="float">
            <text:p>379</text:p>
          </table:table-cell>
          <table:table-cell table:formula="of:=COLUMN()-1" office:value-type="float" office:value="380" calcext:value-type="float">
            <text:p>380</text:p>
          </table:table-cell>
          <table:table-cell table:formula="of:=COLUMN()-1" office:value-type="float" office:value="381" calcext:value-type="float">
            <text:p>381</text:p>
          </table:table-cell>
          <table:table-cell table:formula="of:=COLUMN()-1" office:value-type="float" office:value="382" calcext:value-type="float">
            <text:p>382</text:p>
          </table:table-cell>
          <table:table-cell table:formula="of:=COLUMN()-1" office:value-type="float" office:value="383" calcext:value-type="float">
            <text:p>383</text:p>
          </table:table-cell>
          <table:table-cell table:formula="of:=COLUMN()-1" office:value-type="float" office:value="384" calcext:value-type="float">
            <text:p>384</text:p>
          </table:table-cell>
          <table:table-cell table:formula="of:=COLUMN()-1" office:value-type="float" office:value="385" calcext:value-type="float">
            <text:p>385</text:p>
          </table:table-cell>
          <table:table-cell table:formula="of:=COLUMN()-1" office:value-type="float" office:value="386" calcext:value-type="float">
            <text:p>386</text:p>
          </table:table-cell>
          <table:table-cell table:formula="of:=COLUMN()-1" office:value-type="float" office:value="387" calcext:value-type="float">
            <text:p>387</text:p>
          </table:table-cell>
          <table:table-cell table:formula="of:=COLUMN()-1" office:value-type="float" office:value="388" calcext:value-type="float">
            <text:p>388</text:p>
          </table:table-cell>
          <table:table-cell table:formula="of:=COLUMN()-1" office:value-type="float" office:value="389" calcext:value-type="float">
            <text:p>389</text:p>
          </table:table-cell>
          <table:table-cell table:formula="of:=COLUMN()-1" office:value-type="float" office:value="390" calcext:value-type="float">
            <text:p>390</text:p>
          </table:table-cell>
          <table:table-cell table:formula="of:=COLUMN()-1" office:value-type="float" office:value="391" calcext:value-type="float">
            <text:p>391</text:p>
          </table:table-cell>
          <table:table-cell table:formula="of:=COLUMN()-1" office:value-type="float" office:value="392" calcext:value-type="float">
            <text:p>392</text:p>
          </table:table-cell>
          <table:table-cell table:formula="of:=COLUMN()-1" office:value-type="float" office:value="393" calcext:value-type="float">
            <text:p>393</text:p>
          </table:table-cell>
          <table:table-cell table:formula="of:=COLUMN()-1" office:value-type="float" office:value="394" calcext:value-type="float">
            <text:p>394</text:p>
          </table:table-cell>
          <table:table-cell table:formula="of:=COLUMN()-1" office:value-type="float" office:value="395" calcext:value-type="float">
            <text:p>395</text:p>
          </table:table-cell>
          <table:table-cell table:formula="of:=COLUMN()-1" office:value-type="float" office:value="396" calcext:value-type="float">
            <text:p>396</text:p>
          </table:table-cell>
          <table:table-cell table:formula="of:=COLUMN()-1" office:value-type="float" office:value="397" calcext:value-type="float">
            <text:p>397</text:p>
          </table:table-cell>
          <table:table-cell table:formula="of:=COLUMN()-1" office:value-type="float" office:value="398" calcext:value-type="float">
            <text:p>398</text:p>
          </table:table-cell>
          <table:table-cell table:formula="of:=COLUMN()-1" office:value-type="float" office:value="399" calcext:value-type="float">
            <text:p>399</text:p>
          </table:table-cell>
          <table:table-cell table:formula="of:=COLUMN()-1" office:value-type="float" office:value="400" calcext:value-type="float">
            <text:p>400</text:p>
          </table:table-cell>
          <table:table-cell table:formula="of:=COLUMN()-1" office:value-type="float" office:value="401" calcext:value-type="float">
            <text:p>401</text:p>
          </table:table-cell>
          <table:table-cell table:formula="of:=COLUMN()-1" office:value-type="float" office:value="402" calcext:value-type="float">
            <text:p>402</text:p>
          </table:table-cell>
          <table:table-cell table:formula="of:=COLUMN()-1" office:value-type="float" office:value="403" calcext:value-type="float">
            <text:p>403</text:p>
          </table:table-cell>
          <table:table-cell table:formula="of:=COLUMN()-1" office:value-type="float" office:value="404" calcext:value-type="float">
            <text:p>404</text:p>
          </table:table-cell>
          <table:table-cell table:formula="of:=COLUMN()-1" office:value-type="float" office:value="405" calcext:value-type="float">
            <text:p>405</text:p>
          </table:table-cell>
          <table:table-cell table:formula="of:=COLUMN()-1" office:value-type="float" office:value="406" calcext:value-type="float">
            <text:p>406</text:p>
          </table:table-cell>
          <table:table-cell table:formula="of:=COLUMN()-1" office:value-type="float" office:value="407" calcext:value-type="float">
            <text:p>407</text:p>
          </table:table-cell>
          <table:table-cell table:formula="of:=COLUMN()-1" office:value-type="float" office:value="408" calcext:value-type="float">
            <text:p>408</text:p>
          </table:table-cell>
          <table:table-cell table:formula="of:=COLUMN()-1" office:value-type="float" office:value="409" calcext:value-type="float">
            <text:p>409</text:p>
          </table:table-cell>
          <table:table-cell table:formula="of:=COLUMN()-1" office:value-type="float" office:value="410" calcext:value-type="float">
            <text:p>410</text:p>
          </table:table-cell>
          <table:table-cell table:formula="of:=COLUMN()-1" office:value-type="float" office:value="411" calcext:value-type="float">
            <text:p>411</text:p>
          </table:table-cell>
          <table:table-cell table:formula="of:=COLUMN()-1" office:value-type="float" office:value="412" calcext:value-type="float">
            <text:p>412</text:p>
          </table:table-cell>
          <table:table-cell table:formula="of:=COLUMN()-1" office:value-type="float" office:value="413" calcext:value-type="float">
            <text:p>413</text:p>
          </table:table-cell>
          <table:table-cell table:formula="of:=COLUMN()-1" office:value-type="float" office:value="414" calcext:value-type="float">
            <text:p>414</text:p>
          </table:table-cell>
          <table:table-cell table:formula="of:=COLUMN()-1" office:value-type="float" office:value="415" calcext:value-type="float">
            <text:p>415</text:p>
          </table:table-cell>
          <table:table-cell table:formula="of:=COLUMN()-1" office:value-type="float" office:value="416" calcext:value-type="float">
            <text:p>416</text:p>
          </table:table-cell>
          <table:table-cell table:formula="of:=COLUMN()-1" office:value-type="float" office:value="417" calcext:value-type="float">
            <text:p>417</text:p>
          </table:table-cell>
          <table:table-cell table:formula="of:=COLUMN()-1" office:value-type="float" office:value="418" calcext:value-type="float">
            <text:p>418</text:p>
          </table:table-cell>
          <table:table-cell table:formula="of:=COLUMN()-1" office:value-type="float" office:value="419" calcext:value-type="float">
            <text:p>419</text:p>
          </table:table-cell>
          <table:table-cell table:formula="of:=COLUMN()-1" office:value-type="float" office:value="420" calcext:value-type="float">
            <text:p>420</text:p>
          </table:table-cell>
          <table:table-cell table:formula="of:=COLUMN()-1" office:value-type="float" office:value="421" calcext:value-type="float">
            <text:p>421</text:p>
          </table:table-cell>
          <table:table-cell table:formula="of:=COLUMN()-1" office:value-type="float" office:value="422" calcext:value-type="float">
            <text:p>422</text:p>
          </table:table-cell>
          <table:table-cell table:formula="of:=COLUMN()-1" office:value-type="float" office:value="423" calcext:value-type="float">
            <text:p>423</text:p>
          </table:table-cell>
          <table:table-cell table:formula="of:=COLUMN()-1" office:value-type="float" office:value="424" calcext:value-type="float">
            <text:p>424</text:p>
          </table:table-cell>
          <table:table-cell table:formula="of:=COLUMN()-1" office:value-type="float" office:value="425" calcext:value-type="float">
            <text:p>425</text:p>
          </table:table-cell>
          <table:table-cell table:formula="of:=COLUMN()-1" office:value-type="float" office:value="426" calcext:value-type="float">
            <text:p>426</text:p>
          </table:table-cell>
          <table:table-cell table:formula="of:=COLUMN()-1" office:value-type="float" office:value="427" calcext:value-type="float">
            <text:p>427</text:p>
          </table:table-cell>
          <table:table-cell table:formula="of:=COLUMN()-1" office:value-type="float" office:value="428" calcext:value-type="float">
            <text:p>428</text:p>
          </table:table-cell>
          <table:table-cell table:formula="of:=COLUMN()-1" office:value-type="float" office:value="429" calcext:value-type="float">
            <text:p>429</text:p>
          </table:table-cell>
          <table:table-cell table:formula="of:=COLUMN()-1" office:value-type="float" office:value="430" calcext:value-type="float">
            <text:p>430</text:p>
          </table:table-cell>
          <table:table-cell table:formula="of:=COLUMN()-1" office:value-type="float" office:value="431" calcext:value-type="float">
            <text:p>431</text:p>
          </table:table-cell>
          <table:table-cell table:formula="of:=COLUMN()-1" office:value-type="float" office:value="432" calcext:value-type="float">
            <text:p>432</text:p>
          </table:table-cell>
          <table:table-cell table:formula="of:=COLUMN()-1" office:value-type="float" office:value="433" calcext:value-type="float">
            <text:p>433</text:p>
          </table:table-cell>
          <table:table-cell table:formula="of:=COLUMN()-1" office:value-type="float" office:value="434" calcext:value-type="float">
            <text:p>434</text:p>
          </table:table-cell>
          <table:table-cell table:formula="of:=COLUMN()-1" office:value-type="float" office:value="435" calcext:value-type="float">
            <text:p>435</text:p>
          </table:table-cell>
          <table:table-cell table:formula="of:=COLUMN()-1" office:value-type="float" office:value="436" calcext:value-type="float">
            <text:p>436</text:p>
          </table:table-cell>
          <table:table-cell table:formula="of:=COLUMN()-1" office:value-type="float" office:value="437" calcext:value-type="float">
            <text:p>437</text:p>
          </table:table-cell>
          <table:table-cell table:formula="of:=COLUMN()-1" office:value-type="float" office:value="438" calcext:value-type="float">
            <text:p>438</text:p>
          </table:table-cell>
          <table:table-cell table:formula="of:=COLUMN()-1" office:value-type="float" office:value="439" calcext:value-type="float">
            <text:p>439</text:p>
          </table:table-cell>
          <table:table-cell table:formula="of:=COLUMN()-1" office:value-type="float" office:value="440" calcext:value-type="float">
            <text:p>440</text:p>
          </table:table-cell>
          <table:table-cell table:formula="of:=COLUMN()-1" office:value-type="float" office:value="441" calcext:value-type="float">
            <text:p>441</text:p>
          </table:table-cell>
          <table:table-cell table:formula="of:=COLUMN()-1" office:value-type="float" office:value="442" calcext:value-type="float">
            <text:p>442</text:p>
          </table:table-cell>
          <table:table-cell table:formula="of:=COLUMN()-1" office:value-type="float" office:value="443" calcext:value-type="float">
            <text:p>443</text:p>
          </table:table-cell>
          <table:table-cell table:formula="of:=COLUMN()-1" office:value-type="float" office:value="444" calcext:value-type="float">
            <text:p>444</text:p>
          </table:table-cell>
          <table:table-cell table:formula="of:=COLUMN()-1" office:value-type="float" office:value="445" calcext:value-type="float">
            <text:p>445</text:p>
          </table:table-cell>
          <table:table-cell table:formula="of:=COLUMN()-1" office:value-type="float" office:value="446" calcext:value-type="float">
            <text:p>446</text:p>
          </table:table-cell>
          <table:table-cell table:formula="of:=COLUMN()-1" office:value-type="float" office:value="447" calcext:value-type="float">
            <text:p>447</text:p>
          </table:table-cell>
          <table:table-cell table:formula="of:=COLUMN()-1" office:value-type="float" office:value="448" calcext:value-type="float">
            <text:p>448</text:p>
          </table:table-cell>
          <table:table-cell table:formula="of:=COLUMN()-1" office:value-type="float" office:value="449" calcext:value-type="float">
            <text:p>449</text:p>
          </table:table-cell>
          <table:table-cell table:formula="of:=COLUMN()-1" office:value-type="float" office:value="450" calcext:value-type="float">
            <text:p>450</text:p>
          </table:table-cell>
          <table:table-cell table:formula="of:=COLUMN()-1" office:value-type="float" office:value="451" calcext:value-type="float">
            <text:p>451</text:p>
          </table:table-cell>
          <table:table-cell table:formula="of:=COLUMN()-1" office:value-type="float" office:value="452" calcext:value-type="float">
            <text:p>452</text:p>
          </table:table-cell>
          <table:table-cell table:formula="of:=COLUMN()-1" office:value-type="float" office:value="453" calcext:value-type="float">
            <text:p>453</text:p>
          </table:table-cell>
          <table:table-cell table:formula="of:=COLUMN()-1" office:value-type="float" office:value="454" calcext:value-type="float">
            <text:p>454</text:p>
          </table:table-cell>
          <table:table-cell table:formula="of:=COLUMN()-1" office:value-type="float" office:value="455" calcext:value-type="float">
            <text:p>455</text:p>
          </table:table-cell>
          <table:table-cell table:formula="of:=COLUMN()-1" office:value-type="float" office:value="456" calcext:value-type="float">
            <text:p>456</text:p>
          </table:table-cell>
          <table:table-cell table:formula="of:=COLUMN()-1" office:value-type="float" office:value="457" calcext:value-type="float">
            <text:p>457</text:p>
          </table:table-cell>
          <table:table-cell table:formula="of:=COLUMN()-1" office:value-type="float" office:value="458" calcext:value-type="float">
            <text:p>458</text:p>
          </table:table-cell>
          <table:table-cell table:formula="of:=COLUMN()-1" office:value-type="float" office:value="459" calcext:value-type="float">
            <text:p>459</text:p>
          </table:table-cell>
          <table:table-cell table:formula="of:=COLUMN()-1" office:value-type="float" office:value="460" calcext:value-type="float">
            <text:p>460</text:p>
          </table:table-cell>
          <table:table-cell table:formula="of:=COLUMN()-1" office:value-type="float" office:value="461" calcext:value-type="float">
            <text:p>461</text:p>
          </table:table-cell>
          <table:table-cell table:formula="of:=COLUMN()-1" office:value-type="float" office:value="462" calcext:value-type="float">
            <text:p>462</text:p>
          </table:table-cell>
          <table:table-cell table:formula="of:=COLUMN()-1" office:value-type="float" office:value="463" calcext:value-type="float">
            <text:p>463</text:p>
          </table:table-cell>
          <table:table-cell table:formula="of:=COLUMN()-1" office:value-type="float" office:value="464" calcext:value-type="float">
            <text:p>464</text:p>
          </table:table-cell>
          <table:table-cell table:formula="of:=COLUMN()-1" office:value-type="float" office:value="465" calcext:value-type="float">
            <text:p>465</text:p>
          </table:table-cell>
          <table:table-cell table:formula="of:=COLUMN()-1" office:value-type="float" office:value="466" calcext:value-type="float">
            <text:p>466</text:p>
          </table:table-cell>
          <table:table-cell table:formula="of:=COLUMN()-1" office:value-type="float" office:value="467" calcext:value-type="float">
            <text:p>467</text:p>
          </table:table-cell>
          <table:table-cell table:formula="of:=COLUMN()-1" office:value-type="float" office:value="468" calcext:value-type="float">
            <text:p>468</text:p>
          </table:table-cell>
          <table:table-cell table:formula="of:=COLUMN()-1" office:value-type="float" office:value="469" calcext:value-type="float">
            <text:p>469</text:p>
          </table:table-cell>
          <table:table-cell table:formula="of:=COLUMN()-1" office:value-type="float" office:value="470" calcext:value-type="float">
            <text:p>470</text:p>
          </table:table-cell>
          <table:table-cell table:formula="of:=COLUMN()-1" office:value-type="float" office:value="471" calcext:value-type="float">
            <text:p>471</text:p>
          </table:table-cell>
          <table:table-cell table:formula="of:=COLUMN()-1" office:value-type="float" office:value="472" calcext:value-type="float">
            <text:p>472</text:p>
          </table:table-cell>
          <table:table-cell table:formula="of:=COLUMN()-1" office:value-type="float" office:value="473" calcext:value-type="float">
            <text:p>473</text:p>
          </table:table-cell>
          <table:table-cell table:formula="of:=COLUMN()-1" office:value-type="float" office:value="474" calcext:value-type="float">
            <text:p>474</text:p>
          </table:table-cell>
          <table:table-cell table:formula="of:=COLUMN()-1" office:value-type="float" office:value="475" calcext:value-type="float">
            <text:p>475</text:p>
          </table:table-cell>
          <table:table-cell table:formula="of:=COLUMN()-1" office:value-type="float" office:value="476" calcext:value-type="float">
            <text:p>476</text:p>
          </table:table-cell>
          <table:table-cell table:formula="of:=COLUMN()-1" office:value-type="float" office:value="477" calcext:value-type="float">
            <text:p>477</text:p>
          </table:table-cell>
          <table:table-cell table:formula="of:=COLUMN()-1" office:value-type="float" office:value="478" calcext:value-type="float">
            <text:p>478</text:p>
          </table:table-cell>
          <table:table-cell table:formula="of:=COLUMN()-1" office:value-type="float" office:value="479" calcext:value-type="float">
            <text:p>479</text:p>
          </table:table-cell>
          <table:table-cell table:formula="of:=COLUMN()-1" office:value-type="float" office:value="480" calcext:value-type="float">
            <text:p>480</text:p>
          </table:table-cell>
          <table:table-cell table:formula="of:=COLUMN()-1" office:value-type="float" office:value="481" calcext:value-type="float">
            <text:p>481</text:p>
          </table:table-cell>
          <table:table-cell table:formula="of:=COLUMN()-1" office:value-type="float" office:value="482" calcext:value-type="float">
            <text:p>482</text:p>
          </table:table-cell>
          <table:table-cell table:formula="of:=COLUMN()-1" office:value-type="float" office:value="483" calcext:value-type="float">
            <text:p>483</text:p>
          </table:table-cell>
          <table:table-cell table:formula="of:=COLUMN()-1" office:value-type="float" office:value="484" calcext:value-type="float">
            <text:p>484</text:p>
          </table:table-cell>
          <table:table-cell table:formula="of:=COLUMN()-1" office:value-type="float" office:value="485" calcext:value-type="float">
            <text:p>485</text:p>
          </table:table-cell>
          <table:table-cell table:formula="of:=COLUMN()-1" office:value-type="float" office:value="486" calcext:value-type="float">
            <text:p>486</text:p>
          </table:table-cell>
          <table:table-cell table:formula="of:=COLUMN()-1" office:value-type="float" office:value="487" calcext:value-type="float">
            <text:p>487</text:p>
          </table:table-cell>
          <table:table-cell table:formula="of:=COLUMN()-1" office:value-type="float" office:value="488" calcext:value-type="float">
            <text:p>488</text:p>
          </table:table-cell>
          <table:table-cell table:formula="of:=COLUMN()-1" office:value-type="float" office:value="489" calcext:value-type="float">
            <text:p>489</text:p>
          </table:table-cell>
          <table:table-cell table:formula="of:=COLUMN()-1" office:value-type="float" office:value="490" calcext:value-type="float">
            <text:p>490</text:p>
          </table:table-cell>
          <table:table-cell table:formula="of:=COLUMN()-1" office:value-type="float" office:value="491" calcext:value-type="float">
            <text:p>491</text:p>
          </table:table-cell>
          <table:table-cell table:formula="of:=COLUMN()-1" office:value-type="float" office:value="492" calcext:value-type="float">
            <text:p>492</text:p>
          </table:table-cell>
          <table:table-cell table:formula="of:=COLUMN()-1" office:value-type="float" office:value="493" calcext:value-type="float">
            <text:p>493</text:p>
          </table:table-cell>
          <table:table-cell table:formula="of:=COLUMN()-1" office:value-type="float" office:value="494" calcext:value-type="float">
            <text:p>494</text:p>
          </table:table-cell>
          <table:table-cell table:formula="of:=COLUMN()-1" office:value-type="float" office:value="495" calcext:value-type="float">
            <text:p>495</text:p>
          </table:table-cell>
          <table:table-cell table:formula="of:=COLUMN()-1" office:value-type="float" office:value="496" calcext:value-type="float">
            <text:p>496</text:p>
          </table:table-cell>
          <table:table-cell table:formula="of:=COLUMN()-1" office:value-type="float" office:value="497" calcext:value-type="float">
            <text:p>497</text:p>
          </table:table-cell>
          <table:table-cell table:formula="of:=COLUMN()-1" office:value-type="float" office:value="498" calcext:value-type="float">
            <text:p>498</text:p>
          </table:table-cell>
          <table:table-cell table:formula="of:=COLUMN()-1" office:value-type="float" office:value="499" calcext:value-type="float">
            <text:p>499</text:p>
          </table:table-cell>
          <table:table-cell table:formula="of:=COLUMN()-1" office:value-type="float" office:value="500" calcext:value-type="float">
            <text:p>500</text:p>
          </table:table-cell>
          <table:table-cell table:formula="of:=COLUMN()-1" office:value-type="float" office:value="501" calcext:value-type="float">
            <text:p>501</text:p>
          </table:table-cell>
          <table:table-cell table:formula="of:=COLUMN()-1" office:value-type="float" office:value="502" calcext:value-type="float">
            <text:p>502</text:p>
          </table:table-cell>
          <table:table-cell table:formula="of:=COLUMN()-1" office:value-type="float" office:value="503" calcext:value-type="float">
            <text:p>503</text:p>
          </table:table-cell>
          <table:table-cell table:formula="of:=COLUMN()-1" office:value-type="float" office:value="504" calcext:value-type="float">
            <text:p>504</text:p>
          </table:table-cell>
          <table:table-cell table:formula="of:=COLUMN()-1" office:value-type="float" office:value="505" calcext:value-type="float">
            <text:p>505</text:p>
          </table:table-cell>
          <table:table-cell table:formula="of:=COLUMN()-1" office:value-type="float" office:value="506" calcext:value-type="float">
            <text:p>506</text:p>
          </table:table-cell>
          <table:table-cell table:formula="of:=COLUMN()-1" office:value-type="float" office:value="507" calcext:value-type="float">
            <text:p>507</text:p>
          </table:table-cell>
          <table:table-cell table:formula="of:=COLUMN()-1" office:value-type="float" office:value="508" calcext:value-type="float">
            <text:p>508</text:p>
          </table:table-cell>
          <table:table-cell table:formula="of:=COLUMN()-1" office:value-type="float" office:value="509" calcext:value-type="float">
            <text:p>509</text:p>
          </table:table-cell>
          <table:table-cell table:formula="of:=COLUMN()-1" office:value-type="float" office:value="510" calcext:value-type="float">
            <text:p>510</text:p>
          </table:table-cell>
          <table:table-cell table:formula="of:=COLUMN()-1" office:value-type="float" office:value="511" calcext:value-type="float">
            <text:p>511</text:p>
          </table:table-cell>
          <table:table-cell table:formula="of:=COLUMN()-1" office:value-type="float" office:value="512" calcext:value-type="float">
            <text:p>512</text:p>
          </table:table-cell>
          <table:table-cell table:formula="of:=COLUMN()-1" office:value-type="float" office:value="513" calcext:value-type="float">
            <text:p>513</text:p>
          </table:table-cell>
          <table:table-cell table:formula="of:=COLUMN()-1" office:value-type="float" office:value="514" calcext:value-type="float">
            <text:p>514</text:p>
          </table:table-cell>
          <table:table-cell table:formula="of:=COLUMN()-1" office:value-type="float" office:value="515" calcext:value-type="float">
            <text:p>515</text:p>
          </table:table-cell>
          <table:table-cell table:formula="of:=COLUMN()-1" office:value-type="float" office:value="516" calcext:value-type="float">
            <text:p>516</text:p>
          </table:table-cell>
          <table:table-cell table:formula="of:=COLUMN()-1" office:value-type="float" office:value="517" calcext:value-type="float">
            <text:p>517</text:p>
          </table:table-cell>
          <table:table-cell table:formula="of:=COLUMN()-1" office:value-type="float" office:value="518" calcext:value-type="float">
            <text:p>518</text:p>
          </table:table-cell>
          <table:table-cell table:formula="of:=COLUMN()-1" office:value-type="float" office:value="519" calcext:value-type="float">
            <text:p>519</text:p>
          </table:table-cell>
          <table:table-cell table:formula="of:=COLUMN()-1" office:value-type="float" office:value="520" calcext:value-type="float">
            <text:p>520</text:p>
          </table:table-cell>
          <table:table-cell table:formula="of:=COLUMN()-1" office:value-type="float" office:value="521" calcext:value-type="float">
            <text:p>521</text:p>
          </table:table-cell>
          <table:table-cell table:formula="of:=COLUMN()-1" office:value-type="float" office:value="522" calcext:value-type="float">
            <text:p>522</text:p>
          </table:table-cell>
          <table:table-cell table:formula="of:=COLUMN()-1" office:value-type="float" office:value="523" calcext:value-type="float">
            <text:p>523</text:p>
          </table:table-cell>
          <table:table-cell table:formula="of:=COLUMN()-1" office:value-type="float" office:value="524" calcext:value-type="float">
            <text:p>524</text:p>
          </table:table-cell>
          <table:table-cell table:formula="of:=COLUMN()-1" office:value-type="float" office:value="525" calcext:value-type="float">
            <text:p>525</text:p>
          </table:table-cell>
          <table:table-cell table:formula="of:=COLUMN()-1" office:value-type="float" office:value="526" calcext:value-type="float">
            <text:p>526</text:p>
          </table:table-cell>
          <table:table-cell table:formula="of:=COLUMN()-1" office:value-type="float" office:value="527" calcext:value-type="float">
            <text:p>527</text:p>
          </table:table-cell>
          <table:table-cell table:formula="of:=COLUMN()-1" office:value-type="float" office:value="528" calcext:value-type="float">
            <text:p>528</text:p>
          </table:table-cell>
          <table:table-cell table:formula="of:=COLUMN()-1" office:value-type="float" office:value="529" calcext:value-type="float">
            <text:p>529</text:p>
          </table:table-cell>
          <table:table-cell table:formula="of:=COLUMN()-1" office:value-type="float" office:value="530" calcext:value-type="float">
            <text:p>530</text:p>
          </table:table-cell>
          <table:table-cell table:formula="of:=COLUMN()-1" office:value-type="float" office:value="531" calcext:value-type="float">
            <text:p>531</text:p>
          </table:table-cell>
          <table:table-cell table:formula="of:=COLUMN()-1" office:value-type="float" office:value="532" calcext:value-type="float">
            <text:p>532</text:p>
          </table:table-cell>
          <table:table-cell table:formula="of:=COLUMN()-1" office:value-type="float" office:value="533" calcext:value-type="float">
            <text:p>533</text:p>
          </table:table-cell>
          <table:table-cell table:formula="of:=COLUMN()-1" office:value-type="float" office:value="534" calcext:value-type="float">
            <text:p>534</text:p>
          </table:table-cell>
          <table:table-cell table:formula="of:=COLUMN()-1" office:value-type="float" office:value="535" calcext:value-type="float">
            <text:p>535</text:p>
          </table:table-cell>
          <table:table-cell table:formula="of:=COLUMN()-1" office:value-type="float" office:value="536" calcext:value-type="float">
            <text:p>536</text:p>
          </table:table-cell>
          <table:table-cell table:formula="of:=COLUMN()-1" office:value-type="float" office:value="537" calcext:value-type="float">
            <text:p>537</text:p>
          </table:table-cell>
          <table:table-cell table:formula="of:=COLUMN()-1" office:value-type="float" office:value="538" calcext:value-type="float">
            <text:p>538</text:p>
          </table:table-cell>
          <table:table-cell table:formula="of:=COLUMN()-1" office:value-type="float" office:value="539" calcext:value-type="float">
            <text:p>539</text:p>
          </table:table-cell>
          <table:table-cell table:formula="of:=COLUMN()-1" office:value-type="float" office:value="540" calcext:value-type="float">
            <text:p>540</text:p>
          </table:table-cell>
          <table:table-cell table:formula="of:=COLUMN()-1" office:value-type="float" office:value="541" calcext:value-type="float">
            <text:p>541</text:p>
          </table:table-cell>
          <table:table-cell table:formula="of:=COLUMN()-1" office:value-type="float" office:value="542" calcext:value-type="float">
            <text:p>542</text:p>
          </table:table-cell>
          <table:table-cell table:formula="of:=COLUMN()-1" office:value-type="float" office:value="543" calcext:value-type="float">
            <text:p>543</text:p>
          </table:table-cell>
          <table:table-cell table:formula="of:=COLUMN()-1" office:value-type="float" office:value="544" calcext:value-type="float">
            <text:p>544</text:p>
          </table:table-cell>
          <table:table-cell table:formula="of:=COLUMN()-1" office:value-type="float" office:value="545" calcext:value-type="float">
            <text:p>545</text:p>
          </table:table-cell>
          <table:table-cell table:formula="of:=COLUMN()-1" office:value-type="float" office:value="546" calcext:value-type="float">
            <text:p>546</text:p>
          </table:table-cell>
          <table:table-cell table:formula="of:=COLUMN()-1" office:value-type="float" office:value="547" calcext:value-type="float">
            <text:p>547</text:p>
          </table:table-cell>
          <table:table-cell table:formula="of:=COLUMN()-1" office:value-type="float" office:value="548" calcext:value-type="float">
            <text:p>548</text:p>
          </table:table-cell>
          <table:table-cell table:formula="of:=COLUMN()-1" office:value-type="float" office:value="549" calcext:value-type="float">
            <text:p>549</text:p>
          </table:table-cell>
          <table:table-cell table:formula="of:=COLUMN()-1" office:value-type="float" office:value="550" calcext:value-type="float">
            <text:p>550</text:p>
          </table:table-cell>
          <table:table-cell table:formula="of:=COLUMN()-1" office:value-type="float" office:value="551" calcext:value-type="float">
            <text:p>551</text:p>
          </table:table-cell>
          <table:table-cell table:formula="of:=COLUMN()-1" office:value-type="float" office:value="552" calcext:value-type="float">
            <text:p>552</text:p>
          </table:table-cell>
          <table:table-cell table:formula="of:=COLUMN()-1" office:value-type="float" office:value="553" calcext:value-type="float">
            <text:p>553</text:p>
          </table:table-cell>
          <table:table-cell table:formula="of:=COLUMN()-1" office:value-type="float" office:value="554" calcext:value-type="float">
            <text:p>554</text:p>
          </table:table-cell>
          <table:table-cell table:formula="of:=COLUMN()-1" office:value-type="float" office:value="555" calcext:value-type="float">
            <text:p>555</text:p>
          </table:table-cell>
          <table:table-cell table:formula="of:=COLUMN()-1" office:value-type="float" office:value="556" calcext:value-type="float">
            <text:p>556</text:p>
          </table:table-cell>
          <table:table-cell table:formula="of:=COLUMN()-1" office:value-type="float" office:value="557" calcext:value-type="float">
            <text:p>557</text:p>
          </table:table-cell>
          <table:table-cell table:formula="of:=COLUMN()-1" office:value-type="float" office:value="558" calcext:value-type="float">
            <text:p>558</text:p>
          </table:table-cell>
          <table:table-cell table:formula="of:=COLUMN()-1" office:value-type="float" office:value="559" calcext:value-type="float">
            <text:p>559</text:p>
          </table:table-cell>
          <table:table-cell table:formula="of:=COLUMN()-1" office:value-type="float" office:value="560" calcext:value-type="float">
            <text:p>560</text:p>
          </table:table-cell>
          <table:table-cell table:formula="of:=COLUMN()-1" office:value-type="float" office:value="561" calcext:value-type="float">
            <text:p>561</text:p>
          </table:table-cell>
          <table:table-cell table:formula="of:=COLUMN()-1" office:value-type="float" office:value="562" calcext:value-type="float">
            <text:p>562</text:p>
          </table:table-cell>
          <table:table-cell table:formula="of:=COLUMN()-1" office:value-type="float" office:value="563" calcext:value-type="float">
            <text:p>563</text:p>
          </table:table-cell>
          <table:table-cell table:formula="of:=COLUMN()-1" office:value-type="float" office:value="564" calcext:value-type="float">
            <text:p>564</text:p>
          </table:table-cell>
          <table:table-cell table:formula="of:=COLUMN()-1" office:value-type="float" office:value="565" calcext:value-type="float">
            <text:p>565</text:p>
          </table:table-cell>
          <table:table-cell table:formula="of:=COLUMN()-1" office:value-type="float" office:value="566" calcext:value-type="float">
            <text:p>566</text:p>
          </table:table-cell>
          <table:table-cell table:formula="of:=COLUMN()-1" office:value-type="float" office:value="567" calcext:value-type="float">
            <text:p>567</text:p>
          </table:table-cell>
          <table:table-cell table:formula="of:=COLUMN()-1" office:value-type="float" office:value="568" calcext:value-type="float">
            <text:p>568</text:p>
          </table:table-cell>
          <table:table-cell table:formula="of:=COLUMN()-1" office:value-type="float" office:value="569" calcext:value-type="float">
            <text:p>569</text:p>
          </table:table-cell>
          <table:table-cell table:formula="of:=COLUMN()-1" office:value-type="float" office:value="570" calcext:value-type="float">
            <text:p>570</text:p>
          </table:table-cell>
          <table:table-cell table:formula="of:=COLUMN()-1" office:value-type="float" office:value="571" calcext:value-type="float">
            <text:p>571</text:p>
          </table:table-cell>
          <table:table-cell table:formula="of:=COLUMN()-1" office:value-type="float" office:value="572" calcext:value-type="float">
            <text:p>572</text:p>
          </table:table-cell>
          <table:table-cell table:formula="of:=COLUMN()-1" office:value-type="float" office:value="573" calcext:value-type="float">
            <text:p>573</text:p>
          </table:table-cell>
          <table:table-cell table:formula="of:=COLUMN()-1" office:value-type="float" office:value="574" calcext:value-type="float">
            <text:p>574</text:p>
          </table:table-cell>
          <table:table-cell table:formula="of:=COLUMN()-1" office:value-type="float" office:value="575" calcext:value-type="float">
            <text:p>575</text:p>
          </table:table-cell>
          <table:table-cell table:formula="of:=COLUMN()-1" office:value-type="float" office:value="576" calcext:value-type="float">
            <text:p>576</text:p>
          </table:table-cell>
          <table:table-cell table:formula="of:=COLUMN()-1" office:value-type="float" office:value="577" calcext:value-type="float">
            <text:p>577</text:p>
          </table:table-cell>
          <table:table-cell table:formula="of:=COLUMN()-1" office:value-type="float" office:value="578" calcext:value-type="float">
            <text:p>578</text:p>
          </table:table-cell>
          <table:table-cell table:formula="of:=COLUMN()-1" office:value-type="float" office:value="579" calcext:value-type="float">
            <text:p>579</text:p>
          </table:table-cell>
          <table:table-cell table:formula="of:=COLUMN()-1" office:value-type="float" office:value="580" calcext:value-type="float">
            <text:p>580</text:p>
          </table:table-cell>
          <table:table-cell table:formula="of:=COLUMN()-1" office:value-type="float" office:value="581" calcext:value-type="float">
            <text:p>581</text:p>
          </table:table-cell>
          <table:table-cell table:formula="of:=COLUMN()-1" office:value-type="float" office:value="582" calcext:value-type="float">
            <text:p>582</text:p>
          </table:table-cell>
          <table:table-cell table:formula="of:=COLUMN()-1" office:value-type="float" office:value="583" calcext:value-type="float">
            <text:p>583</text:p>
          </table:table-cell>
          <table:table-cell table:formula="of:=COLUMN()-1" office:value-type="float" office:value="584" calcext:value-type="float">
            <text:p>584</text:p>
          </table:table-cell>
          <table:table-cell table:formula="of:=COLUMN()-1" office:value-type="float" office:value="585" calcext:value-type="float">
            <text:p>585</text:p>
          </table:table-cell>
          <table:table-cell table:formula="of:=COLUMN()-1" office:value-type="float" office:value="586" calcext:value-type="float">
            <text:p>586</text:p>
          </table:table-cell>
          <table:table-cell table:formula="of:=COLUMN()-1" office:value-type="float" office:value="587" calcext:value-type="float">
            <text:p>587</text:p>
          </table:table-cell>
          <table:table-cell table:formula="of:=COLUMN()-1" office:value-type="float" office:value="588" calcext:value-type="float">
            <text:p>588</text:p>
          </table:table-cell>
          <table:table-cell table:formula="of:=COLUMN()-1" office:value-type="float" office:value="589" calcext:value-type="float">
            <text:p>589</text:p>
          </table:table-cell>
          <table:table-cell table:formula="of:=COLUMN()-1" office:value-type="float" office:value="590" calcext:value-type="float">
            <text:p>590</text:p>
          </table:table-cell>
          <table:table-cell table:formula="of:=COLUMN()-1" office:value-type="float" office:value="591" calcext:value-type="float">
            <text:p>591</text:p>
          </table:table-cell>
          <table:table-cell table:formula="of:=COLUMN()-1" office:value-type="float" office:value="592" calcext:value-type="float">
            <text:p>592</text:p>
          </table:table-cell>
          <table:table-cell table:formula="of:=COLUMN()-1" office:value-type="float" office:value="593" calcext:value-type="float">
            <text:p>593</text:p>
          </table:table-cell>
          <table:table-cell table:formula="of:=COLUMN()-1" office:value-type="float" office:value="594" calcext:value-type="float">
            <text:p>594</text:p>
          </table:table-cell>
          <table:table-cell table:formula="of:=COLUMN()-1" office:value-type="float" office:value="595" calcext:value-type="float">
            <text:p>595</text:p>
          </table:table-cell>
          <table:table-cell table:formula="of:=COLUMN()-1" office:value-type="float" office:value="596" calcext:value-type="float">
            <text:p>596</text:p>
          </table:table-cell>
          <table:table-cell table:formula="of:=COLUMN()-1" office:value-type="float" office:value="597" calcext:value-type="float">
            <text:p>597</text:p>
          </table:table-cell>
          <table:table-cell table:formula="of:=COLUMN()-1" office:value-type="float" office:value="598" calcext:value-type="float">
            <text:p>598</text:p>
          </table:table-cell>
          <table:table-cell table:formula="of:=COLUMN()-1" office:value-type="float" office:value="599" calcext:value-type="float">
            <text:p>599</text:p>
          </table:table-cell>
          <table:table-cell table:formula="of:=COLUMN()-1" office:value-type="float" office:value="600" calcext:value-type="float">
            <text:p>600</text:p>
          </table:table-cell>
          <table:table-cell table:formula="of:=COLUMN()-1" office:value-type="float" office:value="601" calcext:value-type="float">
            <text:p>601</text:p>
          </table:table-cell>
          <table:table-cell table:formula="of:=COLUMN()-1" office:value-type="float" office:value="602" calcext:value-type="float">
            <text:p>602</text:p>
          </table:table-cell>
          <table:table-cell table:formula="of:=COLUMN()-1" office:value-type="float" office:value="603" calcext:value-type="float">
            <text:p>603</text:p>
          </table:table-cell>
          <table:table-cell table:formula="of:=COLUMN()-1" office:value-type="float" office:value="604" calcext:value-type="float">
            <text:p>604</text:p>
          </table:table-cell>
          <table:table-cell table:formula="of:=COLUMN()-1" office:value-type="float" office:value="605" calcext:value-type="float">
            <text:p>605</text:p>
          </table:table-cell>
          <table:table-cell table:formula="of:=COLUMN()-1" office:value-type="float" office:value="606" calcext:value-type="float">
            <text:p>606</text:p>
          </table:table-cell>
          <table:table-cell table:formula="of:=COLUMN()-1" office:value-type="float" office:value="607" calcext:value-type="float">
            <text:p>607</text:p>
          </table:table-cell>
          <table:table-cell table:formula="of:=COLUMN()-1" office:value-type="float" office:value="608" calcext:value-type="float">
            <text:p>608</text:p>
          </table:table-cell>
          <table:table-cell table:formula="of:=COLUMN()-1" office:value-type="float" office:value="609" calcext:value-type="float">
            <text:p>609</text:p>
          </table:table-cell>
          <table:table-cell table:formula="of:=COLUMN()-1" office:value-type="float" office:value="610" calcext:value-type="float">
            <text:p>610</text:p>
          </table:table-cell>
          <table:table-cell table:formula="of:=COLUMN()-1" office:value-type="float" office:value="611" calcext:value-type="float">
            <text:p>611</text:p>
          </table:table-cell>
          <table:table-cell table:formula="of:=COLUMN()-1" office:value-type="float" office:value="612" calcext:value-type="float">
            <text:p>612</text:p>
          </table:table-cell>
          <table:table-cell table:formula="of:=COLUMN()-1" office:value-type="float" office:value="613" calcext:value-type="float">
            <text:p>613</text:p>
          </table:table-cell>
          <table:table-cell table:formula="of:=COLUMN()-1" office:value-type="float" office:value="614" calcext:value-type="float">
            <text:p>614</text:p>
          </table:table-cell>
          <table:table-cell table:formula="of:=COLUMN()-1" office:value-type="float" office:value="615" calcext:value-type="float">
            <text:p>615</text:p>
          </table:table-cell>
          <table:table-cell table:formula="of:=COLUMN()-1" office:value-type="float" office:value="616" calcext:value-type="float">
            <text:p>616</text:p>
          </table:table-cell>
          <table:table-cell table:formula="of:=COLUMN()-1" office:value-type="float" office:value="617" calcext:value-type="float">
            <text:p>617</text:p>
          </table:table-cell>
          <table:table-cell table:formula="of:=COLUMN()-1" office:value-type="float" office:value="618" calcext:value-type="float">
            <text:p>618</text:p>
          </table:table-cell>
          <table:table-cell table:formula="of:=COLUMN()-1" office:value-type="float" office:value="619" calcext:value-type="float">
            <text:p>619</text:p>
          </table:table-cell>
          <table:table-cell table:formula="of:=COLUMN()-1" office:value-type="float" office:value="620" calcext:value-type="float">
            <text:p>620</text:p>
          </table:table-cell>
          <table:table-cell table:formula="of:=COLUMN()-1" office:value-type="float" office:value="621" calcext:value-type="float">
            <text:p>621</text:p>
          </table:table-cell>
          <table:table-cell table:formula="of:=COLUMN()-1" office:value-type="float" office:value="622" calcext:value-type="float">
            <text:p>622</text:p>
          </table:table-cell>
          <table:table-cell table:formula="of:=COLUMN()-1" office:value-type="float" office:value="623" calcext:value-type="float">
            <text:p>623</text:p>
          </table:table-cell>
          <table:table-cell table:formula="of:=COLUMN()-1" office:value-type="float" office:value="624" calcext:value-type="float">
            <text:p>624</text:p>
          </table:table-cell>
          <table:table-cell table:formula="of:=COLUMN()-1" office:value-type="float" office:value="625" calcext:value-type="float">
            <text:p>625</text:p>
          </table:table-cell>
          <table:table-cell table:formula="of:=COLUMN()-1" office:value-type="float" office:value="626" calcext:value-type="float">
            <text:p>626</text:p>
          </table:table-cell>
          <table:table-cell table:formula="of:=COLUMN()-1" office:value-type="float" office:value="627" calcext:value-type="float">
            <text:p>627</text:p>
          </table:table-cell>
          <table:table-cell table:formula="of:=COLUMN()-1" office:value-type="float" office:value="628" calcext:value-type="float">
            <text:p>628</text:p>
          </table:table-cell>
          <table:table-cell table:formula="of:=COLUMN()-1" office:value-type="float" office:value="629" calcext:value-type="float">
            <text:p>629</text:p>
          </table:table-cell>
          <table:table-cell table:formula="of:=COLUMN()-1" office:value-type="float" office:value="630" calcext:value-type="float">
            <text:p>630</text:p>
          </table:table-cell>
          <table:table-cell table:formula="of:=COLUMN()-1" office:value-type="float" office:value="631" calcext:value-type="float">
            <text:p>631</text:p>
          </table:table-cell>
          <table:table-cell table:formula="of:=COLUMN()-1" office:value-type="float" office:value="632" calcext:value-type="float">
            <text:p>632</text:p>
          </table:table-cell>
          <table:table-cell table:formula="of:=COLUMN()-1" office:value-type="float" office:value="633" calcext:value-type="float">
            <text:p>633</text:p>
          </table:table-cell>
          <table:table-cell table:formula="of:=COLUMN()-1" office:value-type="float" office:value="634" calcext:value-type="float">
            <text:p>634</text:p>
          </table:table-cell>
          <table:table-cell table:formula="of:=COLUMN()-1" office:value-type="float" office:value="635" calcext:value-type="float">
            <text:p>635</text:p>
          </table:table-cell>
          <table:table-cell table:formula="of:=COLUMN()-1" office:value-type="float" office:value="636" calcext:value-type="float">
            <text:p>636</text:p>
          </table:table-cell>
          <table:table-cell table:formula="of:=COLUMN()-1" office:value-type="float" office:value="637" calcext:value-type="float">
            <text:p>637</text:p>
          </table:table-cell>
          <table:table-cell table:formula="of:=COLUMN()-1" office:value-type="float" office:value="638" calcext:value-type="float">
            <text:p>638</text:p>
          </table:table-cell>
          <table:table-cell table:formula="of:=COLUMN()-1" office:value-type="float" office:value="639" calcext:value-type="float">
            <text:p>639</text:p>
          </table:table-cell>
          <table:table-cell table:formula="of:=COLUMN()-1" office:value-type="float" office:value="640" calcext:value-type="float">
            <text:p>640</text:p>
          </table:table-cell>
          <table:table-cell table:formula="of:=COLUMN()-1" office:value-type="float" office:value="641" calcext:value-type="float">
            <text:p>641</text:p>
          </table:table-cell>
          <table:table-cell table:formula="of:=COLUMN()-1" office:value-type="float" office:value="642" calcext:value-type="float">
            <text:p>642</text:p>
          </table:table-cell>
          <table:table-cell table:formula="of:=COLUMN()-1" office:value-type="float" office:value="643" calcext:value-type="float">
            <text:p>643</text:p>
          </table:table-cell>
          <table:table-cell table:formula="of:=COLUMN()-1" office:value-type="float" office:value="644" calcext:value-type="float">
            <text:p>644</text:p>
          </table:table-cell>
          <table:table-cell table:formula="of:=COLUMN()-1" office:value-type="float" office:value="645" calcext:value-type="float">
            <text:p>645</text:p>
          </table:table-cell>
          <table:table-cell table:formula="of:=COLUMN()-1" office:value-type="float" office:value="646" calcext:value-type="float">
            <text:p>646</text:p>
          </table:table-cell>
          <table:table-cell table:formula="of:=COLUMN()-1" office:value-type="float" office:value="647" calcext:value-type="float">
            <text:p>647</text:p>
          </table:table-cell>
          <table:table-cell table:formula="of:=COLUMN()-1" office:value-type="float" office:value="648" calcext:value-type="float">
            <text:p>648</text:p>
          </table:table-cell>
          <table:table-cell table:formula="of:=COLUMN()-1" office:value-type="float" office:value="649" calcext:value-type="float">
            <text:p>649</text:p>
          </table:table-cell>
          <table:table-cell table:formula="of:=COLUMN()-1" office:value-type="float" office:value="650" calcext:value-type="float">
            <text:p>650</text:p>
          </table:table-cell>
          <table:table-cell table:formula="of:=COLUMN()-1" office:value-type="float" office:value="651" calcext:value-type="float">
            <text:p>651</text:p>
          </table:table-cell>
          <table:table-cell table:formula="of:=COLUMN()-1" office:value-type="float" office:value="652" calcext:value-type="float">
            <text:p>652</text:p>
          </table:table-cell>
          <table:table-cell table:formula="of:=COLUMN()-1" office:value-type="float" office:value="653" calcext:value-type="float">
            <text:p>653</text:p>
          </table:table-cell>
          <table:table-cell table:formula="of:=COLUMN()-1" office:value-type="float" office:value="654" calcext:value-type="float">
            <text:p>654</text:p>
          </table:table-cell>
          <table:table-cell table:formula="of:=COLUMN()-1" office:value-type="float" office:value="655" calcext:value-type="float">
            <text:p>655</text:p>
          </table:table-cell>
          <table:table-cell table:formula="of:=COLUMN()-1" office:value-type="float" office:value="656" calcext:value-type="float">
            <text:p>656</text:p>
          </table:table-cell>
          <table:table-cell table:formula="of:=COLUMN()-1" office:value-type="float" office:value="657" calcext:value-type="float">
            <text:p>657</text:p>
          </table:table-cell>
          <table:table-cell table:formula="of:=COLUMN()-1" office:value-type="float" office:value="658" calcext:value-type="float">
            <text:p>658</text:p>
          </table:table-cell>
          <table:table-cell table:formula="of:=COLUMN()-1" office:value-type="float" office:value="659" calcext:value-type="float">
            <text:p>659</text:p>
          </table:table-cell>
          <table:table-cell table:formula="of:=COLUMN()-1" office:value-type="float" office:value="660" calcext:value-type="float">
            <text:p>660</text:p>
          </table:table-cell>
          <table:table-cell table:formula="of:=COLUMN()-1" office:value-type="float" office:value="661" calcext:value-type="float">
            <text:p>661</text:p>
          </table:table-cell>
          <table:table-cell table:formula="of:=COLUMN()-1" office:value-type="float" office:value="662" calcext:value-type="float">
            <text:p>662</text:p>
          </table:table-cell>
          <table:table-cell table:formula="of:=COLUMN()-1" office:value-type="float" office:value="663" calcext:value-type="float">
            <text:p>663</text:p>
          </table:table-cell>
          <table:table-cell table:formula="of:=COLUMN()-1" office:value-type="float" office:value="664" calcext:value-type="float">
            <text:p>664</text:p>
          </table:table-cell>
          <table:table-cell table:formula="of:=COLUMN()-1" office:value-type="float" office:value="665" calcext:value-type="float">
            <text:p>665</text:p>
          </table:table-cell>
          <table:table-cell table:formula="of:=COLUMN()-1" office:value-type="float" office:value="666" calcext:value-type="float">
            <text:p>666</text:p>
          </table:table-cell>
          <table:table-cell table:formula="of:=COLUMN()-1" office:value-type="float" office:value="667" calcext:value-type="float">
            <text:p>667</text:p>
          </table:table-cell>
          <table:table-cell table:formula="of:=COLUMN()-1" office:value-type="float" office:value="668" calcext:value-type="float">
            <text:p>668</text:p>
          </table:table-cell>
          <table:table-cell table:formula="of:=COLUMN()-1" office:value-type="float" office:value="669" calcext:value-type="float">
            <text:p>669</text:p>
          </table:table-cell>
          <table:table-cell table:formula="of:=COLUMN()-1" office:value-type="float" office:value="670" calcext:value-type="float">
            <text:p>670</text:p>
          </table:table-cell>
          <table:table-cell table:formula="of:=COLUMN()-1" office:value-type="float" office:value="671" calcext:value-type="float">
            <text:p>671</text:p>
          </table:table-cell>
          <table:table-cell table:formula="of:=COLUMN()-1" office:value-type="float" office:value="672" calcext:value-type="float">
            <text:p>672</text:p>
          </table:table-cell>
          <table:table-cell table:formula="of:=COLUMN()-1" office:value-type="float" office:value="673" calcext:value-type="float">
            <text:p>673</text:p>
          </table:table-cell>
          <table:table-cell table:formula="of:=COLUMN()-1" office:value-type="float" office:value="674" calcext:value-type="float">
            <text:p>674</text:p>
          </table:table-cell>
          <table:table-cell table:formula="of:=COLUMN()-1" office:value-type="float" office:value="675" calcext:value-type="float">
            <text:p>675</text:p>
          </table:table-cell>
          <table:table-cell table:formula="of:=COLUMN()-1" office:value-type="float" office:value="676" calcext:value-type="float">
            <text:p>676</text:p>
          </table:table-cell>
          <table:table-cell table:formula="of:=COLUMN()-1" office:value-type="float" office:value="677" calcext:value-type="float">
            <text:p>677</text:p>
          </table:table-cell>
          <table:table-cell table:formula="of:=COLUMN()-1" office:value-type="float" office:value="678" calcext:value-type="float">
            <text:p>678</text:p>
          </table:table-cell>
          <table:table-cell table:formula="of:=COLUMN()-1" office:value-type="float" office:value="679" calcext:value-type="float">
            <text:p>679</text:p>
          </table:table-cell>
          <table:table-cell table:formula="of:=COLUMN()-1" office:value-type="float" office:value="680" calcext:value-type="float">
            <text:p>680</text:p>
          </table:table-cell>
          <table:table-cell table:formula="of:=COLUMN()-1" office:value-type="float" office:value="681" calcext:value-type="float">
            <text:p>681</text:p>
          </table:table-cell>
          <table:table-cell table:formula="of:=COLUMN()-1" office:value-type="float" office:value="682" calcext:value-type="float">
            <text:p>682</text:p>
          </table:table-cell>
          <table:table-cell table:formula="of:=COLUMN()-1" office:value-type="float" office:value="683" calcext:value-type="float">
            <text:p>683</text:p>
          </table:table-cell>
          <table:table-cell table:formula="of:=COLUMN()-1" office:value-type="float" office:value="684" calcext:value-type="float">
            <text:p>684</text:p>
          </table:table-cell>
          <table:table-cell table:formula="of:=COLUMN()-1" office:value-type="float" office:value="685" calcext:value-type="float">
            <text:p>685</text:p>
          </table:table-cell>
          <table:table-cell table:formula="of:=COLUMN()-1" office:value-type="float" office:value="686" calcext:value-type="float">
            <text:p>686</text:p>
          </table:table-cell>
          <table:table-cell table:formula="of:=COLUMN()-1" office:value-type="float" office:value="687" calcext:value-type="float">
            <text:p>687</text:p>
          </table:table-cell>
          <table:table-cell table:formula="of:=COLUMN()-1" office:value-type="float" office:value="688" calcext:value-type="float">
            <text:p>688</text:p>
          </table:table-cell>
          <table:table-cell table:formula="of:=COLUMN()-1" office:value-type="float" office:value="689" calcext:value-type="float">
            <text:p>689</text:p>
          </table:table-cell>
          <table:table-cell table:formula="of:=COLUMN()-1" office:value-type="float" office:value="690" calcext:value-type="float">
            <text:p>690</text:p>
          </table:table-cell>
          <table:table-cell table:formula="of:=COLUMN()-1" office:value-type="float" office:value="691" calcext:value-type="float">
            <text:p>691</text:p>
          </table:table-cell>
          <table:table-cell table:formula="of:=COLUMN()-1" office:value-type="float" office:value="692" calcext:value-type="float">
            <text:p>692</text:p>
          </table:table-cell>
          <table:table-cell table:formula="of:=COLUMN()-1" office:value-type="float" office:value="693" calcext:value-type="float">
            <text:p>693</text:p>
          </table:table-cell>
          <table:table-cell table:formula="of:=COLUMN()-1" office:value-type="float" office:value="694" calcext:value-type="float">
            <text:p>694</text:p>
          </table:table-cell>
          <table:table-cell table:formula="of:=COLUMN()-1" office:value-type="float" office:value="695" calcext:value-type="float">
            <text:p>695</text:p>
          </table:table-cell>
          <table:table-cell table:formula="of:=COLUMN()-1" office:value-type="float" office:value="696" calcext:value-type="float">
            <text:p>696</text:p>
          </table:table-cell>
          <table:table-cell table:formula="of:=COLUMN()-1" office:value-type="float" office:value="697" calcext:value-type="float">
            <text:p>697</text:p>
          </table:table-cell>
          <table:table-cell table:formula="of:=COLUMN()-1" office:value-type="float" office:value="698" calcext:value-type="float">
            <text:p>698</text:p>
          </table:table-cell>
          <table:table-cell table:formula="of:=COLUMN()-1" office:value-type="float" office:value="699" calcext:value-type="float">
            <text:p>699</text:p>
          </table:table-cell>
          <table:table-cell table:formula="of:=COLUMN()-1" office:value-type="float" office:value="700" calcext:value-type="float">
            <text:p>700</text:p>
          </table:table-cell>
          <table:table-cell table:formula="of:=COLUMN()-1" office:value-type="float" office:value="701" calcext:value-type="float">
            <text:p>701</text:p>
          </table:table-cell>
          <table:table-cell table:formula="of:=COLUMN()-1" office:value-type="float" office:value="702" calcext:value-type="float">
            <text:p>702</text:p>
          </table:table-cell>
          <table:table-cell table:formula="of:=COLUMN()-1" office:value-type="float" office:value="703" calcext:value-type="float">
            <text:p>703</text:p>
          </table:table-cell>
          <table:table-cell table:formula="of:=COLUMN()-1" office:value-type="float" office:value="704" calcext:value-type="float">
            <text:p>704</text:p>
          </table:table-cell>
          <table:table-cell table:formula="of:=COLUMN()-1" office:value-type="float" office:value="705" calcext:value-type="float">
            <text:p>705</text:p>
          </table:table-cell>
          <table:table-cell table:formula="of:=COLUMN()-1" office:value-type="float" office:value="706" calcext:value-type="float">
            <text:p>706</text:p>
          </table:table-cell>
          <table:table-cell table:formula="of:=COLUMN()-1" office:value-type="float" office:value="707" calcext:value-type="float">
            <text:p>707</text:p>
          </table:table-cell>
          <table:table-cell table:formula="of:=COLUMN()-1" office:value-type="float" office:value="708" calcext:value-type="float">
            <text:p>708</text:p>
          </table:table-cell>
          <table:table-cell table:formula="of:=COLUMN()-1" office:value-type="float" office:value="709" calcext:value-type="float">
            <text:p>709</text:p>
          </table:table-cell>
          <table:table-cell table:formula="of:=COLUMN()-1" office:value-type="float" office:value="710" calcext:value-type="float">
            <text:p>710</text:p>
          </table:table-cell>
          <table:table-cell table:formula="of:=COLUMN()-1" office:value-type="float" office:value="711" calcext:value-type="float">
            <text:p>711</text:p>
          </table:table-cell>
          <table:table-cell table:formula="of:=COLUMN()-1" office:value-type="float" office:value="712" calcext:value-type="float">
            <text:p>712</text:p>
          </table:table-cell>
          <table:table-cell table:formula="of:=COLUMN()-1" office:value-type="float" office:value="713" calcext:value-type="float">
            <text:p>713</text:p>
          </table:table-cell>
          <table:table-cell table:formula="of:=COLUMN()-1" office:value-type="float" office:value="714" calcext:value-type="float">
            <text:p>714</text:p>
          </table:table-cell>
          <table:table-cell table:formula="of:=COLUMN()-1" office:value-type="float" office:value="715" calcext:value-type="float">
            <text:p>715</text:p>
          </table:table-cell>
          <table:table-cell table:formula="of:=COLUMN()-1" office:value-type="float" office:value="716" calcext:value-type="float">
            <text:p>716</text:p>
          </table:table-cell>
          <table:table-cell table:formula="of:=COLUMN()-1" office:value-type="float" office:value="717" calcext:value-type="float">
            <text:p>717</text:p>
          </table:table-cell>
          <table:table-cell table:formula="of:=COLUMN()-1" office:value-type="float" office:value="718" calcext:value-type="float">
            <text:p>718</text:p>
          </table:table-cell>
          <table:table-cell table:formula="of:=COLUMN()-1" office:value-type="float" office:value="719" calcext:value-type="float">
            <text:p>719</text:p>
          </table:table-cell>
          <table:table-cell table:formula="of:=COLUMN()-1" office:value-type="float" office:value="720" calcext:value-type="float">
            <text:p>720</text:p>
          </table:table-cell>
          <table:table-cell table:formula="of:=COLUMN()-1" office:value-type="float" office:value="721" calcext:value-type="float">
            <text:p>721</text:p>
          </table:table-cell>
          <table:table-cell table:formula="of:=COLUMN()-1" office:value-type="float" office:value="722" calcext:value-type="float">
            <text:p>722</text:p>
          </table:table-cell>
          <table:table-cell table:formula="of:=COLUMN()-1" office:value-type="float" office:value="723" calcext:value-type="float">
            <text:p>723</text:p>
          </table:table-cell>
          <table:table-cell table:formula="of:=COLUMN()-1" office:value-type="float" office:value="724" calcext:value-type="float">
            <text:p>724</text:p>
          </table:table-cell>
          <table:table-cell table:formula="of:=COLUMN()-1" office:value-type="float" office:value="725" calcext:value-type="float">
            <text:p>725</text:p>
          </table:table-cell>
          <table:table-cell table:formula="of:=COLUMN()-1" office:value-type="float" office:value="726" calcext:value-type="float">
            <text:p>726</text:p>
          </table:table-cell>
          <table:table-cell table:formula="of:=COLUMN()-1" office:value-type="float" office:value="727" calcext:value-type="float">
            <text:p>727</text:p>
          </table:table-cell>
          <table:table-cell table:formula="of:=COLUMN()-1" office:value-type="float" office:value="728" calcext:value-type="float">
            <text:p>728</text:p>
          </table:table-cell>
          <table:table-cell table:formula="of:=COLUMN()-1" office:value-type="float" office:value="729" calcext:value-type="float">
            <text:p>729</text:p>
          </table:table-cell>
          <table:table-cell table:formula="of:=COLUMN()-1" office:value-type="float" office:value="730" calcext:value-type="float">
            <text:p>730</text:p>
          </table:table-cell>
          <table:table-cell table:formula="of:=COLUMN()-1" office:value-type="float" office:value="731" calcext:value-type="float">
            <text:p>731</text:p>
          </table:table-cell>
          <table:table-cell table:formula="of:=COLUMN()-1" office:value-type="float" office:value="732" calcext:value-type="float">
            <text:p>732</text:p>
          </table:table-cell>
          <table:table-cell table:formula="of:=COLUMN()-1" office:value-type="float" office:value="733" calcext:value-type="float">
            <text:p>733</text:p>
          </table:table-cell>
          <table:table-cell table:formula="of:=COLUMN()-1" office:value-type="float" office:value="734" calcext:value-type="float">
            <text:p>734</text:p>
          </table:table-cell>
          <table:table-cell table:formula="of:=COLUMN()-1" office:value-type="float" office:value="735" calcext:value-type="float">
            <text:p>735</text:p>
          </table:table-cell>
          <table:table-cell table:formula="of:=COLUMN()-1" office:value-type="float" office:value="736" calcext:value-type="float">
            <text:p>736</text:p>
          </table:table-cell>
          <table:table-cell table:formula="of:=COLUMN()-1" office:value-type="float" office:value="737" calcext:value-type="float">
            <text:p>737</text:p>
          </table:table-cell>
          <table:table-cell table:formula="of:=COLUMN()-1" office:value-type="float" office:value="738" calcext:value-type="float">
            <text:p>738</text:p>
          </table:table-cell>
          <table:table-cell table:formula="of:=COLUMN()-1" office:value-type="float" office:value="739" calcext:value-type="float">
            <text:p>739</text:p>
          </table:table-cell>
          <table:table-cell table:formula="of:=COLUMN()-1" office:value-type="float" office:value="740" calcext:value-type="float">
            <text:p>740</text:p>
          </table:table-cell>
          <table:table-cell table:formula="of:=COLUMN()-1" office:value-type="float" office:value="741" calcext:value-type="float">
            <text:p>741</text:p>
          </table:table-cell>
          <table:table-cell table:formula="of:=COLUMN()-1" office:value-type="float" office:value="742" calcext:value-type="float">
            <text:p>742</text:p>
          </table:table-cell>
          <table:table-cell table:formula="of:=COLUMN()-1" office:value-type="float" office:value="743" calcext:value-type="float">
            <text:p>743</text:p>
          </table:table-cell>
          <table:table-cell table:formula="of:=COLUMN()-1" office:value-type="float" office:value="744" calcext:value-type="float">
            <text:p>744</text:p>
          </table:table-cell>
          <table:table-cell table:formula="of:=COLUMN()-1" office:value-type="float" office:value="745" calcext:value-type="float">
            <text:p>745</text:p>
          </table:table-cell>
          <table:table-cell table:formula="of:=COLUMN()-1" office:value-type="float" office:value="746" calcext:value-type="float">
            <text:p>746</text:p>
          </table:table-cell>
          <table:table-cell table:formula="of:=COLUMN()-1" office:value-type="float" office:value="747" calcext:value-type="float">
            <text:p>747</text:p>
          </table:table-cell>
          <table:table-cell table:formula="of:=COLUMN()-1" office:value-type="float" office:value="748" calcext:value-type="float">
            <text:p>748</text:p>
          </table:table-cell>
          <table:table-cell table:formula="of:=COLUMN()-1" office:value-type="float" office:value="749" calcext:value-type="float">
            <text:p>749</text:p>
          </table:table-cell>
          <table:table-cell table:formula="of:=COLUMN()-1" office:value-type="float" office:value="750" calcext:value-type="float">
            <text:p>750</text:p>
          </table:table-cell>
          <table:table-cell table:formula="of:=COLUMN()-1" office:value-type="float" office:value="751" calcext:value-type="float">
            <text:p>751</text:p>
          </table:table-cell>
          <table:table-cell table:formula="of:=COLUMN()-1" office:value-type="float" office:value="752" calcext:value-type="float">
            <text:p>752</text:p>
          </table:table-cell>
          <table:table-cell table:formula="of:=COLUMN()-1" office:value-type="float" office:value="753" calcext:value-type="float">
            <text:p>753</text:p>
          </table:table-cell>
          <table:table-cell table:formula="of:=COLUMN()-1" office:value-type="float" office:value="754" calcext:value-type="float">
            <text:p>754</text:p>
          </table:table-cell>
          <table:table-cell table:formula="of:=COLUMN()-1" office:value-type="float" office:value="755" calcext:value-type="float">
            <text:p>755</text:p>
          </table:table-cell>
          <table:table-cell table:formula="of:=COLUMN()-1" office:value-type="float" office:value="756" calcext:value-type="float">
            <text:p>756</text:p>
          </table:table-cell>
          <table:table-cell table:formula="of:=COLUMN()-1" office:value-type="float" office:value="757" calcext:value-type="float">
            <text:p>757</text:p>
          </table:table-cell>
          <table:table-cell table:formula="of:=COLUMN()-1" office:value-type="float" office:value="758" calcext:value-type="float">
            <text:p>758</text:p>
          </table:table-cell>
          <table:table-cell table:formula="of:=COLUMN()-1" office:value-type="float" office:value="759" calcext:value-type="float">
            <text:p>759</text:p>
          </table:table-cell>
          <table:table-cell table:formula="of:=COLUMN()-1" office:value-type="float" office:value="760" calcext:value-type="float">
            <text:p>760</text:p>
          </table:table-cell>
          <table:table-cell table:formula="of:=COLUMN()-1" office:value-type="float" office:value="761" calcext:value-type="float">
            <text:p>761</text:p>
          </table:table-cell>
          <table:table-cell table:formula="of:=COLUMN()-1" office:value-type="float" office:value="762" calcext:value-type="float">
            <text:p>762</text:p>
          </table:table-cell>
          <table:table-cell table:formula="of:=COLUMN()-1" office:value-type="float" office:value="763" calcext:value-type="float">
            <text:p>763</text:p>
          </table:table-cell>
          <table:table-cell table:formula="of:=COLUMN()-1" office:value-type="float" office:value="764" calcext:value-type="float">
            <text:p>764</text:p>
          </table:table-cell>
          <table:table-cell table:formula="of:=COLUMN()-1" office:value-type="float" office:value="765" calcext:value-type="float">
            <text:p>765</text:p>
          </table:table-cell>
          <table:table-cell table:formula="of:=COLUMN()-1" office:value-type="float" office:value="766" calcext:value-type="float">
            <text:p>766</text:p>
          </table:table-cell>
          <table:table-cell table:formula="of:=COLUMN()-1" office:value-type="float" office:value="767" calcext:value-type="float">
            <text:p>767</text:p>
          </table:table-cell>
          <table:table-cell table:formula="of:=COLUMN()-1" office:value-type="float" office:value="768" calcext:value-type="float">
            <text:p>768</text:p>
          </table:table-cell>
          <table:table-cell table:formula="of:=COLUMN()-1" office:value-type="float" office:value="769" calcext:value-type="float">
            <text:p>769</text:p>
          </table:table-cell>
          <table:table-cell table:formula="of:=COLUMN()-1" office:value-type="float" office:value="770" calcext:value-type="float">
            <text:p>770</text:p>
          </table:table-cell>
          <table:table-cell table:formula="of:=COLUMN()-1" office:value-type="float" office:value="771" calcext:value-type="float">
            <text:p>771</text:p>
          </table:table-cell>
          <table:table-cell table:formula="of:=COLUMN()-1" office:value-type="float" office:value="772" calcext:value-type="float">
            <text:p>772</text:p>
          </table:table-cell>
          <table:table-cell table:formula="of:=COLUMN()-1" office:value-type="float" office:value="773" calcext:value-type="float">
            <text:p>773</text:p>
          </table:table-cell>
          <table:table-cell table:formula="of:=COLUMN()-1" office:value-type="float" office:value="774" calcext:value-type="float">
            <text:p>774</text:p>
          </table:table-cell>
          <table:table-cell table:formula="of:=COLUMN()-1" office:value-type="float" office:value="775" calcext:value-type="float">
            <text:p>775</text:p>
          </table:table-cell>
          <table:table-cell table:formula="of:=COLUMN()-1" office:value-type="float" office:value="776" calcext:value-type="float">
            <text:p>776</text:p>
          </table:table-cell>
          <table:table-cell table:formula="of:=COLUMN()-1" office:value-type="float" office:value="777" calcext:value-type="float">
            <text:p>777</text:p>
          </table:table-cell>
          <table:table-cell table:formula="of:=COLUMN()-1" office:value-type="float" office:value="778" calcext:value-type="float">
            <text:p>778</text:p>
          </table:table-cell>
          <table:table-cell table:formula="of:=COLUMN()-1" office:value-type="float" office:value="779" calcext:value-type="float">
            <text:p>779</text:p>
          </table:table-cell>
          <table:table-cell table:formula="of:=COLUMN()-1" office:value-type="float" office:value="780" calcext:value-type="float">
            <text:p>780</text:p>
          </table:table-cell>
          <table:table-cell table:formula="of:=COLUMN()-1" office:value-type="float" office:value="781" calcext:value-type="float">
            <text:p>781</text:p>
          </table:table-cell>
          <table:table-cell table:formula="of:=COLUMN()-1" office:value-type="float" office:value="782" calcext:value-type="float">
            <text:p>782</text:p>
          </table:table-cell>
          <table:table-cell table:formula="of:=COLUMN()-1" office:value-type="float" office:value="783" calcext:value-type="float">
            <text:p>783</text:p>
          </table:table-cell>
          <table:table-cell table:formula="of:=COLUMN()-1" office:value-type="float" office:value="784" calcext:value-type="float">
            <text:p>784</text:p>
          </table:table-cell>
          <table:table-cell table:formula="of:=COLUMN()-1" office:value-type="float" office:value="785" calcext:value-type="float">
            <text:p>785</text:p>
          </table:table-cell>
          <table:table-cell table:formula="of:=COLUMN()-1" office:value-type="float" office:value="786" calcext:value-type="float">
            <text:p>786</text:p>
          </table:table-cell>
          <table:table-cell table:formula="of:=COLUMN()-1" office:value-type="float" office:value="787" calcext:value-type="float">
            <text:p>787</text:p>
          </table:table-cell>
          <table:table-cell table:formula="of:=COLUMN()-1" office:value-type="float" office:value="788" calcext:value-type="float">
            <text:p>788</text:p>
          </table:table-cell>
          <table:table-cell table:formula="of:=COLUMN()-1" office:value-type="float" office:value="789" calcext:value-type="float">
            <text:p>789</text:p>
          </table:table-cell>
          <table:table-cell table:formula="of:=COLUMN()-1" office:value-type="float" office:value="790" calcext:value-type="float">
            <text:p>790</text:p>
          </table:table-cell>
          <table:table-cell table:formula="of:=COLUMN()-1" office:value-type="float" office:value="791" calcext:value-type="float">
            <text:p>791</text:p>
          </table:table-cell>
          <table:table-cell table:formula="of:=COLUMN()-1" office:value-type="float" office:value="792" calcext:value-type="float">
            <text:p>792</text:p>
          </table:table-cell>
          <table:table-cell table:formula="of:=COLUMN()-1" office:value-type="float" office:value="793" calcext:value-type="float">
            <text:p>793</text:p>
          </table:table-cell>
          <table:table-cell table:formula="of:=COLUMN()-1" office:value-type="float" office:value="794" calcext:value-type="float">
            <text:p>794</text:p>
          </table:table-cell>
          <table:table-cell table:formula="of:=COLUMN()-1" office:value-type="float" office:value="795" calcext:value-type="float">
            <text:p>795</text:p>
          </table:table-cell>
          <table:table-cell table:formula="of:=COLUMN()-1" office:value-type="float" office:value="796" calcext:value-type="float">
            <text:p>796</text:p>
          </table:table-cell>
          <table:table-cell table:formula="of:=COLUMN()-1" office:value-type="float" office:value="797" calcext:value-type="float">
            <text:p>797</text:p>
          </table:table-cell>
          <table:table-cell table:formula="of:=COLUMN()-1" office:value-type="float" office:value="798" calcext:value-type="float">
            <text:p>798</text:p>
          </table:table-cell>
          <table:table-cell table:formula="of:=COLUMN()-1" office:value-type="float" office:value="799" calcext:value-type="float">
            <text:p>799</text:p>
          </table:table-cell>
          <table:table-cell table:formula="of:=COLUMN()-1" office:value-type="float" office:value="800" calcext:value-type="float">
            <text:p>800</text:p>
          </table:table-cell>
          <table:table-cell table:formula="of:=COLUMN()-1" office:value-type="float" office:value="801" calcext:value-type="float">
            <text:p>801</text:p>
          </table:table-cell>
          <table:table-cell table:formula="of:=COLUMN()-1" office:value-type="float" office:value="802" calcext:value-type="float">
            <text:p>802</text:p>
          </table:table-cell>
          <table:table-cell table:formula="of:=COLUMN()-1" office:value-type="float" office:value="803" calcext:value-type="float">
            <text:p>803</text:p>
          </table:table-cell>
          <table:table-cell table:formula="of:=COLUMN()-1" office:value-type="float" office:value="804" calcext:value-type="float">
            <text:p>804</text:p>
          </table:table-cell>
          <table:table-cell table:formula="of:=COLUMN()-1" office:value-type="float" office:value="805" calcext:value-type="float">
            <text:p>805</text:p>
          </table:table-cell>
          <table:table-cell table:formula="of:=COLUMN()-1" office:value-type="float" office:value="806" calcext:value-type="float">
            <text:p>806</text:p>
          </table:table-cell>
          <table:table-cell table:formula="of:=COLUMN()-1" office:value-type="float" office:value="807" calcext:value-type="float">
            <text:p>807</text:p>
          </table:table-cell>
          <table:table-cell table:formula="of:=COLUMN()-1" office:value-type="float" office:value="808" calcext:value-type="float">
            <text:p>808</text:p>
          </table:table-cell>
          <table:table-cell table:formula="of:=COLUMN()-1" office:value-type="float" office:value="809" calcext:value-type="float">
            <text:p>809</text:p>
          </table:table-cell>
          <table:table-cell table:formula="of:=COLUMN()-1" office:value-type="float" office:value="810" calcext:value-type="float">
            <text:p>810</text:p>
          </table:table-cell>
          <table:table-cell table:formula="of:=COLUMN()-1" office:value-type="float" office:value="811" calcext:value-type="float">
            <text:p>811</text:p>
          </table:table-cell>
          <table:table-cell table:formula="of:=COLUMN()-1" office:value-type="float" office:value="812" calcext:value-type="float">
            <text:p>812</text:p>
          </table:table-cell>
          <table:table-cell table:formula="of:=COLUMN()-1" office:value-type="float" office:value="813" calcext:value-type="float">
            <text:p>813</text:p>
          </table:table-cell>
          <table:table-cell table:formula="of:=COLUMN()-1" office:value-type="float" office:value="814" calcext:value-type="float">
            <text:p>814</text:p>
          </table:table-cell>
          <table:table-cell table:formula="of:=COLUMN()-1" office:value-type="float" office:value="815" calcext:value-type="float">
            <text:p>815</text:p>
          </table:table-cell>
          <table:table-cell table:formula="of:=COLUMN()-1" office:value-type="float" office:value="816" calcext:value-type="float">
            <text:p>816</text:p>
          </table:table-cell>
          <table:table-cell table:formula="of:=COLUMN()-1" office:value-type="float" office:value="817" calcext:value-type="float">
            <text:p>817</text:p>
          </table:table-cell>
          <table:table-cell table:formula="of:=COLUMN()-1" office:value-type="float" office:value="818" calcext:value-type="float">
            <text:p>818</text:p>
          </table:table-cell>
          <table:table-cell table:formula="of:=COLUMN()-1" office:value-type="float" office:value="819" calcext:value-type="float">
            <text:p>819</text:p>
          </table:table-cell>
          <table:table-cell table:formula="of:=COLUMN()-1" office:value-type="float" office:value="820" calcext:value-type="float">
            <text:p>820</text:p>
          </table:table-cell>
          <table:table-cell table:formula="of:=COLUMN()-1" office:value-type="float" office:value="821" calcext:value-type="float">
            <text:p>821</text:p>
          </table:table-cell>
          <table:table-cell table:formula="of:=COLUMN()-1" office:value-type="float" office:value="822" calcext:value-type="float">
            <text:p>822</text:p>
          </table:table-cell>
          <table:table-cell table:formula="of:=COLUMN()-1" office:value-type="float" office:value="823" calcext:value-type="float">
            <text:p>823</text:p>
          </table:table-cell>
          <table:table-cell table:formula="of:=COLUMN()-1" office:value-type="float" office:value="824" calcext:value-type="float">
            <text:p>824</text:p>
          </table:table-cell>
          <table:table-cell table:formula="of:=COLUMN()-1" office:value-type="float" office:value="825" calcext:value-type="float">
            <text:p>825</text:p>
          </table:table-cell>
          <table:table-cell table:formula="of:=COLUMN()-1" office:value-type="float" office:value="826" calcext:value-type="float">
            <text:p>826</text:p>
          </table:table-cell>
          <table:table-cell table:formula="of:=COLUMN()-1" office:value-type="float" office:value="827" calcext:value-type="float">
            <text:p>827</text:p>
          </table:table-cell>
          <table:table-cell table:formula="of:=COLUMN()-1" office:value-type="float" office:value="828" calcext:value-type="float">
            <text:p>828</text:p>
          </table:table-cell>
          <table:table-cell table:formula="of:=COLUMN()-1" office:value-type="float" office:value="829" calcext:value-type="float">
            <text:p>829</text:p>
          </table:table-cell>
          <table:table-cell table:formula="of:=COLUMN()-1" office:value-type="float" office:value="830" calcext:value-type="float">
            <text:p>830</text:p>
          </table:table-cell>
          <table:table-cell table:formula="of:=COLUMN()-1" office:value-type="float" office:value="831" calcext:value-type="float">
            <text:p>831</text:p>
          </table:table-cell>
          <table:table-cell table:formula="of:=COLUMN()-1" office:value-type="float" office:value="832" calcext:value-type="float">
            <text:p>832</text:p>
          </table:table-cell>
          <table:table-cell table:formula="of:=COLUMN()-1" office:value-type="float" office:value="833" calcext:value-type="float">
            <text:p>833</text:p>
          </table:table-cell>
          <table:table-cell table:formula="of:=COLUMN()-1" office:value-type="float" office:value="834" calcext:value-type="float">
            <text:p>834</text:p>
          </table:table-cell>
          <table:table-cell table:formula="of:=COLUMN()-1" office:value-type="float" office:value="835" calcext:value-type="float">
            <text:p>835</text:p>
          </table:table-cell>
          <table:table-cell table:formula="of:=COLUMN()-1" office:value-type="float" office:value="836" calcext:value-type="float">
            <text:p>836</text:p>
          </table:table-cell>
          <table:table-cell table:formula="of:=COLUMN()-1" office:value-type="float" office:value="837" calcext:value-type="float">
            <text:p>837</text:p>
          </table:table-cell>
          <table:table-cell table:formula="of:=COLUMN()-1" office:value-type="float" office:value="838" calcext:value-type="float">
            <text:p>838</text:p>
          </table:table-cell>
          <table:table-cell table:formula="of:=COLUMN()-1" office:value-type="float" office:value="839" calcext:value-type="float">
            <text:p>839</text:p>
          </table:table-cell>
          <table:table-cell table:formula="of:=COLUMN()-1" office:value-type="float" office:value="840" calcext:value-type="float">
            <text:p>840</text:p>
          </table:table-cell>
          <table:table-cell table:formula="of:=COLUMN()-1" office:value-type="float" office:value="841" calcext:value-type="float">
            <text:p>841</text:p>
          </table:table-cell>
          <table:table-cell table:formula="of:=COLUMN()-1" office:value-type="float" office:value="842" calcext:value-type="float">
            <text:p>842</text:p>
          </table:table-cell>
          <table:table-cell table:formula="of:=COLUMN()-1" office:value-type="float" office:value="843" calcext:value-type="float">
            <text:p>843</text:p>
          </table:table-cell>
          <table:table-cell table:formula="of:=COLUMN()-1" office:value-type="float" office:value="844" calcext:value-type="float">
            <text:p>844</text:p>
          </table:table-cell>
          <table:table-cell table:formula="of:=COLUMN()-1" office:value-type="float" office:value="845" calcext:value-type="float">
            <text:p>845</text:p>
          </table:table-cell>
          <table:table-cell table:formula="of:=COLUMN()-1" office:value-type="float" office:value="846" calcext:value-type="float">
            <text:p>846</text:p>
          </table:table-cell>
          <table:table-cell table:formula="of:=COLUMN()-1" office:value-type="float" office:value="847" calcext:value-type="float">
            <text:p>847</text:p>
          </table:table-cell>
          <table:table-cell table:formula="of:=COLUMN()-1" office:value-type="float" office:value="848" calcext:value-type="float">
            <text:p>848</text:p>
          </table:table-cell>
          <table:table-cell table:formula="of:=COLUMN()-1" office:value-type="float" office:value="849" calcext:value-type="float">
            <text:p>849</text:p>
          </table:table-cell>
          <table:table-cell table:formula="of:=COLUMN()-1" office:value-type="float" office:value="850" calcext:value-type="float">
            <text:p>850</text:p>
          </table:table-cell>
          <table:table-cell table:formula="of:=COLUMN()-1" office:value-type="float" office:value="851" calcext:value-type="float">
            <text:p>851</text:p>
          </table:table-cell>
          <table:table-cell table:formula="of:=COLUMN()-1" office:value-type="float" office:value="852" calcext:value-type="float">
            <text:p>852</text:p>
          </table:table-cell>
          <table:table-cell table:formula="of:=COLUMN()-1" office:value-type="float" office:value="853" calcext:value-type="float">
            <text:p>853</text:p>
          </table:table-cell>
          <table:table-cell table:formula="of:=COLUMN()-1" office:value-type="float" office:value="854" calcext:value-type="float">
            <text:p>854</text:p>
          </table:table-cell>
          <table:table-cell table:formula="of:=COLUMN()-1" office:value-type="float" office:value="855" calcext:value-type="float">
            <text:p>855</text:p>
          </table:table-cell>
          <table:table-cell table:formula="of:=COLUMN()-1" office:value-type="float" office:value="856" calcext:value-type="float">
            <text:p>856</text:p>
          </table:table-cell>
          <table:table-cell table:formula="of:=COLUMN()-1" office:value-type="float" office:value="857" calcext:value-type="float">
            <text:p>857</text:p>
          </table:table-cell>
          <table:table-cell table:formula="of:=COLUMN()-1" office:value-type="float" office:value="858" calcext:value-type="float">
            <text:p>858</text:p>
          </table:table-cell>
          <table:table-cell table:formula="of:=COLUMN()-1" office:value-type="float" office:value="859" calcext:value-type="float">
            <text:p>859</text:p>
          </table:table-cell>
          <table:table-cell table:formula="of:=COLUMN()-1" office:value-type="float" office:value="860" calcext:value-type="float">
            <text:p>860</text:p>
          </table:table-cell>
          <table:table-cell table:formula="of:=COLUMN()-1" office:value-type="float" office:value="861" calcext:value-type="float">
            <text:p>861</text:p>
          </table:table-cell>
          <table:table-cell table:formula="of:=COLUMN()-1" office:value-type="float" office:value="862" calcext:value-type="float">
            <text:p>862</text:p>
          </table:table-cell>
          <table:table-cell table:formula="of:=COLUMN()-1" office:value-type="float" office:value="863" calcext:value-type="float">
            <text:p>863</text:p>
          </table:table-cell>
          <table:table-cell table:formula="of:=COLUMN()-1" office:value-type="float" office:value="864" calcext:value-type="float">
            <text:p>864</text:p>
          </table:table-cell>
          <table:table-cell table:formula="of:=COLUMN()-1" office:value-type="float" office:value="865" calcext:value-type="float">
            <text:p>865</text:p>
          </table:table-cell>
          <table:table-cell table:formula="of:=COLUMN()-1" office:value-type="float" office:value="866" calcext:value-type="float">
            <text:p>866</text:p>
          </table:table-cell>
          <table:table-cell table:formula="of:=COLUMN()-1" office:value-type="float" office:value="867" calcext:value-type="float">
            <text:p>867</text:p>
          </table:table-cell>
          <table:table-cell table:formula="of:=COLUMN()-1" office:value-type="float" office:value="868" calcext:value-type="float">
            <text:p>868</text:p>
          </table:table-cell>
          <table:table-cell table:formula="of:=COLUMN()-1" office:value-type="float" office:value="869" calcext:value-type="float">
            <text:p>869</text:p>
          </table:table-cell>
          <table:table-cell table:formula="of:=COLUMN()-1" office:value-type="float" office:value="870" calcext:value-type="float">
            <text:p>870</text:p>
          </table:table-cell>
          <table:table-cell table:formula="of:=COLUMN()-1" office:value-type="float" office:value="871" calcext:value-type="float">
            <text:p>871</text:p>
          </table:table-cell>
          <table:table-cell table:formula="of:=COLUMN()-1" office:value-type="float" office:value="872" calcext:value-type="float">
            <text:p>872</text:p>
          </table:table-cell>
          <table:table-cell table:formula="of:=COLUMN()-1" office:value-type="float" office:value="873" calcext:value-type="float">
            <text:p>873</text:p>
          </table:table-cell>
          <table:table-cell table:formula="of:=COLUMN()-1" office:value-type="float" office:value="874" calcext:value-type="float">
            <text:p>874</text:p>
          </table:table-cell>
          <table:table-cell table:formula="of:=COLUMN()-1" office:value-type="float" office:value="875" calcext:value-type="float">
            <text:p>875</text:p>
          </table:table-cell>
          <table:table-cell table:formula="of:=COLUMN()-1" office:value-type="float" office:value="876" calcext:value-type="float">
            <text:p>876</text:p>
          </table:table-cell>
          <table:table-cell table:formula="of:=COLUMN()-1" office:value-type="float" office:value="877" calcext:value-type="float">
            <text:p>877</text:p>
          </table:table-cell>
          <table:table-cell table:formula="of:=COLUMN()-1" office:value-type="float" office:value="878" calcext:value-type="float">
            <text:p>878</text:p>
          </table:table-cell>
          <table:table-cell table:formula="of:=COLUMN()-1" office:value-type="float" office:value="879" calcext:value-type="float">
            <text:p>879</text:p>
          </table:table-cell>
          <table:table-cell table:formula="of:=COLUMN()-1" office:value-type="float" office:value="880" calcext:value-type="float">
            <text:p>880</text:p>
          </table:table-cell>
          <table:table-cell table:formula="of:=COLUMN()-1" office:value-type="float" office:value="881" calcext:value-type="float">
            <text:p>881</text:p>
          </table:table-cell>
          <table:table-cell table:formula="of:=COLUMN()-1" office:value-type="float" office:value="882" calcext:value-type="float">
            <text:p>882</text:p>
          </table:table-cell>
          <table:table-cell table:formula="of:=COLUMN()-1" office:value-type="float" office:value="883" calcext:value-type="float">
            <text:p>883</text:p>
          </table:table-cell>
          <table:table-cell table:formula="of:=COLUMN()-1" office:value-type="float" office:value="884" calcext:value-type="float">
            <text:p>884</text:p>
          </table:table-cell>
          <table:table-cell table:formula="of:=COLUMN()-1" office:value-type="float" office:value="885" calcext:value-type="float">
            <text:p>885</text:p>
          </table:table-cell>
          <table:table-cell table:formula="of:=COLUMN()-1" office:value-type="float" office:value="886" calcext:value-type="float">
            <text:p>886</text:p>
          </table:table-cell>
          <table:table-cell table:formula="of:=COLUMN()-1" office:value-type="float" office:value="887" calcext:value-type="float">
            <text:p>887</text:p>
          </table:table-cell>
          <table:table-cell table:formula="of:=COLUMN()-1" office:value-type="float" office:value="888" calcext:value-type="float">
            <text:p>888</text:p>
          </table:table-cell>
          <table:table-cell table:formula="of:=COLUMN()-1" office:value-type="float" office:value="889" calcext:value-type="float">
            <text:p>889</text:p>
          </table:table-cell>
          <table:table-cell table:formula="of:=COLUMN()-1" office:value-type="float" office:value="890" calcext:value-type="float">
            <text:p>890</text:p>
          </table:table-cell>
          <table:table-cell table:formula="of:=COLUMN()-1" office:value-type="float" office:value="891" calcext:value-type="float">
            <text:p>891</text:p>
          </table:table-cell>
          <table:table-cell table:formula="of:=COLUMN()-1" office:value-type="float" office:value="892" calcext:value-type="float">
            <text:p>892</text:p>
          </table:table-cell>
          <table:table-cell table:formula="of:=COLUMN()-1" office:value-type="float" office:value="893" calcext:value-type="float">
            <text:p>893</text:p>
          </table:table-cell>
          <table:table-cell table:formula="of:=COLUMN()-1" office:value-type="float" office:value="894" calcext:value-type="float">
            <text:p>894</text:p>
          </table:table-cell>
          <table:table-cell table:formula="of:=COLUMN()-1" office:value-type="float" office:value="895" calcext:value-type="float">
            <text:p>895</text:p>
          </table:table-cell>
          <table:table-cell table:formula="of:=COLUMN()-1" office:value-type="float" office:value="896" calcext:value-type="float">
            <text:p>896</text:p>
          </table:table-cell>
          <table:table-cell table:formula="of:=COLUMN()-1" office:value-type="float" office:value="897" calcext:value-type="float">
            <text:p>897</text:p>
          </table:table-cell>
          <table:table-cell table:formula="of:=COLUMN()-1" office:value-type="float" office:value="898" calcext:value-type="float">
            <text:p>898</text:p>
          </table:table-cell>
          <table:table-cell table:formula="of:=COLUMN()-1" office:value-type="float" office:value="899" calcext:value-type="float">
            <text:p>899</text:p>
          </table:table-cell>
          <table:table-cell table:formula="of:=COLUMN()-1" office:value-type="float" office:value="900" calcext:value-type="float">
            <text:p>900</text:p>
          </table:table-cell>
          <table:table-cell table:formula="of:=COLUMN()-1" office:value-type="float" office:value="901" calcext:value-type="float">
            <text:p>901</text:p>
          </table:table-cell>
          <table:table-cell table:formula="of:=COLUMN()-1" office:value-type="float" office:value="902" calcext:value-type="float">
            <text:p>902</text:p>
          </table:table-cell>
          <table:table-cell table:formula="of:=COLUMN()-1" office:value-type="float" office:value="903" calcext:value-type="float">
            <text:p>903</text:p>
          </table:table-cell>
          <table:table-cell table:formula="of:=COLUMN()-1" office:value-type="float" office:value="904" calcext:value-type="float">
            <text:p>904</text:p>
          </table:table-cell>
          <table:table-cell table:formula="of:=COLUMN()-1" office:value-type="float" office:value="905" calcext:value-type="float">
            <text:p>905</text:p>
          </table:table-cell>
          <table:table-cell table:formula="of:=COLUMN()-1" office:value-type="float" office:value="906" calcext:value-type="float">
            <text:p>906</text:p>
          </table:table-cell>
          <table:table-cell table:formula="of:=COLUMN()-1" office:value-type="float" office:value="907" calcext:value-type="float">
            <text:p>907</text:p>
          </table:table-cell>
          <table:table-cell table:formula="of:=COLUMN()-1" office:value-type="float" office:value="908" calcext:value-type="float">
            <text:p>908</text:p>
          </table:table-cell>
          <table:table-cell table:formula="of:=COLUMN()-1" office:value-type="float" office:value="909" calcext:value-type="float">
            <text:p>909</text:p>
          </table:table-cell>
          <table:table-cell table:formula="of:=COLUMN()-1" office:value-type="float" office:value="910" calcext:value-type="float">
            <text:p>910</text:p>
          </table:table-cell>
          <table:table-cell table:formula="of:=COLUMN()-1" office:value-type="float" office:value="911" calcext:value-type="float">
            <text:p>911</text:p>
          </table:table-cell>
          <table:table-cell table:formula="of:=COLUMN()-1" office:value-type="float" office:value="912" calcext:value-type="float">
            <text:p>912</text:p>
          </table:table-cell>
          <table:table-cell table:formula="of:=COLUMN()-1" office:value-type="float" office:value="913" calcext:value-type="float">
            <text:p>913</text:p>
          </table:table-cell>
          <table:table-cell table:formula="of:=COLUMN()-1" office:value-type="float" office:value="914" calcext:value-type="float">
            <text:p>914</text:p>
          </table:table-cell>
          <table:table-cell table:formula="of:=COLUMN()-1" office:value-type="float" office:value="915" calcext:value-type="float">
            <text:p>915</text:p>
          </table:table-cell>
          <table:table-cell table:formula="of:=COLUMN()-1" office:value-type="float" office:value="916" calcext:value-type="float">
            <text:p>916</text:p>
          </table:table-cell>
          <table:table-cell table:formula="of:=COLUMN()-1" office:value-type="float" office:value="917" calcext:value-type="float">
            <text:p>917</text:p>
          </table:table-cell>
          <table:table-cell table:formula="of:=COLUMN()-1" office:value-type="float" office:value="918" calcext:value-type="float">
            <text:p>918</text:p>
          </table:table-cell>
          <table:table-cell table:formula="of:=COLUMN()-1" office:value-type="float" office:value="919" calcext:value-type="float">
            <text:p>919</text:p>
          </table:table-cell>
          <table:table-cell table:formula="of:=COLUMN()-1" office:value-type="float" office:value="920" calcext:value-type="float">
            <text:p>920</text:p>
          </table:table-cell>
          <table:table-cell table:formula="of:=COLUMN()-1" office:value-type="float" office:value="921" calcext:value-type="float">
            <text:p>921</text:p>
          </table:table-cell>
          <table:table-cell table:formula="of:=COLUMN()-1" office:value-type="float" office:value="922" calcext:value-type="float">
            <text:p>922</text:p>
          </table:table-cell>
          <table:table-cell table:formula="of:=COLUMN()-1" office:value-type="float" office:value="923" calcext:value-type="float">
            <text:p>923</text:p>
          </table:table-cell>
          <table:table-cell table:formula="of:=COLUMN()-1" office:value-type="float" office:value="924" calcext:value-type="float">
            <text:p>924</text:p>
          </table:table-cell>
          <table:table-cell table:formula="of:=COLUMN()-1" office:value-type="float" office:value="925" calcext:value-type="float">
            <text:p>925</text:p>
          </table:table-cell>
          <table:table-cell table:formula="of:=COLUMN()-1" office:value-type="float" office:value="926" calcext:value-type="float">
            <text:p>926</text:p>
          </table:table-cell>
          <table:table-cell table:formula="of:=COLUMN()-1" office:value-type="float" office:value="927" calcext:value-type="float">
            <text:p>927</text:p>
          </table:table-cell>
          <table:table-cell table:formula="of:=COLUMN()-1" office:value-type="float" office:value="928" calcext:value-type="float">
            <text:p>928</text:p>
          </table:table-cell>
          <table:table-cell table:formula="of:=COLUMN()-1" office:value-type="float" office:value="929" calcext:value-type="float">
            <text:p>929</text:p>
          </table:table-cell>
          <table:table-cell table:formula="of:=COLUMN()-1" office:value-type="float" office:value="930" calcext:value-type="float">
            <text:p>930</text:p>
          </table:table-cell>
          <table:table-cell table:formula="of:=COLUMN()-1" office:value-type="float" office:value="931" calcext:value-type="float">
            <text:p>931</text:p>
          </table:table-cell>
          <table:table-cell table:formula="of:=COLUMN()-1" office:value-type="float" office:value="932" calcext:value-type="float">
            <text:p>932</text:p>
          </table:table-cell>
          <table:table-cell table:formula="of:=COLUMN()-1" office:value-type="float" office:value="933" calcext:value-type="float">
            <text:p>933</text:p>
          </table:table-cell>
          <table:table-cell table:formula="of:=COLUMN()-1" office:value-type="float" office:value="934" calcext:value-type="float">
            <text:p>934</text:p>
          </table:table-cell>
          <table:table-cell table:formula="of:=COLUMN()-1" office:value-type="float" office:value="935" calcext:value-type="float">
            <text:p>935</text:p>
          </table:table-cell>
          <table:table-cell table:formula="of:=COLUMN()-1" office:value-type="float" office:value="936" calcext:value-type="float">
            <text:p>936</text:p>
          </table:table-cell>
          <table:table-cell table:formula="of:=COLUMN()-1" office:value-type="float" office:value="937" calcext:value-type="float">
            <text:p>937</text:p>
          </table:table-cell>
          <table:table-cell table:formula="of:=COLUMN()-1" office:value-type="float" office:value="938" calcext:value-type="float">
            <text:p>938</text:p>
          </table:table-cell>
          <table:table-cell table:formula="of:=COLUMN()-1" office:value-type="float" office:value="939" calcext:value-type="float">
            <text:p>939</text:p>
          </table:table-cell>
          <table:table-cell table:formula="of:=COLUMN()-1" office:value-type="float" office:value="940" calcext:value-type="float">
            <text:p>940</text:p>
          </table:table-cell>
          <table:table-cell table:formula="of:=COLUMN()-1" office:value-type="float" office:value="941" calcext:value-type="float">
            <text:p>941</text:p>
          </table:table-cell>
          <table:table-cell table:formula="of:=COLUMN()-1" office:value-type="float" office:value="942" calcext:value-type="float">
            <text:p>942</text:p>
          </table:table-cell>
          <table:table-cell table:formula="of:=COLUMN()-1" office:value-type="float" office:value="943" calcext:value-type="float">
            <text:p>943</text:p>
          </table:table-cell>
          <table:table-cell table:formula="of:=COLUMN()-1" office:value-type="float" office:value="944" calcext:value-type="float">
            <text:p>944</text:p>
          </table:table-cell>
          <table:table-cell table:formula="of:=COLUMN()-1" office:value-type="float" office:value="945" calcext:value-type="float">
            <text:p>945</text:p>
          </table:table-cell>
          <table:table-cell table:formula="of:=COLUMN()-1" office:value-type="float" office:value="946" calcext:value-type="float">
            <text:p>946</text:p>
          </table:table-cell>
          <table:table-cell table:formula="of:=COLUMN()-1" office:value-type="float" office:value="947" calcext:value-type="float">
            <text:p>947</text:p>
          </table:table-cell>
          <table:table-cell table:formula="of:=COLUMN()-1" office:value-type="float" office:value="948" calcext:value-type="float">
            <text:p>948</text:p>
          </table:table-cell>
          <table:table-cell table:formula="of:=COLUMN()-1" office:value-type="float" office:value="949" calcext:value-type="float">
            <text:p>949</text:p>
          </table:table-cell>
          <table:table-cell table:formula="of:=COLUMN()-1" office:value-type="float" office:value="950" calcext:value-type="float">
            <text:p>950</text:p>
          </table:table-cell>
          <table:table-cell table:formula="of:=COLUMN()-1" office:value-type="float" office:value="951" calcext:value-type="float">
            <text:p>951</text:p>
          </table:table-cell>
          <table:table-cell table:formula="of:=COLUMN()-1" office:value-type="float" office:value="952" calcext:value-type="float">
            <text:p>952</text:p>
          </table:table-cell>
          <table:table-cell table:formula="of:=COLUMN()-1" office:value-type="float" office:value="953" calcext:value-type="float">
            <text:p>953</text:p>
          </table:table-cell>
          <table:table-cell table:formula="of:=COLUMN()-1" office:value-type="float" office:value="954" calcext:value-type="float">
            <text:p>954</text:p>
          </table:table-cell>
          <table:table-cell table:formula="of:=COLUMN()-1" office:value-type="float" office:value="955" calcext:value-type="float">
            <text:p>955</text:p>
          </table:table-cell>
          <table:table-cell table:formula="of:=COLUMN()-1" office:value-type="float" office:value="956" calcext:value-type="float">
            <text:p>956</text:p>
          </table:table-cell>
          <table:table-cell table:formula="of:=COLUMN()-1" office:value-type="float" office:value="957" calcext:value-type="float">
            <text:p>957</text:p>
          </table:table-cell>
          <table:table-cell table:formula="of:=COLUMN()-1" office:value-type="float" office:value="958" calcext:value-type="float">
            <text:p>958</text:p>
          </table:table-cell>
          <table:table-cell table:formula="of:=COLUMN()-1" office:value-type="float" office:value="959" calcext:value-type="float">
            <text:p>959</text:p>
          </table:table-cell>
          <table:table-cell table:formula="of:=COLUMN()-1" office:value-type="float" office:value="960" calcext:value-type="float">
            <text:p>960</text:p>
          </table:table-cell>
          <table:table-cell table:formula="of:=COLUMN()-1" office:value-type="float" office:value="961" calcext:value-type="float">
            <text:p>961</text:p>
          </table:table-cell>
          <table:table-cell table:formula="of:=COLUMN()-1" office:value-type="float" office:value="962" calcext:value-type="float">
            <text:p>962</text:p>
          </table:table-cell>
          <table:table-cell table:formula="of:=COLUMN()-1" office:value-type="float" office:value="963" calcext:value-type="float">
            <text:p>963</text:p>
          </table:table-cell>
          <table:table-cell table:formula="of:=COLUMN()-1" office:value-type="float" office:value="964" calcext:value-type="float">
            <text:p>964</text:p>
          </table:table-cell>
          <table:table-cell table:formula="of:=COLUMN()-1" office:value-type="float" office:value="965" calcext:value-type="float">
            <text:p>965</text:p>
          </table:table-cell>
          <table:table-cell table:formula="of:=COLUMN()-1" office:value-type="float" office:value="966" calcext:value-type="float">
            <text:p>966</text:p>
          </table:table-cell>
          <table:table-cell table:formula="of:=COLUMN()-1" office:value-type="float" office:value="967" calcext:value-type="float">
            <text:p>967</text:p>
          </table:table-cell>
          <table:table-cell table:formula="of:=COLUMN()-1" office:value-type="float" office:value="968" calcext:value-type="float">
            <text:p>968</text:p>
          </table:table-cell>
          <table:table-cell table:formula="of:=COLUMN()-1" office:value-type="float" office:value="969" calcext:value-type="float">
            <text:p>969</text:p>
          </table:table-cell>
          <table:table-cell table:formula="of:=COLUMN()-1" office:value-type="float" office:value="970" calcext:value-type="float">
            <text:p>970</text:p>
          </table:table-cell>
          <table:table-cell table:formula="of:=COLUMN()-1" office:value-type="float" office:value="971" calcext:value-type="float">
            <text:p>971</text:p>
          </table:table-cell>
          <table:table-cell table:formula="of:=COLUMN()-1" office:value-type="float" office:value="972" calcext:value-type="float">
            <text:p>972</text:p>
          </table:table-cell>
          <table:table-cell table:formula="of:=COLUMN()-1" office:value-type="float" office:value="973" calcext:value-type="float">
            <text:p>973</text:p>
          </table:table-cell>
          <table:table-cell table:formula="of:=COLUMN()-1" office:value-type="float" office:value="974" calcext:value-type="float">
            <text:p>974</text:p>
          </table:table-cell>
          <table:table-cell table:formula="of:=COLUMN()-1" office:value-type="float" office:value="975" calcext:value-type="float">
            <text:p>975</text:p>
          </table:table-cell>
          <table:table-cell table:formula="of:=COLUMN()-1" office:value-type="float" office:value="976" calcext:value-type="float">
            <text:p>976</text:p>
          </table:table-cell>
          <table:table-cell table:formula="of:=COLUMN()-1" office:value-type="float" office:value="977" calcext:value-type="float">
            <text:p>977</text:p>
          </table:table-cell>
          <table:table-cell table:formula="of:=COLUMN()-1" office:value-type="float" office:value="978" calcext:value-type="float">
            <text:p>978</text:p>
          </table:table-cell>
          <table:table-cell table:formula="of:=COLUMN()-1" office:value-type="float" office:value="979" calcext:value-type="float">
            <text:p>979</text:p>
          </table:table-cell>
          <table:table-cell table:formula="of:=COLUMN()-1" office:value-type="float" office:value="980" calcext:value-type="float">
            <text:p>980</text:p>
          </table:table-cell>
          <table:table-cell table:formula="of:=COLUMN()-1" office:value-type="float" office:value="981" calcext:value-type="float">
            <text:p>981</text:p>
          </table:table-cell>
          <table:table-cell table:formula="of:=COLUMN()-1" office:value-type="float" office:value="982" calcext:value-type="float">
            <text:p>982</text:p>
          </table:table-cell>
          <table:table-cell table:formula="of:=COLUMN()-1" office:value-type="float" office:value="983" calcext:value-type="float">
            <text:p>983</text:p>
          </table:table-cell>
          <table:table-cell table:formula="of:=COLUMN()-1" office:value-type="float" office:value="984" calcext:value-type="float">
            <text:p>984</text:p>
          </table:table-cell>
          <table:table-cell table:formula="of:=COLUMN()-1" office:value-type="float" office:value="985" calcext:value-type="float">
            <text:p>985</text:p>
          </table:table-cell>
          <table:table-cell table:formula="of:=COLUMN()-1" office:value-type="float" office:value="986" calcext:value-type="float">
            <text:p>986</text:p>
          </table:table-cell>
          <table:table-cell table:formula="of:=COLUMN()-1" office:value-type="float" office:value="987" calcext:value-type="float">
            <text:p>987</text:p>
          </table:table-cell>
          <table:table-cell table:formula="of:=COLUMN()-1" office:value-type="float" office:value="988" calcext:value-type="float">
            <text:p>988</text:p>
          </table:table-cell>
          <table:table-cell table:formula="of:=COLUMN()-1" office:value-type="float" office:value="989" calcext:value-type="float">
            <text:p>989</text:p>
          </table:table-cell>
          <table:table-cell table:formula="of:=COLUMN()-1" office:value-type="float" office:value="990" calcext:value-type="float">
            <text:p>990</text:p>
          </table:table-cell>
          <table:table-cell table:formula="of:=COLUMN()-1" office:value-type="float" office:value="991" calcext:value-type="float">
            <text:p>991</text:p>
          </table:table-cell>
          <table:table-cell table:formula="of:=COLUMN()-1" office:value-type="float" office:value="992" calcext:value-type="float">
            <text:p>992</text:p>
          </table:table-cell>
          <table:table-cell table:formula="of:=COLUMN()-1" office:value-type="float" office:value="993" calcext:value-type="float">
            <text:p>993</text:p>
          </table:table-cell>
          <table:table-cell table:formula="of:=COLUMN()-1" office:value-type="float" office:value="994" calcext:value-type="float">
            <text:p>994</text:p>
          </table:table-cell>
          <table:table-cell table:formula="of:=COLUMN()-1" office:value-type="float" office:value="995" calcext:value-type="float">
            <text:p>995</text:p>
          </table:table-cell>
          <table:table-cell table:formula="of:=COLUMN()-1" office:value-type="float" office:value="996" calcext:value-type="float">
            <text:p>996</text:p>
          </table:table-cell>
          <table:table-cell table:formula="of:=COLUMN()-1" office:value-type="float" office:value="997" calcext:value-type="float">
            <text:p>997</text:p>
          </table:table-cell>
          <table:table-cell table:formula="of:=COLUMN()-1" office:value-type="float" office:value="998" calcext:value-type="float">
            <text:p>998</text:p>
          </table:table-cell>
          <table:table-cell table:formula="of:=COLUMN()-1" office:value-type="float" office:value="999" calcext:value-type="float">
            <text:p>999</text:p>
          </table:table-cell>
          <table:table-cell table:formula="of:=COLUMN()-1" office:value-type="float" office:value="1000" calcext:value-type="float">
            <text:p>1000</text:p>
          </table:table-cell>
          <table:table-cell table:formula="of:=COLUMN()-1" office:value-type="float" office:value="1001" calcext:value-type="float">
            <text:p>1001</text:p>
          </table:table-cell>
          <table:table-cell table:formula="of:=COLUMN()-1" office:value-type="float" office:value="1002" calcext:value-type="float">
            <text:p>1002</text:p>
          </table:table-cell>
          <table:table-cell table:formula="of:=COLUMN()-1" office:value-type="float" office:value="1003" calcext:value-type="float">
            <text:p>1003</text:p>
          </table:table-cell>
          <table:table-cell table:formula="of:=COLUMN()-1" office:value-type="float" office:value="1004" calcext:value-type="float">
            <text:p>1004</text:p>
          </table:table-cell>
          <table:table-cell table:formula="of:=COLUMN()-1" office:value-type="float" office:value="1005" calcext:value-type="float">
            <text:p>1005</text:p>
          </table:table-cell>
          <table:table-cell table:formula="of:=COLUMN()-1" office:value-type="float" office:value="1006" calcext:value-type="float">
            <text:p>1006</text:p>
          </table:table-cell>
          <table:table-cell table:formula="of:=COLUMN()-1" office:value-type="float" office:value="1007" calcext:value-type="float">
            <text:p>1007</text:p>
          </table:table-cell>
          <table:table-cell table:formula="of:=COLUMN()-1" office:value-type="float" office:value="1008" calcext:value-type="float">
            <text:p>1008</text:p>
          </table:table-cell>
          <table:table-cell table:formula="of:=COLUMN()-1" office:value-type="float" office:value="1009" calcext:value-type="float">
            <text:p>1009</text:p>
          </table:table-cell>
          <table:table-cell table:formula="of:=COLUMN()-1" office:value-type="float" office:value="1010" calcext:value-type="float">
            <text:p>1010</text:p>
          </table:table-cell>
          <table:table-cell table:formula="of:=COLUMN()-1" office:value-type="float" office:value="1011" calcext:value-type="float">
            <text:p>1011</text:p>
          </table:table-cell>
          <table:table-cell table:formula="of:=COLUMN()-1" office:value-type="float" office:value="1012" calcext:value-type="float">
            <text:p>1012</text:p>
          </table:table-cell>
          <table:table-cell table:formula="of:=COLUMN()-1" office:value-type="float" office:value="1013" calcext:value-type="float">
            <text:p>1013</text:p>
          </table:table-cell>
          <table:table-cell table:formula="of:=COLUMN()-1" office:value-type="float" office:value="1014" calcext:value-type="float">
            <text:p>1014</text:p>
          </table:table-cell>
          <table:table-cell table:formula="of:=COLUMN()-1" office:value-type="float" office:value="1015" calcext:value-type="float">
            <text:p>1015</text:p>
          </table:table-cell>
          <table:table-cell table:formula="of:=COLUMN()-1" office:value-type="float" office:value="1016" calcext:value-type="float">
            <text:p>1016</text:p>
          </table:table-cell>
          <table:table-cell table:formula="of:=COLUMN()-1" office:value-type="float" office:value="1017" calcext:value-type="float">
            <text:p>1017</text:p>
          </table:table-cell>
          <table:table-cell table:formula="of:=COLUMN()-1" office:value-type="float" office:value="1018" calcext:value-type="float">
            <text:p>1018</text:p>
          </table:table-cell>
          <table:table-cell table:formula="of:=COLUMN()-1" office:value-type="float" office:value="1019" calcext:value-type="float">
            <text:p>1019</text:p>
          </table:table-cell>
          <table:table-cell table:formula="of:=COLUMN()-1" office:value-type="float" office:value="1020" calcext:value-type="float">
            <text:p>1020</text:p>
          </table:table-cell>
          <table:table-cell table:formula="of:=COLUMN()-1" office:value-type="float" office:value="1021" calcext:value-type="float">
            <text:p>1021</text:p>
          </table:table-cell>
          <table:table-cell table:formula="of:=COLUMN()-1" office:value-type="float" office:value="1022" calcext:value-type="float">
            <text:p>1022</text:p>
          </table:table-cell>
          <table:table-cell table:formula="of:=COLUMN()-1" office:value-type="float" office:value="1023" calcext:value-type="float">
            <text:p>1023</text:p>
          </table:table-cell>
        </table:table-row>
        <table:table-row table:style-name="ro1">
          <table:table-cell table:number-columns-repeated="3"/>
          <table:table-cell table:formula="of:=&quot;Group &quot; &amp; INT(([.D27]-3)/10)+1" office:value-type="string" office:string-value="Group 1" calcext:value-type="string">
            <text:p>Group 1</text:p>
          </table:table-cell>
          <table:table-cell table:formula="of:=&quot;Group &quot; &amp; INT(([.E27]-3)/10)+1" office:value-type="string" office:string-value="Group 1" calcext:value-type="string">
            <text:p>Group 1</text:p>
          </table:table-cell>
          <table:table-cell table:formula="of:=&quot;Group &quot; &amp; INT(([.F27]-3)/10)+1" office:value-type="string" office:string-value="Group 1" calcext:value-type="string">
            <text:p>Group 1</text:p>
          </table:table-cell>
          <table:table-cell table:formula="of:=&quot;Group &quot; &amp; INT(([.G27]-3)/10)+1" office:value-type="string" office:string-value="Group 1" calcext:value-type="string">
            <text:p>Group 1</text:p>
          </table:table-cell>
          <table:table-cell table:formula="of:=&quot;Group &quot; &amp; INT(([.H27]-3)/10)+1" office:value-type="string" office:string-value="Group 1" calcext:value-type="string">
            <text:p>Group 1</text:p>
          </table:table-cell>
          <table:table-cell table:formula="of:=&quot;Group &quot; &amp; INT(([.I27]-3)/10)+1" office:value-type="string" office:string-value="Group 1" calcext:value-type="string">
            <text:p>Group 1</text:p>
          </table:table-cell>
          <table:table-cell table:formula="of:=&quot;Group &quot; &amp; INT(([.J27]-3)/10)+1" office:value-type="string" office:string-value="Group 1" calcext:value-type="string">
            <text:p>Group 1</text:p>
          </table:table-cell>
          <table:table-cell table:formula="of:=&quot;Group &quot; &amp; INT(([.K27]-3)/10)+1" office:value-type="string" office:string-value="Group 1" calcext:value-type="string">
            <text:p>Group 1</text:p>
          </table:table-cell>
          <table:table-cell table:formula="of:=&quot;Group &quot; &amp; INT(([.L27]-3)/10)+1" office:value-type="string" office:string-value="Group 1" calcext:value-type="string">
            <text:p>Group 1</text:p>
          </table:table-cell>
          <table:table-cell table:formula="of:=&quot;Group &quot; &amp; INT(([.M27]-3)/10)+1" office:value-type="string" office:string-value="Group 1" calcext:value-type="string">
            <text:p>Group 1</text:p>
          </table:table-cell>
          <table:table-cell table:formula="of:=&quot;Group &quot; &amp; INT(([.N27]-3)/10)+1" office:value-type="string" office:string-value="Group 2" calcext:value-type="string">
            <text:p>Group 2</text:p>
          </table:table-cell>
          <table:table-cell table:formula="of:=&quot;Group &quot; &amp; INT(([.O27]-3)/10)+1" office:value-type="string" office:string-value="Group 2" calcext:value-type="string">
            <text:p>Group 2</text:p>
          </table:table-cell>
          <table:table-cell table:formula="of:=&quot;Group &quot; &amp; INT(([.P27]-3)/10)+1" office:value-type="string" office:string-value="Group 2" calcext:value-type="string">
            <text:p>Group 2</text:p>
          </table:table-cell>
          <table:table-cell table:formula="of:=&quot;Group &quot; &amp; INT(([.Q27]-3)/10)+1" office:value-type="string" office:string-value="Group 2" calcext:value-type="string">
            <text:p>Group 2</text:p>
          </table:table-cell>
          <table:table-cell table:formula="of:=&quot;Group &quot; &amp; INT(([.R27]-3)/10)+1" office:value-type="string" office:string-value="Group 2" calcext:value-type="string">
            <text:p>Group 2</text:p>
          </table:table-cell>
          <table:table-cell table:formula="of:=&quot;Group &quot; &amp; INT(([.S27]-3)/10)+1" office:value-type="string" office:string-value="Group 2" calcext:value-type="string">
            <text:p>Group 2</text:p>
          </table:table-cell>
          <table:table-cell table:formula="of:=&quot;Group &quot; &amp; INT(([.T27]-3)/10)+1" office:value-type="string" office:string-value="Group 2" calcext:value-type="string">
            <text:p>Group 2</text:p>
          </table:table-cell>
          <table:table-cell table:formula="of:=&quot;Group &quot; &amp; INT(([.U27]-3)/10)+1" office:value-type="string" office:string-value="Group 2" calcext:value-type="string">
            <text:p>Group 2</text:p>
          </table:table-cell>
          <table:table-cell table:formula="of:=&quot;Group &quot; &amp; INT(([.V27]-3)/10)+1" office:value-type="string" office:string-value="Group 2" calcext:value-type="string">
            <text:p>Group 2</text:p>
          </table:table-cell>
          <table:table-cell table:formula="of:=&quot;Group &quot; &amp; INT(([.W27]-3)/10)+1" office:value-type="string" office:string-value="Group 2" calcext:value-type="string">
            <text:p>Group 2</text:p>
          </table:table-cell>
          <table:table-cell table:formula="of:=&quot;Group &quot; &amp; INT(([.X27]-3)/10)+1" office:value-type="string" office:string-value="Group 3" calcext:value-type="string">
            <text:p>Group 3</text:p>
          </table:table-cell>
          <table:table-cell table:formula="of:=&quot;Group &quot; &amp; INT(([.Y27]-3)/10)+1" office:value-type="string" office:string-value="Group 3" calcext:value-type="string">
            <text:p>Group 3</text:p>
          </table:table-cell>
          <table:table-cell table:formula="of:=&quot;Group &quot; &amp; INT(([.Z27]-3)/10)+1" office:value-type="string" office:string-value="Group 3" calcext:value-type="string">
            <text:p>Group 3</text:p>
          </table:table-cell>
          <table:table-cell table:formula="of:=&quot;Group &quot; &amp; INT(([.AA27]-3)/10)+1" office:value-type="string" office:string-value="Group 3" calcext:value-type="string">
            <text:p>Group 3</text:p>
          </table:table-cell>
          <table:table-cell table:formula="of:=&quot;Group &quot; &amp; INT(([.AB27]-3)/10)+1" office:value-type="string" office:string-value="Group 3" calcext:value-type="string">
            <text:p>Group 3</text:p>
          </table:table-cell>
          <table:table-cell table:formula="of:=&quot;Group &quot; &amp; INT(([.AC27]-3)/10)+1" office:value-type="string" office:string-value="Group 3" calcext:value-type="string">
            <text:p>Group 3</text:p>
          </table:table-cell>
          <table:table-cell table:formula="of:=&quot;Group &quot; &amp; INT(([.AD27]-3)/10)+1" office:value-type="string" office:string-value="Group 3" calcext:value-type="string">
            <text:p>Group 3</text:p>
          </table:table-cell>
          <table:table-cell table:formula="of:=&quot;Group &quot; &amp; INT(([.AE27]-3)/10)+1" office:value-type="string" office:string-value="Group 3" calcext:value-type="string">
            <text:p>Group 3</text:p>
          </table:table-cell>
          <table:table-cell table:formula="of:=&quot;Group &quot; &amp; INT(([.AF27]-3)/10)+1" office:value-type="string" office:string-value="Group 3" calcext:value-type="string">
            <text:p>Group 3</text:p>
          </table:table-cell>
          <table:table-cell table:formula="of:=&quot;Group &quot; &amp; INT(([.AG27]-3)/10)+1" office:value-type="string" office:string-value="Group 3" calcext:value-type="string">
            <text:p>Group 3</text:p>
          </table:table-cell>
          <table:table-cell table:formula="of:=&quot;Group &quot; &amp; INT(([.AH27]-3)/10)+1" office:value-type="string" office:string-value="Group 4" calcext:value-type="string">
            <text:p>Group 4</text:p>
          </table:table-cell>
          <table:table-cell table:formula="of:=&quot;Group &quot; &amp; INT(([.AI27]-3)/10)+1" office:value-type="string" office:string-value="Group 4" calcext:value-type="string">
            <text:p>Group 4</text:p>
          </table:table-cell>
          <table:table-cell table:formula="of:=&quot;Group &quot; &amp; INT(([.AJ27]-3)/10)+1" office:value-type="string" office:string-value="Group 4" calcext:value-type="string">
            <text:p>Group 4</text:p>
          </table:table-cell>
          <table:table-cell table:formula="of:=&quot;Group &quot; &amp; INT(([.AK27]-3)/10)+1" office:value-type="string" office:string-value="Group 4" calcext:value-type="string">
            <text:p>Group 4</text:p>
          </table:table-cell>
          <table:table-cell table:formula="of:=&quot;Group &quot; &amp; INT(([.AL27]-3)/10)+1" office:value-type="string" office:string-value="Group 4" calcext:value-type="string">
            <text:p>Group 4</text:p>
          </table:table-cell>
          <table:table-cell table:formula="of:=&quot;Group &quot; &amp; INT(([.AM27]-3)/10)+1" office:value-type="string" office:string-value="Group 4" calcext:value-type="string">
            <text:p>Group 4</text:p>
          </table:table-cell>
          <table:table-cell table:formula="of:=&quot;Group &quot; &amp; INT(([.AN27]-3)/10)+1" office:value-type="string" office:string-value="Group 4" calcext:value-type="string">
            <text:p>Group 4</text:p>
          </table:table-cell>
          <table:table-cell table:formula="of:=&quot;Group &quot; &amp; INT(([.AO27]-3)/10)+1" office:value-type="string" office:string-value="Group 4" calcext:value-type="string">
            <text:p>Group 4</text:p>
          </table:table-cell>
          <table:table-cell table:formula="of:=&quot;Group &quot; &amp; INT(([.AP27]-3)/10)+1" office:value-type="string" office:string-value="Group 4" calcext:value-type="string">
            <text:p>Group 4</text:p>
          </table:table-cell>
          <table:table-cell table:formula="of:=&quot;Group &quot; &amp; INT(([.AQ27]-3)/10)+1" office:value-type="string" office:string-value="Group 4" calcext:value-type="string">
            <text:p>Group 4</text:p>
          </table:table-cell>
          <table:table-cell table:formula="of:=&quot;Group &quot; &amp; INT(([.AR27]-3)/10)+1" office:value-type="string" office:string-value="Group 5" calcext:value-type="string">
            <text:p>Group 5</text:p>
          </table:table-cell>
          <table:table-cell table:formula="of:=&quot;Group &quot; &amp; INT(([.AS27]-3)/10)+1" office:value-type="string" office:string-value="Group 5" calcext:value-type="string">
            <text:p>Group 5</text:p>
          </table:table-cell>
          <table:table-cell table:formula="of:=&quot;Group &quot; &amp; INT(([.AT27]-3)/10)+1" office:value-type="string" office:string-value="Group 5" calcext:value-type="string">
            <text:p>Group 5</text:p>
          </table:table-cell>
          <table:table-cell table:formula="of:=&quot;Group &quot; &amp; INT(([.AU27]-3)/10)+1" office:value-type="string" office:string-value="Group 5" calcext:value-type="string">
            <text:p>Group 5</text:p>
          </table:table-cell>
          <table:table-cell table:formula="of:=&quot;Group &quot; &amp; INT(([.AV27]-3)/10)+1" office:value-type="string" office:string-value="Group 5" calcext:value-type="string">
            <text:p>Group 5</text:p>
          </table:table-cell>
          <table:table-cell table:formula="of:=&quot;Group &quot; &amp; INT(([.AW27]-3)/10)+1" office:value-type="string" office:string-value="Group 5" calcext:value-type="string">
            <text:p>Group 5</text:p>
          </table:table-cell>
          <table:table-cell table:formula="of:=&quot;Group &quot; &amp; INT(([.AX27]-3)/10)+1" office:value-type="string" office:string-value="Group 5" calcext:value-type="string">
            <text:p>Group 5</text:p>
          </table:table-cell>
          <table:table-cell table:formula="of:=&quot;Group &quot; &amp; INT(([.AY27]-3)/10)+1" office:value-type="string" office:string-value="Group 5" calcext:value-type="string">
            <text:p>Group 5</text:p>
          </table:table-cell>
          <table:table-cell table:formula="of:=&quot;Group &quot; &amp; INT(([.AZ27]-3)/10)+1" office:value-type="string" office:string-value="Group 5" calcext:value-type="string">
            <text:p>Group 5</text:p>
          </table:table-cell>
          <table:table-cell table:formula="of:=&quot;Group &quot; &amp; INT(([.BA27]-3)/10)+1" office:value-type="string" office:string-value="Group 5" calcext:value-type="string">
            <text:p>Group 5</text:p>
          </table:table-cell>
          <table:table-cell table:formula="of:=&quot;Group &quot; &amp; INT(([.BB27]-3)/10)+1" office:value-type="string" office:string-value="Group 6" calcext:value-type="string">
            <text:p>Group 6</text:p>
          </table:table-cell>
          <table:table-cell table:formula="of:=&quot;Group &quot; &amp; INT(([.BC27]-3)/10)+1" office:value-type="string" office:string-value="Group 6" calcext:value-type="string">
            <text:p>Group 6</text:p>
          </table:table-cell>
          <table:table-cell table:formula="of:=&quot;Group &quot; &amp; INT(([.BD27]-3)/10)+1" office:value-type="string" office:string-value="Group 6" calcext:value-type="string">
            <text:p>Group 6</text:p>
          </table:table-cell>
          <table:table-cell table:formula="of:=&quot;Group &quot; &amp; INT(([.BE27]-3)/10)+1" office:value-type="string" office:string-value="Group 6" calcext:value-type="string">
            <text:p>Group 6</text:p>
          </table:table-cell>
          <table:table-cell table:formula="of:=&quot;Group &quot; &amp; INT(([.BF27]-3)/10)+1" office:value-type="string" office:string-value="Group 6" calcext:value-type="string">
            <text:p>Group 6</text:p>
          </table:table-cell>
          <table:table-cell table:formula="of:=&quot;Group &quot; &amp; INT(([.BG27]-3)/10)+1" office:value-type="string" office:string-value="Group 6" calcext:value-type="string">
            <text:p>Group 6</text:p>
          </table:table-cell>
          <table:table-cell table:formula="of:=&quot;Group &quot; &amp; INT(([.BH27]-3)/10)+1" office:value-type="string" office:string-value="Group 6" calcext:value-type="string">
            <text:p>Group 6</text:p>
          </table:table-cell>
          <table:table-cell table:formula="of:=&quot;Group &quot; &amp; INT(([.BI27]-3)/10)+1" office:value-type="string" office:string-value="Group 6" calcext:value-type="string">
            <text:p>Group 6</text:p>
          </table:table-cell>
          <table:table-cell table:formula="of:=&quot;Group &quot; &amp; INT(([.BJ27]-3)/10)+1" office:value-type="string" office:string-value="Group 6" calcext:value-type="string">
            <text:p>Group 6</text:p>
          </table:table-cell>
          <table:table-cell table:formula="of:=&quot;Group &quot; &amp; INT(([.BK27]-3)/10)+1" office:value-type="string" office:string-value="Group 6" calcext:value-type="string">
            <text:p>Group 6</text:p>
          </table:table-cell>
          <table:table-cell table:formula="of:=&quot;Group &quot; &amp; INT(([.BL27]-3)/10)+1" office:value-type="string" office:string-value="Group 7" calcext:value-type="string">
            <text:p>Group 7</text:p>
          </table:table-cell>
          <table:table-cell table:formula="of:=&quot;Group &quot; &amp; INT(([.BM27]-3)/10)+1" office:value-type="string" office:string-value="Group 7" calcext:value-type="string">
            <text:p>Group 7</text:p>
          </table:table-cell>
          <table:table-cell table:formula="of:=&quot;Group &quot; &amp; INT(([.BN27]-3)/10)+1" office:value-type="string" office:string-value="Group 7" calcext:value-type="string">
            <text:p>Group 7</text:p>
          </table:table-cell>
          <table:table-cell table:formula="of:=&quot;Group &quot; &amp; INT(([.BO27]-3)/10)+1" office:value-type="string" office:string-value="Group 7" calcext:value-type="string">
            <text:p>Group 7</text:p>
          </table:table-cell>
          <table:table-cell table:formula="of:=&quot;Group &quot; &amp; INT(([.BP27]-3)/10)+1" office:value-type="string" office:string-value="Group 7" calcext:value-type="string">
            <text:p>Group 7</text:p>
          </table:table-cell>
          <table:table-cell table:formula="of:=&quot;Group &quot; &amp; INT(([.BQ27]-3)/10)+1" office:value-type="string" office:string-value="Group 7" calcext:value-type="string">
            <text:p>Group 7</text:p>
          </table:table-cell>
          <table:table-cell table:formula="of:=&quot;Group &quot; &amp; INT(([.BR27]-3)/10)+1" office:value-type="string" office:string-value="Group 7" calcext:value-type="string">
            <text:p>Group 7</text:p>
          </table:table-cell>
          <table:table-cell table:formula="of:=&quot;Group &quot; &amp; INT(([.BS27]-3)/10)+1" office:value-type="string" office:string-value="Group 7" calcext:value-type="string">
            <text:p>Group 7</text:p>
          </table:table-cell>
          <table:table-cell table:formula="of:=&quot;Group &quot; &amp; INT(([.BT27]-3)/10)+1" office:value-type="string" office:string-value="Group 7" calcext:value-type="string">
            <text:p>Group 7</text:p>
          </table:table-cell>
          <table:table-cell table:formula="of:=&quot;Group &quot; &amp; INT(([.BU27]-3)/10)+1" office:value-type="string" office:string-value="Group 7" calcext:value-type="string">
            <text:p>Group 7</text:p>
          </table:table-cell>
          <table:table-cell table:formula="of:=&quot;Group &quot; &amp; INT(([.BV27]-3)/10)+1" office:value-type="string" office:string-value="Group 8" calcext:value-type="string">
            <text:p>Group 8</text:p>
          </table:table-cell>
          <table:table-cell table:formula="of:=&quot;Group &quot; &amp; INT(([.BW27]-3)/10)+1" office:value-type="string" office:string-value="Group 8" calcext:value-type="string">
            <text:p>Group 8</text:p>
          </table:table-cell>
          <table:table-cell table:formula="of:=&quot;Group &quot; &amp; INT(([.BX27]-3)/10)+1" office:value-type="string" office:string-value="Group 8" calcext:value-type="string">
            <text:p>Group 8</text:p>
          </table:table-cell>
          <table:table-cell table:formula="of:=&quot;Group &quot; &amp; INT(([.BY27]-3)/10)+1" office:value-type="string" office:string-value="Group 8" calcext:value-type="string">
            <text:p>Group 8</text:p>
          </table:table-cell>
          <table:table-cell table:formula="of:=&quot;Group &quot; &amp; INT(([.BZ27]-3)/10)+1" office:value-type="string" office:string-value="Group 8" calcext:value-type="string">
            <text:p>Group 8</text:p>
          </table:table-cell>
          <table:table-cell table:formula="of:=&quot;Group &quot; &amp; INT(([.CA27]-3)/10)+1" office:value-type="string" office:string-value="Group 8" calcext:value-type="string">
            <text:p>Group 8</text:p>
          </table:table-cell>
          <table:table-cell table:formula="of:=&quot;Group &quot; &amp; INT(([.CB27]-3)/10)+1" office:value-type="string" office:string-value="Group 8" calcext:value-type="string">
            <text:p>Group 8</text:p>
          </table:table-cell>
          <table:table-cell table:formula="of:=&quot;Group &quot; &amp; INT(([.CC27]-3)/10)+1" office:value-type="string" office:string-value="Group 8" calcext:value-type="string">
            <text:p>Group 8</text:p>
          </table:table-cell>
          <table:table-cell table:formula="of:=&quot;Group &quot; &amp; INT(([.CD27]-3)/10)+1" office:value-type="string" office:string-value="Group 8" calcext:value-type="string">
            <text:p>Group 8</text:p>
          </table:table-cell>
          <table:table-cell table:formula="of:=&quot;Group &quot; &amp; INT(([.CE27]-3)/10)+1" office:value-type="string" office:string-value="Group 8" calcext:value-type="string">
            <text:p>Group 8</text:p>
          </table:table-cell>
          <table:table-cell table:formula="of:=&quot;Group &quot; &amp; INT(([.CF27]-3)/10)+1" office:value-type="string" office:string-value="Group 9" calcext:value-type="string">
            <text:p>Group 9</text:p>
          </table:table-cell>
          <table:table-cell table:formula="of:=&quot;Group &quot; &amp; INT(([.CG27]-3)/10)+1" office:value-type="string" office:string-value="Group 9" calcext:value-type="string">
            <text:p>Group 9</text:p>
          </table:table-cell>
          <table:table-cell table:formula="of:=&quot;Group &quot; &amp; INT(([.CH27]-3)/10)+1" office:value-type="string" office:string-value="Group 9" calcext:value-type="string">
            <text:p>Group 9</text:p>
          </table:table-cell>
          <table:table-cell table:formula="of:=&quot;Group &quot; &amp; INT(([.CI27]-3)/10)+1" office:value-type="string" office:string-value="Group 9" calcext:value-type="string">
            <text:p>Group 9</text:p>
          </table:table-cell>
          <table:table-cell table:formula="of:=&quot;Group &quot; &amp; INT(([.CJ27]-3)/10)+1" office:value-type="string" office:string-value="Group 9" calcext:value-type="string">
            <text:p>Group 9</text:p>
          </table:table-cell>
          <table:table-cell table:formula="of:=&quot;Group &quot; &amp; INT(([.CK27]-3)/10)+1" office:value-type="string" office:string-value="Group 9" calcext:value-type="string">
            <text:p>Group 9</text:p>
          </table:table-cell>
          <table:table-cell table:formula="of:=&quot;Group &quot; &amp; INT(([.CL27]-3)/10)+1" office:value-type="string" office:string-value="Group 9" calcext:value-type="string">
            <text:p>Group 9</text:p>
          </table:table-cell>
          <table:table-cell table:formula="of:=&quot;Group &quot; &amp; INT(([.CM27]-3)/10)+1" office:value-type="string" office:string-value="Group 9" calcext:value-type="string">
            <text:p>Group 9</text:p>
          </table:table-cell>
          <table:table-cell table:formula="of:=&quot;Group &quot; &amp; INT(([.CN27]-3)/10)+1" office:value-type="string" office:string-value="Group 9" calcext:value-type="string">
            <text:p>Group 9</text:p>
          </table:table-cell>
          <table:table-cell table:formula="of:=&quot;Group &quot; &amp; INT(([.CO27]-3)/10)+1" office:value-type="string" office:string-value="Group 9" calcext:value-type="string">
            <text:p>Group 9</text:p>
          </table:table-cell>
          <table:table-cell table:formula="of:=&quot;Group &quot; &amp; INT(([.CP27]-3)/10)+1" office:value-type="string" office:string-value="Group 10" calcext:value-type="string">
            <text:p>Group 10</text:p>
          </table:table-cell>
          <table:table-cell table:formula="of:=&quot;Group &quot; &amp; INT(([.CQ27]-3)/10)+1" office:value-type="string" office:string-value="Group 10" calcext:value-type="string">
            <text:p>Group 10</text:p>
          </table:table-cell>
          <table:table-cell table:formula="of:=&quot;Group &quot; &amp; INT(([.CR27]-3)/10)+1" office:value-type="string" office:string-value="Group 10" calcext:value-type="string">
            <text:p>Group 10</text:p>
          </table:table-cell>
          <table:table-cell table:formula="of:=&quot;Group &quot; &amp; INT(([.CS27]-3)/10)+1" office:value-type="string" office:string-value="Group 10" calcext:value-type="string">
            <text:p>Group 10</text:p>
          </table:table-cell>
          <table:table-cell table:formula="of:=&quot;Group &quot; &amp; INT(([.CT27]-3)/10)+1" office:value-type="string" office:string-value="Group 10" calcext:value-type="string">
            <text:p>Group 10</text:p>
          </table:table-cell>
          <table:table-cell table:formula="of:=&quot;Group &quot; &amp; INT(([.CU27]-3)/10)+1" office:value-type="string" office:string-value="Group 10" calcext:value-type="string">
            <text:p>Group 10</text:p>
          </table:table-cell>
          <table:table-cell table:formula="of:=&quot;Group &quot; &amp; INT(([.CV27]-3)/10)+1" office:value-type="string" office:string-value="Group 10" calcext:value-type="string">
            <text:p>Group 10</text:p>
          </table:table-cell>
          <table:table-cell table:formula="of:=&quot;Group &quot; &amp; INT(([.CW27]-3)/10)+1" office:value-type="string" office:string-value="Group 10" calcext:value-type="string">
            <text:p>Group 10</text:p>
          </table:table-cell>
          <table:table-cell table:formula="of:=&quot;Group &quot; &amp; INT(([.CX27]-3)/10)+1" office:value-type="string" office:string-value="Group 10" calcext:value-type="string">
            <text:p>Group 10</text:p>
          </table:table-cell>
          <table:table-cell table:formula="of:=&quot;Group &quot; &amp; INT(([.CY27]-3)/10)+1" office:value-type="string" office:string-value="Group 10" calcext:value-type="string">
            <text:p>Group 10</text:p>
          </table:table-cell>
          <table:table-cell table:formula="of:=&quot;Group &quot; &amp; INT(([.CZ27]-3)/10)+1" office:value-type="string" office:string-value="Group 11" calcext:value-type="string">
            <text:p>Group 11</text:p>
          </table:table-cell>
          <table:table-cell table:formula="of:=&quot;Group &quot; &amp; INT(([.DA27]-3)/10)+1" office:value-type="string" office:string-value="Group 11" calcext:value-type="string">
            <text:p>Group 11</text:p>
          </table:table-cell>
          <table:table-cell table:formula="of:=&quot;Group &quot; &amp; INT(([.DB27]-3)/10)+1" office:value-type="string" office:string-value="Group 11" calcext:value-type="string">
            <text:p>Group 11</text:p>
          </table:table-cell>
          <table:table-cell table:formula="of:=&quot;Group &quot; &amp; INT(([.DC27]-3)/10)+1" office:value-type="string" office:string-value="Group 11" calcext:value-type="string">
            <text:p>Group 11</text:p>
          </table:table-cell>
          <table:table-cell table:formula="of:=&quot;Group &quot; &amp; INT(([.DD27]-3)/10)+1" office:value-type="string" office:string-value="Group 11" calcext:value-type="string">
            <text:p>Group 11</text:p>
          </table:table-cell>
          <table:table-cell table:formula="of:=&quot;Group &quot; &amp; INT(([.DE27]-3)/10)+1" office:value-type="string" office:string-value="Group 11" calcext:value-type="string">
            <text:p>Group 11</text:p>
          </table:table-cell>
          <table:table-cell table:formula="of:=&quot;Group &quot; &amp; INT(([.DF27]-3)/10)+1" office:value-type="string" office:string-value="Group 11" calcext:value-type="string">
            <text:p>Group 11</text:p>
          </table:table-cell>
          <table:table-cell table:formula="of:=&quot;Group &quot; &amp; INT(([.DG27]-3)/10)+1" office:value-type="string" office:string-value="Group 11" calcext:value-type="string">
            <text:p>Group 11</text:p>
          </table:table-cell>
          <table:table-cell table:formula="of:=&quot;Group &quot; &amp; INT(([.DH27]-3)/10)+1" office:value-type="string" office:string-value="Group 11" calcext:value-type="string">
            <text:p>Group 11</text:p>
          </table:table-cell>
          <table:table-cell table:formula="of:=&quot;Group &quot; &amp; INT(([.DI27]-3)/10)+1" office:value-type="string" office:string-value="Group 11" calcext:value-type="string">
            <text:p>Group 11</text:p>
          </table:table-cell>
          <table:table-cell table:formula="of:=&quot;Group &quot; &amp; INT(([.DJ27]-3)/10)+1" office:value-type="string" office:string-value="Group 12" calcext:value-type="string">
            <text:p>Group 12</text:p>
          </table:table-cell>
          <table:table-cell table:formula="of:=&quot;Group &quot; &amp; INT(([.DK27]-3)/10)+1" office:value-type="string" office:string-value="Group 12" calcext:value-type="string">
            <text:p>Group 12</text:p>
          </table:table-cell>
          <table:table-cell table:formula="of:=&quot;Group &quot; &amp; INT(([.DL27]-3)/10)+1" office:value-type="string" office:string-value="Group 12" calcext:value-type="string">
            <text:p>Group 12</text:p>
          </table:table-cell>
          <table:table-cell table:formula="of:=&quot;Group &quot; &amp; INT(([.DM27]-3)/10)+1" office:value-type="string" office:string-value="Group 12" calcext:value-type="string">
            <text:p>Group 12</text:p>
          </table:table-cell>
          <table:table-cell table:formula="of:=&quot;Group &quot; &amp; INT(([.DN27]-3)/10)+1" office:value-type="string" office:string-value="Group 12" calcext:value-type="string">
            <text:p>Group 12</text:p>
          </table:table-cell>
          <table:table-cell table:formula="of:=&quot;Group &quot; &amp; INT(([.DO27]-3)/10)+1" office:value-type="string" office:string-value="Group 12" calcext:value-type="string">
            <text:p>Group 12</text:p>
          </table:table-cell>
          <table:table-cell table:formula="of:=&quot;Group &quot; &amp; INT(([.DP27]-3)/10)+1" office:value-type="string" office:string-value="Group 12" calcext:value-type="string">
            <text:p>Group 12</text:p>
          </table:table-cell>
          <table:table-cell table:formula="of:=&quot;Group &quot; &amp; INT(([.DQ27]-3)/10)+1" office:value-type="string" office:string-value="Group 12" calcext:value-type="string">
            <text:p>Group 12</text:p>
          </table:table-cell>
          <table:table-cell table:formula="of:=&quot;Group &quot; &amp; INT(([.DR27]-3)/10)+1" office:value-type="string" office:string-value="Group 12" calcext:value-type="string">
            <text:p>Group 12</text:p>
          </table:table-cell>
          <table:table-cell table:formula="of:=&quot;Group &quot; &amp; INT(([.DS27]-3)/10)+1" office:value-type="string" office:string-value="Group 12" calcext:value-type="string">
            <text:p>Group 12</text:p>
          </table:table-cell>
          <table:table-cell table:formula="of:=&quot;Group &quot; &amp; INT(([.DT27]-3)/10)+1" office:value-type="string" office:string-value="Group 13" calcext:value-type="string">
            <text:p>Group 13</text:p>
          </table:table-cell>
          <table:table-cell table:formula="of:=&quot;Group &quot; &amp; INT(([.DU27]-3)/10)+1" office:value-type="string" office:string-value="Group 13" calcext:value-type="string">
            <text:p>Group 13</text:p>
          </table:table-cell>
          <table:table-cell table:formula="of:=&quot;Group &quot; &amp; INT(([.DV27]-3)/10)+1" office:value-type="string" office:string-value="Group 13" calcext:value-type="string">
            <text:p>Group 13</text:p>
          </table:table-cell>
          <table:table-cell table:formula="of:=&quot;Group &quot; &amp; INT(([.DW27]-3)/10)+1" office:value-type="string" office:string-value="Group 13" calcext:value-type="string">
            <text:p>Group 13</text:p>
          </table:table-cell>
          <table:table-cell table:formula="of:=&quot;Group &quot; &amp; INT(([.DX27]-3)/10)+1" office:value-type="string" office:string-value="Group 13" calcext:value-type="string">
            <text:p>Group 13</text:p>
          </table:table-cell>
          <table:table-cell table:formula="of:=&quot;Group &quot; &amp; INT(([.DY27]-3)/10)+1" office:value-type="string" office:string-value="Group 13" calcext:value-type="string">
            <text:p>Group 13</text:p>
          </table:table-cell>
          <table:table-cell table:formula="of:=&quot;Group &quot; &amp; INT(([.DZ27]-3)/10)+1" office:value-type="string" office:string-value="Group 13" calcext:value-type="string">
            <text:p>Group 13</text:p>
          </table:table-cell>
          <table:table-cell table:formula="of:=&quot;Group &quot; &amp; INT(([.EA27]-3)/10)+1" office:value-type="string" office:string-value="Group 13" calcext:value-type="string">
            <text:p>Group 13</text:p>
          </table:table-cell>
          <table:table-cell table:formula="of:=&quot;Group &quot; &amp; INT(([.EB27]-3)/10)+1" office:value-type="string" office:string-value="Group 13" calcext:value-type="string">
            <text:p>Group 13</text:p>
          </table:table-cell>
          <table:table-cell table:formula="of:=&quot;Group &quot; &amp; INT(([.EC27]-3)/10)+1" office:value-type="string" office:string-value="Group 13" calcext:value-type="string">
            <text:p>Group 13</text:p>
          </table:table-cell>
          <table:table-cell table:formula="of:=&quot;Group &quot; &amp; INT(([.ED27]-3)/10)+1" office:value-type="string" office:string-value="Group 14" calcext:value-type="string">
            <text:p>Group 14</text:p>
          </table:table-cell>
          <table:table-cell table:formula="of:=&quot;Group &quot; &amp; INT(([.EE27]-3)/10)+1" office:value-type="string" office:string-value="Group 14" calcext:value-type="string">
            <text:p>Group 14</text:p>
          </table:table-cell>
          <table:table-cell table:formula="of:=&quot;Group &quot; &amp; INT(([.EF27]-3)/10)+1" office:value-type="string" office:string-value="Group 14" calcext:value-type="string">
            <text:p>Group 14</text:p>
          </table:table-cell>
          <table:table-cell table:formula="of:=&quot;Group &quot; &amp; INT(([.EG27]-3)/10)+1" office:value-type="string" office:string-value="Group 14" calcext:value-type="string">
            <text:p>Group 14</text:p>
          </table:table-cell>
          <table:table-cell table:formula="of:=&quot;Group &quot; &amp; INT(([.EH27]-3)/10)+1" office:value-type="string" office:string-value="Group 14" calcext:value-type="string">
            <text:p>Group 14</text:p>
          </table:table-cell>
          <table:table-cell table:formula="of:=&quot;Group &quot; &amp; INT(([.EI27]-3)/10)+1" office:value-type="string" office:string-value="Group 14" calcext:value-type="string">
            <text:p>Group 14</text:p>
          </table:table-cell>
          <table:table-cell table:formula="of:=&quot;Group &quot; &amp; INT(([.EJ27]-3)/10)+1" office:value-type="string" office:string-value="Group 14" calcext:value-type="string">
            <text:p>Group 14</text:p>
          </table:table-cell>
          <table:table-cell table:formula="of:=&quot;Group &quot; &amp; INT(([.EK27]-3)/10)+1" office:value-type="string" office:string-value="Group 14" calcext:value-type="string">
            <text:p>Group 14</text:p>
          </table:table-cell>
          <table:table-cell table:formula="of:=&quot;Group &quot; &amp; INT(([.EL27]-3)/10)+1" office:value-type="string" office:string-value="Group 14" calcext:value-type="string">
            <text:p>Group 14</text:p>
          </table:table-cell>
          <table:table-cell table:formula="of:=&quot;Group &quot; &amp; INT(([.EM27]-3)/10)+1" office:value-type="string" office:string-value="Group 14" calcext:value-type="string">
            <text:p>Group 14</text:p>
          </table:table-cell>
          <table:table-cell table:formula="of:=&quot;Group &quot; &amp; INT(([.EN27]-3)/10)+1" office:value-type="string" office:string-value="Group 15" calcext:value-type="string">
            <text:p>Group 15</text:p>
          </table:table-cell>
          <table:table-cell table:formula="of:=&quot;Group &quot; &amp; INT(([.EO27]-3)/10)+1" office:value-type="string" office:string-value="Group 15" calcext:value-type="string">
            <text:p>Group 15</text:p>
          </table:table-cell>
          <table:table-cell table:formula="of:=&quot;Group &quot; &amp; INT(([.EP27]-3)/10)+1" office:value-type="string" office:string-value="Group 15" calcext:value-type="string">
            <text:p>Group 15</text:p>
          </table:table-cell>
          <table:table-cell table:formula="of:=&quot;Group &quot; &amp; INT(([.EQ27]-3)/10)+1" office:value-type="string" office:string-value="Group 15" calcext:value-type="string">
            <text:p>Group 15</text:p>
          </table:table-cell>
          <table:table-cell table:formula="of:=&quot;Group &quot; &amp; INT(([.ER27]-3)/10)+1" office:value-type="string" office:string-value="Group 15" calcext:value-type="string">
            <text:p>Group 15</text:p>
          </table:table-cell>
          <table:table-cell table:formula="of:=&quot;Group &quot; &amp; INT(([.ES27]-3)/10)+1" office:value-type="string" office:string-value="Group 15" calcext:value-type="string">
            <text:p>Group 15</text:p>
          </table:table-cell>
          <table:table-cell table:formula="of:=&quot;Group &quot; &amp; INT(([.ET27]-3)/10)+1" office:value-type="string" office:string-value="Group 15" calcext:value-type="string">
            <text:p>Group 15</text:p>
          </table:table-cell>
          <table:table-cell table:formula="of:=&quot;Group &quot; &amp; INT(([.EU27]-3)/10)+1" office:value-type="string" office:string-value="Group 15" calcext:value-type="string">
            <text:p>Group 15</text:p>
          </table:table-cell>
          <table:table-cell table:formula="of:=&quot;Group &quot; &amp; INT(([.EV27]-3)/10)+1" office:value-type="string" office:string-value="Group 15" calcext:value-type="string">
            <text:p>Group 15</text:p>
          </table:table-cell>
          <table:table-cell table:formula="of:=&quot;Group &quot; &amp; INT(([.EW27]-3)/10)+1" office:value-type="string" office:string-value="Group 15" calcext:value-type="string">
            <text:p>Group 15</text:p>
          </table:table-cell>
          <table:table-cell table:formula="of:=&quot;Group &quot; &amp; INT(([.EX27]-3)/10)+1" office:value-type="string" office:string-value="Group 16" calcext:value-type="string">
            <text:p>Group 16</text:p>
          </table:table-cell>
          <table:table-cell table:formula="of:=&quot;Group &quot; &amp; INT(([.EY27]-3)/10)+1" office:value-type="string" office:string-value="Group 16" calcext:value-type="string">
            <text:p>Group 16</text:p>
          </table:table-cell>
          <table:table-cell table:formula="of:=&quot;Group &quot; &amp; INT(([.EZ27]-3)/10)+1" office:value-type="string" office:string-value="Group 16" calcext:value-type="string">
            <text:p>Group 16</text:p>
          </table:table-cell>
          <table:table-cell table:formula="of:=&quot;Group &quot; &amp; INT(([.FA27]-3)/10)+1" office:value-type="string" office:string-value="Group 16" calcext:value-type="string">
            <text:p>Group 16</text:p>
          </table:table-cell>
          <table:table-cell table:formula="of:=&quot;Group &quot; &amp; INT(([.FB27]-3)/10)+1" office:value-type="string" office:string-value="Group 16" calcext:value-type="string">
            <text:p>Group 16</text:p>
          </table:table-cell>
          <table:table-cell table:formula="of:=&quot;Group &quot; &amp; INT(([.FC27]-3)/10)+1" office:value-type="string" office:string-value="Group 16" calcext:value-type="string">
            <text:p>Group 16</text:p>
          </table:table-cell>
          <table:table-cell table:formula="of:=&quot;Group &quot; &amp; INT(([.FD27]-3)/10)+1" office:value-type="string" office:string-value="Group 16" calcext:value-type="string">
            <text:p>Group 16</text:p>
          </table:table-cell>
          <table:table-cell table:formula="of:=&quot;Group &quot; &amp; INT(([.FE27]-3)/10)+1" office:value-type="string" office:string-value="Group 16" calcext:value-type="string">
            <text:p>Group 16</text:p>
          </table:table-cell>
          <table:table-cell table:formula="of:=&quot;Group &quot; &amp; INT(([.FF27]-3)/10)+1" office:value-type="string" office:string-value="Group 16" calcext:value-type="string">
            <text:p>Group 16</text:p>
          </table:table-cell>
          <table:table-cell table:formula="of:=&quot;Group &quot; &amp; INT(([.FG27]-3)/10)+1" office:value-type="string" office:string-value="Group 16" calcext:value-type="string">
            <text:p>Group 16</text:p>
          </table:table-cell>
          <table:table-cell table:formula="of:=&quot;Group &quot; &amp; INT(([.FH27]-3)/10)+1" office:value-type="string" office:string-value="Group 17" calcext:value-type="string">
            <text:p>Group 17</text:p>
          </table:table-cell>
          <table:table-cell table:formula="of:=&quot;Group &quot; &amp; INT(([.FI27]-3)/10)+1" office:value-type="string" office:string-value="Group 17" calcext:value-type="string">
            <text:p>Group 17</text:p>
          </table:table-cell>
          <table:table-cell table:formula="of:=&quot;Group &quot; &amp; INT(([.FJ27]-3)/10)+1" office:value-type="string" office:string-value="Group 17" calcext:value-type="string">
            <text:p>Group 17</text:p>
          </table:table-cell>
          <table:table-cell table:formula="of:=&quot;Group &quot; &amp; INT(([.FK27]-3)/10)+1" office:value-type="string" office:string-value="Group 17" calcext:value-type="string">
            <text:p>Group 17</text:p>
          </table:table-cell>
          <table:table-cell table:formula="of:=&quot;Group &quot; &amp; INT(([.FL27]-3)/10)+1" office:value-type="string" office:string-value="Group 17" calcext:value-type="string">
            <text:p>Group 17</text:p>
          </table:table-cell>
          <table:table-cell table:formula="of:=&quot;Group &quot; &amp; INT(([.FM27]-3)/10)+1" office:value-type="string" office:string-value="Group 17" calcext:value-type="string">
            <text:p>Group 17</text:p>
          </table:table-cell>
          <table:table-cell table:formula="of:=&quot;Group &quot; &amp; INT(([.FN27]-3)/10)+1" office:value-type="string" office:string-value="Group 17" calcext:value-type="string">
            <text:p>Group 17</text:p>
          </table:table-cell>
          <table:table-cell table:formula="of:=&quot;Group &quot; &amp; INT(([.FO27]-3)/10)+1" office:value-type="string" office:string-value="Group 17" calcext:value-type="string">
            <text:p>Group 17</text:p>
          </table:table-cell>
          <table:table-cell table:formula="of:=&quot;Group &quot; &amp; INT(([.FP27]-3)/10)+1" office:value-type="string" office:string-value="Group 17" calcext:value-type="string">
            <text:p>Group 17</text:p>
          </table:table-cell>
          <table:table-cell table:formula="of:=&quot;Group &quot; &amp; INT(([.FQ27]-3)/10)+1" office:value-type="string" office:string-value="Group 17" calcext:value-type="string">
            <text:p>Group 17</text:p>
          </table:table-cell>
          <table:table-cell table:formula="of:=&quot;Group &quot; &amp; INT(([.FR27]-3)/10)+1" office:value-type="string" office:string-value="Group 18" calcext:value-type="string">
            <text:p>Group 18</text:p>
          </table:table-cell>
          <table:table-cell table:formula="of:=&quot;Group &quot; &amp; INT(([.FS27]-3)/10)+1" office:value-type="string" office:string-value="Group 18" calcext:value-type="string">
            <text:p>Group 18</text:p>
          </table:table-cell>
          <table:table-cell table:formula="of:=&quot;Group &quot; &amp; INT(([.FT27]-3)/10)+1" office:value-type="string" office:string-value="Group 18" calcext:value-type="string">
            <text:p>Group 18</text:p>
          </table:table-cell>
          <table:table-cell table:formula="of:=&quot;Group &quot; &amp; INT(([.FU27]-3)/10)+1" office:value-type="string" office:string-value="Group 18" calcext:value-type="string">
            <text:p>Group 18</text:p>
          </table:table-cell>
          <table:table-cell table:formula="of:=&quot;Group &quot; &amp; INT(([.FV27]-3)/10)+1" office:value-type="string" office:string-value="Group 18" calcext:value-type="string">
            <text:p>Group 18</text:p>
          </table:table-cell>
          <table:table-cell table:formula="of:=&quot;Group &quot; &amp; INT(([.FW27]-3)/10)+1" office:value-type="string" office:string-value="Group 18" calcext:value-type="string">
            <text:p>Group 18</text:p>
          </table:table-cell>
          <table:table-cell table:formula="of:=&quot;Group &quot; &amp; INT(([.FX27]-3)/10)+1" office:value-type="string" office:string-value="Group 18" calcext:value-type="string">
            <text:p>Group 18</text:p>
          </table:table-cell>
          <table:table-cell table:formula="of:=&quot;Group &quot; &amp; INT(([.FY27]-3)/10)+1" office:value-type="string" office:string-value="Group 18" calcext:value-type="string">
            <text:p>Group 18</text:p>
          </table:table-cell>
          <table:table-cell table:formula="of:=&quot;Group &quot; &amp; INT(([.FZ27]-3)/10)+1" office:value-type="string" office:string-value="Group 18" calcext:value-type="string">
            <text:p>Group 18</text:p>
          </table:table-cell>
          <table:table-cell table:formula="of:=&quot;Group &quot; &amp; INT(([.GA27]-3)/10)+1" office:value-type="string" office:string-value="Group 18" calcext:value-type="string">
            <text:p>Group 18</text:p>
          </table:table-cell>
          <table:table-cell table:formula="of:=&quot;Group &quot; &amp; INT(([.GB27]-3)/10)+1" office:value-type="string" office:string-value="Group 19" calcext:value-type="string">
            <text:p>Group 19</text:p>
          </table:table-cell>
          <table:table-cell table:formula="of:=&quot;Group &quot; &amp; INT(([.GC27]-3)/10)+1" office:value-type="string" office:string-value="Group 19" calcext:value-type="string">
            <text:p>Group 19</text:p>
          </table:table-cell>
          <table:table-cell table:formula="of:=&quot;Group &quot; &amp; INT(([.GD27]-3)/10)+1" office:value-type="string" office:string-value="Group 19" calcext:value-type="string">
            <text:p>Group 19</text:p>
          </table:table-cell>
          <table:table-cell table:formula="of:=&quot;Group &quot; &amp; INT(([.GE27]-3)/10)+1" office:value-type="string" office:string-value="Group 19" calcext:value-type="string">
            <text:p>Group 19</text:p>
          </table:table-cell>
          <table:table-cell table:formula="of:=&quot;Group &quot; &amp; INT(([.GF27]-3)/10)+1" office:value-type="string" office:string-value="Group 19" calcext:value-type="string">
            <text:p>Group 19</text:p>
          </table:table-cell>
          <table:table-cell table:formula="of:=&quot;Group &quot; &amp; INT(([.GG27]-3)/10)+1" office:value-type="string" office:string-value="Group 19" calcext:value-type="string">
            <text:p>Group 19</text:p>
          </table:table-cell>
          <table:table-cell table:formula="of:=&quot;Group &quot; &amp; INT(([.GH27]-3)/10)+1" office:value-type="string" office:string-value="Group 19" calcext:value-type="string">
            <text:p>Group 19</text:p>
          </table:table-cell>
          <table:table-cell table:formula="of:=&quot;Group &quot; &amp; INT(([.GI27]-3)/10)+1" office:value-type="string" office:string-value="Group 19" calcext:value-type="string">
            <text:p>Group 19</text:p>
          </table:table-cell>
          <table:table-cell table:formula="of:=&quot;Group &quot; &amp; INT(([.GJ27]-3)/10)+1" office:value-type="string" office:string-value="Group 19" calcext:value-type="string">
            <text:p>Group 19</text:p>
          </table:table-cell>
          <table:table-cell table:formula="of:=&quot;Group &quot; &amp; INT(([.GK27]-3)/10)+1" office:value-type="string" office:string-value="Group 19" calcext:value-type="string">
            <text:p>Group 19</text:p>
          </table:table-cell>
          <table:table-cell table:formula="of:=&quot;Group &quot; &amp; INT(([.GL27]-3)/10)+1" office:value-type="string" office:string-value="Group 20" calcext:value-type="string">
            <text:p>Group 20</text:p>
          </table:table-cell>
          <table:table-cell table:formula="of:=&quot;Group &quot; &amp; INT(([.GM27]-3)/10)+1" office:value-type="string" office:string-value="Group 20" calcext:value-type="string">
            <text:p>Group 20</text:p>
          </table:table-cell>
          <table:table-cell table:formula="of:=&quot;Group &quot; &amp; INT(([.GN27]-3)/10)+1" office:value-type="string" office:string-value="Group 20" calcext:value-type="string">
            <text:p>Group 20</text:p>
          </table:table-cell>
          <table:table-cell table:formula="of:=&quot;Group &quot; &amp; INT(([.GO27]-3)/10)+1" office:value-type="string" office:string-value="Group 20" calcext:value-type="string">
            <text:p>Group 20</text:p>
          </table:table-cell>
          <table:table-cell table:formula="of:=&quot;Group &quot; &amp; INT(([.GP27]-3)/10)+1" office:value-type="string" office:string-value="Group 20" calcext:value-type="string">
            <text:p>Group 20</text:p>
          </table:table-cell>
          <table:table-cell table:formula="of:=&quot;Group &quot; &amp; INT(([.GQ27]-3)/10)+1" office:value-type="string" office:string-value="Group 20" calcext:value-type="string">
            <text:p>Group 20</text:p>
          </table:table-cell>
          <table:table-cell table:formula="of:=&quot;Group &quot; &amp; INT(([.GR27]-3)/10)+1" office:value-type="string" office:string-value="Group 20" calcext:value-type="string">
            <text:p>Group 20</text:p>
          </table:table-cell>
          <table:table-cell table:formula="of:=&quot;Group &quot; &amp; INT(([.GS27]-3)/10)+1" office:value-type="string" office:string-value="Group 20" calcext:value-type="string">
            <text:p>Group 20</text:p>
          </table:table-cell>
          <table:table-cell table:formula="of:=&quot;Group &quot; &amp; INT(([.GT27]-3)/10)+1" office:value-type="string" office:string-value="Group 20" calcext:value-type="string">
            <text:p>Group 20</text:p>
          </table:table-cell>
          <table:table-cell table:formula="of:=&quot;Group &quot; &amp; INT(([.GU27]-3)/10)+1" office:value-type="string" office:string-value="Group 20" calcext:value-type="string">
            <text:p>Group 20</text:p>
          </table:table-cell>
          <table:table-cell table:formula="of:=&quot;Group &quot; &amp; INT(([.GV27]-3)/10)+1" office:value-type="string" office:string-value="Group 21" calcext:value-type="string">
            <text:p>Group 21</text:p>
          </table:table-cell>
          <table:table-cell table:formula="of:=&quot;Group &quot; &amp; INT(([.GW27]-3)/10)+1" office:value-type="string" office:string-value="Group 21" calcext:value-type="string">
            <text:p>Group 21</text:p>
          </table:table-cell>
          <table:table-cell table:formula="of:=&quot;Group &quot; &amp; INT(([.GX27]-3)/10)+1" office:value-type="string" office:string-value="Group 21" calcext:value-type="string">
            <text:p>Group 21</text:p>
          </table:table-cell>
          <table:table-cell table:formula="of:=&quot;Group &quot; &amp; INT(([.GY27]-3)/10)+1" office:value-type="string" office:string-value="Group 21" calcext:value-type="string">
            <text:p>Group 21</text:p>
          </table:table-cell>
          <table:table-cell table:formula="of:=&quot;Group &quot; &amp; INT(([.GZ27]-3)/10)+1" office:value-type="string" office:string-value="Group 21" calcext:value-type="string">
            <text:p>Group 21</text:p>
          </table:table-cell>
          <table:table-cell table:formula="of:=&quot;Group &quot; &amp; INT(([.HA27]-3)/10)+1" office:value-type="string" office:string-value="Group 21" calcext:value-type="string">
            <text:p>Group 21</text:p>
          </table:table-cell>
          <table:table-cell table:formula="of:=&quot;Group &quot; &amp; INT(([.HB27]-3)/10)+1" office:value-type="string" office:string-value="Group 21" calcext:value-type="string">
            <text:p>Group 21</text:p>
          </table:table-cell>
          <table:table-cell table:formula="of:=&quot;Group &quot; &amp; INT(([.HC27]-3)/10)+1" office:value-type="string" office:string-value="Group 21" calcext:value-type="string">
            <text:p>Group 21</text:p>
          </table:table-cell>
          <table:table-cell table:formula="of:=&quot;Group &quot; &amp; INT(([.HD27]-3)/10)+1" office:value-type="string" office:string-value="Group 21" calcext:value-type="string">
            <text:p>Group 21</text:p>
          </table:table-cell>
          <table:table-cell table:formula="of:=&quot;Group &quot; &amp; INT(([.HE27]-3)/10)+1" office:value-type="string" office:string-value="Group 21" calcext:value-type="string">
            <text:p>Group 21</text:p>
          </table:table-cell>
          <table:table-cell table:formula="of:=&quot;Group &quot; &amp; INT(([.HF27]-3)/10)+1" office:value-type="string" office:string-value="Group 22" calcext:value-type="string">
            <text:p>Group 22</text:p>
          </table:table-cell>
          <table:table-cell table:formula="of:=&quot;Group &quot; &amp; INT(([.HG27]-3)/10)+1" office:value-type="string" office:string-value="Group 22" calcext:value-type="string">
            <text:p>Group 22</text:p>
          </table:table-cell>
          <table:table-cell table:formula="of:=&quot;Group &quot; &amp; INT(([.HH27]-3)/10)+1" office:value-type="string" office:string-value="Group 22" calcext:value-type="string">
            <text:p>Group 22</text:p>
          </table:table-cell>
          <table:table-cell table:formula="of:=&quot;Group &quot; &amp; INT(([.HI27]-3)/10)+1" office:value-type="string" office:string-value="Group 22" calcext:value-type="string">
            <text:p>Group 22</text:p>
          </table:table-cell>
          <table:table-cell table:formula="of:=&quot;Group &quot; &amp; INT(([.HJ27]-3)/10)+1" office:value-type="string" office:string-value="Group 22" calcext:value-type="string">
            <text:p>Group 22</text:p>
          </table:table-cell>
          <table:table-cell table:formula="of:=&quot;Group &quot; &amp; INT(([.HK27]-3)/10)+1" office:value-type="string" office:string-value="Group 22" calcext:value-type="string">
            <text:p>Group 22</text:p>
          </table:table-cell>
          <table:table-cell table:formula="of:=&quot;Group &quot; &amp; INT(([.HL27]-3)/10)+1" office:value-type="string" office:string-value="Group 22" calcext:value-type="string">
            <text:p>Group 22</text:p>
          </table:table-cell>
          <table:table-cell table:formula="of:=&quot;Group &quot; &amp; INT(([.HM27]-3)/10)+1" office:value-type="string" office:string-value="Group 22" calcext:value-type="string">
            <text:p>Group 22</text:p>
          </table:table-cell>
          <table:table-cell table:formula="of:=&quot;Group &quot; &amp; INT(([.HN27]-3)/10)+1" office:value-type="string" office:string-value="Group 22" calcext:value-type="string">
            <text:p>Group 22</text:p>
          </table:table-cell>
          <table:table-cell table:formula="of:=&quot;Group &quot; &amp; INT(([.HO27]-3)/10)+1" office:value-type="string" office:string-value="Group 22" calcext:value-type="string">
            <text:p>Group 22</text:p>
          </table:table-cell>
          <table:table-cell table:formula="of:=&quot;Group &quot; &amp; INT(([.HP27]-3)/10)+1" office:value-type="string" office:string-value="Group 23" calcext:value-type="string">
            <text:p>Group 23</text:p>
          </table:table-cell>
          <table:table-cell table:formula="of:=&quot;Group &quot; &amp; INT(([.HQ27]-3)/10)+1" office:value-type="string" office:string-value="Group 23" calcext:value-type="string">
            <text:p>Group 23</text:p>
          </table:table-cell>
          <table:table-cell table:formula="of:=&quot;Group &quot; &amp; INT(([.HR27]-3)/10)+1" office:value-type="string" office:string-value="Group 23" calcext:value-type="string">
            <text:p>Group 23</text:p>
          </table:table-cell>
          <table:table-cell table:formula="of:=&quot;Group &quot; &amp; INT(([.HS27]-3)/10)+1" office:value-type="string" office:string-value="Group 23" calcext:value-type="string">
            <text:p>Group 23</text:p>
          </table:table-cell>
          <table:table-cell table:formula="of:=&quot;Group &quot; &amp; INT(([.HT27]-3)/10)+1" office:value-type="string" office:string-value="Group 23" calcext:value-type="string">
            <text:p>Group 23</text:p>
          </table:table-cell>
          <table:table-cell table:formula="of:=&quot;Group &quot; &amp; INT(([.HU27]-3)/10)+1" office:value-type="string" office:string-value="Group 23" calcext:value-type="string">
            <text:p>Group 23</text:p>
          </table:table-cell>
          <table:table-cell table:formula="of:=&quot;Group &quot; &amp; INT(([.HV27]-3)/10)+1" office:value-type="string" office:string-value="Group 23" calcext:value-type="string">
            <text:p>Group 23</text:p>
          </table:table-cell>
          <table:table-cell table:formula="of:=&quot;Group &quot; &amp; INT(([.HW27]-3)/10)+1" office:value-type="string" office:string-value="Group 23" calcext:value-type="string">
            <text:p>Group 23</text:p>
          </table:table-cell>
          <table:table-cell table:formula="of:=&quot;Group &quot; &amp; INT(([.HX27]-3)/10)+1" office:value-type="string" office:string-value="Group 23" calcext:value-type="string">
            <text:p>Group 23</text:p>
          </table:table-cell>
          <table:table-cell table:formula="of:=&quot;Group &quot; &amp; INT(([.HY27]-3)/10)+1" office:value-type="string" office:string-value="Group 23" calcext:value-type="string">
            <text:p>Group 23</text:p>
          </table:table-cell>
          <table:table-cell table:formula="of:=&quot;Group &quot; &amp; INT(([.HZ27]-3)/10)+1" office:value-type="string" office:string-value="Group 24" calcext:value-type="string">
            <text:p>Group 24</text:p>
          </table:table-cell>
          <table:table-cell table:formula="of:=&quot;Group &quot; &amp; INT(([.IA27]-3)/10)+1" office:value-type="string" office:string-value="Group 24" calcext:value-type="string">
            <text:p>Group 24</text:p>
          </table:table-cell>
          <table:table-cell table:formula="of:=&quot;Group &quot; &amp; INT(([.IB27]-3)/10)+1" office:value-type="string" office:string-value="Group 24" calcext:value-type="string">
            <text:p>Group 24</text:p>
          </table:table-cell>
          <table:table-cell table:formula="of:=&quot;Group &quot; &amp; INT(([.IC27]-3)/10)+1" office:value-type="string" office:string-value="Group 24" calcext:value-type="string">
            <text:p>Group 24</text:p>
          </table:table-cell>
          <table:table-cell table:formula="of:=&quot;Group &quot; &amp; INT(([.ID27]-3)/10)+1" office:value-type="string" office:string-value="Group 24" calcext:value-type="string">
            <text:p>Group 24</text:p>
          </table:table-cell>
          <table:table-cell table:formula="of:=&quot;Group &quot; &amp; INT(([.IE27]-3)/10)+1" office:value-type="string" office:string-value="Group 24" calcext:value-type="string">
            <text:p>Group 24</text:p>
          </table:table-cell>
          <table:table-cell table:formula="of:=&quot;Group &quot; &amp; INT(([.IF27]-3)/10)+1" office:value-type="string" office:string-value="Group 24" calcext:value-type="string">
            <text:p>Group 24</text:p>
          </table:table-cell>
          <table:table-cell table:formula="of:=&quot;Group &quot; &amp; INT(([.IG27]-3)/10)+1" office:value-type="string" office:string-value="Group 24" calcext:value-type="string">
            <text:p>Group 24</text:p>
          </table:table-cell>
          <table:table-cell table:formula="of:=&quot;Group &quot; &amp; INT(([.IH27]-3)/10)+1" office:value-type="string" office:string-value="Group 24" calcext:value-type="string">
            <text:p>Group 24</text:p>
          </table:table-cell>
          <table:table-cell table:formula="of:=&quot;Group &quot; &amp; INT(([.II27]-3)/10)+1" office:value-type="string" office:string-value="Group 24" calcext:value-type="string">
            <text:p>Group 24</text:p>
          </table:table-cell>
          <table:table-cell table:formula="of:=&quot;Group &quot; &amp; INT(([.IJ27]-3)/10)+1" office:value-type="string" office:string-value="Group 25" calcext:value-type="string">
            <text:p>Group 25</text:p>
          </table:table-cell>
          <table:table-cell table:formula="of:=&quot;Group &quot; &amp; INT(([.IK27]-3)/10)+1" office:value-type="string" office:string-value="Group 25" calcext:value-type="string">
            <text:p>Group 25</text:p>
          </table:table-cell>
          <table:table-cell table:formula="of:=&quot;Group &quot; &amp; INT(([.IL27]-3)/10)+1" office:value-type="string" office:string-value="Group 25" calcext:value-type="string">
            <text:p>Group 25</text:p>
          </table:table-cell>
          <table:table-cell table:formula="of:=&quot;Group &quot; &amp; INT(([.IM27]-3)/10)+1" office:value-type="string" office:string-value="Group 25" calcext:value-type="string">
            <text:p>Group 25</text:p>
          </table:table-cell>
          <table:table-cell table:formula="of:=&quot;Group &quot; &amp; INT(([.IN27]-3)/10)+1" office:value-type="string" office:string-value="Group 25" calcext:value-type="string">
            <text:p>Group 25</text:p>
          </table:table-cell>
          <table:table-cell table:formula="of:=&quot;Group &quot; &amp; INT(([.IO27]-3)/10)+1" office:value-type="string" office:string-value="Group 25" calcext:value-type="string">
            <text:p>Group 25</text:p>
          </table:table-cell>
          <table:table-cell table:formula="of:=&quot;Group &quot; &amp; INT(([.IP27]-3)/10)+1" office:value-type="string" office:string-value="Group 25" calcext:value-type="string">
            <text:p>Group 25</text:p>
          </table:table-cell>
          <table:table-cell table:formula="of:=&quot;Group &quot; &amp; INT(([.IQ27]-3)/10)+1" office:value-type="string" office:string-value="Group 25" calcext:value-type="string">
            <text:p>Group 25</text:p>
          </table:table-cell>
          <table:table-cell table:formula="of:=&quot;Group &quot; &amp; INT(([.IR27]-3)/10)+1" office:value-type="string" office:string-value="Group 25" calcext:value-type="string">
            <text:p>Group 25</text:p>
          </table:table-cell>
          <table:table-cell table:formula="of:=&quot;Group &quot; &amp; INT(([.IS27]-3)/10)+1" office:value-type="string" office:string-value="Group 25" calcext:value-type="string">
            <text:p>Group 25</text:p>
          </table:table-cell>
          <table:table-cell table:formula="of:=&quot;Group &quot; &amp; INT(([.IT27]-3)/10)+1" office:value-type="string" office:string-value="Group 26" calcext:value-type="string">
            <text:p>Group 26</text:p>
          </table:table-cell>
          <table:table-cell table:formula="of:=&quot;Group &quot; &amp; INT(([.IU27]-3)/10)+1" office:value-type="string" office:string-value="Group 26" calcext:value-type="string">
            <text:p>Group 26</text:p>
          </table:table-cell>
          <table:table-cell table:formula="of:=&quot;Group &quot; &amp; INT(([.IV27]-3)/10)+1" office:value-type="string" office:string-value="Group 26" calcext:value-type="string">
            <text:p>Group 26</text:p>
          </table:table-cell>
          <table:table-cell table:formula="of:=&quot;Group &quot; &amp; INT(([.IW27]-3)/10)+1" office:value-type="string" office:string-value="Group 26" calcext:value-type="string">
            <text:p>Group 26</text:p>
          </table:table-cell>
          <table:table-cell table:formula="of:=&quot;Group &quot; &amp; INT(([.IX27]-3)/10)+1" office:value-type="string" office:string-value="Group 26" calcext:value-type="string">
            <text:p>Group 26</text:p>
          </table:table-cell>
          <table:table-cell table:formula="of:=&quot;Group &quot; &amp; INT(([.IY27]-3)/10)+1" office:value-type="string" office:string-value="Group 26" calcext:value-type="string">
            <text:p>Group 26</text:p>
          </table:table-cell>
          <table:table-cell table:formula="of:=&quot;Group &quot; &amp; INT(([.IZ27]-3)/10)+1" office:value-type="string" office:string-value="Group 26" calcext:value-type="string">
            <text:p>Group 26</text:p>
          </table:table-cell>
          <table:table-cell table:formula="of:=&quot;Group &quot; &amp; INT(([.JA27]-3)/10)+1" office:value-type="string" office:string-value="Group 26" calcext:value-type="string">
            <text:p>Group 26</text:p>
          </table:table-cell>
          <table:table-cell table:formula="of:=&quot;Group &quot; &amp; INT(([.JB27]-3)/10)+1" office:value-type="string" office:string-value="Group 26" calcext:value-type="string">
            <text:p>Group 26</text:p>
          </table:table-cell>
          <table:table-cell table:formula="of:=&quot;Group &quot; &amp; INT(([.JC27]-3)/10)+1" office:value-type="string" office:string-value="Group 26" calcext:value-type="string">
            <text:p>Group 26</text:p>
          </table:table-cell>
          <table:table-cell table:formula="of:=&quot;Group &quot; &amp; INT(([.JD27]-3)/10)+1" office:value-type="string" office:string-value="Group 27" calcext:value-type="string">
            <text:p>Group 27</text:p>
          </table:table-cell>
          <table:table-cell table:formula="of:=&quot;Group &quot; &amp; INT(([.JE27]-3)/10)+1" office:value-type="string" office:string-value="Group 27" calcext:value-type="string">
            <text:p>Group 27</text:p>
          </table:table-cell>
          <table:table-cell table:formula="of:=&quot;Group &quot; &amp; INT(([.JF27]-3)/10)+1" office:value-type="string" office:string-value="Group 27" calcext:value-type="string">
            <text:p>Group 27</text:p>
          </table:table-cell>
          <table:table-cell table:formula="of:=&quot;Group &quot; &amp; INT(([.JG27]-3)/10)+1" office:value-type="string" office:string-value="Group 27" calcext:value-type="string">
            <text:p>Group 27</text:p>
          </table:table-cell>
          <table:table-cell table:formula="of:=&quot;Group &quot; &amp; INT(([.JH27]-3)/10)+1" office:value-type="string" office:string-value="Group 27" calcext:value-type="string">
            <text:p>Group 27</text:p>
          </table:table-cell>
          <table:table-cell table:formula="of:=&quot;Group &quot; &amp; INT(([.JI27]-3)/10)+1" office:value-type="string" office:string-value="Group 27" calcext:value-type="string">
            <text:p>Group 27</text:p>
          </table:table-cell>
          <table:table-cell table:formula="of:=&quot;Group &quot; &amp; INT(([.JJ27]-3)/10)+1" office:value-type="string" office:string-value="Group 27" calcext:value-type="string">
            <text:p>Group 27</text:p>
          </table:table-cell>
          <table:table-cell table:formula="of:=&quot;Group &quot; &amp; INT(([.JK27]-3)/10)+1" office:value-type="string" office:string-value="Group 27" calcext:value-type="string">
            <text:p>Group 27</text:p>
          </table:table-cell>
          <table:table-cell table:formula="of:=&quot;Group &quot; &amp; INT(([.JL27]-3)/10)+1" office:value-type="string" office:string-value="Group 27" calcext:value-type="string">
            <text:p>Group 27</text:p>
          </table:table-cell>
          <table:table-cell table:formula="of:=&quot;Group &quot; &amp; INT(([.JM27]-3)/10)+1" office:value-type="string" office:string-value="Group 27" calcext:value-type="string">
            <text:p>Group 27</text:p>
          </table:table-cell>
          <table:table-cell table:formula="of:=&quot;Group &quot; &amp; INT(([.JN27]-3)/10)+1" office:value-type="string" office:string-value="Group 28" calcext:value-type="string">
            <text:p>Group 28</text:p>
          </table:table-cell>
          <table:table-cell table:formula="of:=&quot;Group &quot; &amp; INT(([.JO27]-3)/10)+1" office:value-type="string" office:string-value="Group 28" calcext:value-type="string">
            <text:p>Group 28</text:p>
          </table:table-cell>
          <table:table-cell table:formula="of:=&quot;Group &quot; &amp; INT(([.JP27]-3)/10)+1" office:value-type="string" office:string-value="Group 28" calcext:value-type="string">
            <text:p>Group 28</text:p>
          </table:table-cell>
          <table:table-cell table:formula="of:=&quot;Group &quot; &amp; INT(([.JQ27]-3)/10)+1" office:value-type="string" office:string-value="Group 28" calcext:value-type="string">
            <text:p>Group 28</text:p>
          </table:table-cell>
          <table:table-cell table:formula="of:=&quot;Group &quot; &amp; INT(([.JR27]-3)/10)+1" office:value-type="string" office:string-value="Group 28" calcext:value-type="string">
            <text:p>Group 28</text:p>
          </table:table-cell>
          <table:table-cell table:formula="of:=&quot;Group &quot; &amp; INT(([.JS27]-3)/10)+1" office:value-type="string" office:string-value="Group 28" calcext:value-type="string">
            <text:p>Group 28</text:p>
          </table:table-cell>
          <table:table-cell table:formula="of:=&quot;Group &quot; &amp; INT(([.JT27]-3)/10)+1" office:value-type="string" office:string-value="Group 28" calcext:value-type="string">
            <text:p>Group 28</text:p>
          </table:table-cell>
          <table:table-cell table:formula="of:=&quot;Group &quot; &amp; INT(([.JU27]-3)/10)+1" office:value-type="string" office:string-value="Group 28" calcext:value-type="string">
            <text:p>Group 28</text:p>
          </table:table-cell>
          <table:table-cell table:formula="of:=&quot;Group &quot; &amp; INT(([.JV27]-3)/10)+1" office:value-type="string" office:string-value="Group 28" calcext:value-type="string">
            <text:p>Group 28</text:p>
          </table:table-cell>
          <table:table-cell table:formula="of:=&quot;Group &quot; &amp; INT(([.JW27]-3)/10)+1" office:value-type="string" office:string-value="Group 28" calcext:value-type="string">
            <text:p>Group 28</text:p>
          </table:table-cell>
          <table:table-cell table:formula="of:=&quot;Group &quot; &amp; INT(([.JX27]-3)/10)+1" office:value-type="string" office:string-value="Group 29" calcext:value-type="string">
            <text:p>Group 29</text:p>
          </table:table-cell>
          <table:table-cell table:formula="of:=&quot;Group &quot; &amp; INT(([.JY27]-3)/10)+1" office:value-type="string" office:string-value="Group 29" calcext:value-type="string">
            <text:p>Group 29</text:p>
          </table:table-cell>
          <table:table-cell table:formula="of:=&quot;Group &quot; &amp; INT(([.JZ27]-3)/10)+1" office:value-type="string" office:string-value="Group 29" calcext:value-type="string">
            <text:p>Group 29</text:p>
          </table:table-cell>
          <table:table-cell table:formula="of:=&quot;Group &quot; &amp; INT(([.KA27]-3)/10)+1" office:value-type="string" office:string-value="Group 29" calcext:value-type="string">
            <text:p>Group 29</text:p>
          </table:table-cell>
          <table:table-cell table:formula="of:=&quot;Group &quot; &amp; INT(([.KB27]-3)/10)+1" office:value-type="string" office:string-value="Group 29" calcext:value-type="string">
            <text:p>Group 29</text:p>
          </table:table-cell>
          <table:table-cell table:formula="of:=&quot;Group &quot; &amp; INT(([.KC27]-3)/10)+1" office:value-type="string" office:string-value="Group 29" calcext:value-type="string">
            <text:p>Group 29</text:p>
          </table:table-cell>
          <table:table-cell table:formula="of:=&quot;Group &quot; &amp; INT(([.KD27]-3)/10)+1" office:value-type="string" office:string-value="Group 29" calcext:value-type="string">
            <text:p>Group 29</text:p>
          </table:table-cell>
          <table:table-cell table:formula="of:=&quot;Group &quot; &amp; INT(([.KE27]-3)/10)+1" office:value-type="string" office:string-value="Group 29" calcext:value-type="string">
            <text:p>Group 29</text:p>
          </table:table-cell>
          <table:table-cell table:formula="of:=&quot;Group &quot; &amp; INT(([.KF27]-3)/10)+1" office:value-type="string" office:string-value="Group 29" calcext:value-type="string">
            <text:p>Group 29</text:p>
          </table:table-cell>
          <table:table-cell table:formula="of:=&quot;Group &quot; &amp; INT(([.KG27]-3)/10)+1" office:value-type="string" office:string-value="Group 29" calcext:value-type="string">
            <text:p>Group 29</text:p>
          </table:table-cell>
          <table:table-cell table:formula="of:=&quot;Group &quot; &amp; INT(([.KH27]-3)/10)+1" office:value-type="string" office:string-value="Group 30" calcext:value-type="string">
            <text:p>Group 30</text:p>
          </table:table-cell>
          <table:table-cell table:formula="of:=&quot;Group &quot; &amp; INT(([.KI27]-3)/10)+1" office:value-type="string" office:string-value="Group 30" calcext:value-type="string">
            <text:p>Group 30</text:p>
          </table:table-cell>
          <table:table-cell table:formula="of:=&quot;Group &quot; &amp; INT(([.KJ27]-3)/10)+1" office:value-type="string" office:string-value="Group 30" calcext:value-type="string">
            <text:p>Group 30</text:p>
          </table:table-cell>
          <table:table-cell table:formula="of:=&quot;Group &quot; &amp; INT(([.KK27]-3)/10)+1" office:value-type="string" office:string-value="Group 30" calcext:value-type="string">
            <text:p>Group 30</text:p>
          </table:table-cell>
          <table:table-cell table:formula="of:=&quot;Group &quot; &amp; INT(([.KL27]-3)/10)+1" office:value-type="string" office:string-value="Group 30" calcext:value-type="string">
            <text:p>Group 30</text:p>
          </table:table-cell>
          <table:table-cell table:formula="of:=&quot;Group &quot; &amp; INT(([.KM27]-3)/10)+1" office:value-type="string" office:string-value="Group 30" calcext:value-type="string">
            <text:p>Group 30</text:p>
          </table:table-cell>
          <table:table-cell table:formula="of:=&quot;Group &quot; &amp; INT(([.KN27]-3)/10)+1" office:value-type="string" office:string-value="Group 30" calcext:value-type="string">
            <text:p>Group 30</text:p>
          </table:table-cell>
          <table:table-cell table:formula="of:=&quot;Group &quot; &amp; INT(([.KO27]-3)/10)+1" office:value-type="string" office:string-value="Group 30" calcext:value-type="string">
            <text:p>Group 30</text:p>
          </table:table-cell>
          <table:table-cell table:formula="of:=&quot;Group &quot; &amp; INT(([.KP27]-3)/10)+1" office:value-type="string" office:string-value="Group 30" calcext:value-type="string">
            <text:p>Group 30</text:p>
          </table:table-cell>
          <table:table-cell table:formula="of:=&quot;Group &quot; &amp; INT(([.KQ27]-3)/10)+1" office:value-type="string" office:string-value="Group 30" calcext:value-type="string">
            <text:p>Group 30</text:p>
          </table:table-cell>
          <table:table-cell table:formula="of:=&quot;Group &quot; &amp; INT(([.KR27]-3)/10)+1" office:value-type="string" office:string-value="Group 31" calcext:value-type="string">
            <text:p>Group 31</text:p>
          </table:table-cell>
          <table:table-cell table:formula="of:=&quot;Group &quot; &amp; INT(([.KS27]-3)/10)+1" office:value-type="string" office:string-value="Group 31" calcext:value-type="string">
            <text:p>Group 31</text:p>
          </table:table-cell>
          <table:table-cell table:formula="of:=&quot;Group &quot; &amp; INT(([.KT27]-3)/10)+1" office:value-type="string" office:string-value="Group 31" calcext:value-type="string">
            <text:p>Group 31</text:p>
          </table:table-cell>
          <table:table-cell table:formula="of:=&quot;Group &quot; &amp; INT(([.KU27]-3)/10)+1" office:value-type="string" office:string-value="Group 31" calcext:value-type="string">
            <text:p>Group 31</text:p>
          </table:table-cell>
          <table:table-cell table:formula="of:=&quot;Group &quot; &amp; INT(([.KV27]-3)/10)+1" office:value-type="string" office:string-value="Group 31" calcext:value-type="string">
            <text:p>Group 31</text:p>
          </table:table-cell>
          <table:table-cell table:formula="of:=&quot;Group &quot; &amp; INT(([.KW27]-3)/10)+1" office:value-type="string" office:string-value="Group 31" calcext:value-type="string">
            <text:p>Group 31</text:p>
          </table:table-cell>
          <table:table-cell table:formula="of:=&quot;Group &quot; &amp; INT(([.KX27]-3)/10)+1" office:value-type="string" office:string-value="Group 31" calcext:value-type="string">
            <text:p>Group 31</text:p>
          </table:table-cell>
          <table:table-cell table:formula="of:=&quot;Group &quot; &amp; INT(([.KY27]-3)/10)+1" office:value-type="string" office:string-value="Group 31" calcext:value-type="string">
            <text:p>Group 31</text:p>
          </table:table-cell>
          <table:table-cell table:formula="of:=&quot;Group &quot; &amp; INT(([.KZ27]-3)/10)+1" office:value-type="string" office:string-value="Group 31" calcext:value-type="string">
            <text:p>Group 31</text:p>
          </table:table-cell>
          <table:table-cell table:formula="of:=&quot;Group &quot; &amp; INT(([.LA27]-3)/10)+1" office:value-type="string" office:string-value="Group 31" calcext:value-type="string">
            <text:p>Group 31</text:p>
          </table:table-cell>
          <table:table-cell table:formula="of:=&quot;Group &quot; &amp; INT(([.LB27]-3)/10)+1" office:value-type="string" office:string-value="Group 32" calcext:value-type="string">
            <text:p>Group 32</text:p>
          </table:table-cell>
          <table:table-cell table:formula="of:=&quot;Group &quot; &amp; INT(([.LC27]-3)/10)+1" office:value-type="string" office:string-value="Group 32" calcext:value-type="string">
            <text:p>Group 32</text:p>
          </table:table-cell>
          <table:table-cell table:formula="of:=&quot;Group &quot; &amp; INT(([.LD27]-3)/10)+1" office:value-type="string" office:string-value="Group 32" calcext:value-type="string">
            <text:p>Group 32</text:p>
          </table:table-cell>
          <table:table-cell table:formula="of:=&quot;Group &quot; &amp; INT(([.LE27]-3)/10)+1" office:value-type="string" office:string-value="Group 32" calcext:value-type="string">
            <text:p>Group 32</text:p>
          </table:table-cell>
          <table:table-cell table:formula="of:=&quot;Group &quot; &amp; INT(([.LF27]-3)/10)+1" office:value-type="string" office:string-value="Group 32" calcext:value-type="string">
            <text:p>Group 32</text:p>
          </table:table-cell>
          <table:table-cell table:formula="of:=&quot;Group &quot; &amp; INT(([.LG27]-3)/10)+1" office:value-type="string" office:string-value="Group 32" calcext:value-type="string">
            <text:p>Group 32</text:p>
          </table:table-cell>
          <table:table-cell table:formula="of:=&quot;Group &quot; &amp; INT(([.LH27]-3)/10)+1" office:value-type="string" office:string-value="Group 32" calcext:value-type="string">
            <text:p>Group 32</text:p>
          </table:table-cell>
          <table:table-cell table:formula="of:=&quot;Group &quot; &amp; INT(([.LI27]-3)/10)+1" office:value-type="string" office:string-value="Group 32" calcext:value-type="string">
            <text:p>Group 32</text:p>
          </table:table-cell>
          <table:table-cell table:formula="of:=&quot;Group &quot; &amp; INT(([.LJ27]-3)/10)+1" office:value-type="string" office:string-value="Group 32" calcext:value-type="string">
            <text:p>Group 32</text:p>
          </table:table-cell>
          <table:table-cell table:formula="of:=&quot;Group &quot; &amp; INT(([.LK27]-3)/10)+1" office:value-type="string" office:string-value="Group 32" calcext:value-type="string">
            <text:p>Group 32</text:p>
          </table:table-cell>
          <table:table-cell table:formula="of:=&quot;Group &quot; &amp; INT(([.LL27]-3)/10)+1" office:value-type="string" office:string-value="Group 33" calcext:value-type="string">
            <text:p>Group 33</text:p>
          </table:table-cell>
          <table:table-cell table:formula="of:=&quot;Group &quot; &amp; INT(([.LM27]-3)/10)+1" office:value-type="string" office:string-value="Group 33" calcext:value-type="string">
            <text:p>Group 33</text:p>
          </table:table-cell>
          <table:table-cell table:formula="of:=&quot;Group &quot; &amp; INT(([.LN27]-3)/10)+1" office:value-type="string" office:string-value="Group 33" calcext:value-type="string">
            <text:p>Group 33</text:p>
          </table:table-cell>
          <table:table-cell table:formula="of:=&quot;Group &quot; &amp; INT(([.LO27]-3)/10)+1" office:value-type="string" office:string-value="Group 33" calcext:value-type="string">
            <text:p>Group 33</text:p>
          </table:table-cell>
          <table:table-cell table:formula="of:=&quot;Group &quot; &amp; INT(([.LP27]-3)/10)+1" office:value-type="string" office:string-value="Group 33" calcext:value-type="string">
            <text:p>Group 33</text:p>
          </table:table-cell>
          <table:table-cell table:formula="of:=&quot;Group &quot; &amp; INT(([.LQ27]-3)/10)+1" office:value-type="string" office:string-value="Group 33" calcext:value-type="string">
            <text:p>Group 33</text:p>
          </table:table-cell>
          <table:table-cell table:formula="of:=&quot;Group &quot; &amp; INT(([.LR27]-3)/10)+1" office:value-type="string" office:string-value="Group 33" calcext:value-type="string">
            <text:p>Group 33</text:p>
          </table:table-cell>
          <table:table-cell table:formula="of:=&quot;Group &quot; &amp; INT(([.LS27]-3)/10)+1" office:value-type="string" office:string-value="Group 33" calcext:value-type="string">
            <text:p>Group 33</text:p>
          </table:table-cell>
          <table:table-cell table:formula="of:=&quot;Group &quot; &amp; INT(([.LT27]-3)/10)+1" office:value-type="string" office:string-value="Group 33" calcext:value-type="string">
            <text:p>Group 33</text:p>
          </table:table-cell>
          <table:table-cell table:formula="of:=&quot;Group &quot; &amp; INT(([.LU27]-3)/10)+1" office:value-type="string" office:string-value="Group 33" calcext:value-type="string">
            <text:p>Group 33</text:p>
          </table:table-cell>
          <table:table-cell table:formula="of:=&quot;Group &quot; &amp; INT(([.LV27]-3)/10)+1" office:value-type="string" office:string-value="Group 34" calcext:value-type="string">
            <text:p>Group 34</text:p>
          </table:table-cell>
          <table:table-cell table:formula="of:=&quot;Group &quot; &amp; INT(([.LW27]-3)/10)+1" office:value-type="string" office:string-value="Group 34" calcext:value-type="string">
            <text:p>Group 34</text:p>
          </table:table-cell>
          <table:table-cell table:formula="of:=&quot;Group &quot; &amp; INT(([.LX27]-3)/10)+1" office:value-type="string" office:string-value="Group 34" calcext:value-type="string">
            <text:p>Group 34</text:p>
          </table:table-cell>
          <table:table-cell table:formula="of:=&quot;Group &quot; &amp; INT(([.LY27]-3)/10)+1" office:value-type="string" office:string-value="Group 34" calcext:value-type="string">
            <text:p>Group 34</text:p>
          </table:table-cell>
          <table:table-cell table:formula="of:=&quot;Group &quot; &amp; INT(([.LZ27]-3)/10)+1" office:value-type="string" office:string-value="Group 34" calcext:value-type="string">
            <text:p>Group 34</text:p>
          </table:table-cell>
          <table:table-cell table:formula="of:=&quot;Group &quot; &amp; INT(([.MA27]-3)/10)+1" office:value-type="string" office:string-value="Group 34" calcext:value-type="string">
            <text:p>Group 34</text:p>
          </table:table-cell>
          <table:table-cell table:formula="of:=&quot;Group &quot; &amp; INT(([.MB27]-3)/10)+1" office:value-type="string" office:string-value="Group 34" calcext:value-type="string">
            <text:p>Group 34</text:p>
          </table:table-cell>
          <table:table-cell table:formula="of:=&quot;Group &quot; &amp; INT(([.MC27]-3)/10)+1" office:value-type="string" office:string-value="Group 34" calcext:value-type="string">
            <text:p>Group 34</text:p>
          </table:table-cell>
          <table:table-cell table:formula="of:=&quot;Group &quot; &amp; INT(([.MD27]-3)/10)+1" office:value-type="string" office:string-value="Group 34" calcext:value-type="string">
            <text:p>Group 34</text:p>
          </table:table-cell>
          <table:table-cell table:formula="of:=&quot;Group &quot; &amp; INT(([.ME27]-3)/10)+1" office:value-type="string" office:string-value="Group 34" calcext:value-type="string">
            <text:p>Group 34</text:p>
          </table:table-cell>
          <table:table-cell table:formula="of:=&quot;Group &quot; &amp; INT(([.MF27]-3)/10)+1" office:value-type="string" office:string-value="Group 35" calcext:value-type="string">
            <text:p>Group 35</text:p>
          </table:table-cell>
          <table:table-cell table:formula="of:=&quot;Group &quot; &amp; INT(([.MG27]-3)/10)+1" office:value-type="string" office:string-value="Group 35" calcext:value-type="string">
            <text:p>Group 35</text:p>
          </table:table-cell>
          <table:table-cell table:formula="of:=&quot;Group &quot; &amp; INT(([.MH27]-3)/10)+1" office:value-type="string" office:string-value="Group 35" calcext:value-type="string">
            <text:p>Group 35</text:p>
          </table:table-cell>
          <table:table-cell table:formula="of:=&quot;Group &quot; &amp; INT(([.MI27]-3)/10)+1" office:value-type="string" office:string-value="Group 35" calcext:value-type="string">
            <text:p>Group 35</text:p>
          </table:table-cell>
          <table:table-cell table:formula="of:=&quot;Group &quot; &amp; INT(([.MJ27]-3)/10)+1" office:value-type="string" office:string-value="Group 35" calcext:value-type="string">
            <text:p>Group 35</text:p>
          </table:table-cell>
          <table:table-cell table:formula="of:=&quot;Group &quot; &amp; INT(([.MK27]-3)/10)+1" office:value-type="string" office:string-value="Group 35" calcext:value-type="string">
            <text:p>Group 35</text:p>
          </table:table-cell>
          <table:table-cell table:formula="of:=&quot;Group &quot; &amp; INT(([.ML27]-3)/10)+1" office:value-type="string" office:string-value="Group 35" calcext:value-type="string">
            <text:p>Group 35</text:p>
          </table:table-cell>
          <table:table-cell table:formula="of:=&quot;Group &quot; &amp; INT(([.MM27]-3)/10)+1" office:value-type="string" office:string-value="Group 35" calcext:value-type="string">
            <text:p>Group 35</text:p>
          </table:table-cell>
          <table:table-cell table:formula="of:=&quot;Group &quot; &amp; INT(([.MN27]-3)/10)+1" office:value-type="string" office:string-value="Group 35" calcext:value-type="string">
            <text:p>Group 35</text:p>
          </table:table-cell>
          <table:table-cell table:formula="of:=&quot;Group &quot; &amp; INT(([.MO27]-3)/10)+1" office:value-type="string" office:string-value="Group 35" calcext:value-type="string">
            <text:p>Group 35</text:p>
          </table:table-cell>
          <table:table-cell table:formula="of:=&quot;Group &quot; &amp; INT(([.MP27]-3)/10)+1" office:value-type="string" office:string-value="Group 36" calcext:value-type="string">
            <text:p>Group 36</text:p>
          </table:table-cell>
          <table:table-cell table:formula="of:=&quot;Group &quot; &amp; INT(([.MQ27]-3)/10)+1" office:value-type="string" office:string-value="Group 36" calcext:value-type="string">
            <text:p>Group 36</text:p>
          </table:table-cell>
          <table:table-cell table:formula="of:=&quot;Group &quot; &amp; INT(([.MR27]-3)/10)+1" office:value-type="string" office:string-value="Group 36" calcext:value-type="string">
            <text:p>Group 36</text:p>
          </table:table-cell>
          <table:table-cell table:formula="of:=&quot;Group &quot; &amp; INT(([.MS27]-3)/10)+1" office:value-type="string" office:string-value="Group 36" calcext:value-type="string">
            <text:p>Group 36</text:p>
          </table:table-cell>
          <table:table-cell table:formula="of:=&quot;Group &quot; &amp; INT(([.MT27]-3)/10)+1" office:value-type="string" office:string-value="Group 36" calcext:value-type="string">
            <text:p>Group 36</text:p>
          </table:table-cell>
          <table:table-cell table:formula="of:=&quot;Group &quot; &amp; INT(([.MU27]-3)/10)+1" office:value-type="string" office:string-value="Group 36" calcext:value-type="string">
            <text:p>Group 36</text:p>
          </table:table-cell>
          <table:table-cell table:formula="of:=&quot;Group &quot; &amp; INT(([.MV27]-3)/10)+1" office:value-type="string" office:string-value="Group 36" calcext:value-type="string">
            <text:p>Group 36</text:p>
          </table:table-cell>
          <table:table-cell table:formula="of:=&quot;Group &quot; &amp; INT(([.MW27]-3)/10)+1" office:value-type="string" office:string-value="Group 36" calcext:value-type="string">
            <text:p>Group 36</text:p>
          </table:table-cell>
          <table:table-cell table:formula="of:=&quot;Group &quot; &amp; INT(([.MX27]-3)/10)+1" office:value-type="string" office:string-value="Group 36" calcext:value-type="string">
            <text:p>Group 36</text:p>
          </table:table-cell>
          <table:table-cell table:formula="of:=&quot;Group &quot; &amp; INT(([.MY27]-3)/10)+1" office:value-type="string" office:string-value="Group 36" calcext:value-type="string">
            <text:p>Group 36</text:p>
          </table:table-cell>
          <table:table-cell table:formula="of:=&quot;Group &quot; &amp; INT(([.MZ27]-3)/10)+1" office:value-type="string" office:string-value="Group 37" calcext:value-type="string">
            <text:p>Group 37</text:p>
          </table:table-cell>
          <table:table-cell table:formula="of:=&quot;Group &quot; &amp; INT(([.NA27]-3)/10)+1" office:value-type="string" office:string-value="Group 37" calcext:value-type="string">
            <text:p>Group 37</text:p>
          </table:table-cell>
          <table:table-cell table:formula="of:=&quot;Group &quot; &amp; INT(([.NB27]-3)/10)+1" office:value-type="string" office:string-value="Group 37" calcext:value-type="string">
            <text:p>Group 37</text:p>
          </table:table-cell>
          <table:table-cell table:formula="of:=&quot;Group &quot; &amp; INT(([.NC27]-3)/10)+1" office:value-type="string" office:string-value="Group 37" calcext:value-type="string">
            <text:p>Group 37</text:p>
          </table:table-cell>
          <table:table-cell table:formula="of:=&quot;Group &quot; &amp; INT(([.ND27]-3)/10)+1" office:value-type="string" office:string-value="Group 37" calcext:value-type="string">
            <text:p>Group 37</text:p>
          </table:table-cell>
          <table:table-cell table:formula="of:=&quot;Group &quot; &amp; INT(([.NE27]-3)/10)+1" office:value-type="string" office:string-value="Group 37" calcext:value-type="string">
            <text:p>Group 37</text:p>
          </table:table-cell>
          <table:table-cell table:formula="of:=&quot;Group &quot; &amp; INT(([.NF27]-3)/10)+1" office:value-type="string" office:string-value="Group 37" calcext:value-type="string">
            <text:p>Group 37</text:p>
          </table:table-cell>
          <table:table-cell table:formula="of:=&quot;Group &quot; &amp; INT(([.NG27]-3)/10)+1" office:value-type="string" office:string-value="Group 37" calcext:value-type="string">
            <text:p>Group 37</text:p>
          </table:table-cell>
          <table:table-cell table:formula="of:=&quot;Group &quot; &amp; INT(([.NH27]-3)/10)+1" office:value-type="string" office:string-value="Group 37" calcext:value-type="string">
            <text:p>Group 37</text:p>
          </table:table-cell>
          <table:table-cell table:formula="of:=&quot;Group &quot; &amp; INT(([.NI27]-3)/10)+1" office:value-type="string" office:string-value="Group 37" calcext:value-type="string">
            <text:p>Group 37</text:p>
          </table:table-cell>
          <table:table-cell table:formula="of:=&quot;Group &quot; &amp; INT(([.NJ27]-3)/10)+1" office:value-type="string" office:string-value="Group 38" calcext:value-type="string">
            <text:p>Group 38</text:p>
          </table:table-cell>
          <table:table-cell table:formula="of:=&quot;Group &quot; &amp; INT(([.NK27]-3)/10)+1" office:value-type="string" office:string-value="Group 38" calcext:value-type="string">
            <text:p>Group 38</text:p>
          </table:table-cell>
          <table:table-cell table:formula="of:=&quot;Group &quot; &amp; INT(([.NL27]-3)/10)+1" office:value-type="string" office:string-value="Group 38" calcext:value-type="string">
            <text:p>Group 38</text:p>
          </table:table-cell>
          <table:table-cell table:formula="of:=&quot;Group &quot; &amp; INT(([.NM27]-3)/10)+1" office:value-type="string" office:string-value="Group 38" calcext:value-type="string">
            <text:p>Group 38</text:p>
          </table:table-cell>
          <table:table-cell table:formula="of:=&quot;Group &quot; &amp; INT(([.NN27]-3)/10)+1" office:value-type="string" office:string-value="Group 38" calcext:value-type="string">
            <text:p>Group 38</text:p>
          </table:table-cell>
          <table:table-cell table:formula="of:=&quot;Group &quot; &amp; INT(([.NO27]-3)/10)+1" office:value-type="string" office:string-value="Group 38" calcext:value-type="string">
            <text:p>Group 38</text:p>
          </table:table-cell>
          <table:table-cell table:formula="of:=&quot;Group &quot; &amp; INT(([.NP27]-3)/10)+1" office:value-type="string" office:string-value="Group 38" calcext:value-type="string">
            <text:p>Group 38</text:p>
          </table:table-cell>
          <table:table-cell table:formula="of:=&quot;Group &quot; &amp; INT(([.NQ27]-3)/10)+1" office:value-type="string" office:string-value="Group 38" calcext:value-type="string">
            <text:p>Group 38</text:p>
          </table:table-cell>
          <table:table-cell table:formula="of:=&quot;Group &quot; &amp; INT(([.NR27]-3)/10)+1" office:value-type="string" office:string-value="Group 38" calcext:value-type="string">
            <text:p>Group 38</text:p>
          </table:table-cell>
          <table:table-cell table:formula="of:=&quot;Group &quot; &amp; INT(([.NS27]-3)/10)+1" office:value-type="string" office:string-value="Group 38" calcext:value-type="string">
            <text:p>Group 38</text:p>
          </table:table-cell>
          <table:table-cell table:formula="of:=&quot;Group &quot; &amp; INT(([.NT27]-3)/10)+1" office:value-type="string" office:string-value="Group 39" calcext:value-type="string">
            <text:p>Group 39</text:p>
          </table:table-cell>
          <table:table-cell table:formula="of:=&quot;Group &quot; &amp; INT(([.NU27]-3)/10)+1" office:value-type="string" office:string-value="Group 39" calcext:value-type="string">
            <text:p>Group 39</text:p>
          </table:table-cell>
          <table:table-cell table:formula="of:=&quot;Group &quot; &amp; INT(([.NV27]-3)/10)+1" office:value-type="string" office:string-value="Group 39" calcext:value-type="string">
            <text:p>Group 39</text:p>
          </table:table-cell>
          <table:table-cell table:formula="of:=&quot;Group &quot; &amp; INT(([.NW27]-3)/10)+1" office:value-type="string" office:string-value="Group 39" calcext:value-type="string">
            <text:p>Group 39</text:p>
          </table:table-cell>
          <table:table-cell table:formula="of:=&quot;Group &quot; &amp; INT(([.NX27]-3)/10)+1" office:value-type="string" office:string-value="Group 39" calcext:value-type="string">
            <text:p>Group 39</text:p>
          </table:table-cell>
          <table:table-cell table:formula="of:=&quot;Group &quot; &amp; INT(([.NY27]-3)/10)+1" office:value-type="string" office:string-value="Group 39" calcext:value-type="string">
            <text:p>Group 39</text:p>
          </table:table-cell>
          <table:table-cell table:formula="of:=&quot;Group &quot; &amp; INT(([.NZ27]-3)/10)+1" office:value-type="string" office:string-value="Group 39" calcext:value-type="string">
            <text:p>Group 39</text:p>
          </table:table-cell>
          <table:table-cell table:formula="of:=&quot;Group &quot; &amp; INT(([.OA27]-3)/10)+1" office:value-type="string" office:string-value="Group 39" calcext:value-type="string">
            <text:p>Group 39</text:p>
          </table:table-cell>
          <table:table-cell table:formula="of:=&quot;Group &quot; &amp; INT(([.OB27]-3)/10)+1" office:value-type="string" office:string-value="Group 39" calcext:value-type="string">
            <text:p>Group 39</text:p>
          </table:table-cell>
          <table:table-cell table:formula="of:=&quot;Group &quot; &amp; INT(([.OC27]-3)/10)+1" office:value-type="string" office:string-value="Group 39" calcext:value-type="string">
            <text:p>Group 39</text:p>
          </table:table-cell>
          <table:table-cell table:formula="of:=&quot;Group &quot; &amp; INT(([.OD27]-3)/10)+1" office:value-type="string" office:string-value="Group 40" calcext:value-type="string">
            <text:p>Group 40</text:p>
          </table:table-cell>
          <table:table-cell table:formula="of:=&quot;Group &quot; &amp; INT(([.OE27]-3)/10)+1" office:value-type="string" office:string-value="Group 40" calcext:value-type="string">
            <text:p>Group 40</text:p>
          </table:table-cell>
          <table:table-cell table:formula="of:=&quot;Group &quot; &amp; INT(([.OF27]-3)/10)+1" office:value-type="string" office:string-value="Group 40" calcext:value-type="string">
            <text:p>Group 40</text:p>
          </table:table-cell>
          <table:table-cell table:formula="of:=&quot;Group &quot; &amp; INT(([.OG27]-3)/10)+1" office:value-type="string" office:string-value="Group 40" calcext:value-type="string">
            <text:p>Group 40</text:p>
          </table:table-cell>
          <table:table-cell table:formula="of:=&quot;Group &quot; &amp; INT(([.OH27]-3)/10)+1" office:value-type="string" office:string-value="Group 40" calcext:value-type="string">
            <text:p>Group 40</text:p>
          </table:table-cell>
          <table:table-cell table:formula="of:=&quot;Group &quot; &amp; INT(([.OI27]-3)/10)+1" office:value-type="string" office:string-value="Group 40" calcext:value-type="string">
            <text:p>Group 40</text:p>
          </table:table-cell>
          <table:table-cell table:formula="of:=&quot;Group &quot; &amp; INT(([.OJ27]-3)/10)+1" office:value-type="string" office:string-value="Group 40" calcext:value-type="string">
            <text:p>Group 40</text:p>
          </table:table-cell>
          <table:table-cell table:formula="of:=&quot;Group &quot; &amp; INT(([.OK27]-3)/10)+1" office:value-type="string" office:string-value="Group 40" calcext:value-type="string">
            <text:p>Group 40</text:p>
          </table:table-cell>
          <table:table-cell table:formula="of:=&quot;Group &quot; &amp; INT(([.OL27]-3)/10)+1" office:value-type="string" office:string-value="Group 40" calcext:value-type="string">
            <text:p>Group 40</text:p>
          </table:table-cell>
          <table:table-cell table:formula="of:=&quot;Group &quot; &amp; INT(([.OM27]-3)/10)+1" office:value-type="string" office:string-value="Group 40" calcext:value-type="string">
            <text:p>Group 40</text:p>
          </table:table-cell>
          <table:table-cell table:formula="of:=&quot;Group &quot; &amp; INT(([.ON27]-3)/10)+1" office:value-type="string" office:string-value="Group 41" calcext:value-type="string">
            <text:p>Group 41</text:p>
          </table:table-cell>
          <table:table-cell table:formula="of:=&quot;Group &quot; &amp; INT(([.OO27]-3)/10)+1" office:value-type="string" office:string-value="Group 41" calcext:value-type="string">
            <text:p>Group 41</text:p>
          </table:table-cell>
          <table:table-cell table:formula="of:=&quot;Group &quot; &amp; INT(([.OP27]-3)/10)+1" office:value-type="string" office:string-value="Group 41" calcext:value-type="string">
            <text:p>Group 41</text:p>
          </table:table-cell>
          <table:table-cell table:formula="of:=&quot;Group &quot; &amp; INT(([.OQ27]-3)/10)+1" office:value-type="string" office:string-value="Group 41" calcext:value-type="string">
            <text:p>Group 41</text:p>
          </table:table-cell>
          <table:table-cell table:formula="of:=&quot;Group &quot; &amp; INT(([.OR27]-3)/10)+1" office:value-type="string" office:string-value="Group 41" calcext:value-type="string">
            <text:p>Group 41</text:p>
          </table:table-cell>
          <table:table-cell table:formula="of:=&quot;Group &quot; &amp; INT(([.OS27]-3)/10)+1" office:value-type="string" office:string-value="Group 41" calcext:value-type="string">
            <text:p>Group 41</text:p>
          </table:table-cell>
          <table:table-cell table:formula="of:=&quot;Group &quot; &amp; INT(([.OT27]-3)/10)+1" office:value-type="string" office:string-value="Group 41" calcext:value-type="string">
            <text:p>Group 41</text:p>
          </table:table-cell>
          <table:table-cell table:formula="of:=&quot;Group &quot; &amp; INT(([.OU27]-3)/10)+1" office:value-type="string" office:string-value="Group 41" calcext:value-type="string">
            <text:p>Group 41</text:p>
          </table:table-cell>
          <table:table-cell table:formula="of:=&quot;Group &quot; &amp; INT(([.OV27]-3)/10)+1" office:value-type="string" office:string-value="Group 41" calcext:value-type="string">
            <text:p>Group 41</text:p>
          </table:table-cell>
          <table:table-cell table:formula="of:=&quot;Group &quot; &amp; INT(([.OW27]-3)/10)+1" office:value-type="string" office:string-value="Group 41" calcext:value-type="string">
            <text:p>Group 41</text:p>
          </table:table-cell>
          <table:table-cell table:formula="of:=&quot;Group &quot; &amp; INT(([.OX27]-3)/10)+1" office:value-type="string" office:string-value="Group 42" calcext:value-type="string">
            <text:p>Group 42</text:p>
          </table:table-cell>
          <table:table-cell table:formula="of:=&quot;Group &quot; &amp; INT(([.OY27]-3)/10)+1" office:value-type="string" office:string-value="Group 42" calcext:value-type="string">
            <text:p>Group 42</text:p>
          </table:table-cell>
          <table:table-cell table:formula="of:=&quot;Group &quot; &amp; INT(([.OZ27]-3)/10)+1" office:value-type="string" office:string-value="Group 42" calcext:value-type="string">
            <text:p>Group 42</text:p>
          </table:table-cell>
          <table:table-cell table:formula="of:=&quot;Group &quot; &amp; INT(([.PA27]-3)/10)+1" office:value-type="string" office:string-value="Group 42" calcext:value-type="string">
            <text:p>Group 42</text:p>
          </table:table-cell>
          <table:table-cell table:formula="of:=&quot;Group &quot; &amp; INT(([.PB27]-3)/10)+1" office:value-type="string" office:string-value="Group 42" calcext:value-type="string">
            <text:p>Group 42</text:p>
          </table:table-cell>
          <table:table-cell table:formula="of:=&quot;Group &quot; &amp; INT(([.PC27]-3)/10)+1" office:value-type="string" office:string-value="Group 42" calcext:value-type="string">
            <text:p>Group 42</text:p>
          </table:table-cell>
          <table:table-cell table:formula="of:=&quot;Group &quot; &amp; INT(([.PD27]-3)/10)+1" office:value-type="string" office:string-value="Group 42" calcext:value-type="string">
            <text:p>Group 42</text:p>
          </table:table-cell>
          <table:table-cell table:formula="of:=&quot;Group &quot; &amp; INT(([.PE27]-3)/10)+1" office:value-type="string" office:string-value="Group 42" calcext:value-type="string">
            <text:p>Group 42</text:p>
          </table:table-cell>
          <table:table-cell table:formula="of:=&quot;Group &quot; &amp; INT(([.PF27]-3)/10)+1" office:value-type="string" office:string-value="Group 42" calcext:value-type="string">
            <text:p>Group 42</text:p>
          </table:table-cell>
          <table:table-cell table:formula="of:=&quot;Group &quot; &amp; INT(([.PG27]-3)/10)+1" office:value-type="string" office:string-value="Group 42" calcext:value-type="string">
            <text:p>Group 42</text:p>
          </table:table-cell>
          <table:table-cell table:formula="of:=&quot;Group &quot; &amp; INT(([.PH27]-3)/10)+1" office:value-type="string" office:string-value="Group 43" calcext:value-type="string">
            <text:p>Group 43</text:p>
          </table:table-cell>
          <table:table-cell table:formula="of:=&quot;Group &quot; &amp; INT(([.PI27]-3)/10)+1" office:value-type="string" office:string-value="Group 43" calcext:value-type="string">
            <text:p>Group 43</text:p>
          </table:table-cell>
          <table:table-cell table:formula="of:=&quot;Group &quot; &amp; INT(([.PJ27]-3)/10)+1" office:value-type="string" office:string-value="Group 43" calcext:value-type="string">
            <text:p>Group 43</text:p>
          </table:table-cell>
          <table:table-cell table:formula="of:=&quot;Group &quot; &amp; INT(([.PK27]-3)/10)+1" office:value-type="string" office:string-value="Group 43" calcext:value-type="string">
            <text:p>Group 43</text:p>
          </table:table-cell>
          <table:table-cell table:formula="of:=&quot;Group &quot; &amp; INT(([.PL27]-3)/10)+1" office:value-type="string" office:string-value="Group 43" calcext:value-type="string">
            <text:p>Group 43</text:p>
          </table:table-cell>
          <table:table-cell table:formula="of:=&quot;Group &quot; &amp; INT(([.PM27]-3)/10)+1" office:value-type="string" office:string-value="Group 43" calcext:value-type="string">
            <text:p>Group 43</text:p>
          </table:table-cell>
          <table:table-cell table:formula="of:=&quot;Group &quot; &amp; INT(([.PN27]-3)/10)+1" office:value-type="string" office:string-value="Group 43" calcext:value-type="string">
            <text:p>Group 43</text:p>
          </table:table-cell>
          <table:table-cell table:formula="of:=&quot;Group &quot; &amp; INT(([.PO27]-3)/10)+1" office:value-type="string" office:string-value="Group 43" calcext:value-type="string">
            <text:p>Group 43</text:p>
          </table:table-cell>
          <table:table-cell table:formula="of:=&quot;Group &quot; &amp; INT(([.PP27]-3)/10)+1" office:value-type="string" office:string-value="Group 43" calcext:value-type="string">
            <text:p>Group 43</text:p>
          </table:table-cell>
          <table:table-cell table:formula="of:=&quot;Group &quot; &amp; INT(([.PQ27]-3)/10)+1" office:value-type="string" office:string-value="Group 43" calcext:value-type="string">
            <text:p>Group 43</text:p>
          </table:table-cell>
          <table:table-cell table:formula="of:=&quot;Group &quot; &amp; INT(([.PR27]-3)/10)+1" office:value-type="string" office:string-value="Group 44" calcext:value-type="string">
            <text:p>Group 44</text:p>
          </table:table-cell>
          <table:table-cell table:formula="of:=&quot;Group &quot; &amp; INT(([.PS27]-3)/10)+1" office:value-type="string" office:string-value="Group 44" calcext:value-type="string">
            <text:p>Group 44</text:p>
          </table:table-cell>
          <table:table-cell table:formula="of:=&quot;Group &quot; &amp; INT(([.PT27]-3)/10)+1" office:value-type="string" office:string-value="Group 44" calcext:value-type="string">
            <text:p>Group 44</text:p>
          </table:table-cell>
          <table:table-cell table:formula="of:=&quot;Group &quot; &amp; INT(([.PU27]-3)/10)+1" office:value-type="string" office:string-value="Group 44" calcext:value-type="string">
            <text:p>Group 44</text:p>
          </table:table-cell>
          <table:table-cell table:formula="of:=&quot;Group &quot; &amp; INT(([.PV27]-3)/10)+1" office:value-type="string" office:string-value="Group 44" calcext:value-type="string">
            <text:p>Group 44</text:p>
          </table:table-cell>
          <table:table-cell table:formula="of:=&quot;Group &quot; &amp; INT(([.PW27]-3)/10)+1" office:value-type="string" office:string-value="Group 44" calcext:value-type="string">
            <text:p>Group 44</text:p>
          </table:table-cell>
          <table:table-cell table:formula="of:=&quot;Group &quot; &amp; INT(([.PX27]-3)/10)+1" office:value-type="string" office:string-value="Group 44" calcext:value-type="string">
            <text:p>Group 44</text:p>
          </table:table-cell>
          <table:table-cell table:formula="of:=&quot;Group &quot; &amp; INT(([.PY27]-3)/10)+1" office:value-type="string" office:string-value="Group 44" calcext:value-type="string">
            <text:p>Group 44</text:p>
          </table:table-cell>
          <table:table-cell table:formula="of:=&quot;Group &quot; &amp; INT(([.PZ27]-3)/10)+1" office:value-type="string" office:string-value="Group 44" calcext:value-type="string">
            <text:p>Group 44</text:p>
          </table:table-cell>
          <table:table-cell table:formula="of:=&quot;Group &quot; &amp; INT(([.QA27]-3)/10)+1" office:value-type="string" office:string-value="Group 44" calcext:value-type="string">
            <text:p>Group 44</text:p>
          </table:table-cell>
          <table:table-cell table:formula="of:=&quot;Group &quot; &amp; INT(([.QB27]-3)/10)+1" office:value-type="string" office:string-value="Group 45" calcext:value-type="string">
            <text:p>Group 45</text:p>
          </table:table-cell>
          <table:table-cell table:formula="of:=&quot;Group &quot; &amp; INT(([.QC27]-3)/10)+1" office:value-type="string" office:string-value="Group 45" calcext:value-type="string">
            <text:p>Group 45</text:p>
          </table:table-cell>
          <table:table-cell table:formula="of:=&quot;Group &quot; &amp; INT(([.QD27]-3)/10)+1" office:value-type="string" office:string-value="Group 45" calcext:value-type="string">
            <text:p>Group 45</text:p>
          </table:table-cell>
          <table:table-cell table:formula="of:=&quot;Group &quot; &amp; INT(([.QE27]-3)/10)+1" office:value-type="string" office:string-value="Group 45" calcext:value-type="string">
            <text:p>Group 45</text:p>
          </table:table-cell>
          <table:table-cell table:formula="of:=&quot;Group &quot; &amp; INT(([.QF27]-3)/10)+1" office:value-type="string" office:string-value="Group 45" calcext:value-type="string">
            <text:p>Group 45</text:p>
          </table:table-cell>
          <table:table-cell table:formula="of:=&quot;Group &quot; &amp; INT(([.QG27]-3)/10)+1" office:value-type="string" office:string-value="Group 45" calcext:value-type="string">
            <text:p>Group 45</text:p>
          </table:table-cell>
          <table:table-cell table:formula="of:=&quot;Group &quot; &amp; INT(([.QH27]-3)/10)+1" office:value-type="string" office:string-value="Group 45" calcext:value-type="string">
            <text:p>Group 45</text:p>
          </table:table-cell>
          <table:table-cell table:formula="of:=&quot;Group &quot; &amp; INT(([.QI27]-3)/10)+1" office:value-type="string" office:string-value="Group 45" calcext:value-type="string">
            <text:p>Group 45</text:p>
          </table:table-cell>
          <table:table-cell table:formula="of:=&quot;Group &quot; &amp; INT(([.QJ27]-3)/10)+1" office:value-type="string" office:string-value="Group 45" calcext:value-type="string">
            <text:p>Group 45</text:p>
          </table:table-cell>
          <table:table-cell table:formula="of:=&quot;Group &quot; &amp; INT(([.QK27]-3)/10)+1" office:value-type="string" office:string-value="Group 45" calcext:value-type="string">
            <text:p>Group 45</text:p>
          </table:table-cell>
          <table:table-cell table:formula="of:=&quot;Group &quot; &amp; INT(([.QL27]-3)/10)+1" office:value-type="string" office:string-value="Group 46" calcext:value-type="string">
            <text:p>Group 46</text:p>
          </table:table-cell>
          <table:table-cell table:formula="of:=&quot;Group &quot; &amp; INT(([.QM27]-3)/10)+1" office:value-type="string" office:string-value="Group 46" calcext:value-type="string">
            <text:p>Group 46</text:p>
          </table:table-cell>
          <table:table-cell table:formula="of:=&quot;Group &quot; &amp; INT(([.QN27]-3)/10)+1" office:value-type="string" office:string-value="Group 46" calcext:value-type="string">
            <text:p>Group 46</text:p>
          </table:table-cell>
          <table:table-cell table:formula="of:=&quot;Group &quot; &amp; INT(([.QO27]-3)/10)+1" office:value-type="string" office:string-value="Group 46" calcext:value-type="string">
            <text:p>Group 46</text:p>
          </table:table-cell>
          <table:table-cell table:formula="of:=&quot;Group &quot; &amp; INT(([.QP27]-3)/10)+1" office:value-type="string" office:string-value="Group 46" calcext:value-type="string">
            <text:p>Group 46</text:p>
          </table:table-cell>
          <table:table-cell table:formula="of:=&quot;Group &quot; &amp; INT(([.QQ27]-3)/10)+1" office:value-type="string" office:string-value="Group 46" calcext:value-type="string">
            <text:p>Group 46</text:p>
          </table:table-cell>
          <table:table-cell table:formula="of:=&quot;Group &quot; &amp; INT(([.QR27]-3)/10)+1" office:value-type="string" office:string-value="Group 46" calcext:value-type="string">
            <text:p>Group 46</text:p>
          </table:table-cell>
          <table:table-cell table:formula="of:=&quot;Group &quot; &amp; INT(([.QS27]-3)/10)+1" office:value-type="string" office:string-value="Group 46" calcext:value-type="string">
            <text:p>Group 46</text:p>
          </table:table-cell>
          <table:table-cell table:formula="of:=&quot;Group &quot; &amp; INT(([.QT27]-3)/10)+1" office:value-type="string" office:string-value="Group 46" calcext:value-type="string">
            <text:p>Group 46</text:p>
          </table:table-cell>
          <table:table-cell table:formula="of:=&quot;Group &quot; &amp; INT(([.QU27]-3)/10)+1" office:value-type="string" office:string-value="Group 46" calcext:value-type="string">
            <text:p>Group 46</text:p>
          </table:table-cell>
          <table:table-cell table:formula="of:=&quot;Group &quot; &amp; INT(([.QV27]-3)/10)+1" office:value-type="string" office:string-value="Group 47" calcext:value-type="string">
            <text:p>Group 47</text:p>
          </table:table-cell>
          <table:table-cell table:formula="of:=&quot;Group &quot; &amp; INT(([.QW27]-3)/10)+1" office:value-type="string" office:string-value="Group 47" calcext:value-type="string">
            <text:p>Group 47</text:p>
          </table:table-cell>
          <table:table-cell table:formula="of:=&quot;Group &quot; &amp; INT(([.QX27]-3)/10)+1" office:value-type="string" office:string-value="Group 47" calcext:value-type="string">
            <text:p>Group 47</text:p>
          </table:table-cell>
          <table:table-cell table:formula="of:=&quot;Group &quot; &amp; INT(([.QY27]-3)/10)+1" office:value-type="string" office:string-value="Group 47" calcext:value-type="string">
            <text:p>Group 47</text:p>
          </table:table-cell>
          <table:table-cell table:formula="of:=&quot;Group &quot; &amp; INT(([.QZ27]-3)/10)+1" office:value-type="string" office:string-value="Group 47" calcext:value-type="string">
            <text:p>Group 47</text:p>
          </table:table-cell>
          <table:table-cell table:formula="of:=&quot;Group &quot; &amp; INT(([.RA27]-3)/10)+1" office:value-type="string" office:string-value="Group 47" calcext:value-type="string">
            <text:p>Group 47</text:p>
          </table:table-cell>
          <table:table-cell table:formula="of:=&quot;Group &quot; &amp; INT(([.RB27]-3)/10)+1" office:value-type="string" office:string-value="Group 47" calcext:value-type="string">
            <text:p>Group 47</text:p>
          </table:table-cell>
          <table:table-cell table:formula="of:=&quot;Group &quot; &amp; INT(([.RC27]-3)/10)+1" office:value-type="string" office:string-value="Group 47" calcext:value-type="string">
            <text:p>Group 47</text:p>
          </table:table-cell>
          <table:table-cell table:formula="of:=&quot;Group &quot; &amp; INT(([.RD27]-3)/10)+1" office:value-type="string" office:string-value="Group 47" calcext:value-type="string">
            <text:p>Group 47</text:p>
          </table:table-cell>
          <table:table-cell table:formula="of:=&quot;Group &quot; &amp; INT(([.RE27]-3)/10)+1" office:value-type="string" office:string-value="Group 47" calcext:value-type="string">
            <text:p>Group 47</text:p>
          </table:table-cell>
          <table:table-cell table:formula="of:=&quot;Group &quot; &amp; INT(([.RF27]-3)/10)+1" office:value-type="string" office:string-value="Group 48" calcext:value-type="string">
            <text:p>Group 48</text:p>
          </table:table-cell>
          <table:table-cell table:formula="of:=&quot;Group &quot; &amp; INT(([.RG27]-3)/10)+1" office:value-type="string" office:string-value="Group 48" calcext:value-type="string">
            <text:p>Group 48</text:p>
          </table:table-cell>
          <table:table-cell table:formula="of:=&quot;Group &quot; &amp; INT(([.RH27]-3)/10)+1" office:value-type="string" office:string-value="Group 48" calcext:value-type="string">
            <text:p>Group 48</text:p>
          </table:table-cell>
          <table:table-cell table:formula="of:=&quot;Group &quot; &amp; INT(([.RI27]-3)/10)+1" office:value-type="string" office:string-value="Group 48" calcext:value-type="string">
            <text:p>Group 48</text:p>
          </table:table-cell>
          <table:table-cell table:formula="of:=&quot;Group &quot; &amp; INT(([.RJ27]-3)/10)+1" office:value-type="string" office:string-value="Group 48" calcext:value-type="string">
            <text:p>Group 48</text:p>
          </table:table-cell>
          <table:table-cell table:formula="of:=&quot;Group &quot; &amp; INT(([.RK27]-3)/10)+1" office:value-type="string" office:string-value="Group 48" calcext:value-type="string">
            <text:p>Group 48</text:p>
          </table:table-cell>
          <table:table-cell table:formula="of:=&quot;Group &quot; &amp; INT(([.RL27]-3)/10)+1" office:value-type="string" office:string-value="Group 48" calcext:value-type="string">
            <text:p>Group 48</text:p>
          </table:table-cell>
          <table:table-cell table:formula="of:=&quot;Group &quot; &amp; INT(([.RM27]-3)/10)+1" office:value-type="string" office:string-value="Group 48" calcext:value-type="string">
            <text:p>Group 48</text:p>
          </table:table-cell>
          <table:table-cell table:formula="of:=&quot;Group &quot; &amp; INT(([.RN27]-3)/10)+1" office:value-type="string" office:string-value="Group 48" calcext:value-type="string">
            <text:p>Group 48</text:p>
          </table:table-cell>
          <table:table-cell table:formula="of:=&quot;Group &quot; &amp; INT(([.RO27]-3)/10)+1" office:value-type="string" office:string-value="Group 48" calcext:value-type="string">
            <text:p>Group 48</text:p>
          </table:table-cell>
          <table:table-cell table:formula="of:=&quot;Group &quot; &amp; INT(([.RP27]-3)/10)+1" office:value-type="string" office:string-value="Group 49" calcext:value-type="string">
            <text:p>Group 49</text:p>
          </table:table-cell>
          <table:table-cell table:formula="of:=&quot;Group &quot; &amp; INT(([.RQ27]-3)/10)+1" office:value-type="string" office:string-value="Group 49" calcext:value-type="string">
            <text:p>Group 49</text:p>
          </table:table-cell>
          <table:table-cell table:formula="of:=&quot;Group &quot; &amp; INT(([.RR27]-3)/10)+1" office:value-type="string" office:string-value="Group 49" calcext:value-type="string">
            <text:p>Group 49</text:p>
          </table:table-cell>
          <table:table-cell table:formula="of:=&quot;Group &quot; &amp; INT(([.RS27]-3)/10)+1" office:value-type="string" office:string-value="Group 49" calcext:value-type="string">
            <text:p>Group 49</text:p>
          </table:table-cell>
          <table:table-cell table:formula="of:=&quot;Group &quot; &amp; INT(([.RT27]-3)/10)+1" office:value-type="string" office:string-value="Group 49" calcext:value-type="string">
            <text:p>Group 49</text:p>
          </table:table-cell>
          <table:table-cell table:formula="of:=&quot;Group &quot; &amp; INT(([.RU27]-3)/10)+1" office:value-type="string" office:string-value="Group 49" calcext:value-type="string">
            <text:p>Group 49</text:p>
          </table:table-cell>
          <table:table-cell table:formula="of:=&quot;Group &quot; &amp; INT(([.RV27]-3)/10)+1" office:value-type="string" office:string-value="Group 49" calcext:value-type="string">
            <text:p>Group 49</text:p>
          </table:table-cell>
          <table:table-cell table:formula="of:=&quot;Group &quot; &amp; INT(([.RW27]-3)/10)+1" office:value-type="string" office:string-value="Group 49" calcext:value-type="string">
            <text:p>Group 49</text:p>
          </table:table-cell>
          <table:table-cell table:formula="of:=&quot;Group &quot; &amp; INT(([.RX27]-3)/10)+1" office:value-type="string" office:string-value="Group 49" calcext:value-type="string">
            <text:p>Group 49</text:p>
          </table:table-cell>
          <table:table-cell table:formula="of:=&quot;Group &quot; &amp; INT(([.RY27]-3)/10)+1" office:value-type="string" office:string-value="Group 49" calcext:value-type="string">
            <text:p>Group 49</text:p>
          </table:table-cell>
          <table:table-cell table:formula="of:=&quot;Group &quot; &amp; INT(([.RZ27]-3)/10)+1" office:value-type="string" office:string-value="Group 50" calcext:value-type="string">
            <text:p>Group 50</text:p>
          </table:table-cell>
          <table:table-cell table:formula="of:=&quot;Group &quot; &amp; INT(([.SA27]-3)/10)+1" office:value-type="string" office:string-value="Group 50" calcext:value-type="string">
            <text:p>Group 50</text:p>
          </table:table-cell>
          <table:table-cell table:formula="of:=&quot;Group &quot; &amp; INT(([.SB27]-3)/10)+1" office:value-type="string" office:string-value="Group 50" calcext:value-type="string">
            <text:p>Group 50</text:p>
          </table:table-cell>
          <table:table-cell table:formula="of:=&quot;Group &quot; &amp; INT(([.SC27]-3)/10)+1" office:value-type="string" office:string-value="Group 50" calcext:value-type="string">
            <text:p>Group 50</text:p>
          </table:table-cell>
          <table:table-cell table:formula="of:=&quot;Group &quot; &amp; INT(([.SD27]-3)/10)+1" office:value-type="string" office:string-value="Group 50" calcext:value-type="string">
            <text:p>Group 50</text:p>
          </table:table-cell>
          <table:table-cell table:formula="of:=&quot;Group &quot; &amp; INT(([.SE27]-3)/10)+1" office:value-type="string" office:string-value="Group 50" calcext:value-type="string">
            <text:p>Group 50</text:p>
          </table:table-cell>
          <table:table-cell table:formula="of:=&quot;Group &quot; &amp; INT(([.SF27]-3)/10)+1" office:value-type="string" office:string-value="Group 50" calcext:value-type="string">
            <text:p>Group 50</text:p>
          </table:table-cell>
          <table:table-cell table:formula="of:=&quot;Group &quot; &amp; INT(([.SG27]-3)/10)+1" office:value-type="string" office:string-value="Group 50" calcext:value-type="string">
            <text:p>Group 50</text:p>
          </table:table-cell>
          <table:table-cell table:formula="of:=&quot;Group &quot; &amp; INT(([.SH27]-3)/10)+1" office:value-type="string" office:string-value="Group 50" calcext:value-type="string">
            <text:p>Group 50</text:p>
          </table:table-cell>
          <table:table-cell table:formula="of:=&quot;Group &quot; &amp; INT(([.SI27]-3)/10)+1" office:value-type="string" office:string-value="Group 50" calcext:value-type="string">
            <text:p>Group 50</text:p>
          </table:table-cell>
          <table:table-cell table:formula="of:=&quot;Group &quot; &amp; INT(([.SJ27]-3)/10)+1" office:value-type="string" office:string-value="Group 51" calcext:value-type="string">
            <text:p>Group 51</text:p>
          </table:table-cell>
          <table:table-cell table:formula="of:=&quot;Group &quot; &amp; INT(([.SK27]-3)/10)+1" office:value-type="string" office:string-value="Group 51" calcext:value-type="string">
            <text:p>Group 51</text:p>
          </table:table-cell>
          <table:table-cell table:formula="of:=&quot;Group &quot; &amp; INT(([.SL27]-3)/10)+1" office:value-type="string" office:string-value="Group 51" calcext:value-type="string">
            <text:p>Group 51</text:p>
          </table:table-cell>
          <table:table-cell table:formula="of:=&quot;Group &quot; &amp; INT(([.SM27]-3)/10)+1" office:value-type="string" office:string-value="Group 51" calcext:value-type="string">
            <text:p>Group 51</text:p>
          </table:table-cell>
          <table:table-cell table:formula="of:=&quot;Group &quot; &amp; INT(([.SN27]-3)/10)+1" office:value-type="string" office:string-value="Group 51" calcext:value-type="string">
            <text:p>Group 51</text:p>
          </table:table-cell>
          <table:table-cell table:formula="of:=&quot;Group &quot; &amp; INT(([.SO27]-3)/10)+1" office:value-type="string" office:string-value="Group 51" calcext:value-type="string">
            <text:p>Group 51</text:p>
          </table:table-cell>
          <table:table-cell table:formula="of:=&quot;Group &quot; &amp; INT(([.SP27]-3)/10)+1" office:value-type="string" office:string-value="Group 51" calcext:value-type="string">
            <text:p>Group 51</text:p>
          </table:table-cell>
          <table:table-cell table:formula="of:=&quot;Group &quot; &amp; INT(([.SQ27]-3)/10)+1" office:value-type="string" office:string-value="Group 51" calcext:value-type="string">
            <text:p>Group 51</text:p>
          </table:table-cell>
          <table:table-cell table:formula="of:=&quot;Group &quot; &amp; INT(([.SR27]-3)/10)+1" office:value-type="string" office:string-value="Group 51" calcext:value-type="string">
            <text:p>Group 51</text:p>
          </table:table-cell>
          <table:table-cell table:formula="of:=&quot;Group &quot; &amp; INT(([.SS27]-3)/10)+1" office:value-type="string" office:string-value="Group 51" calcext:value-type="string">
            <text:p>Group 51</text:p>
          </table:table-cell>
          <table:table-cell table:formula="of:=&quot;Group &quot; &amp; INT(([.ST27]-3)/10)+1" office:value-type="string" office:string-value="Group 52" calcext:value-type="string">
            <text:p>Group 52</text:p>
          </table:table-cell>
          <table:table-cell table:formula="of:=&quot;Group &quot; &amp; INT(([.SU27]-3)/10)+1" office:value-type="string" office:string-value="Group 52" calcext:value-type="string">
            <text:p>Group 52</text:p>
          </table:table-cell>
          <table:table-cell table:formula="of:=&quot;Group &quot; &amp; INT(([.SV27]-3)/10)+1" office:value-type="string" office:string-value="Group 52" calcext:value-type="string">
            <text:p>Group 52</text:p>
          </table:table-cell>
          <table:table-cell table:formula="of:=&quot;Group &quot; &amp; INT(([.SW27]-3)/10)+1" office:value-type="string" office:string-value="Group 52" calcext:value-type="string">
            <text:p>Group 52</text:p>
          </table:table-cell>
          <table:table-cell table:formula="of:=&quot;Group &quot; &amp; INT(([.SX27]-3)/10)+1" office:value-type="string" office:string-value="Group 52" calcext:value-type="string">
            <text:p>Group 52</text:p>
          </table:table-cell>
          <table:table-cell table:formula="of:=&quot;Group &quot; &amp; INT(([.SY27]-3)/10)+1" office:value-type="string" office:string-value="Group 52" calcext:value-type="string">
            <text:p>Group 52</text:p>
          </table:table-cell>
          <table:table-cell table:formula="of:=&quot;Group &quot; &amp; INT(([.SZ27]-3)/10)+1" office:value-type="string" office:string-value="Group 52" calcext:value-type="string">
            <text:p>Group 52</text:p>
          </table:table-cell>
          <table:table-cell table:formula="of:=&quot;Group &quot; &amp; INT(([.TA27]-3)/10)+1" office:value-type="string" office:string-value="Group 52" calcext:value-type="string">
            <text:p>Group 52</text:p>
          </table:table-cell>
          <table:table-cell table:formula="of:=&quot;Group &quot; &amp; INT(([.TB27]-3)/10)+1" office:value-type="string" office:string-value="Group 52" calcext:value-type="string">
            <text:p>Group 52</text:p>
          </table:table-cell>
          <table:table-cell table:formula="of:=&quot;Group &quot; &amp; INT(([.TC27]-3)/10)+1" office:value-type="string" office:string-value="Group 52" calcext:value-type="string">
            <text:p>Group 52</text:p>
          </table:table-cell>
          <table:table-cell table:formula="of:=&quot;Group &quot; &amp; INT(([.TD27]-3)/10)+1" office:value-type="string" office:string-value="Group 53" calcext:value-type="string">
            <text:p>Group 53</text:p>
          </table:table-cell>
          <table:table-cell table:formula="of:=&quot;Group &quot; &amp; INT(([.TE27]-3)/10)+1" office:value-type="string" office:string-value="Group 53" calcext:value-type="string">
            <text:p>Group 53</text:p>
          </table:table-cell>
          <table:table-cell table:formula="of:=&quot;Group &quot; &amp; INT(([.TF27]-3)/10)+1" office:value-type="string" office:string-value="Group 53" calcext:value-type="string">
            <text:p>Group 53</text:p>
          </table:table-cell>
          <table:table-cell table:formula="of:=&quot;Group &quot; &amp; INT(([.TG27]-3)/10)+1" office:value-type="string" office:string-value="Group 53" calcext:value-type="string">
            <text:p>Group 53</text:p>
          </table:table-cell>
          <table:table-cell table:formula="of:=&quot;Group &quot; &amp; INT(([.TH27]-3)/10)+1" office:value-type="string" office:string-value="Group 53" calcext:value-type="string">
            <text:p>Group 53</text:p>
          </table:table-cell>
          <table:table-cell table:formula="of:=&quot;Group &quot; &amp; INT(([.TI27]-3)/10)+1" office:value-type="string" office:string-value="Group 53" calcext:value-type="string">
            <text:p>Group 53</text:p>
          </table:table-cell>
          <table:table-cell table:formula="of:=&quot;Group &quot; &amp; INT(([.TJ27]-3)/10)+1" office:value-type="string" office:string-value="Group 53" calcext:value-type="string">
            <text:p>Group 53</text:p>
          </table:table-cell>
          <table:table-cell table:formula="of:=&quot;Group &quot; &amp; INT(([.TK27]-3)/10)+1" office:value-type="string" office:string-value="Group 53" calcext:value-type="string">
            <text:p>Group 53</text:p>
          </table:table-cell>
          <table:table-cell table:formula="of:=&quot;Group &quot; &amp; INT(([.TL27]-3)/10)+1" office:value-type="string" office:string-value="Group 53" calcext:value-type="string">
            <text:p>Group 53</text:p>
          </table:table-cell>
          <table:table-cell table:formula="of:=&quot;Group &quot; &amp; INT(([.TM27]-3)/10)+1" office:value-type="string" office:string-value="Group 53" calcext:value-type="string">
            <text:p>Group 53</text:p>
          </table:table-cell>
          <table:table-cell table:formula="of:=&quot;Group &quot; &amp; INT(([.TN27]-3)/10)+1" office:value-type="string" office:string-value="Group 54" calcext:value-type="string">
            <text:p>Group 54</text:p>
          </table:table-cell>
          <table:table-cell table:formula="of:=&quot;Group &quot; &amp; INT(([.TO27]-3)/10)+1" office:value-type="string" office:string-value="Group 54" calcext:value-type="string">
            <text:p>Group 54</text:p>
          </table:table-cell>
          <table:table-cell table:formula="of:=&quot;Group &quot; &amp; INT(([.TP27]-3)/10)+1" office:value-type="string" office:string-value="Group 54" calcext:value-type="string">
            <text:p>Group 54</text:p>
          </table:table-cell>
          <table:table-cell table:formula="of:=&quot;Group &quot; &amp; INT(([.TQ27]-3)/10)+1" office:value-type="string" office:string-value="Group 54" calcext:value-type="string">
            <text:p>Group 54</text:p>
          </table:table-cell>
          <table:table-cell table:formula="of:=&quot;Group &quot; &amp; INT(([.TR27]-3)/10)+1" office:value-type="string" office:string-value="Group 54" calcext:value-type="string">
            <text:p>Group 54</text:p>
          </table:table-cell>
          <table:table-cell table:formula="of:=&quot;Group &quot; &amp; INT(([.TS27]-3)/10)+1" office:value-type="string" office:string-value="Group 54" calcext:value-type="string">
            <text:p>Group 54</text:p>
          </table:table-cell>
          <table:table-cell table:formula="of:=&quot;Group &quot; &amp; INT(([.TT27]-3)/10)+1" office:value-type="string" office:string-value="Group 54" calcext:value-type="string">
            <text:p>Group 54</text:p>
          </table:table-cell>
          <table:table-cell table:formula="of:=&quot;Group &quot; &amp; INT(([.TU27]-3)/10)+1" office:value-type="string" office:string-value="Group 54" calcext:value-type="string">
            <text:p>Group 54</text:p>
          </table:table-cell>
          <table:table-cell table:formula="of:=&quot;Group &quot; &amp; INT(([.TV27]-3)/10)+1" office:value-type="string" office:string-value="Group 54" calcext:value-type="string">
            <text:p>Group 54</text:p>
          </table:table-cell>
          <table:table-cell table:formula="of:=&quot;Group &quot; &amp; INT(([.TW27]-3)/10)+1" office:value-type="string" office:string-value="Group 54" calcext:value-type="string">
            <text:p>Group 54</text:p>
          </table:table-cell>
          <table:table-cell table:formula="of:=&quot;Group &quot; &amp; INT(([.TX27]-3)/10)+1" office:value-type="string" office:string-value="Group 55" calcext:value-type="string">
            <text:p>Group 55</text:p>
          </table:table-cell>
          <table:table-cell table:formula="of:=&quot;Group &quot; &amp; INT(([.TY27]-3)/10)+1" office:value-type="string" office:string-value="Group 55" calcext:value-type="string">
            <text:p>Group 55</text:p>
          </table:table-cell>
          <table:table-cell table:formula="of:=&quot;Group &quot; &amp; INT(([.TZ27]-3)/10)+1" office:value-type="string" office:string-value="Group 55" calcext:value-type="string">
            <text:p>Group 55</text:p>
          </table:table-cell>
          <table:table-cell table:formula="of:=&quot;Group &quot; &amp; INT(([.UA27]-3)/10)+1" office:value-type="string" office:string-value="Group 55" calcext:value-type="string">
            <text:p>Group 55</text:p>
          </table:table-cell>
          <table:table-cell table:formula="of:=&quot;Group &quot; &amp; INT(([.UB27]-3)/10)+1" office:value-type="string" office:string-value="Group 55" calcext:value-type="string">
            <text:p>Group 55</text:p>
          </table:table-cell>
          <table:table-cell table:formula="of:=&quot;Group &quot; &amp; INT(([.UC27]-3)/10)+1" office:value-type="string" office:string-value="Group 55" calcext:value-type="string">
            <text:p>Group 55</text:p>
          </table:table-cell>
          <table:table-cell table:formula="of:=&quot;Group &quot; &amp; INT(([.UD27]-3)/10)+1" office:value-type="string" office:string-value="Group 55" calcext:value-type="string">
            <text:p>Group 55</text:p>
          </table:table-cell>
          <table:table-cell table:formula="of:=&quot;Group &quot; &amp; INT(([.UE27]-3)/10)+1" office:value-type="string" office:string-value="Group 55" calcext:value-type="string">
            <text:p>Group 55</text:p>
          </table:table-cell>
          <table:table-cell table:formula="of:=&quot;Group &quot; &amp; INT(([.UF27]-3)/10)+1" office:value-type="string" office:string-value="Group 55" calcext:value-type="string">
            <text:p>Group 55</text:p>
          </table:table-cell>
          <table:table-cell table:formula="of:=&quot;Group &quot; &amp; INT(([.UG27]-3)/10)+1" office:value-type="string" office:string-value="Group 55" calcext:value-type="string">
            <text:p>Group 55</text:p>
          </table:table-cell>
          <table:table-cell table:formula="of:=&quot;Group &quot; &amp; INT(([.UH27]-3)/10)+1" office:value-type="string" office:string-value="Group 56" calcext:value-type="string">
            <text:p>Group 56</text:p>
          </table:table-cell>
          <table:table-cell table:formula="of:=&quot;Group &quot; &amp; INT(([.UI27]-3)/10)+1" office:value-type="string" office:string-value="Group 56" calcext:value-type="string">
            <text:p>Group 56</text:p>
          </table:table-cell>
          <table:table-cell table:formula="of:=&quot;Group &quot; &amp; INT(([.UJ27]-3)/10)+1" office:value-type="string" office:string-value="Group 56" calcext:value-type="string">
            <text:p>Group 56</text:p>
          </table:table-cell>
          <table:table-cell table:formula="of:=&quot;Group &quot; &amp; INT(([.UK27]-3)/10)+1" office:value-type="string" office:string-value="Group 56" calcext:value-type="string">
            <text:p>Group 56</text:p>
          </table:table-cell>
          <table:table-cell table:formula="of:=&quot;Group &quot; &amp; INT(([.UL27]-3)/10)+1" office:value-type="string" office:string-value="Group 56" calcext:value-type="string">
            <text:p>Group 56</text:p>
          </table:table-cell>
          <table:table-cell table:formula="of:=&quot;Group &quot; &amp; INT(([.UM27]-3)/10)+1" office:value-type="string" office:string-value="Group 56" calcext:value-type="string">
            <text:p>Group 56</text:p>
          </table:table-cell>
          <table:table-cell table:formula="of:=&quot;Group &quot; &amp; INT(([.UN27]-3)/10)+1" office:value-type="string" office:string-value="Group 56" calcext:value-type="string">
            <text:p>Group 56</text:p>
          </table:table-cell>
          <table:table-cell table:formula="of:=&quot;Group &quot; &amp; INT(([.UO27]-3)/10)+1" office:value-type="string" office:string-value="Group 56" calcext:value-type="string">
            <text:p>Group 56</text:p>
          </table:table-cell>
          <table:table-cell table:formula="of:=&quot;Group &quot; &amp; INT(([.UP27]-3)/10)+1" office:value-type="string" office:string-value="Group 56" calcext:value-type="string">
            <text:p>Group 56</text:p>
          </table:table-cell>
          <table:table-cell table:formula="of:=&quot;Group &quot; &amp; INT(([.UQ27]-3)/10)+1" office:value-type="string" office:string-value="Group 56" calcext:value-type="string">
            <text:p>Group 56</text:p>
          </table:table-cell>
          <table:table-cell table:formula="of:=&quot;Group &quot; &amp; INT(([.UR27]-3)/10)+1" office:value-type="string" office:string-value="Group 57" calcext:value-type="string">
            <text:p>Group 57</text:p>
          </table:table-cell>
          <table:table-cell table:formula="of:=&quot;Group &quot; &amp; INT(([.US27]-3)/10)+1" office:value-type="string" office:string-value="Group 57" calcext:value-type="string">
            <text:p>Group 57</text:p>
          </table:table-cell>
          <table:table-cell table:formula="of:=&quot;Group &quot; &amp; INT(([.UT27]-3)/10)+1" office:value-type="string" office:string-value="Group 57" calcext:value-type="string">
            <text:p>Group 57</text:p>
          </table:table-cell>
          <table:table-cell table:formula="of:=&quot;Group &quot; &amp; INT(([.UU27]-3)/10)+1" office:value-type="string" office:string-value="Group 57" calcext:value-type="string">
            <text:p>Group 57</text:p>
          </table:table-cell>
          <table:table-cell table:formula="of:=&quot;Group &quot; &amp; INT(([.UV27]-3)/10)+1" office:value-type="string" office:string-value="Group 57" calcext:value-type="string">
            <text:p>Group 57</text:p>
          </table:table-cell>
          <table:table-cell table:formula="of:=&quot;Group &quot; &amp; INT(([.UW27]-3)/10)+1" office:value-type="string" office:string-value="Group 57" calcext:value-type="string">
            <text:p>Group 57</text:p>
          </table:table-cell>
          <table:table-cell table:formula="of:=&quot;Group &quot; &amp; INT(([.UX27]-3)/10)+1" office:value-type="string" office:string-value="Group 57" calcext:value-type="string">
            <text:p>Group 57</text:p>
          </table:table-cell>
          <table:table-cell table:formula="of:=&quot;Group &quot; &amp; INT(([.UY27]-3)/10)+1" office:value-type="string" office:string-value="Group 57" calcext:value-type="string">
            <text:p>Group 57</text:p>
          </table:table-cell>
          <table:table-cell table:formula="of:=&quot;Group &quot; &amp; INT(([.UZ27]-3)/10)+1" office:value-type="string" office:string-value="Group 57" calcext:value-type="string">
            <text:p>Group 57</text:p>
          </table:table-cell>
          <table:table-cell table:formula="of:=&quot;Group &quot; &amp; INT(([.VA27]-3)/10)+1" office:value-type="string" office:string-value="Group 57" calcext:value-type="string">
            <text:p>Group 57</text:p>
          </table:table-cell>
          <table:table-cell table:formula="of:=&quot;Group &quot; &amp; INT(([.VB27]-3)/10)+1" office:value-type="string" office:string-value="Group 58" calcext:value-type="string">
            <text:p>Group 58</text:p>
          </table:table-cell>
          <table:table-cell table:formula="of:=&quot;Group &quot; &amp; INT(([.VC27]-3)/10)+1" office:value-type="string" office:string-value="Group 58" calcext:value-type="string">
            <text:p>Group 58</text:p>
          </table:table-cell>
          <table:table-cell table:formula="of:=&quot;Group &quot; &amp; INT(([.VD27]-3)/10)+1" office:value-type="string" office:string-value="Group 58" calcext:value-type="string">
            <text:p>Group 58</text:p>
          </table:table-cell>
          <table:table-cell table:formula="of:=&quot;Group &quot; &amp; INT(([.VE27]-3)/10)+1" office:value-type="string" office:string-value="Group 58" calcext:value-type="string">
            <text:p>Group 58</text:p>
          </table:table-cell>
          <table:table-cell table:formula="of:=&quot;Group &quot; &amp; INT(([.VF27]-3)/10)+1" office:value-type="string" office:string-value="Group 58" calcext:value-type="string">
            <text:p>Group 58</text:p>
          </table:table-cell>
          <table:table-cell table:formula="of:=&quot;Group &quot; &amp; INT(([.VG27]-3)/10)+1" office:value-type="string" office:string-value="Group 58" calcext:value-type="string">
            <text:p>Group 58</text:p>
          </table:table-cell>
          <table:table-cell table:formula="of:=&quot;Group &quot; &amp; INT(([.VH27]-3)/10)+1" office:value-type="string" office:string-value="Group 58" calcext:value-type="string">
            <text:p>Group 58</text:p>
          </table:table-cell>
          <table:table-cell table:formula="of:=&quot;Group &quot; &amp; INT(([.VI27]-3)/10)+1" office:value-type="string" office:string-value="Group 58" calcext:value-type="string">
            <text:p>Group 58</text:p>
          </table:table-cell>
          <table:table-cell table:formula="of:=&quot;Group &quot; &amp; INT(([.VJ27]-3)/10)+1" office:value-type="string" office:string-value="Group 58" calcext:value-type="string">
            <text:p>Group 58</text:p>
          </table:table-cell>
          <table:table-cell table:formula="of:=&quot;Group &quot; &amp; INT(([.VK27]-3)/10)+1" office:value-type="string" office:string-value="Group 58" calcext:value-type="string">
            <text:p>Group 58</text:p>
          </table:table-cell>
          <table:table-cell table:formula="of:=&quot;Group &quot; &amp; INT(([.VL27]-3)/10)+1" office:value-type="string" office:string-value="Group 59" calcext:value-type="string">
            <text:p>Group 59</text:p>
          </table:table-cell>
          <table:table-cell table:formula="of:=&quot;Group &quot; &amp; INT(([.VM27]-3)/10)+1" office:value-type="string" office:string-value="Group 59" calcext:value-type="string">
            <text:p>Group 59</text:p>
          </table:table-cell>
          <table:table-cell table:formula="of:=&quot;Group &quot; &amp; INT(([.VN27]-3)/10)+1" office:value-type="string" office:string-value="Group 59" calcext:value-type="string">
            <text:p>Group 59</text:p>
          </table:table-cell>
          <table:table-cell table:formula="of:=&quot;Group &quot; &amp; INT(([.VO27]-3)/10)+1" office:value-type="string" office:string-value="Group 59" calcext:value-type="string">
            <text:p>Group 59</text:p>
          </table:table-cell>
          <table:table-cell table:formula="of:=&quot;Group &quot; &amp; INT(([.VP27]-3)/10)+1" office:value-type="string" office:string-value="Group 59" calcext:value-type="string">
            <text:p>Group 59</text:p>
          </table:table-cell>
          <table:table-cell table:formula="of:=&quot;Group &quot; &amp; INT(([.VQ27]-3)/10)+1" office:value-type="string" office:string-value="Group 59" calcext:value-type="string">
            <text:p>Group 59</text:p>
          </table:table-cell>
          <table:table-cell table:formula="of:=&quot;Group &quot; &amp; INT(([.VR27]-3)/10)+1" office:value-type="string" office:string-value="Group 59" calcext:value-type="string">
            <text:p>Group 59</text:p>
          </table:table-cell>
          <table:table-cell table:formula="of:=&quot;Group &quot; &amp; INT(([.VS27]-3)/10)+1" office:value-type="string" office:string-value="Group 59" calcext:value-type="string">
            <text:p>Group 59</text:p>
          </table:table-cell>
          <table:table-cell table:formula="of:=&quot;Group &quot; &amp; INT(([.VT27]-3)/10)+1" office:value-type="string" office:string-value="Group 59" calcext:value-type="string">
            <text:p>Group 59</text:p>
          </table:table-cell>
          <table:table-cell table:formula="of:=&quot;Group &quot; &amp; INT(([.VU27]-3)/10)+1" office:value-type="string" office:string-value="Group 59" calcext:value-type="string">
            <text:p>Group 59</text:p>
          </table:table-cell>
          <table:table-cell table:formula="of:=&quot;Group &quot; &amp; INT(([.VV27]-3)/10)+1" office:value-type="string" office:string-value="Group 60" calcext:value-type="string">
            <text:p>Group 60</text:p>
          </table:table-cell>
          <table:table-cell table:formula="of:=&quot;Group &quot; &amp; INT(([.VW27]-3)/10)+1" office:value-type="string" office:string-value="Group 60" calcext:value-type="string">
            <text:p>Group 60</text:p>
          </table:table-cell>
          <table:table-cell table:formula="of:=&quot;Group &quot; &amp; INT(([.VX27]-3)/10)+1" office:value-type="string" office:string-value="Group 60" calcext:value-type="string">
            <text:p>Group 60</text:p>
          </table:table-cell>
          <table:table-cell table:formula="of:=&quot;Group &quot; &amp; INT(([.VY27]-3)/10)+1" office:value-type="string" office:string-value="Group 60" calcext:value-type="string">
            <text:p>Group 60</text:p>
          </table:table-cell>
          <table:table-cell table:formula="of:=&quot;Group &quot; &amp; INT(([.VZ27]-3)/10)+1" office:value-type="string" office:string-value="Group 60" calcext:value-type="string">
            <text:p>Group 60</text:p>
          </table:table-cell>
          <table:table-cell table:formula="of:=&quot;Group &quot; &amp; INT(([.WA27]-3)/10)+1" office:value-type="string" office:string-value="Group 60" calcext:value-type="string">
            <text:p>Group 60</text:p>
          </table:table-cell>
          <table:table-cell table:formula="of:=&quot;Group &quot; &amp; INT(([.WB27]-3)/10)+1" office:value-type="string" office:string-value="Group 60" calcext:value-type="string">
            <text:p>Group 60</text:p>
          </table:table-cell>
          <table:table-cell table:formula="of:=&quot;Group &quot; &amp; INT(([.WC27]-3)/10)+1" office:value-type="string" office:string-value="Group 60" calcext:value-type="string">
            <text:p>Group 60</text:p>
          </table:table-cell>
          <table:table-cell table:formula="of:=&quot;Group &quot; &amp; INT(([.WD27]-3)/10)+1" office:value-type="string" office:string-value="Group 60" calcext:value-type="string">
            <text:p>Group 60</text:p>
          </table:table-cell>
          <table:table-cell table:formula="of:=&quot;Group &quot; &amp; INT(([.WE27]-3)/10)+1" office:value-type="string" office:string-value="Group 60" calcext:value-type="string">
            <text:p>Group 60</text:p>
          </table:table-cell>
          <table:table-cell table:formula="of:=&quot;Group &quot; &amp; INT(([.WF27]-3)/10)+1" office:value-type="string" office:string-value="Group 61" calcext:value-type="string">
            <text:p>Group 61</text:p>
          </table:table-cell>
          <table:table-cell table:formula="of:=&quot;Group &quot; &amp; INT(([.WG27]-3)/10)+1" office:value-type="string" office:string-value="Group 61" calcext:value-type="string">
            <text:p>Group 61</text:p>
          </table:table-cell>
          <table:table-cell table:formula="of:=&quot;Group &quot; &amp; INT(([.WH27]-3)/10)+1" office:value-type="string" office:string-value="Group 61" calcext:value-type="string">
            <text:p>Group 61</text:p>
          </table:table-cell>
          <table:table-cell table:formula="of:=&quot;Group &quot; &amp; INT(([.WI27]-3)/10)+1" office:value-type="string" office:string-value="Group 61" calcext:value-type="string">
            <text:p>Group 61</text:p>
          </table:table-cell>
          <table:table-cell table:formula="of:=&quot;Group &quot; &amp; INT(([.WJ27]-3)/10)+1" office:value-type="string" office:string-value="Group 61" calcext:value-type="string">
            <text:p>Group 61</text:p>
          </table:table-cell>
          <table:table-cell table:formula="of:=&quot;Group &quot; &amp; INT(([.WK27]-3)/10)+1" office:value-type="string" office:string-value="Group 61" calcext:value-type="string">
            <text:p>Group 61</text:p>
          </table:table-cell>
          <table:table-cell table:formula="of:=&quot;Group &quot; &amp; INT(([.WL27]-3)/10)+1" office:value-type="string" office:string-value="Group 61" calcext:value-type="string">
            <text:p>Group 61</text:p>
          </table:table-cell>
          <table:table-cell table:formula="of:=&quot;Group &quot; &amp; INT(([.WM27]-3)/10)+1" office:value-type="string" office:string-value="Group 61" calcext:value-type="string">
            <text:p>Group 61</text:p>
          </table:table-cell>
          <table:table-cell table:formula="of:=&quot;Group &quot; &amp; INT(([.WN27]-3)/10)+1" office:value-type="string" office:string-value="Group 61" calcext:value-type="string">
            <text:p>Group 61</text:p>
          </table:table-cell>
          <table:table-cell table:formula="of:=&quot;Group &quot; &amp; INT(([.WO27]-3)/10)+1" office:value-type="string" office:string-value="Group 61" calcext:value-type="string">
            <text:p>Group 61</text:p>
          </table:table-cell>
          <table:table-cell table:formula="of:=&quot;Group &quot; &amp; INT(([.WP27]-3)/10)+1" office:value-type="string" office:string-value="Group 62" calcext:value-type="string">
            <text:p>Group 62</text:p>
          </table:table-cell>
          <table:table-cell table:formula="of:=&quot;Group &quot; &amp; INT(([.WQ27]-3)/10)+1" office:value-type="string" office:string-value="Group 62" calcext:value-type="string">
            <text:p>Group 62</text:p>
          </table:table-cell>
          <table:table-cell table:formula="of:=&quot;Group &quot; &amp; INT(([.WR27]-3)/10)+1" office:value-type="string" office:string-value="Group 62" calcext:value-type="string">
            <text:p>Group 62</text:p>
          </table:table-cell>
          <table:table-cell table:formula="of:=&quot;Group &quot; &amp; INT(([.WS27]-3)/10)+1" office:value-type="string" office:string-value="Group 62" calcext:value-type="string">
            <text:p>Group 62</text:p>
          </table:table-cell>
          <table:table-cell table:formula="of:=&quot;Group &quot; &amp; INT(([.WT27]-3)/10)+1" office:value-type="string" office:string-value="Group 62" calcext:value-type="string">
            <text:p>Group 62</text:p>
          </table:table-cell>
          <table:table-cell table:formula="of:=&quot;Group &quot; &amp; INT(([.WU27]-3)/10)+1" office:value-type="string" office:string-value="Group 62" calcext:value-type="string">
            <text:p>Group 62</text:p>
          </table:table-cell>
          <table:table-cell table:formula="of:=&quot;Group &quot; &amp; INT(([.WV27]-3)/10)+1" office:value-type="string" office:string-value="Group 62" calcext:value-type="string">
            <text:p>Group 62</text:p>
          </table:table-cell>
          <table:table-cell table:formula="of:=&quot;Group &quot; &amp; INT(([.WW27]-3)/10)+1" office:value-type="string" office:string-value="Group 62" calcext:value-type="string">
            <text:p>Group 62</text:p>
          </table:table-cell>
          <table:table-cell table:formula="of:=&quot;Group &quot; &amp; INT(([.WX27]-3)/10)+1" office:value-type="string" office:string-value="Group 62" calcext:value-type="string">
            <text:p>Group 62</text:p>
          </table:table-cell>
          <table:table-cell table:formula="of:=&quot;Group &quot; &amp; INT(([.WY27]-3)/10)+1" office:value-type="string" office:string-value="Group 62" calcext:value-type="string">
            <text:p>Group 62</text:p>
          </table:table-cell>
          <table:table-cell table:formula="of:=&quot;Group &quot; &amp; INT(([.WZ27]-3)/10)+1" office:value-type="string" office:string-value="Group 63" calcext:value-type="string">
            <text:p>Group 63</text:p>
          </table:table-cell>
          <table:table-cell table:formula="of:=&quot;Group &quot; &amp; INT(([.XA27]-3)/10)+1" office:value-type="string" office:string-value="Group 63" calcext:value-type="string">
            <text:p>Group 63</text:p>
          </table:table-cell>
          <table:table-cell table:formula="of:=&quot;Group &quot; &amp; INT(([.XB27]-3)/10)+1" office:value-type="string" office:string-value="Group 63" calcext:value-type="string">
            <text:p>Group 63</text:p>
          </table:table-cell>
          <table:table-cell table:formula="of:=&quot;Group &quot; &amp; INT(([.XC27]-3)/10)+1" office:value-type="string" office:string-value="Group 63" calcext:value-type="string">
            <text:p>Group 63</text:p>
          </table:table-cell>
          <table:table-cell table:formula="of:=&quot;Group &quot; &amp; INT(([.XD27]-3)/10)+1" office:value-type="string" office:string-value="Group 63" calcext:value-type="string">
            <text:p>Group 63</text:p>
          </table:table-cell>
          <table:table-cell table:formula="of:=&quot;Group &quot; &amp; INT(([.XE27]-3)/10)+1" office:value-type="string" office:string-value="Group 63" calcext:value-type="string">
            <text:p>Group 63</text:p>
          </table:table-cell>
          <table:table-cell table:formula="of:=&quot;Group &quot; &amp; INT(([.XF27]-3)/10)+1" office:value-type="string" office:string-value="Group 63" calcext:value-type="string">
            <text:p>Group 63</text:p>
          </table:table-cell>
          <table:table-cell table:formula="of:=&quot;Group &quot; &amp; INT(([.XG27]-3)/10)+1" office:value-type="string" office:string-value="Group 63" calcext:value-type="string">
            <text:p>Group 63</text:p>
          </table:table-cell>
          <table:table-cell table:formula="of:=&quot;Group &quot; &amp; INT(([.XH27]-3)/10)+1" office:value-type="string" office:string-value="Group 63" calcext:value-type="string">
            <text:p>Group 63</text:p>
          </table:table-cell>
          <table:table-cell table:formula="of:=&quot;Group &quot; &amp; INT(([.XI27]-3)/10)+1" office:value-type="string" office:string-value="Group 63" calcext:value-type="string">
            <text:p>Group 63</text:p>
          </table:table-cell>
          <table:table-cell table:formula="of:=&quot;Group &quot; &amp; INT(([.XJ27]-3)/10)+1" office:value-type="string" office:string-value="Group 64" calcext:value-type="string">
            <text:p>Group 64</text:p>
          </table:table-cell>
          <table:table-cell table:formula="of:=&quot;Group &quot; &amp; INT(([.XK27]-3)/10)+1" office:value-type="string" office:string-value="Group 64" calcext:value-type="string">
            <text:p>Group 64</text:p>
          </table:table-cell>
          <table:table-cell table:formula="of:=&quot;Group &quot; &amp; INT(([.XL27]-3)/10)+1" office:value-type="string" office:string-value="Group 64" calcext:value-type="string">
            <text:p>Group 64</text:p>
          </table:table-cell>
          <table:table-cell table:formula="of:=&quot;Group &quot; &amp; INT(([.XM27]-3)/10)+1" office:value-type="string" office:string-value="Group 64" calcext:value-type="string">
            <text:p>Group 64</text:p>
          </table:table-cell>
          <table:table-cell table:formula="of:=&quot;Group &quot; &amp; INT(([.XN27]-3)/10)+1" office:value-type="string" office:string-value="Group 64" calcext:value-type="string">
            <text:p>Group 64</text:p>
          </table:table-cell>
          <table:table-cell table:formula="of:=&quot;Group &quot; &amp; INT(([.XO27]-3)/10)+1" office:value-type="string" office:string-value="Group 64" calcext:value-type="string">
            <text:p>Group 64</text:p>
          </table:table-cell>
          <table:table-cell table:formula="of:=&quot;Group &quot; &amp; INT(([.XP27]-3)/10)+1" office:value-type="string" office:string-value="Group 64" calcext:value-type="string">
            <text:p>Group 64</text:p>
          </table:table-cell>
          <table:table-cell table:formula="of:=&quot;Group &quot; &amp; INT(([.XQ27]-3)/10)+1" office:value-type="string" office:string-value="Group 64" calcext:value-type="string">
            <text:p>Group 64</text:p>
          </table:table-cell>
          <table:table-cell table:formula="of:=&quot;Group &quot; &amp; INT(([.XR27]-3)/10)+1" office:value-type="string" office:string-value="Group 64" calcext:value-type="string">
            <text:p>Group 64</text:p>
          </table:table-cell>
          <table:table-cell table:formula="of:=&quot;Group &quot; &amp; INT(([.XS27]-3)/10)+1" office:value-type="string" office:string-value="Group 64" calcext:value-type="string">
            <text:p>Group 64</text:p>
          </table:table-cell>
          <table:table-cell table:formula="of:=&quot;Group &quot; &amp; INT(([.XT27]-3)/10)+1" office:value-type="string" office:string-value="Group 65" calcext:value-type="string">
            <text:p>Group 65</text:p>
          </table:table-cell>
          <table:table-cell table:formula="of:=&quot;Group &quot; &amp; INT(([.XU27]-3)/10)+1" office:value-type="string" office:string-value="Group 65" calcext:value-type="string">
            <text:p>Group 65</text:p>
          </table:table-cell>
          <table:table-cell table:formula="of:=&quot;Group &quot; &amp; INT(([.XV27]-3)/10)+1" office:value-type="string" office:string-value="Group 65" calcext:value-type="string">
            <text:p>Group 65</text:p>
          </table:table-cell>
          <table:table-cell table:formula="of:=&quot;Group &quot; &amp; INT(([.XW27]-3)/10)+1" office:value-type="string" office:string-value="Group 65" calcext:value-type="string">
            <text:p>Group 65</text:p>
          </table:table-cell>
          <table:table-cell table:formula="of:=&quot;Group &quot; &amp; INT(([.XX27]-3)/10)+1" office:value-type="string" office:string-value="Group 65" calcext:value-type="string">
            <text:p>Group 65</text:p>
          </table:table-cell>
          <table:table-cell table:formula="of:=&quot;Group &quot; &amp; INT(([.XY27]-3)/10)+1" office:value-type="string" office:string-value="Group 65" calcext:value-type="string">
            <text:p>Group 65</text:p>
          </table:table-cell>
          <table:table-cell table:formula="of:=&quot;Group &quot; &amp; INT(([.XZ27]-3)/10)+1" office:value-type="string" office:string-value="Group 65" calcext:value-type="string">
            <text:p>Group 65</text:p>
          </table:table-cell>
          <table:table-cell table:formula="of:=&quot;Group &quot; &amp; INT(([.YA27]-3)/10)+1" office:value-type="string" office:string-value="Group 65" calcext:value-type="string">
            <text:p>Group 65</text:p>
          </table:table-cell>
          <table:table-cell table:formula="of:=&quot;Group &quot; &amp; INT(([.YB27]-3)/10)+1" office:value-type="string" office:string-value="Group 65" calcext:value-type="string">
            <text:p>Group 65</text:p>
          </table:table-cell>
          <table:table-cell table:formula="of:=&quot;Group &quot; &amp; INT(([.YC27]-3)/10)+1" office:value-type="string" office:string-value="Group 65" calcext:value-type="string">
            <text:p>Group 65</text:p>
          </table:table-cell>
          <table:table-cell table:formula="of:=&quot;Group &quot; &amp; INT(([.YD27]-3)/10)+1" office:value-type="string" office:string-value="Group 66" calcext:value-type="string">
            <text:p>Group 66</text:p>
          </table:table-cell>
          <table:table-cell table:formula="of:=&quot;Group &quot; &amp; INT(([.YE27]-3)/10)+1" office:value-type="string" office:string-value="Group 66" calcext:value-type="string">
            <text:p>Group 66</text:p>
          </table:table-cell>
          <table:table-cell table:formula="of:=&quot;Group &quot; &amp; INT(([.YF27]-3)/10)+1" office:value-type="string" office:string-value="Group 66" calcext:value-type="string">
            <text:p>Group 66</text:p>
          </table:table-cell>
          <table:table-cell table:formula="of:=&quot;Group &quot; &amp; INT(([.YG27]-3)/10)+1" office:value-type="string" office:string-value="Group 66" calcext:value-type="string">
            <text:p>Group 66</text:p>
          </table:table-cell>
          <table:table-cell table:formula="of:=&quot;Group &quot; &amp; INT(([.YH27]-3)/10)+1" office:value-type="string" office:string-value="Group 66" calcext:value-type="string">
            <text:p>Group 66</text:p>
          </table:table-cell>
          <table:table-cell table:formula="of:=&quot;Group &quot; &amp; INT(([.YI27]-3)/10)+1" office:value-type="string" office:string-value="Group 66" calcext:value-type="string">
            <text:p>Group 66</text:p>
          </table:table-cell>
          <table:table-cell table:formula="of:=&quot;Group &quot; &amp; INT(([.YJ27]-3)/10)+1" office:value-type="string" office:string-value="Group 66" calcext:value-type="string">
            <text:p>Group 66</text:p>
          </table:table-cell>
          <table:table-cell table:formula="of:=&quot;Group &quot; &amp; INT(([.YK27]-3)/10)+1" office:value-type="string" office:string-value="Group 66" calcext:value-type="string">
            <text:p>Group 66</text:p>
          </table:table-cell>
          <table:table-cell table:formula="of:=&quot;Group &quot; &amp; INT(([.YL27]-3)/10)+1" office:value-type="string" office:string-value="Group 66" calcext:value-type="string">
            <text:p>Group 66</text:p>
          </table:table-cell>
          <table:table-cell table:formula="of:=&quot;Group &quot; &amp; INT(([.YM27]-3)/10)+1" office:value-type="string" office:string-value="Group 66" calcext:value-type="string">
            <text:p>Group 66</text:p>
          </table:table-cell>
          <table:table-cell table:formula="of:=&quot;Group &quot; &amp; INT(([.YN27]-3)/10)+1" office:value-type="string" office:string-value="Group 67" calcext:value-type="string">
            <text:p>Group 67</text:p>
          </table:table-cell>
          <table:table-cell table:formula="of:=&quot;Group &quot; &amp; INT(([.YO27]-3)/10)+1" office:value-type="string" office:string-value="Group 67" calcext:value-type="string">
            <text:p>Group 67</text:p>
          </table:table-cell>
          <table:table-cell table:formula="of:=&quot;Group &quot; &amp; INT(([.YP27]-3)/10)+1" office:value-type="string" office:string-value="Group 67" calcext:value-type="string">
            <text:p>Group 67</text:p>
          </table:table-cell>
          <table:table-cell table:formula="of:=&quot;Group &quot; &amp; INT(([.YQ27]-3)/10)+1" office:value-type="string" office:string-value="Group 67" calcext:value-type="string">
            <text:p>Group 67</text:p>
          </table:table-cell>
          <table:table-cell table:formula="of:=&quot;Group &quot; &amp; INT(([.YR27]-3)/10)+1" office:value-type="string" office:string-value="Group 67" calcext:value-type="string">
            <text:p>Group 67</text:p>
          </table:table-cell>
          <table:table-cell table:formula="of:=&quot;Group &quot; &amp; INT(([.YS27]-3)/10)+1" office:value-type="string" office:string-value="Group 67" calcext:value-type="string">
            <text:p>Group 67</text:p>
          </table:table-cell>
          <table:table-cell table:formula="of:=&quot;Group &quot; &amp; INT(([.YT27]-3)/10)+1" office:value-type="string" office:string-value="Group 67" calcext:value-type="string">
            <text:p>Group 67</text:p>
          </table:table-cell>
          <table:table-cell table:formula="of:=&quot;Group &quot; &amp; INT(([.YU27]-3)/10)+1" office:value-type="string" office:string-value="Group 67" calcext:value-type="string">
            <text:p>Group 67</text:p>
          </table:table-cell>
          <table:table-cell table:formula="of:=&quot;Group &quot; &amp; INT(([.YV27]-3)/10)+1" office:value-type="string" office:string-value="Group 67" calcext:value-type="string">
            <text:p>Group 67</text:p>
          </table:table-cell>
          <table:table-cell table:formula="of:=&quot;Group &quot; &amp; INT(([.YW27]-3)/10)+1" office:value-type="string" office:string-value="Group 67" calcext:value-type="string">
            <text:p>Group 67</text:p>
          </table:table-cell>
          <table:table-cell table:formula="of:=&quot;Group &quot; &amp; INT(([.YX27]-3)/10)+1" office:value-type="string" office:string-value="Group 68" calcext:value-type="string">
            <text:p>Group 68</text:p>
          </table:table-cell>
          <table:table-cell table:formula="of:=&quot;Group &quot; &amp; INT(([.YY27]-3)/10)+1" office:value-type="string" office:string-value="Group 68" calcext:value-type="string">
            <text:p>Group 68</text:p>
          </table:table-cell>
          <table:table-cell table:formula="of:=&quot;Group &quot; &amp; INT(([.YZ27]-3)/10)+1" office:value-type="string" office:string-value="Group 68" calcext:value-type="string">
            <text:p>Group 68</text:p>
          </table:table-cell>
          <table:table-cell table:formula="of:=&quot;Group &quot; &amp; INT(([.ZA27]-3)/10)+1" office:value-type="string" office:string-value="Group 68" calcext:value-type="string">
            <text:p>Group 68</text:p>
          </table:table-cell>
          <table:table-cell table:formula="of:=&quot;Group &quot; &amp; INT(([.ZB27]-3)/10)+1" office:value-type="string" office:string-value="Group 68" calcext:value-type="string">
            <text:p>Group 68</text:p>
          </table:table-cell>
          <table:table-cell table:formula="of:=&quot;Group &quot; &amp; INT(([.ZC27]-3)/10)+1" office:value-type="string" office:string-value="Group 68" calcext:value-type="string">
            <text:p>Group 68</text:p>
          </table:table-cell>
          <table:table-cell table:formula="of:=&quot;Group &quot; &amp; INT(([.ZD27]-3)/10)+1" office:value-type="string" office:string-value="Group 68" calcext:value-type="string">
            <text:p>Group 68</text:p>
          </table:table-cell>
          <table:table-cell table:formula="of:=&quot;Group &quot; &amp; INT(([.ZE27]-3)/10)+1" office:value-type="string" office:string-value="Group 68" calcext:value-type="string">
            <text:p>Group 68</text:p>
          </table:table-cell>
          <table:table-cell table:formula="of:=&quot;Group &quot; &amp; INT(([.ZF27]-3)/10)+1" office:value-type="string" office:string-value="Group 68" calcext:value-type="string">
            <text:p>Group 68</text:p>
          </table:table-cell>
          <table:table-cell table:formula="of:=&quot;Group &quot; &amp; INT(([.ZG27]-3)/10)+1" office:value-type="string" office:string-value="Group 68" calcext:value-type="string">
            <text:p>Group 68</text:p>
          </table:table-cell>
          <table:table-cell table:formula="of:=&quot;Group &quot; &amp; INT(([.ZH27]-3)/10)+1" office:value-type="string" office:string-value="Group 69" calcext:value-type="string">
            <text:p>Group 69</text:p>
          </table:table-cell>
          <table:table-cell table:formula="of:=&quot;Group &quot; &amp; INT(([.ZI27]-3)/10)+1" office:value-type="string" office:string-value="Group 69" calcext:value-type="string">
            <text:p>Group 69</text:p>
          </table:table-cell>
          <table:table-cell table:formula="of:=&quot;Group &quot; &amp; INT(([.ZJ27]-3)/10)+1" office:value-type="string" office:string-value="Group 69" calcext:value-type="string">
            <text:p>Group 69</text:p>
          </table:table-cell>
          <table:table-cell table:formula="of:=&quot;Group &quot; &amp; INT(([.ZK27]-3)/10)+1" office:value-type="string" office:string-value="Group 69" calcext:value-type="string">
            <text:p>Group 69</text:p>
          </table:table-cell>
          <table:table-cell table:formula="of:=&quot;Group &quot; &amp; INT(([.ZL27]-3)/10)+1" office:value-type="string" office:string-value="Group 69" calcext:value-type="string">
            <text:p>Group 69</text:p>
          </table:table-cell>
          <table:table-cell table:formula="of:=&quot;Group &quot; &amp; INT(([.ZM27]-3)/10)+1" office:value-type="string" office:string-value="Group 69" calcext:value-type="string">
            <text:p>Group 69</text:p>
          </table:table-cell>
          <table:table-cell table:formula="of:=&quot;Group &quot; &amp; INT(([.ZN27]-3)/10)+1" office:value-type="string" office:string-value="Group 69" calcext:value-type="string">
            <text:p>Group 69</text:p>
          </table:table-cell>
          <table:table-cell table:formula="of:=&quot;Group &quot; &amp; INT(([.ZO27]-3)/10)+1" office:value-type="string" office:string-value="Group 69" calcext:value-type="string">
            <text:p>Group 69</text:p>
          </table:table-cell>
          <table:table-cell table:formula="of:=&quot;Group &quot; &amp; INT(([.ZP27]-3)/10)+1" office:value-type="string" office:string-value="Group 69" calcext:value-type="string">
            <text:p>Group 69</text:p>
          </table:table-cell>
          <table:table-cell table:formula="of:=&quot;Group &quot; &amp; INT(([.ZQ27]-3)/10)+1" office:value-type="string" office:string-value="Group 69" calcext:value-type="string">
            <text:p>Group 69</text:p>
          </table:table-cell>
          <table:table-cell table:formula="of:=&quot;Group &quot; &amp; INT(([.ZR27]-3)/10)+1" office:value-type="string" office:string-value="Group 70" calcext:value-type="string">
            <text:p>Group 70</text:p>
          </table:table-cell>
          <table:table-cell table:formula="of:=&quot;Group &quot; &amp; INT(([.ZS27]-3)/10)+1" office:value-type="string" office:string-value="Group 70" calcext:value-type="string">
            <text:p>Group 70</text:p>
          </table:table-cell>
          <table:table-cell table:formula="of:=&quot;Group &quot; &amp; INT(([.ZT27]-3)/10)+1" office:value-type="string" office:string-value="Group 70" calcext:value-type="string">
            <text:p>Group 70</text:p>
          </table:table-cell>
          <table:table-cell table:formula="of:=&quot;Group &quot; &amp; INT(([.ZU27]-3)/10)+1" office:value-type="string" office:string-value="Group 70" calcext:value-type="string">
            <text:p>Group 70</text:p>
          </table:table-cell>
          <table:table-cell table:formula="of:=&quot;Group &quot; &amp; INT(([.ZV27]-3)/10)+1" office:value-type="string" office:string-value="Group 70" calcext:value-type="string">
            <text:p>Group 70</text:p>
          </table:table-cell>
          <table:table-cell table:formula="of:=&quot;Group &quot; &amp; INT(([.ZW27]-3)/10)+1" office:value-type="string" office:string-value="Group 70" calcext:value-type="string">
            <text:p>Group 70</text:p>
          </table:table-cell>
          <table:table-cell table:formula="of:=&quot;Group &quot; &amp; INT(([.ZX27]-3)/10)+1" office:value-type="string" office:string-value="Group 70" calcext:value-type="string">
            <text:p>Group 70</text:p>
          </table:table-cell>
          <table:table-cell table:formula="of:=&quot;Group &quot; &amp; INT(([.ZY27]-3)/10)+1" office:value-type="string" office:string-value="Group 70" calcext:value-type="string">
            <text:p>Group 70</text:p>
          </table:table-cell>
          <table:table-cell table:formula="of:=&quot;Group &quot; &amp; INT(([.ZZ27]-3)/10)+1" office:value-type="string" office:string-value="Group 70" calcext:value-type="string">
            <text:p>Group 70</text:p>
          </table:table-cell>
          <table:table-cell table:formula="of:=&quot;Group &quot; &amp; INT(([.AAA27]-3)/10)+1" office:value-type="string" office:string-value="Group 70" calcext:value-type="string">
            <text:p>Group 70</text:p>
          </table:table-cell>
          <table:table-cell table:formula="of:=&quot;Group &quot; &amp; INT(([.AAB27]-3)/10)+1" office:value-type="string" office:string-value="Group 71" calcext:value-type="string">
            <text:p>Group 71</text:p>
          </table:table-cell>
          <table:table-cell table:formula="of:=&quot;Group &quot; &amp; INT(([.AAC27]-3)/10)+1" office:value-type="string" office:string-value="Group 71" calcext:value-type="string">
            <text:p>Group 71</text:p>
          </table:table-cell>
          <table:table-cell table:formula="of:=&quot;Group &quot; &amp; INT(([.AAD27]-3)/10)+1" office:value-type="string" office:string-value="Group 71" calcext:value-type="string">
            <text:p>Group 71</text:p>
          </table:table-cell>
          <table:table-cell table:formula="of:=&quot;Group &quot; &amp; INT(([.AAE27]-3)/10)+1" office:value-type="string" office:string-value="Group 71" calcext:value-type="string">
            <text:p>Group 71</text:p>
          </table:table-cell>
          <table:table-cell table:formula="of:=&quot;Group &quot; &amp; INT(([.AAF27]-3)/10)+1" office:value-type="string" office:string-value="Group 71" calcext:value-type="string">
            <text:p>Group 71</text:p>
          </table:table-cell>
          <table:table-cell table:formula="of:=&quot;Group &quot; &amp; INT(([.AAG27]-3)/10)+1" office:value-type="string" office:string-value="Group 71" calcext:value-type="string">
            <text:p>Group 71</text:p>
          </table:table-cell>
          <table:table-cell table:formula="of:=&quot;Group &quot; &amp; INT(([.AAH27]-3)/10)+1" office:value-type="string" office:string-value="Group 71" calcext:value-type="string">
            <text:p>Group 71</text:p>
          </table:table-cell>
          <table:table-cell table:formula="of:=&quot;Group &quot; &amp; INT(([.AAI27]-3)/10)+1" office:value-type="string" office:string-value="Group 71" calcext:value-type="string">
            <text:p>Group 71</text:p>
          </table:table-cell>
          <table:table-cell table:formula="of:=&quot;Group &quot; &amp; INT(([.AAJ27]-3)/10)+1" office:value-type="string" office:string-value="Group 71" calcext:value-type="string">
            <text:p>Group 71</text:p>
          </table:table-cell>
          <table:table-cell table:formula="of:=&quot;Group &quot; &amp; INT(([.AAK27]-3)/10)+1" office:value-type="string" office:string-value="Group 71" calcext:value-type="string">
            <text:p>Group 71</text:p>
          </table:table-cell>
          <table:table-cell table:formula="of:=&quot;Group &quot; &amp; INT(([.AAL27]-3)/10)+1" office:value-type="string" office:string-value="Group 72" calcext:value-type="string">
            <text:p>Group 72</text:p>
          </table:table-cell>
          <table:table-cell table:formula="of:=&quot;Group &quot; &amp; INT(([.AAM27]-3)/10)+1" office:value-type="string" office:string-value="Group 72" calcext:value-type="string">
            <text:p>Group 72</text:p>
          </table:table-cell>
          <table:table-cell table:formula="of:=&quot;Group &quot; &amp; INT(([.AAN27]-3)/10)+1" office:value-type="string" office:string-value="Group 72" calcext:value-type="string">
            <text:p>Group 72</text:p>
          </table:table-cell>
          <table:table-cell table:formula="of:=&quot;Group &quot; &amp; INT(([.AAO27]-3)/10)+1" office:value-type="string" office:string-value="Group 72" calcext:value-type="string">
            <text:p>Group 72</text:p>
          </table:table-cell>
          <table:table-cell table:formula="of:=&quot;Group &quot; &amp; INT(([.AAP27]-3)/10)+1" office:value-type="string" office:string-value="Group 72" calcext:value-type="string">
            <text:p>Group 72</text:p>
          </table:table-cell>
          <table:table-cell table:formula="of:=&quot;Group &quot; &amp; INT(([.AAQ27]-3)/10)+1" office:value-type="string" office:string-value="Group 72" calcext:value-type="string">
            <text:p>Group 72</text:p>
          </table:table-cell>
          <table:table-cell table:formula="of:=&quot;Group &quot; &amp; INT(([.AAR27]-3)/10)+1" office:value-type="string" office:string-value="Group 72" calcext:value-type="string">
            <text:p>Group 72</text:p>
          </table:table-cell>
          <table:table-cell table:formula="of:=&quot;Group &quot; &amp; INT(([.AAS27]-3)/10)+1" office:value-type="string" office:string-value="Group 72" calcext:value-type="string">
            <text:p>Group 72</text:p>
          </table:table-cell>
          <table:table-cell table:formula="of:=&quot;Group &quot; &amp; INT(([.AAT27]-3)/10)+1" office:value-type="string" office:string-value="Group 72" calcext:value-type="string">
            <text:p>Group 72</text:p>
          </table:table-cell>
          <table:table-cell table:formula="of:=&quot;Group &quot; &amp; INT(([.AAU27]-3)/10)+1" office:value-type="string" office:string-value="Group 72" calcext:value-type="string">
            <text:p>Group 72</text:p>
          </table:table-cell>
          <table:table-cell table:formula="of:=&quot;Group &quot; &amp; INT(([.AAV27]-3)/10)+1" office:value-type="string" office:string-value="Group 73" calcext:value-type="string">
            <text:p>Group 73</text:p>
          </table:table-cell>
          <table:table-cell table:formula="of:=&quot;Group &quot; &amp; INT(([.AAW27]-3)/10)+1" office:value-type="string" office:string-value="Group 73" calcext:value-type="string">
            <text:p>Group 73</text:p>
          </table:table-cell>
          <table:table-cell table:formula="of:=&quot;Group &quot; &amp; INT(([.AAX27]-3)/10)+1" office:value-type="string" office:string-value="Group 73" calcext:value-type="string">
            <text:p>Group 73</text:p>
          </table:table-cell>
          <table:table-cell table:formula="of:=&quot;Group &quot; &amp; INT(([.AAY27]-3)/10)+1" office:value-type="string" office:string-value="Group 73" calcext:value-type="string">
            <text:p>Group 73</text:p>
          </table:table-cell>
          <table:table-cell table:formula="of:=&quot;Group &quot; &amp; INT(([.AAZ27]-3)/10)+1" office:value-type="string" office:string-value="Group 73" calcext:value-type="string">
            <text:p>Group 73</text:p>
          </table:table-cell>
          <table:table-cell table:formula="of:=&quot;Group &quot; &amp; INT(([.ABA27]-3)/10)+1" office:value-type="string" office:string-value="Group 73" calcext:value-type="string">
            <text:p>Group 73</text:p>
          </table:table-cell>
          <table:table-cell table:formula="of:=&quot;Group &quot; &amp; INT(([.ABB27]-3)/10)+1" office:value-type="string" office:string-value="Group 73" calcext:value-type="string">
            <text:p>Group 73</text:p>
          </table:table-cell>
          <table:table-cell table:formula="of:=&quot;Group &quot; &amp; INT(([.ABC27]-3)/10)+1" office:value-type="string" office:string-value="Group 73" calcext:value-type="string">
            <text:p>Group 73</text:p>
          </table:table-cell>
          <table:table-cell table:formula="of:=&quot;Group &quot; &amp; INT(([.ABD27]-3)/10)+1" office:value-type="string" office:string-value="Group 73" calcext:value-type="string">
            <text:p>Group 73</text:p>
          </table:table-cell>
          <table:table-cell table:formula="of:=&quot;Group &quot; &amp; INT(([.ABE27]-3)/10)+1" office:value-type="string" office:string-value="Group 73" calcext:value-type="string">
            <text:p>Group 73</text:p>
          </table:table-cell>
          <table:table-cell table:formula="of:=&quot;Group &quot; &amp; INT(([.ABF27]-3)/10)+1" office:value-type="string" office:string-value="Group 74" calcext:value-type="string">
            <text:p>Group 74</text:p>
          </table:table-cell>
          <table:table-cell table:formula="of:=&quot;Group &quot; &amp; INT(([.ABG27]-3)/10)+1" office:value-type="string" office:string-value="Group 74" calcext:value-type="string">
            <text:p>Group 74</text:p>
          </table:table-cell>
          <table:table-cell table:formula="of:=&quot;Group &quot; &amp; INT(([.ABH27]-3)/10)+1" office:value-type="string" office:string-value="Group 74" calcext:value-type="string">
            <text:p>Group 74</text:p>
          </table:table-cell>
          <table:table-cell table:formula="of:=&quot;Group &quot; &amp; INT(([.ABI27]-3)/10)+1" office:value-type="string" office:string-value="Group 74" calcext:value-type="string">
            <text:p>Group 74</text:p>
          </table:table-cell>
          <table:table-cell table:formula="of:=&quot;Group &quot; &amp; INT(([.ABJ27]-3)/10)+1" office:value-type="string" office:string-value="Group 74" calcext:value-type="string">
            <text:p>Group 74</text:p>
          </table:table-cell>
          <table:table-cell table:formula="of:=&quot;Group &quot; &amp; INT(([.ABK27]-3)/10)+1" office:value-type="string" office:string-value="Group 74" calcext:value-type="string">
            <text:p>Group 74</text:p>
          </table:table-cell>
          <table:table-cell table:formula="of:=&quot;Group &quot; &amp; INT(([.ABL27]-3)/10)+1" office:value-type="string" office:string-value="Group 74" calcext:value-type="string">
            <text:p>Group 74</text:p>
          </table:table-cell>
          <table:table-cell table:formula="of:=&quot;Group &quot; &amp; INT(([.ABM27]-3)/10)+1" office:value-type="string" office:string-value="Group 74" calcext:value-type="string">
            <text:p>Group 74</text:p>
          </table:table-cell>
          <table:table-cell table:formula="of:=&quot;Group &quot; &amp; INT(([.ABN27]-3)/10)+1" office:value-type="string" office:string-value="Group 74" calcext:value-type="string">
            <text:p>Group 74</text:p>
          </table:table-cell>
          <table:table-cell table:formula="of:=&quot;Group &quot; &amp; INT(([.ABO27]-3)/10)+1" office:value-type="string" office:string-value="Group 74" calcext:value-type="string">
            <text:p>Group 74</text:p>
          </table:table-cell>
          <table:table-cell table:formula="of:=&quot;Group &quot; &amp; INT(([.ABP27]-3)/10)+1" office:value-type="string" office:string-value="Group 75" calcext:value-type="string">
            <text:p>Group 75</text:p>
          </table:table-cell>
          <table:table-cell table:formula="of:=&quot;Group &quot; &amp; INT(([.ABQ27]-3)/10)+1" office:value-type="string" office:string-value="Group 75" calcext:value-type="string">
            <text:p>Group 75</text:p>
          </table:table-cell>
          <table:table-cell table:formula="of:=&quot;Group &quot; &amp; INT(([.ABR27]-3)/10)+1" office:value-type="string" office:string-value="Group 75" calcext:value-type="string">
            <text:p>Group 75</text:p>
          </table:table-cell>
          <table:table-cell table:formula="of:=&quot;Group &quot; &amp; INT(([.ABS27]-3)/10)+1" office:value-type="string" office:string-value="Group 75" calcext:value-type="string">
            <text:p>Group 75</text:p>
          </table:table-cell>
          <table:table-cell table:formula="of:=&quot;Group &quot; &amp; INT(([.ABT27]-3)/10)+1" office:value-type="string" office:string-value="Group 75" calcext:value-type="string">
            <text:p>Group 75</text:p>
          </table:table-cell>
          <table:table-cell table:formula="of:=&quot;Group &quot; &amp; INT(([.ABU27]-3)/10)+1" office:value-type="string" office:string-value="Group 75" calcext:value-type="string">
            <text:p>Group 75</text:p>
          </table:table-cell>
          <table:table-cell table:formula="of:=&quot;Group &quot; &amp; INT(([.ABV27]-3)/10)+1" office:value-type="string" office:string-value="Group 75" calcext:value-type="string">
            <text:p>Group 75</text:p>
          </table:table-cell>
          <table:table-cell table:formula="of:=&quot;Group &quot; &amp; INT(([.ABW27]-3)/10)+1" office:value-type="string" office:string-value="Group 75" calcext:value-type="string">
            <text:p>Group 75</text:p>
          </table:table-cell>
          <table:table-cell table:formula="of:=&quot;Group &quot; &amp; INT(([.ABX27]-3)/10)+1" office:value-type="string" office:string-value="Group 75" calcext:value-type="string">
            <text:p>Group 75</text:p>
          </table:table-cell>
          <table:table-cell table:formula="of:=&quot;Group &quot; &amp; INT(([.ABY27]-3)/10)+1" office:value-type="string" office:string-value="Group 75" calcext:value-type="string">
            <text:p>Group 75</text:p>
          </table:table-cell>
          <table:table-cell table:formula="of:=&quot;Group &quot; &amp; INT(([.ABZ27]-3)/10)+1" office:value-type="string" office:string-value="Group 76" calcext:value-type="string">
            <text:p>Group 76</text:p>
          </table:table-cell>
          <table:table-cell table:formula="of:=&quot;Group &quot; &amp; INT(([.ACA27]-3)/10)+1" office:value-type="string" office:string-value="Group 76" calcext:value-type="string">
            <text:p>Group 76</text:p>
          </table:table-cell>
          <table:table-cell table:formula="of:=&quot;Group &quot; &amp; INT(([.ACB27]-3)/10)+1" office:value-type="string" office:string-value="Group 76" calcext:value-type="string">
            <text:p>Group 76</text:p>
          </table:table-cell>
          <table:table-cell table:formula="of:=&quot;Group &quot; &amp; INT(([.ACC27]-3)/10)+1" office:value-type="string" office:string-value="Group 76" calcext:value-type="string">
            <text:p>Group 76</text:p>
          </table:table-cell>
          <table:table-cell table:formula="of:=&quot;Group &quot; &amp; INT(([.ACD27]-3)/10)+1" office:value-type="string" office:string-value="Group 76" calcext:value-type="string">
            <text:p>Group 76</text:p>
          </table:table-cell>
          <table:table-cell table:formula="of:=&quot;Group &quot; &amp; INT(([.ACE27]-3)/10)+1" office:value-type="string" office:string-value="Group 76" calcext:value-type="string">
            <text:p>Group 76</text:p>
          </table:table-cell>
          <table:table-cell table:formula="of:=&quot;Group &quot; &amp; INT(([.ACF27]-3)/10)+1" office:value-type="string" office:string-value="Group 76" calcext:value-type="string">
            <text:p>Group 76</text:p>
          </table:table-cell>
          <table:table-cell table:formula="of:=&quot;Group &quot; &amp; INT(([.ACG27]-3)/10)+1" office:value-type="string" office:string-value="Group 76" calcext:value-type="string">
            <text:p>Group 76</text:p>
          </table:table-cell>
          <table:table-cell table:formula="of:=&quot;Group &quot; &amp; INT(([.ACH27]-3)/10)+1" office:value-type="string" office:string-value="Group 76" calcext:value-type="string">
            <text:p>Group 76</text:p>
          </table:table-cell>
          <table:table-cell table:formula="of:=&quot;Group &quot; &amp; INT(([.ACI27]-3)/10)+1" office:value-type="string" office:string-value="Group 76" calcext:value-type="string">
            <text:p>Group 76</text:p>
          </table:table-cell>
          <table:table-cell table:formula="of:=&quot;Group &quot; &amp; INT(([.ACJ27]-3)/10)+1" office:value-type="string" office:string-value="Group 77" calcext:value-type="string">
            <text:p>Group 77</text:p>
          </table:table-cell>
          <table:table-cell table:formula="of:=&quot;Group &quot; &amp; INT(([.ACK27]-3)/10)+1" office:value-type="string" office:string-value="Group 77" calcext:value-type="string">
            <text:p>Group 77</text:p>
          </table:table-cell>
          <table:table-cell table:formula="of:=&quot;Group &quot; &amp; INT(([.ACL27]-3)/10)+1" office:value-type="string" office:string-value="Group 77" calcext:value-type="string">
            <text:p>Group 77</text:p>
          </table:table-cell>
          <table:table-cell table:formula="of:=&quot;Group &quot; &amp; INT(([.ACM27]-3)/10)+1" office:value-type="string" office:string-value="Group 77" calcext:value-type="string">
            <text:p>Group 77</text:p>
          </table:table-cell>
          <table:table-cell table:formula="of:=&quot;Group &quot; &amp; INT(([.ACN27]-3)/10)+1" office:value-type="string" office:string-value="Group 77" calcext:value-type="string">
            <text:p>Group 77</text:p>
          </table:table-cell>
          <table:table-cell table:formula="of:=&quot;Group &quot; &amp; INT(([.ACO27]-3)/10)+1" office:value-type="string" office:string-value="Group 77" calcext:value-type="string">
            <text:p>Group 77</text:p>
          </table:table-cell>
          <table:table-cell table:formula="of:=&quot;Group &quot; &amp; INT(([.ACP27]-3)/10)+1" office:value-type="string" office:string-value="Group 77" calcext:value-type="string">
            <text:p>Group 77</text:p>
          </table:table-cell>
          <table:table-cell table:formula="of:=&quot;Group &quot; &amp; INT(([.ACQ27]-3)/10)+1" office:value-type="string" office:string-value="Group 77" calcext:value-type="string">
            <text:p>Group 77</text:p>
          </table:table-cell>
          <table:table-cell table:formula="of:=&quot;Group &quot; &amp; INT(([.ACR27]-3)/10)+1" office:value-type="string" office:string-value="Group 77" calcext:value-type="string">
            <text:p>Group 77</text:p>
          </table:table-cell>
          <table:table-cell table:formula="of:=&quot;Group &quot; &amp; INT(([.ACS27]-3)/10)+1" office:value-type="string" office:string-value="Group 77" calcext:value-type="string">
            <text:p>Group 77</text:p>
          </table:table-cell>
          <table:table-cell table:formula="of:=&quot;Group &quot; &amp; INT(([.ACT27]-3)/10)+1" office:value-type="string" office:string-value="Group 78" calcext:value-type="string">
            <text:p>Group 78</text:p>
          </table:table-cell>
          <table:table-cell table:formula="of:=&quot;Group &quot; &amp; INT(([.ACU27]-3)/10)+1" office:value-type="string" office:string-value="Group 78" calcext:value-type="string">
            <text:p>Group 78</text:p>
          </table:table-cell>
          <table:table-cell table:formula="of:=&quot;Group &quot; &amp; INT(([.ACV27]-3)/10)+1" office:value-type="string" office:string-value="Group 78" calcext:value-type="string">
            <text:p>Group 78</text:p>
          </table:table-cell>
          <table:table-cell table:formula="of:=&quot;Group &quot; &amp; INT(([.ACW27]-3)/10)+1" office:value-type="string" office:string-value="Group 78" calcext:value-type="string">
            <text:p>Group 78</text:p>
          </table:table-cell>
          <table:table-cell table:formula="of:=&quot;Group &quot; &amp; INT(([.ACX27]-3)/10)+1" office:value-type="string" office:string-value="Group 78" calcext:value-type="string">
            <text:p>Group 78</text:p>
          </table:table-cell>
          <table:table-cell table:formula="of:=&quot;Group &quot; &amp; INT(([.ACY27]-3)/10)+1" office:value-type="string" office:string-value="Group 78" calcext:value-type="string">
            <text:p>Group 78</text:p>
          </table:table-cell>
          <table:table-cell table:formula="of:=&quot;Group &quot; &amp; INT(([.ACZ27]-3)/10)+1" office:value-type="string" office:string-value="Group 78" calcext:value-type="string">
            <text:p>Group 78</text:p>
          </table:table-cell>
          <table:table-cell table:formula="of:=&quot;Group &quot; &amp; INT(([.ADA27]-3)/10)+1" office:value-type="string" office:string-value="Group 78" calcext:value-type="string">
            <text:p>Group 78</text:p>
          </table:table-cell>
          <table:table-cell table:formula="of:=&quot;Group &quot; &amp; INT(([.ADB27]-3)/10)+1" office:value-type="string" office:string-value="Group 78" calcext:value-type="string">
            <text:p>Group 78</text:p>
          </table:table-cell>
          <table:table-cell table:formula="of:=&quot;Group &quot; &amp; INT(([.ADC27]-3)/10)+1" office:value-type="string" office:string-value="Group 78" calcext:value-type="string">
            <text:p>Group 78</text:p>
          </table:table-cell>
          <table:table-cell table:formula="of:=&quot;Group &quot; &amp; INT(([.ADD27]-3)/10)+1" office:value-type="string" office:string-value="Group 79" calcext:value-type="string">
            <text:p>Group 79</text:p>
          </table:table-cell>
          <table:table-cell table:formula="of:=&quot;Group &quot; &amp; INT(([.ADE27]-3)/10)+1" office:value-type="string" office:string-value="Group 79" calcext:value-type="string">
            <text:p>Group 79</text:p>
          </table:table-cell>
          <table:table-cell table:formula="of:=&quot;Group &quot; &amp; INT(([.ADF27]-3)/10)+1" office:value-type="string" office:string-value="Group 79" calcext:value-type="string">
            <text:p>Group 79</text:p>
          </table:table-cell>
          <table:table-cell table:formula="of:=&quot;Group &quot; &amp; INT(([.ADG27]-3)/10)+1" office:value-type="string" office:string-value="Group 79" calcext:value-type="string">
            <text:p>Group 79</text:p>
          </table:table-cell>
          <table:table-cell table:formula="of:=&quot;Group &quot; &amp; INT(([.ADH27]-3)/10)+1" office:value-type="string" office:string-value="Group 79" calcext:value-type="string">
            <text:p>Group 79</text:p>
          </table:table-cell>
          <table:table-cell table:formula="of:=&quot;Group &quot; &amp; INT(([.ADI27]-3)/10)+1" office:value-type="string" office:string-value="Group 79" calcext:value-type="string">
            <text:p>Group 79</text:p>
          </table:table-cell>
          <table:table-cell table:formula="of:=&quot;Group &quot; &amp; INT(([.ADJ27]-3)/10)+1" office:value-type="string" office:string-value="Group 79" calcext:value-type="string">
            <text:p>Group 79</text:p>
          </table:table-cell>
          <table:table-cell table:formula="of:=&quot;Group &quot; &amp; INT(([.ADK27]-3)/10)+1" office:value-type="string" office:string-value="Group 79" calcext:value-type="string">
            <text:p>Group 79</text:p>
          </table:table-cell>
          <table:table-cell table:formula="of:=&quot;Group &quot; &amp; INT(([.ADL27]-3)/10)+1" office:value-type="string" office:string-value="Group 79" calcext:value-type="string">
            <text:p>Group 79</text:p>
          </table:table-cell>
          <table:table-cell table:formula="of:=&quot;Group &quot; &amp; INT(([.ADM27]-3)/10)+1" office:value-type="string" office:string-value="Group 79" calcext:value-type="string">
            <text:p>Group 79</text:p>
          </table:table-cell>
          <table:table-cell table:formula="of:=&quot;Group &quot; &amp; INT(([.ADN27]-3)/10)+1" office:value-type="string" office:string-value="Group 80" calcext:value-type="string">
            <text:p>Group 80</text:p>
          </table:table-cell>
          <table:table-cell table:formula="of:=&quot;Group &quot; &amp; INT(([.ADO27]-3)/10)+1" office:value-type="string" office:string-value="Group 80" calcext:value-type="string">
            <text:p>Group 80</text:p>
          </table:table-cell>
          <table:table-cell table:formula="of:=&quot;Group &quot; &amp; INT(([.ADP27]-3)/10)+1" office:value-type="string" office:string-value="Group 80" calcext:value-type="string">
            <text:p>Group 80</text:p>
          </table:table-cell>
          <table:table-cell table:formula="of:=&quot;Group &quot; &amp; INT(([.ADQ27]-3)/10)+1" office:value-type="string" office:string-value="Group 80" calcext:value-type="string">
            <text:p>Group 80</text:p>
          </table:table-cell>
          <table:table-cell table:formula="of:=&quot;Group &quot; &amp; INT(([.ADR27]-3)/10)+1" office:value-type="string" office:string-value="Group 80" calcext:value-type="string">
            <text:p>Group 80</text:p>
          </table:table-cell>
          <table:table-cell table:formula="of:=&quot;Group &quot; &amp; INT(([.ADS27]-3)/10)+1" office:value-type="string" office:string-value="Group 80" calcext:value-type="string">
            <text:p>Group 80</text:p>
          </table:table-cell>
          <table:table-cell table:formula="of:=&quot;Group &quot; &amp; INT(([.ADT27]-3)/10)+1" office:value-type="string" office:string-value="Group 80" calcext:value-type="string">
            <text:p>Group 80</text:p>
          </table:table-cell>
          <table:table-cell table:formula="of:=&quot;Group &quot; &amp; INT(([.ADU27]-3)/10)+1" office:value-type="string" office:string-value="Group 80" calcext:value-type="string">
            <text:p>Group 80</text:p>
          </table:table-cell>
          <table:table-cell table:formula="of:=&quot;Group &quot; &amp; INT(([.ADV27]-3)/10)+1" office:value-type="string" office:string-value="Group 80" calcext:value-type="string">
            <text:p>Group 80</text:p>
          </table:table-cell>
          <table:table-cell table:formula="of:=&quot;Group &quot; &amp; INT(([.ADW27]-3)/10)+1" office:value-type="string" office:string-value="Group 80" calcext:value-type="string">
            <text:p>Group 80</text:p>
          </table:table-cell>
          <table:table-cell table:formula="of:=&quot;Group &quot; &amp; INT(([.ADX27]-3)/10)+1" office:value-type="string" office:string-value="Group 81" calcext:value-type="string">
            <text:p>Group 81</text:p>
          </table:table-cell>
          <table:table-cell table:formula="of:=&quot;Group &quot; &amp; INT(([.ADY27]-3)/10)+1" office:value-type="string" office:string-value="Group 81" calcext:value-type="string">
            <text:p>Group 81</text:p>
          </table:table-cell>
          <table:table-cell table:formula="of:=&quot;Group &quot; &amp; INT(([.ADZ27]-3)/10)+1" office:value-type="string" office:string-value="Group 81" calcext:value-type="string">
            <text:p>Group 81</text:p>
          </table:table-cell>
          <table:table-cell table:formula="of:=&quot;Group &quot; &amp; INT(([.AEA27]-3)/10)+1" office:value-type="string" office:string-value="Group 81" calcext:value-type="string">
            <text:p>Group 81</text:p>
          </table:table-cell>
          <table:table-cell table:formula="of:=&quot;Group &quot; &amp; INT(([.AEB27]-3)/10)+1" office:value-type="string" office:string-value="Group 81" calcext:value-type="string">
            <text:p>Group 81</text:p>
          </table:table-cell>
          <table:table-cell table:formula="of:=&quot;Group &quot; &amp; INT(([.AEC27]-3)/10)+1" office:value-type="string" office:string-value="Group 81" calcext:value-type="string">
            <text:p>Group 81</text:p>
          </table:table-cell>
          <table:table-cell table:formula="of:=&quot;Group &quot; &amp; INT(([.AED27]-3)/10)+1" office:value-type="string" office:string-value="Group 81" calcext:value-type="string">
            <text:p>Group 81</text:p>
          </table:table-cell>
          <table:table-cell table:formula="of:=&quot;Group &quot; &amp; INT(([.AEE27]-3)/10)+1" office:value-type="string" office:string-value="Group 81" calcext:value-type="string">
            <text:p>Group 81</text:p>
          </table:table-cell>
          <table:table-cell table:formula="of:=&quot;Group &quot; &amp; INT(([.AEF27]-3)/10)+1" office:value-type="string" office:string-value="Group 81" calcext:value-type="string">
            <text:p>Group 81</text:p>
          </table:table-cell>
          <table:table-cell table:formula="of:=&quot;Group &quot; &amp; INT(([.AEG27]-3)/10)+1" office:value-type="string" office:string-value="Group 81" calcext:value-type="string">
            <text:p>Group 81</text:p>
          </table:table-cell>
          <table:table-cell table:formula="of:=&quot;Group &quot; &amp; INT(([.AEH27]-3)/10)+1" office:value-type="string" office:string-value="Group 82" calcext:value-type="string">
            <text:p>Group 82</text:p>
          </table:table-cell>
          <table:table-cell table:formula="of:=&quot;Group &quot; &amp; INT(([.AEI27]-3)/10)+1" office:value-type="string" office:string-value="Group 82" calcext:value-type="string">
            <text:p>Group 82</text:p>
          </table:table-cell>
          <table:table-cell table:formula="of:=&quot;Group &quot; &amp; INT(([.AEJ27]-3)/10)+1" office:value-type="string" office:string-value="Group 82" calcext:value-type="string">
            <text:p>Group 82</text:p>
          </table:table-cell>
          <table:table-cell table:formula="of:=&quot;Group &quot; &amp; INT(([.AEK27]-3)/10)+1" office:value-type="string" office:string-value="Group 82" calcext:value-type="string">
            <text:p>Group 82</text:p>
          </table:table-cell>
          <table:table-cell table:formula="of:=&quot;Group &quot; &amp; INT(([.AEL27]-3)/10)+1" office:value-type="string" office:string-value="Group 82" calcext:value-type="string">
            <text:p>Group 82</text:p>
          </table:table-cell>
          <table:table-cell table:formula="of:=&quot;Group &quot; &amp; INT(([.AEM27]-3)/10)+1" office:value-type="string" office:string-value="Group 82" calcext:value-type="string">
            <text:p>Group 82</text:p>
          </table:table-cell>
          <table:table-cell table:formula="of:=&quot;Group &quot; &amp; INT(([.AEN27]-3)/10)+1" office:value-type="string" office:string-value="Group 82" calcext:value-type="string">
            <text:p>Group 82</text:p>
          </table:table-cell>
          <table:table-cell table:formula="of:=&quot;Group &quot; &amp; INT(([.AEO27]-3)/10)+1" office:value-type="string" office:string-value="Group 82" calcext:value-type="string">
            <text:p>Group 82</text:p>
          </table:table-cell>
          <table:table-cell table:formula="of:=&quot;Group &quot; &amp; INT(([.AEP27]-3)/10)+1" office:value-type="string" office:string-value="Group 82" calcext:value-type="string">
            <text:p>Group 82</text:p>
          </table:table-cell>
          <table:table-cell table:formula="of:=&quot;Group &quot; &amp; INT(([.AEQ27]-3)/10)+1" office:value-type="string" office:string-value="Group 82" calcext:value-type="string">
            <text:p>Group 82</text:p>
          </table:table-cell>
          <table:table-cell table:formula="of:=&quot;Group &quot; &amp; INT(([.AER27]-3)/10)+1" office:value-type="string" office:string-value="Group 83" calcext:value-type="string">
            <text:p>Group 83</text:p>
          </table:table-cell>
          <table:table-cell table:formula="of:=&quot;Group &quot; &amp; INT(([.AES27]-3)/10)+1" office:value-type="string" office:string-value="Group 83" calcext:value-type="string">
            <text:p>Group 83</text:p>
          </table:table-cell>
          <table:table-cell table:formula="of:=&quot;Group &quot; &amp; INT(([.AET27]-3)/10)+1" office:value-type="string" office:string-value="Group 83" calcext:value-type="string">
            <text:p>Group 83</text:p>
          </table:table-cell>
          <table:table-cell table:formula="of:=&quot;Group &quot; &amp; INT(([.AEU27]-3)/10)+1" office:value-type="string" office:string-value="Group 83" calcext:value-type="string">
            <text:p>Group 83</text:p>
          </table:table-cell>
          <table:table-cell table:formula="of:=&quot;Group &quot; &amp; INT(([.AEV27]-3)/10)+1" office:value-type="string" office:string-value="Group 83" calcext:value-type="string">
            <text:p>Group 83</text:p>
          </table:table-cell>
          <table:table-cell table:formula="of:=&quot;Group &quot; &amp; INT(([.AEW27]-3)/10)+1" office:value-type="string" office:string-value="Group 83" calcext:value-type="string">
            <text:p>Group 83</text:p>
          </table:table-cell>
          <table:table-cell table:formula="of:=&quot;Group &quot; &amp; INT(([.AEX27]-3)/10)+1" office:value-type="string" office:string-value="Group 83" calcext:value-type="string">
            <text:p>Group 83</text:p>
          </table:table-cell>
          <table:table-cell table:formula="of:=&quot;Group &quot; &amp; INT(([.AEY27]-3)/10)+1" office:value-type="string" office:string-value="Group 83" calcext:value-type="string">
            <text:p>Group 83</text:p>
          </table:table-cell>
          <table:table-cell table:formula="of:=&quot;Group &quot; &amp; INT(([.AEZ27]-3)/10)+1" office:value-type="string" office:string-value="Group 83" calcext:value-type="string">
            <text:p>Group 83</text:p>
          </table:table-cell>
          <table:table-cell table:formula="of:=&quot;Group &quot; &amp; INT(([.AFA27]-3)/10)+1" office:value-type="string" office:string-value="Group 83" calcext:value-type="string">
            <text:p>Group 83</text:p>
          </table:table-cell>
          <table:table-cell table:formula="of:=&quot;Group &quot; &amp; INT(([.AFB27]-3)/10)+1" office:value-type="string" office:string-value="Group 84" calcext:value-type="string">
            <text:p>Group 84</text:p>
          </table:table-cell>
          <table:table-cell table:formula="of:=&quot;Group &quot; &amp; INT(([.AFC27]-3)/10)+1" office:value-type="string" office:string-value="Group 84" calcext:value-type="string">
            <text:p>Group 84</text:p>
          </table:table-cell>
          <table:table-cell table:formula="of:=&quot;Group &quot; &amp; INT(([.AFD27]-3)/10)+1" office:value-type="string" office:string-value="Group 84" calcext:value-type="string">
            <text:p>Group 84</text:p>
          </table:table-cell>
          <table:table-cell table:formula="of:=&quot;Group &quot; &amp; INT(([.AFE27]-3)/10)+1" office:value-type="string" office:string-value="Group 84" calcext:value-type="string">
            <text:p>Group 84</text:p>
          </table:table-cell>
          <table:table-cell table:formula="of:=&quot;Group &quot; &amp; INT(([.AFF27]-3)/10)+1" office:value-type="string" office:string-value="Group 84" calcext:value-type="string">
            <text:p>Group 84</text:p>
          </table:table-cell>
          <table:table-cell table:formula="of:=&quot;Group &quot; &amp; INT(([.AFG27]-3)/10)+1" office:value-type="string" office:string-value="Group 84" calcext:value-type="string">
            <text:p>Group 84</text:p>
          </table:table-cell>
          <table:table-cell table:formula="of:=&quot;Group &quot; &amp; INT(([.AFH27]-3)/10)+1" office:value-type="string" office:string-value="Group 84" calcext:value-type="string">
            <text:p>Group 84</text:p>
          </table:table-cell>
          <table:table-cell table:formula="of:=&quot;Group &quot; &amp; INT(([.AFI27]-3)/10)+1" office:value-type="string" office:string-value="Group 84" calcext:value-type="string">
            <text:p>Group 84</text:p>
          </table:table-cell>
          <table:table-cell table:formula="of:=&quot;Group &quot; &amp; INT(([.AFJ27]-3)/10)+1" office:value-type="string" office:string-value="Group 84" calcext:value-type="string">
            <text:p>Group 84</text:p>
          </table:table-cell>
          <table:table-cell table:formula="of:=&quot;Group &quot; &amp; INT(([.AFK27]-3)/10)+1" office:value-type="string" office:string-value="Group 84" calcext:value-type="string">
            <text:p>Group 84</text:p>
          </table:table-cell>
          <table:table-cell table:formula="of:=&quot;Group &quot; &amp; INT(([.AFL27]-3)/10)+1" office:value-type="string" office:string-value="Group 85" calcext:value-type="string">
            <text:p>Group 85</text:p>
          </table:table-cell>
          <table:table-cell table:formula="of:=&quot;Group &quot; &amp; INT(([.AFM27]-3)/10)+1" office:value-type="string" office:string-value="Group 85" calcext:value-type="string">
            <text:p>Group 85</text:p>
          </table:table-cell>
          <table:table-cell table:formula="of:=&quot;Group &quot; &amp; INT(([.AFN27]-3)/10)+1" office:value-type="string" office:string-value="Group 85" calcext:value-type="string">
            <text:p>Group 85</text:p>
          </table:table-cell>
          <table:table-cell table:formula="of:=&quot;Group &quot; &amp; INT(([.AFO27]-3)/10)+1" office:value-type="string" office:string-value="Group 85" calcext:value-type="string">
            <text:p>Group 85</text:p>
          </table:table-cell>
          <table:table-cell table:formula="of:=&quot;Group &quot; &amp; INT(([.AFP27]-3)/10)+1" office:value-type="string" office:string-value="Group 85" calcext:value-type="string">
            <text:p>Group 85</text:p>
          </table:table-cell>
          <table:table-cell table:formula="of:=&quot;Group &quot; &amp; INT(([.AFQ27]-3)/10)+1" office:value-type="string" office:string-value="Group 85" calcext:value-type="string">
            <text:p>Group 85</text:p>
          </table:table-cell>
          <table:table-cell table:formula="of:=&quot;Group &quot; &amp; INT(([.AFR27]-3)/10)+1" office:value-type="string" office:string-value="Group 85" calcext:value-type="string">
            <text:p>Group 85</text:p>
          </table:table-cell>
          <table:table-cell table:formula="of:=&quot;Group &quot; &amp; INT(([.AFS27]-3)/10)+1" office:value-type="string" office:string-value="Group 85" calcext:value-type="string">
            <text:p>Group 85</text:p>
          </table:table-cell>
          <table:table-cell table:formula="of:=&quot;Group &quot; &amp; INT(([.AFT27]-3)/10)+1" office:value-type="string" office:string-value="Group 85" calcext:value-type="string">
            <text:p>Group 85</text:p>
          </table:table-cell>
          <table:table-cell table:formula="of:=&quot;Group &quot; &amp; INT(([.AFU27]-3)/10)+1" office:value-type="string" office:string-value="Group 85" calcext:value-type="string">
            <text:p>Group 85</text:p>
          </table:table-cell>
          <table:table-cell table:formula="of:=&quot;Group &quot; &amp; INT(([.AFV27]-3)/10)+1" office:value-type="string" office:string-value="Group 86" calcext:value-type="string">
            <text:p>Group 86</text:p>
          </table:table-cell>
          <table:table-cell table:formula="of:=&quot;Group &quot; &amp; INT(([.AFW27]-3)/10)+1" office:value-type="string" office:string-value="Group 86" calcext:value-type="string">
            <text:p>Group 86</text:p>
          </table:table-cell>
          <table:table-cell table:formula="of:=&quot;Group &quot; &amp; INT(([.AFX27]-3)/10)+1" office:value-type="string" office:string-value="Group 86" calcext:value-type="string">
            <text:p>Group 86</text:p>
          </table:table-cell>
          <table:table-cell table:formula="of:=&quot;Group &quot; &amp; INT(([.AFY27]-3)/10)+1" office:value-type="string" office:string-value="Group 86" calcext:value-type="string">
            <text:p>Group 86</text:p>
          </table:table-cell>
          <table:table-cell table:formula="of:=&quot;Group &quot; &amp; INT(([.AFZ27]-3)/10)+1" office:value-type="string" office:string-value="Group 86" calcext:value-type="string">
            <text:p>Group 86</text:p>
          </table:table-cell>
          <table:table-cell table:formula="of:=&quot;Group &quot; &amp; INT(([.AGA27]-3)/10)+1" office:value-type="string" office:string-value="Group 86" calcext:value-type="string">
            <text:p>Group 86</text:p>
          </table:table-cell>
          <table:table-cell table:formula="of:=&quot;Group &quot; &amp; INT(([.AGB27]-3)/10)+1" office:value-type="string" office:string-value="Group 86" calcext:value-type="string">
            <text:p>Group 86</text:p>
          </table:table-cell>
          <table:table-cell table:formula="of:=&quot;Group &quot; &amp; INT(([.AGC27]-3)/10)+1" office:value-type="string" office:string-value="Group 86" calcext:value-type="string">
            <text:p>Group 86</text:p>
          </table:table-cell>
          <table:table-cell table:formula="of:=&quot;Group &quot; &amp; INT(([.AGD27]-3)/10)+1" office:value-type="string" office:string-value="Group 86" calcext:value-type="string">
            <text:p>Group 86</text:p>
          </table:table-cell>
          <table:table-cell table:formula="of:=&quot;Group &quot; &amp; INT(([.AGE27]-3)/10)+1" office:value-type="string" office:string-value="Group 86" calcext:value-type="string">
            <text:p>Group 86</text:p>
          </table:table-cell>
          <table:table-cell table:formula="of:=&quot;Group &quot; &amp; INT(([.AGF27]-3)/10)+1" office:value-type="string" office:string-value="Group 87" calcext:value-type="string">
            <text:p>Group 87</text:p>
          </table:table-cell>
          <table:table-cell table:formula="of:=&quot;Group &quot; &amp; INT(([.AGG27]-3)/10)+1" office:value-type="string" office:string-value="Group 87" calcext:value-type="string">
            <text:p>Group 87</text:p>
          </table:table-cell>
          <table:table-cell table:formula="of:=&quot;Group &quot; &amp; INT(([.AGH27]-3)/10)+1" office:value-type="string" office:string-value="Group 87" calcext:value-type="string">
            <text:p>Group 87</text:p>
          </table:table-cell>
          <table:table-cell table:formula="of:=&quot;Group &quot; &amp; INT(([.AGI27]-3)/10)+1" office:value-type="string" office:string-value="Group 87" calcext:value-type="string">
            <text:p>Group 87</text:p>
          </table:table-cell>
          <table:table-cell table:formula="of:=&quot;Group &quot; &amp; INT(([.AGJ27]-3)/10)+1" office:value-type="string" office:string-value="Group 87" calcext:value-type="string">
            <text:p>Group 87</text:p>
          </table:table-cell>
          <table:table-cell table:formula="of:=&quot;Group &quot; &amp; INT(([.AGK27]-3)/10)+1" office:value-type="string" office:string-value="Group 87" calcext:value-type="string">
            <text:p>Group 87</text:p>
          </table:table-cell>
          <table:table-cell table:formula="of:=&quot;Group &quot; &amp; INT(([.AGL27]-3)/10)+1" office:value-type="string" office:string-value="Group 87" calcext:value-type="string">
            <text:p>Group 87</text:p>
          </table:table-cell>
          <table:table-cell table:formula="of:=&quot;Group &quot; &amp; INT(([.AGM27]-3)/10)+1" office:value-type="string" office:string-value="Group 87" calcext:value-type="string">
            <text:p>Group 87</text:p>
          </table:table-cell>
          <table:table-cell table:formula="of:=&quot;Group &quot; &amp; INT(([.AGN27]-3)/10)+1" office:value-type="string" office:string-value="Group 87" calcext:value-type="string">
            <text:p>Group 87</text:p>
          </table:table-cell>
          <table:table-cell table:formula="of:=&quot;Group &quot; &amp; INT(([.AGO27]-3)/10)+1" office:value-type="string" office:string-value="Group 87" calcext:value-type="string">
            <text:p>Group 87</text:p>
          </table:table-cell>
          <table:table-cell table:formula="of:=&quot;Group &quot; &amp; INT(([.AGP27]-3)/10)+1" office:value-type="string" office:string-value="Group 88" calcext:value-type="string">
            <text:p>Group 88</text:p>
          </table:table-cell>
          <table:table-cell table:formula="of:=&quot;Group &quot; &amp; INT(([.AGQ27]-3)/10)+1" office:value-type="string" office:string-value="Group 88" calcext:value-type="string">
            <text:p>Group 88</text:p>
          </table:table-cell>
          <table:table-cell table:formula="of:=&quot;Group &quot; &amp; INT(([.AGR27]-3)/10)+1" office:value-type="string" office:string-value="Group 88" calcext:value-type="string">
            <text:p>Group 88</text:p>
          </table:table-cell>
          <table:table-cell table:formula="of:=&quot;Group &quot; &amp; INT(([.AGS27]-3)/10)+1" office:value-type="string" office:string-value="Group 88" calcext:value-type="string">
            <text:p>Group 88</text:p>
          </table:table-cell>
          <table:table-cell table:formula="of:=&quot;Group &quot; &amp; INT(([.AGT27]-3)/10)+1" office:value-type="string" office:string-value="Group 88" calcext:value-type="string">
            <text:p>Group 88</text:p>
          </table:table-cell>
          <table:table-cell table:formula="of:=&quot;Group &quot; &amp; INT(([.AGU27]-3)/10)+1" office:value-type="string" office:string-value="Group 88" calcext:value-type="string">
            <text:p>Group 88</text:p>
          </table:table-cell>
          <table:table-cell table:formula="of:=&quot;Group &quot; &amp; INT(([.AGV27]-3)/10)+1" office:value-type="string" office:string-value="Group 88" calcext:value-type="string">
            <text:p>Group 88</text:p>
          </table:table-cell>
          <table:table-cell table:formula="of:=&quot;Group &quot; &amp; INT(([.AGW27]-3)/10)+1" office:value-type="string" office:string-value="Group 88" calcext:value-type="string">
            <text:p>Group 88</text:p>
          </table:table-cell>
          <table:table-cell table:formula="of:=&quot;Group &quot; &amp; INT(([.AGX27]-3)/10)+1" office:value-type="string" office:string-value="Group 88" calcext:value-type="string">
            <text:p>Group 88</text:p>
          </table:table-cell>
          <table:table-cell table:formula="of:=&quot;Group &quot; &amp; INT(([.AGY27]-3)/10)+1" office:value-type="string" office:string-value="Group 88" calcext:value-type="string">
            <text:p>Group 88</text:p>
          </table:table-cell>
          <table:table-cell table:formula="of:=&quot;Group &quot; &amp; INT(([.AGZ27]-3)/10)+1" office:value-type="string" office:string-value="Group 89" calcext:value-type="string">
            <text:p>Group 89</text:p>
          </table:table-cell>
          <table:table-cell table:formula="of:=&quot;Group &quot; &amp; INT(([.AHA27]-3)/10)+1" office:value-type="string" office:string-value="Group 89" calcext:value-type="string">
            <text:p>Group 89</text:p>
          </table:table-cell>
          <table:table-cell table:formula="of:=&quot;Group &quot; &amp; INT(([.AHB27]-3)/10)+1" office:value-type="string" office:string-value="Group 89" calcext:value-type="string">
            <text:p>Group 89</text:p>
          </table:table-cell>
          <table:table-cell table:formula="of:=&quot;Group &quot; &amp; INT(([.AHC27]-3)/10)+1" office:value-type="string" office:string-value="Group 89" calcext:value-type="string">
            <text:p>Group 89</text:p>
          </table:table-cell>
          <table:table-cell table:formula="of:=&quot;Group &quot; &amp; INT(([.AHD27]-3)/10)+1" office:value-type="string" office:string-value="Group 89" calcext:value-type="string">
            <text:p>Group 89</text:p>
          </table:table-cell>
          <table:table-cell table:formula="of:=&quot;Group &quot; &amp; INT(([.AHE27]-3)/10)+1" office:value-type="string" office:string-value="Group 89" calcext:value-type="string">
            <text:p>Group 89</text:p>
          </table:table-cell>
          <table:table-cell table:formula="of:=&quot;Group &quot; &amp; INT(([.AHF27]-3)/10)+1" office:value-type="string" office:string-value="Group 89" calcext:value-type="string">
            <text:p>Group 89</text:p>
          </table:table-cell>
          <table:table-cell table:formula="of:=&quot;Group &quot; &amp; INT(([.AHG27]-3)/10)+1" office:value-type="string" office:string-value="Group 89" calcext:value-type="string">
            <text:p>Group 89</text:p>
          </table:table-cell>
          <table:table-cell table:formula="of:=&quot;Group &quot; &amp; INT(([.AHH27]-3)/10)+1" office:value-type="string" office:string-value="Group 89" calcext:value-type="string">
            <text:p>Group 89</text:p>
          </table:table-cell>
          <table:table-cell table:formula="of:=&quot;Group &quot; &amp; INT(([.AHI27]-3)/10)+1" office:value-type="string" office:string-value="Group 89" calcext:value-type="string">
            <text:p>Group 89</text:p>
          </table:table-cell>
          <table:table-cell table:formula="of:=&quot;Group &quot; &amp; INT(([.AHJ27]-3)/10)+1" office:value-type="string" office:string-value="Group 90" calcext:value-type="string">
            <text:p>Group 90</text:p>
          </table:table-cell>
          <table:table-cell table:formula="of:=&quot;Group &quot; &amp; INT(([.AHK27]-3)/10)+1" office:value-type="string" office:string-value="Group 90" calcext:value-type="string">
            <text:p>Group 90</text:p>
          </table:table-cell>
          <table:table-cell table:formula="of:=&quot;Group &quot; &amp; INT(([.AHL27]-3)/10)+1" office:value-type="string" office:string-value="Group 90" calcext:value-type="string">
            <text:p>Group 90</text:p>
          </table:table-cell>
          <table:table-cell table:formula="of:=&quot;Group &quot; &amp; INT(([.AHM27]-3)/10)+1" office:value-type="string" office:string-value="Group 90" calcext:value-type="string">
            <text:p>Group 90</text:p>
          </table:table-cell>
          <table:table-cell table:formula="of:=&quot;Group &quot; &amp; INT(([.AHN27]-3)/10)+1" office:value-type="string" office:string-value="Group 90" calcext:value-type="string">
            <text:p>Group 90</text:p>
          </table:table-cell>
          <table:table-cell table:formula="of:=&quot;Group &quot; &amp; INT(([.AHO27]-3)/10)+1" office:value-type="string" office:string-value="Group 90" calcext:value-type="string">
            <text:p>Group 90</text:p>
          </table:table-cell>
          <table:table-cell table:formula="of:=&quot;Group &quot; &amp; INT(([.AHP27]-3)/10)+1" office:value-type="string" office:string-value="Group 90" calcext:value-type="string">
            <text:p>Group 90</text:p>
          </table:table-cell>
          <table:table-cell table:formula="of:=&quot;Group &quot; &amp; INT(([.AHQ27]-3)/10)+1" office:value-type="string" office:string-value="Group 90" calcext:value-type="string">
            <text:p>Group 90</text:p>
          </table:table-cell>
          <table:table-cell table:formula="of:=&quot;Group &quot; &amp; INT(([.AHR27]-3)/10)+1" office:value-type="string" office:string-value="Group 90" calcext:value-type="string">
            <text:p>Group 90</text:p>
          </table:table-cell>
          <table:table-cell table:formula="of:=&quot;Group &quot; &amp; INT(([.AHS27]-3)/10)+1" office:value-type="string" office:string-value="Group 90" calcext:value-type="string">
            <text:p>Group 90</text:p>
          </table:table-cell>
          <table:table-cell table:formula="of:=&quot;Group &quot; &amp; INT(([.AHT27]-3)/10)+1" office:value-type="string" office:string-value="Group 91" calcext:value-type="string">
            <text:p>Group 91</text:p>
          </table:table-cell>
          <table:table-cell table:formula="of:=&quot;Group &quot; &amp; INT(([.AHU27]-3)/10)+1" office:value-type="string" office:string-value="Group 91" calcext:value-type="string">
            <text:p>Group 91</text:p>
          </table:table-cell>
          <table:table-cell table:formula="of:=&quot;Group &quot; &amp; INT(([.AHV27]-3)/10)+1" office:value-type="string" office:string-value="Group 91" calcext:value-type="string">
            <text:p>Group 91</text:p>
          </table:table-cell>
          <table:table-cell table:formula="of:=&quot;Group &quot; &amp; INT(([.AHW27]-3)/10)+1" office:value-type="string" office:string-value="Group 91" calcext:value-type="string">
            <text:p>Group 91</text:p>
          </table:table-cell>
          <table:table-cell table:formula="of:=&quot;Group &quot; &amp; INT(([.AHX27]-3)/10)+1" office:value-type="string" office:string-value="Group 91" calcext:value-type="string">
            <text:p>Group 91</text:p>
          </table:table-cell>
          <table:table-cell table:formula="of:=&quot;Group &quot; &amp; INT(([.AHY27]-3)/10)+1" office:value-type="string" office:string-value="Group 91" calcext:value-type="string">
            <text:p>Group 91</text:p>
          </table:table-cell>
          <table:table-cell table:formula="of:=&quot;Group &quot; &amp; INT(([.AHZ27]-3)/10)+1" office:value-type="string" office:string-value="Group 91" calcext:value-type="string">
            <text:p>Group 91</text:p>
          </table:table-cell>
          <table:table-cell table:formula="of:=&quot;Group &quot; &amp; INT(([.AIA27]-3)/10)+1" office:value-type="string" office:string-value="Group 91" calcext:value-type="string">
            <text:p>Group 91</text:p>
          </table:table-cell>
          <table:table-cell table:formula="of:=&quot;Group &quot; &amp; INT(([.AIB27]-3)/10)+1" office:value-type="string" office:string-value="Group 91" calcext:value-type="string">
            <text:p>Group 91</text:p>
          </table:table-cell>
          <table:table-cell table:formula="of:=&quot;Group &quot; &amp; INT(([.AIC27]-3)/10)+1" office:value-type="string" office:string-value="Group 91" calcext:value-type="string">
            <text:p>Group 91</text:p>
          </table:table-cell>
          <table:table-cell table:formula="of:=&quot;Group &quot; &amp; INT(([.AID27]-3)/10)+1" office:value-type="string" office:string-value="Group 92" calcext:value-type="string">
            <text:p>Group 92</text:p>
          </table:table-cell>
          <table:table-cell table:formula="of:=&quot;Group &quot; &amp; INT(([.AIE27]-3)/10)+1" office:value-type="string" office:string-value="Group 92" calcext:value-type="string">
            <text:p>Group 92</text:p>
          </table:table-cell>
          <table:table-cell table:formula="of:=&quot;Group &quot; &amp; INT(([.AIF27]-3)/10)+1" office:value-type="string" office:string-value="Group 92" calcext:value-type="string">
            <text:p>Group 92</text:p>
          </table:table-cell>
          <table:table-cell table:formula="of:=&quot;Group &quot; &amp; INT(([.AIG27]-3)/10)+1" office:value-type="string" office:string-value="Group 92" calcext:value-type="string">
            <text:p>Group 92</text:p>
          </table:table-cell>
          <table:table-cell table:formula="of:=&quot;Group &quot; &amp; INT(([.AIH27]-3)/10)+1" office:value-type="string" office:string-value="Group 92" calcext:value-type="string">
            <text:p>Group 92</text:p>
          </table:table-cell>
          <table:table-cell table:formula="of:=&quot;Group &quot; &amp; INT(([.AII27]-3)/10)+1" office:value-type="string" office:string-value="Group 92" calcext:value-type="string">
            <text:p>Group 92</text:p>
          </table:table-cell>
          <table:table-cell table:formula="of:=&quot;Group &quot; &amp; INT(([.AIJ27]-3)/10)+1" office:value-type="string" office:string-value="Group 92" calcext:value-type="string">
            <text:p>Group 92</text:p>
          </table:table-cell>
          <table:table-cell table:formula="of:=&quot;Group &quot; &amp; INT(([.AIK27]-3)/10)+1" office:value-type="string" office:string-value="Group 92" calcext:value-type="string">
            <text:p>Group 92</text:p>
          </table:table-cell>
          <table:table-cell table:formula="of:=&quot;Group &quot; &amp; INT(([.AIL27]-3)/10)+1" office:value-type="string" office:string-value="Group 92" calcext:value-type="string">
            <text:p>Group 92</text:p>
          </table:table-cell>
          <table:table-cell table:formula="of:=&quot;Group &quot; &amp; INT(([.AIM27]-3)/10)+1" office:value-type="string" office:string-value="Group 92" calcext:value-type="string">
            <text:p>Group 92</text:p>
          </table:table-cell>
          <table:table-cell table:formula="of:=&quot;Group &quot; &amp; INT(([.AIN27]-3)/10)+1" office:value-type="string" office:string-value="Group 93" calcext:value-type="string">
            <text:p>Group 93</text:p>
          </table:table-cell>
          <table:table-cell table:formula="of:=&quot;Group &quot; &amp; INT(([.AIO27]-3)/10)+1" office:value-type="string" office:string-value="Group 93" calcext:value-type="string">
            <text:p>Group 93</text:p>
          </table:table-cell>
          <table:table-cell table:formula="of:=&quot;Group &quot; &amp; INT(([.AIP27]-3)/10)+1" office:value-type="string" office:string-value="Group 93" calcext:value-type="string">
            <text:p>Group 93</text:p>
          </table:table-cell>
          <table:table-cell table:formula="of:=&quot;Group &quot; &amp; INT(([.AIQ27]-3)/10)+1" office:value-type="string" office:string-value="Group 93" calcext:value-type="string">
            <text:p>Group 93</text:p>
          </table:table-cell>
          <table:table-cell table:formula="of:=&quot;Group &quot; &amp; INT(([.AIR27]-3)/10)+1" office:value-type="string" office:string-value="Group 93" calcext:value-type="string">
            <text:p>Group 93</text:p>
          </table:table-cell>
          <table:table-cell table:formula="of:=&quot;Group &quot; &amp; INT(([.AIS27]-3)/10)+1" office:value-type="string" office:string-value="Group 93" calcext:value-type="string">
            <text:p>Group 93</text:p>
          </table:table-cell>
          <table:table-cell table:formula="of:=&quot;Group &quot; &amp; INT(([.AIT27]-3)/10)+1" office:value-type="string" office:string-value="Group 93" calcext:value-type="string">
            <text:p>Group 93</text:p>
          </table:table-cell>
          <table:table-cell table:formula="of:=&quot;Group &quot; &amp; INT(([.AIU27]-3)/10)+1" office:value-type="string" office:string-value="Group 93" calcext:value-type="string">
            <text:p>Group 93</text:p>
          </table:table-cell>
          <table:table-cell table:formula="of:=&quot;Group &quot; &amp; INT(([.AIV27]-3)/10)+1" office:value-type="string" office:string-value="Group 93" calcext:value-type="string">
            <text:p>Group 93</text:p>
          </table:table-cell>
          <table:table-cell table:formula="of:=&quot;Group &quot; &amp; INT(([.AIW27]-3)/10)+1" office:value-type="string" office:string-value="Group 93" calcext:value-type="string">
            <text:p>Group 93</text:p>
          </table:table-cell>
          <table:table-cell table:formula="of:=&quot;Group &quot; &amp; INT(([.AIX27]-3)/10)+1" office:value-type="string" office:string-value="Group 94" calcext:value-type="string">
            <text:p>Group 94</text:p>
          </table:table-cell>
          <table:table-cell table:formula="of:=&quot;Group &quot; &amp; INT(([.AIY27]-3)/10)+1" office:value-type="string" office:string-value="Group 94" calcext:value-type="string">
            <text:p>Group 94</text:p>
          </table:table-cell>
          <table:table-cell table:formula="of:=&quot;Group &quot; &amp; INT(([.AIZ27]-3)/10)+1" office:value-type="string" office:string-value="Group 94" calcext:value-type="string">
            <text:p>Group 94</text:p>
          </table:table-cell>
          <table:table-cell table:formula="of:=&quot;Group &quot; &amp; INT(([.AJA27]-3)/10)+1" office:value-type="string" office:string-value="Group 94" calcext:value-type="string">
            <text:p>Group 94</text:p>
          </table:table-cell>
          <table:table-cell table:formula="of:=&quot;Group &quot; &amp; INT(([.AJB27]-3)/10)+1" office:value-type="string" office:string-value="Group 94" calcext:value-type="string">
            <text:p>Group 94</text:p>
          </table:table-cell>
          <table:table-cell table:formula="of:=&quot;Group &quot; &amp; INT(([.AJC27]-3)/10)+1" office:value-type="string" office:string-value="Group 94" calcext:value-type="string">
            <text:p>Group 94</text:p>
          </table:table-cell>
          <table:table-cell table:formula="of:=&quot;Group &quot; &amp; INT(([.AJD27]-3)/10)+1" office:value-type="string" office:string-value="Group 94" calcext:value-type="string">
            <text:p>Group 94</text:p>
          </table:table-cell>
          <table:table-cell table:formula="of:=&quot;Group &quot; &amp; INT(([.AJE27]-3)/10)+1" office:value-type="string" office:string-value="Group 94" calcext:value-type="string">
            <text:p>Group 94</text:p>
          </table:table-cell>
          <table:table-cell table:formula="of:=&quot;Group &quot; &amp; INT(([.AJF27]-3)/10)+1" office:value-type="string" office:string-value="Group 94" calcext:value-type="string">
            <text:p>Group 94</text:p>
          </table:table-cell>
          <table:table-cell table:formula="of:=&quot;Group &quot; &amp; INT(([.AJG27]-3)/10)+1" office:value-type="string" office:string-value="Group 94" calcext:value-type="string">
            <text:p>Group 94</text:p>
          </table:table-cell>
          <table:table-cell table:formula="of:=&quot;Group &quot; &amp; INT(([.AJH27]-3)/10)+1" office:value-type="string" office:string-value="Group 95" calcext:value-type="string">
            <text:p>Group 95</text:p>
          </table:table-cell>
          <table:table-cell table:formula="of:=&quot;Group &quot; &amp; INT(([.AJI27]-3)/10)+1" office:value-type="string" office:string-value="Group 95" calcext:value-type="string">
            <text:p>Group 95</text:p>
          </table:table-cell>
          <table:table-cell table:formula="of:=&quot;Group &quot; &amp; INT(([.AJJ27]-3)/10)+1" office:value-type="string" office:string-value="Group 95" calcext:value-type="string">
            <text:p>Group 95</text:p>
          </table:table-cell>
          <table:table-cell table:formula="of:=&quot;Group &quot; &amp; INT(([.AJK27]-3)/10)+1" office:value-type="string" office:string-value="Group 95" calcext:value-type="string">
            <text:p>Group 95</text:p>
          </table:table-cell>
          <table:table-cell table:formula="of:=&quot;Group &quot; &amp; INT(([.AJL27]-3)/10)+1" office:value-type="string" office:string-value="Group 95" calcext:value-type="string">
            <text:p>Group 95</text:p>
          </table:table-cell>
          <table:table-cell table:formula="of:=&quot;Group &quot; &amp; INT(([.AJM27]-3)/10)+1" office:value-type="string" office:string-value="Group 95" calcext:value-type="string">
            <text:p>Group 95</text:p>
          </table:table-cell>
          <table:table-cell table:formula="of:=&quot;Group &quot; &amp; INT(([.AJN27]-3)/10)+1" office:value-type="string" office:string-value="Group 95" calcext:value-type="string">
            <text:p>Group 95</text:p>
          </table:table-cell>
          <table:table-cell table:formula="of:=&quot;Group &quot; &amp; INT(([.AJO27]-3)/10)+1" office:value-type="string" office:string-value="Group 95" calcext:value-type="string">
            <text:p>Group 95</text:p>
          </table:table-cell>
          <table:table-cell table:formula="of:=&quot;Group &quot; &amp; INT(([.AJP27]-3)/10)+1" office:value-type="string" office:string-value="Group 95" calcext:value-type="string">
            <text:p>Group 95</text:p>
          </table:table-cell>
          <table:table-cell table:formula="of:=&quot;Group &quot; &amp; INT(([.AJQ27]-3)/10)+1" office:value-type="string" office:string-value="Group 95" calcext:value-type="string">
            <text:p>Group 95</text:p>
          </table:table-cell>
          <table:table-cell table:formula="of:=&quot;Group &quot; &amp; INT(([.AJR27]-3)/10)+1" office:value-type="string" office:string-value="Group 96" calcext:value-type="string">
            <text:p>Group 96</text:p>
          </table:table-cell>
          <table:table-cell table:formula="of:=&quot;Group &quot; &amp; INT(([.AJS27]-3)/10)+1" office:value-type="string" office:string-value="Group 96" calcext:value-type="string">
            <text:p>Group 96</text:p>
          </table:table-cell>
          <table:table-cell table:formula="of:=&quot;Group &quot; &amp; INT(([.AJT27]-3)/10)+1" office:value-type="string" office:string-value="Group 96" calcext:value-type="string">
            <text:p>Group 96</text:p>
          </table:table-cell>
          <table:table-cell table:formula="of:=&quot;Group &quot; &amp; INT(([.AJU27]-3)/10)+1" office:value-type="string" office:string-value="Group 96" calcext:value-type="string">
            <text:p>Group 96</text:p>
          </table:table-cell>
          <table:table-cell table:formula="of:=&quot;Group &quot; &amp; INT(([.AJV27]-3)/10)+1" office:value-type="string" office:string-value="Group 96" calcext:value-type="string">
            <text:p>Group 96</text:p>
          </table:table-cell>
          <table:table-cell table:formula="of:=&quot;Group &quot; &amp; INT(([.AJW27]-3)/10)+1" office:value-type="string" office:string-value="Group 96" calcext:value-type="string">
            <text:p>Group 96</text:p>
          </table:table-cell>
          <table:table-cell table:formula="of:=&quot;Group &quot; &amp; INT(([.AJX27]-3)/10)+1" office:value-type="string" office:string-value="Group 96" calcext:value-type="string">
            <text:p>Group 96</text:p>
          </table:table-cell>
          <table:table-cell table:formula="of:=&quot;Group &quot; &amp; INT(([.AJY27]-3)/10)+1" office:value-type="string" office:string-value="Group 96" calcext:value-type="string">
            <text:p>Group 96</text:p>
          </table:table-cell>
          <table:table-cell table:formula="of:=&quot;Group &quot; &amp; INT(([.AJZ27]-3)/10)+1" office:value-type="string" office:string-value="Group 96" calcext:value-type="string">
            <text:p>Group 96</text:p>
          </table:table-cell>
          <table:table-cell table:formula="of:=&quot;Group &quot; &amp; INT(([.AKA27]-3)/10)+1" office:value-type="string" office:string-value="Group 96" calcext:value-type="string">
            <text:p>Group 96</text:p>
          </table:table-cell>
          <table:table-cell table:formula="of:=&quot;Group &quot; &amp; INT(([.AKB27]-3)/10)+1" office:value-type="string" office:string-value="Group 97" calcext:value-type="string">
            <text:p>Group 97</text:p>
          </table:table-cell>
          <table:table-cell table:formula="of:=&quot;Group &quot; &amp; INT(([.AKC27]-3)/10)+1" office:value-type="string" office:string-value="Group 97" calcext:value-type="string">
            <text:p>Group 97</text:p>
          </table:table-cell>
          <table:table-cell table:formula="of:=&quot;Group &quot; &amp; INT(([.AKD27]-3)/10)+1" office:value-type="string" office:string-value="Group 97" calcext:value-type="string">
            <text:p>Group 97</text:p>
          </table:table-cell>
          <table:table-cell table:formula="of:=&quot;Group &quot; &amp; INT(([.AKE27]-3)/10)+1" office:value-type="string" office:string-value="Group 97" calcext:value-type="string">
            <text:p>Group 97</text:p>
          </table:table-cell>
          <table:table-cell table:formula="of:=&quot;Group &quot; &amp; INT(([.AKF27]-3)/10)+1" office:value-type="string" office:string-value="Group 97" calcext:value-type="string">
            <text:p>Group 97</text:p>
          </table:table-cell>
          <table:table-cell table:formula="of:=&quot;Group &quot; &amp; INT(([.AKG27]-3)/10)+1" office:value-type="string" office:string-value="Group 97" calcext:value-type="string">
            <text:p>Group 97</text:p>
          </table:table-cell>
          <table:table-cell table:formula="of:=&quot;Group &quot; &amp; INT(([.AKH27]-3)/10)+1" office:value-type="string" office:string-value="Group 97" calcext:value-type="string">
            <text:p>Group 97</text:p>
          </table:table-cell>
          <table:table-cell table:formula="of:=&quot;Group &quot; &amp; INT(([.AKI27]-3)/10)+1" office:value-type="string" office:string-value="Group 97" calcext:value-type="string">
            <text:p>Group 97</text:p>
          </table:table-cell>
          <table:table-cell table:formula="of:=&quot;Group &quot; &amp; INT(([.AKJ27]-3)/10)+1" office:value-type="string" office:string-value="Group 97" calcext:value-type="string">
            <text:p>Group 97</text:p>
          </table:table-cell>
          <table:table-cell table:formula="of:=&quot;Group &quot; &amp; INT(([.AKK27]-3)/10)+1" office:value-type="string" office:string-value="Group 97" calcext:value-type="string">
            <text:p>Group 97</text:p>
          </table:table-cell>
          <table:table-cell table:formula="of:=&quot;Group &quot; &amp; INT(([.AKL27]-3)/10)+1" office:value-type="string" office:string-value="Group 98" calcext:value-type="string">
            <text:p>Group 98</text:p>
          </table:table-cell>
          <table:table-cell table:formula="of:=&quot;Group &quot; &amp; INT(([.AKM27]-3)/10)+1" office:value-type="string" office:string-value="Group 98" calcext:value-type="string">
            <text:p>Group 98</text:p>
          </table:table-cell>
          <table:table-cell table:formula="of:=&quot;Group &quot; &amp; INT(([.AKN27]-3)/10)+1" office:value-type="string" office:string-value="Group 98" calcext:value-type="string">
            <text:p>Group 98</text:p>
          </table:table-cell>
          <table:table-cell table:formula="of:=&quot;Group &quot; &amp; INT(([.AKO27]-3)/10)+1" office:value-type="string" office:string-value="Group 98" calcext:value-type="string">
            <text:p>Group 98</text:p>
          </table:table-cell>
          <table:table-cell table:formula="of:=&quot;Group &quot; &amp; INT(([.AKP27]-3)/10)+1" office:value-type="string" office:string-value="Group 98" calcext:value-type="string">
            <text:p>Group 98</text:p>
          </table:table-cell>
          <table:table-cell table:formula="of:=&quot;Group &quot; &amp; INT(([.AKQ27]-3)/10)+1" office:value-type="string" office:string-value="Group 98" calcext:value-type="string">
            <text:p>Group 98</text:p>
          </table:table-cell>
          <table:table-cell table:formula="of:=&quot;Group &quot; &amp; INT(([.AKR27]-3)/10)+1" office:value-type="string" office:string-value="Group 98" calcext:value-type="string">
            <text:p>Group 98</text:p>
          </table:table-cell>
          <table:table-cell table:formula="of:=&quot;Group &quot; &amp; INT(([.AKS27]-3)/10)+1" office:value-type="string" office:string-value="Group 98" calcext:value-type="string">
            <text:p>Group 98</text:p>
          </table:table-cell>
          <table:table-cell table:formula="of:=&quot;Group &quot; &amp; INT(([.AKT27]-3)/10)+1" office:value-type="string" office:string-value="Group 98" calcext:value-type="string">
            <text:p>Group 98</text:p>
          </table:table-cell>
          <table:table-cell table:formula="of:=&quot;Group &quot; &amp; INT(([.AKU27]-3)/10)+1" office:value-type="string" office:string-value="Group 98" calcext:value-type="string">
            <text:p>Group 98</text:p>
          </table:table-cell>
          <table:table-cell table:formula="of:=&quot;Group &quot; &amp; INT(([.AKV27]-3)/10)+1" office:value-type="string" office:string-value="Group 99" calcext:value-type="string">
            <text:p>Group 99</text:p>
          </table:table-cell>
          <table:table-cell table:formula="of:=&quot;Group &quot; &amp; INT(([.AKW27]-3)/10)+1" office:value-type="string" office:string-value="Group 99" calcext:value-type="string">
            <text:p>Group 99</text:p>
          </table:table-cell>
          <table:table-cell table:formula="of:=&quot;Group &quot; &amp; INT(([.AKX27]-3)/10)+1" office:value-type="string" office:string-value="Group 99" calcext:value-type="string">
            <text:p>Group 99</text:p>
          </table:table-cell>
          <table:table-cell table:formula="of:=&quot;Group &quot; &amp; INT(([.AKY27]-3)/10)+1" office:value-type="string" office:string-value="Group 99" calcext:value-type="string">
            <text:p>Group 99</text:p>
          </table:table-cell>
          <table:table-cell table:formula="of:=&quot;Group &quot; &amp; INT(([.AKZ27]-3)/10)+1" office:value-type="string" office:string-value="Group 99" calcext:value-type="string">
            <text:p>Group 99</text:p>
          </table:table-cell>
          <table:table-cell table:formula="of:=&quot;Group &quot; &amp; INT(([.ALA27]-3)/10)+1" office:value-type="string" office:string-value="Group 99" calcext:value-type="string">
            <text:p>Group 99</text:p>
          </table:table-cell>
          <table:table-cell table:formula="of:=&quot;Group &quot; &amp; INT(([.ALB27]-3)/10)+1" office:value-type="string" office:string-value="Group 99" calcext:value-type="string">
            <text:p>Group 99</text:p>
          </table:table-cell>
          <table:table-cell table:formula="of:=&quot;Group &quot; &amp; INT(([.ALC27]-3)/10)+1" office:value-type="string" office:string-value="Group 99" calcext:value-type="string">
            <text:p>Group 99</text:p>
          </table:table-cell>
          <table:table-cell table:formula="of:=&quot;Group &quot; &amp; INT(([.ALD27]-3)/10)+1" office:value-type="string" office:string-value="Group 99" calcext:value-type="string">
            <text:p>Group 99</text:p>
          </table:table-cell>
          <table:table-cell table:formula="of:=&quot;Group &quot; &amp; INT(([.ALE27]-3)/10)+1" office:value-type="string" office:string-value="Group 99" calcext:value-type="string">
            <text:p>Group 99</text:p>
          </table:table-cell>
          <table:table-cell table:formula="of:=&quot;Group &quot; &amp; INT(([.ALF27]-3)/10)+1" office:value-type="string" office:string-value="Group 100" calcext:value-type="string">
            <text:p>Group 100</text:p>
          </table:table-cell>
          <table:table-cell table:formula="of:=&quot;Group &quot; &amp; INT(([.ALG27]-3)/10)+1" office:value-type="string" office:string-value="Group 100" calcext:value-type="string">
            <text:p>Group 100</text:p>
          </table:table-cell>
          <table:table-cell table:formula="of:=&quot;Group &quot; &amp; INT(([.ALH27]-3)/10)+1" office:value-type="string" office:string-value="Group 100" calcext:value-type="string">
            <text:p>Group 100</text:p>
          </table:table-cell>
          <table:table-cell table:formula="of:=&quot;Group &quot; &amp; INT(([.ALI27]-3)/10)+1" office:value-type="string" office:string-value="Group 100" calcext:value-type="string">
            <text:p>Group 100</text:p>
          </table:table-cell>
          <table:table-cell table:formula="of:=&quot;Group &quot; &amp; INT(([.ALJ27]-3)/10)+1" office:value-type="string" office:string-value="Group 100" calcext:value-type="string">
            <text:p>Group 100</text:p>
          </table:table-cell>
          <table:table-cell table:formula="of:=&quot;Group &quot; &amp; INT(([.ALK27]-3)/10)+1" office:value-type="string" office:string-value="Group 100" calcext:value-type="string">
            <text:p>Group 100</text:p>
          </table:table-cell>
          <table:table-cell table:formula="of:=&quot;Group &quot; &amp; INT(([.ALL27]-3)/10)+1" office:value-type="string" office:string-value="Group 100" calcext:value-type="string">
            <text:p>Group 100</text:p>
          </table:table-cell>
          <table:table-cell table:formula="of:=&quot;Group &quot; &amp; INT(([.ALM27]-3)/10)+1" office:value-type="string" office:string-value="Group 100" calcext:value-type="string">
            <text:p>Group 100</text:p>
          </table:table-cell>
          <table:table-cell table:formula="of:=&quot;Group &quot; &amp; INT(([.ALN27]-3)/10)+1" office:value-type="string" office:string-value="Group 100" calcext:value-type="string">
            <text:p>Group 100</text:p>
          </table:table-cell>
          <table:table-cell table:formula="of:=&quot;Group &quot; &amp; INT(([.ALO27]-3)/10)+1" office:value-type="string" office:string-value="Group 100" calcext:value-type="string">
            <text:p>Group 100</text:p>
          </table:table-cell>
          <table:table-cell table:formula="of:=&quot;Group &quot; &amp; INT(([.ALP27]-3)/10)+1" office:value-type="string" office:string-value="Group 101" calcext:value-type="string">
            <text:p>Group 101</text:p>
          </table:table-cell>
          <table:table-cell table:formula="of:=&quot;Group &quot; &amp; INT(([.ALQ27]-3)/10)+1" office:value-type="string" office:string-value="Group 101" calcext:value-type="string">
            <text:p>Group 101</text:p>
          </table:table-cell>
          <table:table-cell table:formula="of:=&quot;Group &quot; &amp; INT(([.ALR27]-3)/10)+1" office:value-type="string" office:string-value="Group 101" calcext:value-type="string">
            <text:p>Group 101</text:p>
          </table:table-cell>
          <table:table-cell table:formula="of:=&quot;Group &quot; &amp; INT(([.ALS27]-3)/10)+1" office:value-type="string" office:string-value="Group 101" calcext:value-type="string">
            <text:p>Group 101</text:p>
          </table:table-cell>
          <table:table-cell table:formula="of:=&quot;Group &quot; &amp; INT(([.ALT27]-3)/10)+1" office:value-type="string" office:string-value="Group 101" calcext:value-type="string">
            <text:p>Group 101</text:p>
          </table:table-cell>
          <table:table-cell table:formula="of:=&quot;Group &quot; &amp; INT(([.ALU27]-3)/10)+1" office:value-type="string" office:string-value="Group 101" calcext:value-type="string">
            <text:p>Group 101</text:p>
          </table:table-cell>
          <table:table-cell table:formula="of:=&quot;Group &quot; &amp; INT(([.ALV27]-3)/10)+1" office:value-type="string" office:string-value="Group 101" calcext:value-type="string">
            <text:p>Group 101</text:p>
          </table:table-cell>
          <table:table-cell table:formula="of:=&quot;Group &quot; &amp; INT(([.ALW27]-3)/10)+1" office:value-type="string" office:string-value="Group 101" calcext:value-type="string">
            <text:p>Group 101</text:p>
          </table:table-cell>
          <table:table-cell table:formula="of:=&quot;Group &quot; &amp; INT(([.ALX27]-3)/10)+1" office:value-type="string" office:string-value="Group 101" calcext:value-type="string">
            <text:p>Group 101</text:p>
          </table:table-cell>
          <table:table-cell table:formula="of:=&quot;Group &quot; &amp; INT(([.ALY27]-3)/10)+1" office:value-type="string" office:string-value="Group 101" calcext:value-type="string">
            <text:p>Group 101</text:p>
          </table:table-cell>
          <table:table-cell table:formula="of:=&quot;Group &quot; &amp; INT(([.ALZ27]-3)/10)+1" office:value-type="string" office:string-value="Group 102" calcext:value-type="string">
            <text:p>Group 102</text:p>
          </table:table-cell>
          <table:table-cell table:formula="of:=&quot;Group &quot; &amp; INT(([.AMA27]-3)/10)+1" office:value-type="string" office:string-value="Group 102" calcext:value-type="string">
            <text:p>Group 102</text:p>
          </table:table-cell>
          <table:table-cell table:formula="of:=&quot;Group &quot; &amp; INT(([.AMB27]-3)/10)+1" office:value-type="string" office:string-value="Group 102" calcext:value-type="string">
            <text:p>Group 102</text:p>
          </table:table-cell>
          <table:table-cell table:formula="of:=&quot;Group &quot; &amp; INT(([.AMC27]-3)/10)+1" office:value-type="string" office:string-value="Group 102" calcext:value-type="string">
            <text:p>Group 102</text:p>
          </table:table-cell>
          <table:table-cell table:formula="of:=&quot;Group &quot; &amp; INT(([.AMD27]-3)/10)+1" office:value-type="string" office:string-value="Group 102" calcext:value-type="string">
            <text:p>Group 102</text:p>
          </table:table-cell>
          <table:table-cell table:formula="of:=&quot;Group &quot; &amp; INT(([.AME27]-3)/10)+1" office:value-type="string" office:string-value="Group 102" calcext:value-type="string">
            <text:p>Group 102</text:p>
          </table:table-cell>
          <table:table-cell table:formula="of:=&quot;Group &quot; &amp; INT(([.AMF27]-3)/10)+1" office:value-type="string" office:string-value="Group 102" calcext:value-type="string">
            <text:p>Group 102</text:p>
          </table:table-cell>
          <table:table-cell table:formula="of:=&quot;Group &quot; &amp; INT(([.AMG27]-3)/10)+1" office:value-type="string" office:string-value="Group 102" calcext:value-type="string">
            <text:p>Group 102</text:p>
          </table:table-cell>
          <table:table-cell table:formula="of:=&quot;Group &quot; &amp; INT(([.AMH27]-3)/10)+1" office:value-type="string" office:string-value="Group 102" calcext:value-type="string">
            <text:p>Group 102</text:p>
          </table:table-cell>
          <table:table-cell table:formula="of:=&quot;Group &quot; &amp; INT(([.AMI27]-3)/10)+1" office:value-type="string" office:string-value="Group 102" calcext:value-type="string">
            <text:p>Group 102</text:p>
          </table:table-cell>
          <table:table-cell table:formula="of:=&quot;Group &quot; &amp; INT(([.AMJ27]-3)/10)+1" office:value-type="string" office:string-value="Group 103" calcext:value-type="string">
            <text:p>Group 1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 style:data-style-name="N2" text:time-value="14:48:46.9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3:51:56.484000000</meta:creation-date>
    <dc:date>2019-03-18T17:59:14.095000000</dc:date>
    <meta:editing-duration>PT15M35S</meta:editing-duration>
    <meta:editing-cycles>2</meta:editing-cycles>
    <meta:generator>LibreOffice/6.2.0.3$Windows_X86_64 LibreOffice_project/98c6a8a1c6c7b144ce3cc729e34964b47ce25d62</meta:generator>
    <meta:document-statistic meta:table-count="1" meta:cell-count="2133" meta:object-count="1"/>
  </office:meta>
</office:document-meta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REM === The following helper function is somehow obscure. ===
REM === For CellAddress.Row &gt;= 8192 the "+" is used as the subdelimiter in ViewData. WHY? ===
Function focusCell(Optional pCtrl) As Object
REM Concept by "uros", "Villeroy"
REM Responsible for this variant: Wolfgang Jäger
REM 2017-09-28 V0
REM No guarantee of any kind!
If IsMissing(pCtrl) Then pCtrl = ThisComponent.CurrentController
If  NOT pCtrl.SupportsService("com.sun.star.sheet.SpreadsheetView") Then Exit Function
	Dim theSheet As Object, fC As Object, sheetNum As Long, sInfo As String, sInfoDelim As String 
	Dim vD, vDSplit, sInfoSplit
vD             = pCtrl.ViewData
vDSplit        = Split(vD, ";")
theSheet       = pCtrl.ActiveSheet
sheetNum       = theSheet.RangeAddress.Sheet
sInfo          = vDSplit(sheetNum + 3)
If InStr(sInfo, "+")&gt;0 Then 
	sInfoDelim = "+"
Else
	sInfoDelim = "/"
End If
sInfoSplit     = Split(sInfo, sInfoDelim)
fC             = theSheet.GetCellByPosition(sInfoSplit(0), sInfoSplit(1))
focusCell      = fC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pecialHide"/>
  <library:element library:name="helpers"/>
</library:library>
</file>

<file path=Basic/Standard/specialHide.xml><?xml version="1.0" encoding="utf-8"?>
<!DOCTYPE module  PUBLIC '-//OpenOffice.org//DTD OfficeDocument 1.0//EN'  'module.dtd'>
<script:module xmlns:script="http://openoffice.org/2000/script" script:name="specialHide" script:language="StarBasic" script:moduleType="normal">REM  *****  BASIC  *****

Sub hideExceptCurrentGroupOfColumns(pDirection As Long, Optional pFocus As Object, _
                            Optional pFixNum As Long, Optional pGroupLength As Long)
If IsMissing(pFocus)                               Then pFocus = focusCell()
If IsMissing(pFixNum)                              Then pFixNum      = 3
If (pFixNum&lt;0) OR (pFixNum&gt;20)                     Then pFixNum      = 0
If IsMissing(pGroupLength)                         Then pGroupLength = 10
If (pGroupLength&lt;1) OR (pGroupLength&gt;1024-pFixNum) Then pGroupLength = 20
If IsMissing(pDirection) Then pDirection = 0
xAct = pFocus.CellAddress.Column + pDirection * pGroupLength
theSheet = pFocus.Spreadsheet
xMax = theSheet.RangeAddress.EndColumn
With pFocus.CellAddress
'===&gt;&gt;
groupNum = (xAct - pFixNum) \ pGroupLength + 1
If groupNum&lt;1 Then groupNum = 1
xStartGroup = pFixNum + (groupNum - 1) * pGroupLength
If xStartGroup&gt;xMax Then xStartGroup = xMax
xEndGroup = xStartGroup + pGroupLength - 1
If xEndGroup&gt;xMax Then xEndGroup = xMax
If xStartGroup&gt;pFixNum Then
  hideRgLeft  = theSheet.GetCellRangeByPosition(pFixNum, .Row, xStartGroup - 1, .Row)
  hideRgLeft.Columns.IsVisible = False
End If
If (xStartGroup + pFixNum - 1)&lt;xMax Then
  hideRgRight = theSheet.GetCellRangeByPosition(xStartGroup + pGroupLength, .Row, xMax, .Row)
  hideRgRight.Columns.IsVisible = False
End If
showRg = theSheet.GetCellRangeByPosition(xStartGroup, .Row, xEndGroup, .Row)
showRg.Columns.IsVisible = True
nullRgs = ThisComponent.createInstance("com.sun.star.sheet.SheetCellRanges")
ThisComponent.CurrentController.select(theSheet.getCellByPosition(xStartGroup, .Row)
ThisComponent.CurrentController.select(nullRgs)
'&lt;&lt;===
End With
End Sub 

Sub callHideShow(pModifier As Long)
If pModifier&gt;22 Then pModifier = pModifier \ 4096
Select Case pModifier
  Case 0 REM Group for current focus
    hideExceptCurrentGroupOfColumns(0)
  Case 1 REM One group right of current focus
    hideExceptCurrentGroupOfColumns(1)
  Case 2 REM One group left of current focus
    hideExceptCurrentGroupOfColumns(-1)
  Case Else
    MsgBox("Only Shift (1 group right) or Ctrl/Cmd (1 group left) allowed as modifiers!")
End Select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chart-properties chart:solid-type="cuboid" chart:symbol-type="automatic" chart:symbol-width="0.175cm" chart:symbol-height="0.17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875cm" svg:y="3.454cm" style:legend-expansion="high" chart:style-name="ch2"/>
        <chart:plot-area chart:style-name="ch3" table:cell-range-address="Sheet1.A1:Sheet1.D11" chart:data-source-has-labels="row" svg:x="0.32cm" svg:y="0.18cm" svg:width="14.235cm" svg:height="8.64cm">
          <chartooo:coordinate-region svg:x="1.232cm" svg:y="0.379cm" svg:width="13.323cm" svg:height="8.24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A2:Sheet1.A11" chart:label-cell-address="Sheet1.A1:Sheet1.A1" chart:class="chart:bar">
            <chart:data-point chart:repeated="10"/>
          </chart:series>
          <chart:series chart:attached-axis="primary-y" chart:style-name="ch9" chart:values-cell-range-address="Sheet1.B2:Sheet1.B11" chart:label-cell-address="Sheet1.B1:Sheet1.B1" chart:class="chart:bar">
            <chart:data-point chart:repeated="10"/>
          </chart:series>
          <chart:series chart:attached-axis="primary-y" chart:style-name="ch10" chart:values-cell-range-address="Sheet1.C2:Sheet1.C11" chart:label-cell-address="Sheet1.C1:Sheet1.C1" chart:class="chart:bar">
            <chart:data-point chart:repeated="10"/>
          </chart:series>
          <chart:series chart:attached-axis="primary-y" chart:style-name="ch11" chart:values-cell-range-address="Sheet1.D2:Sheet1.D11" chart:label-cell-address="Sheet1.D1:Sheet1.D1" chart:class="chart:bar">
            <chart:data-point chart:repeated="6"/>
            <chart:data-point chart:style-name="ch12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Sheet1.A1:Sheet1.A1</svg:desc>
                </draw:g>
              </table:table-cell>
              <table:table-cell office:value-type="string">
                <text:p>y1</text:p>
                <draw:g>
                  <svg:desc>Sheet1.B1:Sheet1.B1</svg:desc>
                </draw:g>
              </table:table-cell>
              <table:table-cell office:value-type="string">
                <text:p>y2</text:p>
                <draw:g>
                  <svg:desc>Sheet1.C1:Sheet1.C1</svg:desc>
                </draw:g>
              </table:table-cell>
              <table:table-cell office:value-type="string">
                <text:p>y3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1</svg:desc>
                </draw:g>
              </table:table-cell>
              <table:table-cell office:value-type="float" office:value="16">
                <text:p>16</text:p>
                <draw:g>
                  <svg:desc>Sheet1.B2:Sheet1.B11</svg:desc>
                </draw:g>
              </table:table-cell>
              <table:table-cell office:value-type="float" office:value="0">
                <text:p>0</text:p>
                <draw:g>
                  <svg:desc>Sheet1.C2:Sheet1.C11</svg:desc>
                </draw:g>
              </table:table-cell>
              <table:table-cell office:value-type="float" office:value="62">
                <text:p>62</text:p>
                <draw:g>
                  <svg:desc>Sheet1.D2:Sheet1.D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-4">
                <text:p>-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-3">
                <text:p>-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-3">
                <text:p>-3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-3">
                <text:p>-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-4">
                <text:p>-4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-10">
                <text:p>-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