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RLextraction.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automatic-styles>
    <style:style style:name="co1" style:family="table-column">
      <style:table-column-properties fo:break-before="auto" style:column-width="0.679cm"/>
    </style:style>
    <style:style style:name="co2" style:family="table-column">
      <style:table-column-properties fo:break-before="auto" style:column-width="3.847cm"/>
    </style:style>
    <style:style style:name="co3" style:family="table-column">
      <style:table-column-properties fo:break-before="auto" style:column-width="2.258cm"/>
    </style:style>
    <style:style style:name="co4" style:family="table-column">
      <style:table-column-properties fo:break-before="auto" style:column-width="6.189cm"/>
    </style:style>
    <style:style style:name="co5" style:family="table-column">
      <style:table-column-properties fo:break-before="auto" style:column-width="21.904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a6a6"/>
    </style:style>
    <style:style style:name="ce2" style:family="table-cell" style:parent-style-name="Default">
      <style:table-cell-properties fo:background-color="#ffff00"/>
    </style:style>
    <style:style style:name="T1" style:family="text">
      <style:text-properties fo:font-weight="bold" style:font-weight-asian="bold" style:font-weight-complex="bold" fo:font-style="italic" style:font-style-asian="italic" style:font-style-complex="italic" fo:font-size="14pt" style:font-size-asian="14pt" style:font-size-complex="14pt"/>
    </style:style>
    <style:style style:name="T2" style:family="text">
      <style:text-properties fo:font-size="14pt" fo:font-style="italic" style:font-size-asian="14pt" style:font-size-complex="14pt" style:font-style-asian="italic" style:font-style-complex="italic"/>
    </style:style>
  </office:automatic-styles>
  <office:body>
    <office:spreadsheet>
      <table:table table:name="DemoSheet" table:style-name="ta1">
        <table:table-column table:style-name="co1" table:number-columns-repeated="5" table:default-cell-style-name="Default"/>
        <table:table-column table:style-name="co2" table:number-columns-repeated="2" table:default-cell-style-name="Default"/>
        <table:table-column table:style-name="co3" table:number-columns-repeated="2" table:default-cell-style-name="Default"/>
        <table:table-column table:style-name="co4" table:default-cell-style-name="Default"/>
        <table:table-column table:style-name="co5" table:default-cell-style-name="Default"/>
        <table:table-row table:style-name="ro1">
          <table:table-cell table:number-columns-repeated="11"/>
        </table:table-row>
        <table:table-row table:style-name="ro1">
          <table:table-cell table:number-columns-repeated="10"/>
          <table:table-cell office:value-type="string" calcext:value-type="string">
            <text:p>Enter the functions for array-eva,uation if useful:</text:p>
          </table:table-cell>
        </table:table-row>
        <table:table-row table:style-name="ro2">
          <table:table-cell table:number-columns-repeated="7"/>
          <table:table-cell office:value-type="string" calcext:value-type="string">
            <text:p>This <text:a xlink:href="https://documentfoundation.org/" xlink:type="simple">LINK</text:a> <text:span text:style-name="T2">and that</text:span> <text:a xlink:href="https://downloadarchive.documentfoundation.org/libreoffice/old/" xlink:type="simple">ONE</text:a>, too.</text:p>
          </table:table-cell>
          <table:table-cell table:number-columns-repeated="2"/>
          <table:table-cell table:number-matrix-columns-spanned="1" table:number-matrix-rows-spanned="2" table:formula="of:=CLINKEDTEXTPORTIONSTOHTML([.H3:.H4])" office:value-type="string" office:string-value="&lt;a href=&quot;https://documentfoundation.org/&quot;&gt;LINK&lt;/a&gt;&lt;a href=&quot;https://downloadarchive.documentfoundation.org/libreoffice/old/&quot;&gt;ONE&lt;/a&gt;" calcext:value-type="string">
            <text:p>&lt;a href="https://documentfoundation.org/"&gt;LINK&lt;/a&gt;&lt;a href="https://downloadarchive.documentfoundation.org/libreoffice/old/"&gt;ONE&lt;/a&gt;</text:p>
          </table:table-cell>
        </table:table-row>
        <table:table-row table:style-name="ro2">
          <table:table-cell table:number-columns-repeated="7"/>
          <table:table-cell office:value-type="string" calcext:value-type="string">
            <text:p>This <text:a xlink:href="https://documentfoundation.org/" xlink:type="simple">LINK</text:a> <text:span text:style-name="T2">and that</text:span> <text:a xlink:href="https://downloadarchive.documentfoundation.org/libreoffice/old/" xlink:type="simple">ONE</text:a>, too.</text:p>
          </table:table-cell>
          <table:table-cell table:number-columns-repeated="2"/>
          <table:table-cell office:value-type="string" office:string-value="&lt;a href=&quot;https://documentfoundation.org/&quot;&gt;LINK&lt;/a&gt;&lt;a href=&quot;https://downloadarchive.documentfoundation.org/libreoffice/old/&quot;&gt;ONE&lt;/a&gt;" calcext:value-type="string">
            <text:p>&lt;a href="https://documentfoundation.org/"&gt;LINK&lt;/a&gt;&lt;a href="https://downloadarchive.documentfoundation.org/libreoffice/old/"&gt;ONE&lt;/a&gt;</text:p>
          </table:table-cell>
        </table:table-row>
        <table:table-row table:style-name="ro1" table:number-rows-repeated="2">
          <table:table-cell table:number-columns-repeated="11"/>
        </table:table-row>
        <table:table-row table:style-name="ro1">
          <table:table-cell table:number-columns-repeated="10"/>
          <table:table-cell office:value-type="string" calcext:value-type="string">
            <text:p>Single-cell evaluation is also possible:</text:p>
          </table:table-cell>
        </table:table-row>
        <table:table-row table:style-name="ro2">
          <table:table-cell table:number-columns-repeated="7"/>
          <table:table-cell office:value-type="string" calcext:value-type="string">
            <text:p>This <text:a xlink:href="https://documentfoundation.org/" xlink:type="simple">LINK</text:a> <text:span text:style-name="T2">and that</text:span> <text:a xlink:href="https://downloadarchive.documentfoundation.org/libreoffice/old/" xlink:type="simple">ONE</text:a>, too.</text:p>
          </table:table-cell>
          <table:table-cell table:number-columns-repeated="2"/>
          <table:table-cell table:formula="of:=CLINKEDTEXTPORTIONSTOHTML([.H8])" office:value-type="string" office:string-value="&lt;a href=&quot;https://documentfoundation.org/&quot;&gt;LINK&lt;/a&gt;&lt;a href=&quot;https://downloadarchive.documentfoundation.org/libreoffice/old/&quot;&gt;ONE&lt;/a&gt;" calcext:value-type="string">
            <text:p>&lt;a href="https://documentfoundation.org/"&gt;LINK&lt;/a&gt;&lt;a href="https://downloadarchive.documentfoundation.org/libreoffice/old/"&gt;ONE&lt;/a&gt;</text:p>
          </table:table-cell>
        </table:table-row>
        <table:table-row table:style-name="ro1" table:number-rows-repeated="2">
          <table:table-cell table:number-columns-repeated="11"/>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table:number-matrix-columns-spanned="2" table:number-matrix-rows-spanned="10" table:formula="of:=FIRSTLINKEDURLIFANY([.F11:.G20])"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table-cell table:number-columns-repeated="5"/>
          <table:table-cell office:value-type="string" calcext:value-type="string">
            <text:p>An URL is <text:a xlink:href="https://bugs.documentfoundation.org/" xlink:type="simple">linked</text:a> here!</text:p>
          </table:table-cell>
          <table:table-cell office:value-type="string" calcext:value-type="string">
            <text:p>An URL is <text:a xlink:href="https://bugs.documentfoundation.org/" xlink:type="simple">linked</text:a> here!</text:p>
          </table:table-cell>
          <table:table-cell table:number-columns-repeated="2"/>
          <table:table-cell office:value-type="string" office:string-value="https://bugs.documentfoundation.org/" calcext:value-type="string">
            <text:p>https://bugs.documentfoundation.org/</text:p>
          </table:table-cell>
          <table:table-cell office:value-type="string" office:string-value="https://bugs.documentfoundation.org/" calcext:value-type="string">
            <text:p>https://bugs.documentfoundation.org/</text:p>
          </table:table-cell>
        </table:table-row>
        <table:table-row table:style-name="ro1" table:number-rows-repeated="3">
          <table:table-cell table:number-columns-repeated="11"/>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text:a xlink:href="http://psilosoph.de/" xlink:type="simple">An</text:a> URL is <text:a xlink:href="https://bugs.documentfoundation.org/" xlink:type="simple">linked</text:a> here!</text:p>
          </table:table-cell>
          <table:table-cell table:number-columns-repeated="2"/>
          <table:table-cell office:value-type="string" calcext:value-type="string">
            <text:p>Try the sub having selected one of the colored ranges.</text:p>
          </table:table-cell>
          <table:table-cell/>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2">
          <table:table-cell table:number-columns-repeated="5"/>
          <table:table-cell table:style-name="ce1" office:value-type="string" calcext:value-type="string">
            <text:p>A <text:span text:style-name="T1">unlinked</text:span> text!</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2">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 <text:span text:style-name="T1">unlinked</text:span> text!</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1" office:value-type="string" calcext:value-type="string">
            <text:p>An URL is <text:a xlink:href="https://bugs.documentfoundation.org/" xlink:type="simple">linked</text:a> here!</text:p>
          </table:table-cell>
          <table:table-cell table:style-name="ce1" office:value-type="string" calcext:value-type="string">
            <text:p>An URL is <text:a xlink:href="https://bugs.documentfoundation.org/" xlink:type="simple">linked</text:a> here!</text:p>
          </table:table-cell>
          <table:table-cell table:number-columns-repeated="4"/>
        </table:table-row>
        <table:table-row table:style-name="ro1" table:number-rows-repeated="3">
          <table:table-cell table:number-columns-repeated="11"/>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2"/>
          <table:table-cell office:value-type="string" calcext:value-type="string">
            <text:p>If you want to also be able to process multiselections, you need to enhance the sub a bit.</text:p>
          </table:table-cell>
          <table:table-cell/>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2">
          <table:table-cell table:number-columns-repeated="5"/>
          <table:table-cell table:style-name="ce2" office:value-type="string" calcext:value-type="string">
            <text:p>A <text:span text:style-name="T1">unlinked</text:span> text!</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2">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 <text:span text:style-name="T1">unlinked</text:span> text!</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table-cell table:number-columns-repeated="5"/>
          <table:table-cell table:style-name="ce2" office:value-type="string" calcext:value-type="string">
            <text:p>An URL is <text:a xlink:href="https://bugs.documentfoundation.org/" xlink:type="simple">linked</text:a> here!</text:p>
          </table:table-cell>
          <table:table-cell table:style-name="ce2" office:value-type="string" calcext:value-type="string">
            <text:p>An URL is <text:a xlink:href="https://bugs.documentfoundation.org/" xlink:type="simple">linked</text:a> here!</text:p>
          </table:table-cell>
          <table:table-cell table:number-columns-repeated="4"/>
        </table:table-row>
        <table:table-row table:style-name="ro1" table:number-rows-repeated="1048529">
          <table:table-cell table:number-columns-repeated="11"/>
        </table:table-row>
        <table:table-row table:style-name="ro1">
          <table:table-cell table:number-columns-repeated="3"/>
          <table:table-cell table:formula="of:=ORG.LIBREOFFICE.RANDBETWEEN.NV(960;2020)" office:value-type="float" office:value="1471" calcext:value-type="float">
            <text:p>1471</text:p>
          </table:table-cell>
          <table:table-cell table:formula="of:=LEFT(CHAR(ORG.LIBREOFFICE.RANDBETWEEN.NV(65;90))&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amp;CHAR(ORG.LIBREOFFICE.RANDBETWEEN.NV(97;122));ORG.LIBREOFFICE.RANDBETWEEN.NV(3;10))" office:value-type="string" office:string-value="Quze" calcext:value-type="string">
            <text:p>Quze</text:p>
          </table:table-cell>
          <table:table-cell table:number-columns-repeated="6"/>
        </table:table-row>
      </table:table>
      <table:named-expressions/>
      <table:database-ranges>
        <table:database-range table:name="__Anonymous_Sheet_DB__0" table:target-range-address="DemoSheet.H1:DemoSheet.I37"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office:font-face-decls>
  <office:styles>
    <style:default-style style:family="table-cell">
      <style:paragraph-properties style:tab-stop-distance="1.27cm"/>
      <style:text-properties style:font-name="Liberation Sans" fo:language="en" fo:country="GB" style:font-name-asian="Microsoft YaHei" style:language-asian="zh" style:country-asian="CN" style:font-name-complex="Nachlieli CLM" style:language-complex="he" style:country-complex="IL"/>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0-12-22T22:06:16.264000000</meta:creation-date>
    <dc:date>2020-12-22T22:38:47.092000000</dc:date>
    <dc:creator>Lupp </dc:creator>
    <meta:editing-duration>PT1M59S</meta:editing-duration>
    <meta:editing-cycles>1</meta:editing-cycles>
    <meta:document-statistic meta:table-count="1" meta:cell-count="92" meta:object-count="0"/>
    <meta:generator>LibreOffice/7.0.3.1$Windows_X86_64 LibreOffice_project/d7547858d014d4cf69878db179d326fc3483e082</meta:generator>
  </office:meta>
</office:document-meta>
</file>

<file path=Basic/Standard/URLextraction.xml><?xml version="1.0" encoding="utf-8"?>
<!DOCTYPE module  PUBLIC '-//OpenOffice.org//DTD OfficeDocument 1.0//EN'  'module.dtd'>
<script:module xmlns:script="http://openoffice.org/2000/script" script:name="URLextraction" script:language="StarBasic" script:moduleType="normal">REM  *****  BASIC  *****

Option VBAsupport 1
'This option is needed to run the FUNCTIONs, because they must get access to the referenced ranges.
'The Sub should also run without this option

Function cLinkedTextportionsToHtml(pSource, Optional pReplacement As String)
'V 1.0.3 Wolfgang Jäger 2020-12-21 derived from more general function without VBAsupport
'COMMENTS WELCOME! Wolfgang Jäger (Lupp; jag@psilosoph.de)
cLinkedTextportionsToHtml = ":fail:"
On Local Error Goto fail
If IsMissing(pReplacement) Then pReplacement = ""
If pReplacement="0"        Then pReplacement = ""
If pSource.supportsService("com.sun.star.sheet.SheetCellRange") Then
  rg = pSource
Else
  rg = pSource.CellRange
End If
uC = rg.Columns.Count - 1 : uR = rg.Rows.Count - 1
Dim result(uR, uC) As String
For r = 0 To uR
  For c = 0 To uC
    rcCell = rg.getCellByPosition(c, r)
    rcOut = ""
    For Each l1Part In rcCell.Text
      For Each l2Part In l1Part
        rcPortionString = l2Part.String
        If l2Part.TextPortionType = "TextField" Then
          If l2Part.TextField.SupportsService("com.sun.star.text.TextField.URL") Then
            rcPortionString = "&lt;a href=" &amp; Chr(34) &amp; l2Part.TextField.URL &amp; Chr(34) &amp; "&gt;" &amp; _
                              IIf(pReplacement="", l2Part.String, pReplacement) &amp; "&lt;/a&gt;"
            rcOut = rcOut &amp; rcPortionString
          End If
        End If
      Next l2Part
    Next l1Part
    result(r, c) = IIf(rcOut="", ":nolink:", rcOut)
  Next c
Next r
cLinkedTextportionsToHtml = result
fail:
End Function

Function firstLinkedURLifAny(pSource)
'Raw variant of the other function
firstLinkedURLifAny = ":fail:"
On Local Error Goto fail
If pSource.supportsService("com.sun.star.sheet.SheetCellRange") Then
  rg = pSource
Else
  rg = pSource.CellRange
End If
uC = rg.Columns.Count - 1 : uR = rg.Rows.Count - 1
Dim result(uR, uC) As String
For r = 0 To uR
  For c = 0 To uC
    rcCell = rg.getCellByPosition(c, r)
    rcOut = ""
    For Each l1Part In rcCell.Text
      For Each l2Part In l1Part
        rcPortionString = l2Part.String
        If l2Part.TextPortionType = "TextField" Then
          If l2Part.TextField.SupportsService("com.sun.star.text.TextField.URL") Then
            rcPortionString = l2Part.TextField.URL
            rcOut = rcOut &amp; rcPortionString
            cellDone = True
            Exit For
          End If
        End If
      Next l2Part
      If rcOut&lt;&gt;"" Then Exit For
    Next l1Part
    result(r, c) = IIf(rcOut="", ":nolink:", rcOut)
  Next c
Next r
firstLinkedURLifAny = result
fail:
End Function

Sub replaceContentsByLinkedURLifAny(Optional pEvent As Long)
REM Very raw! Text formatting will also be destroyed for cells not containing a link.
If pEvent&gt;=4096 Then pEvent = pEvent \ 4096
'On Local Error Goto fail
If pEvent&lt;&gt;1 Then asHtml = False
rg = ThisComponent.CurrentSelection
da = rg.getDataArray
uC = rg.Columns.Count - 1 : uR = rg.Rows.Count - 1
For r = 0 To uR
  For c = 0 To uC
    rcCell = rg.getCellByPosition(c, r)
    rcOut = ""
    cellDone = False
    For Each l1Part In rcCell.Text
      For Each l2Part In l1Part
        rcPortionString = l2Part.String
        If l2Part.TextPortionType = "TextField" Then
          If l2Part.TextField.SupportsService("com.sun.star.text.TextField.URL") Then
            rcPortionString = l2Part.TextField.URL
            If asHtml Then
              rcPortionString = "&lt;a href=" &amp; Chr(34) &amp; l2Part.TextField.URL &amp; Chr(34) &amp; "&gt;" &amp; _
                              IIf(pReplacement="", l2Part.String, pReplacement) &amp; "&lt;/a&gt;"
              rcOut = rcOut &amp; rcPortionString
            Else
              rcOut = rcOut &amp; rcPortionString
              cellDone = True
              Exit For
            End If
          End If
        End If
      Next l2Part
      If cellDone Then Exit For
    Next l1Part
    If cellDone OR (rcOut&lt;&gt;"") Then da(r)(c) = rcOut
  Next c
Next r
rg.setDataArray(da)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RLextrac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