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 style:data-style-name="N0">
      <style:table-cell-properties fo:background-color="#ffffd7"/>
    </style:style>
    <style:style style:name="ce3" style:family="table-cell" style:parent-style-name="Default">
      <style:table-cell-properties fo:background-color="#666666" fo:border="0.06pt solid #000000"/>
      <style:text-properties fo:color="#ffffff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trada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15" table:default-cell-style-name="Default"/>
        <table:table-row table:style-name="ro1">
          <table:table-cell table:number-columns-repeated="3" table:style-name="ce1" office:value-type="string" calcext:value-type="string">
            <text:p>OCULTAR COLUNA</text:p>
          </table:table-cell>
          <table:table-cell table:number-columns-repeated="3"/>
          <table:table-cell table:style-name="ce5"/>
          <table:table-cell table:style-name="ce22"/>
          <table:table-cell table:style-name="ce13" office:value-type="string" calcext:value-type="string" table:number-columns-spanned="12" table:number-rows-spanned="1">
            <text:p>MESES</text:p>
          </table:table-cell>
          <table:covered-table-cell table:number-columns-repeated="11" table:style-name="ce22"/>
        </table:table-row>
        <table:table-row table:style-name="ro1">
          <table:table-cell table:style-name="ce1" table:number-columns-repeated="2"/>
          <table:table-cell table:style-name="ce1" table:formula="of:=SUM([.C3:.C60001])" office:value-type="float" office:value="4" calcext:value-type="float">
            <text:p>4</text:p>
          </table:table-cell>
          <table:table-cell table:style-name="ce3" office:value-type="string" calcext:value-type="string">
            <text:p>TÉCNICO</text:p>
          </table:table-cell>
          <table:table-cell table:style-name="ce6" office:value-type="string" calcext:value-type="string">
            <text:p>DATA</text:p>
          </table:table-cell>
          <table:table-cell/>
          <table:table-cell table:style-name="ce9" office:value-type="string" calcext:value-type="string">
            <text:p>ID</text:p>
          </table:table-cell>
          <table:table-cell table:style-name="ce11" office:value-type="string" calcext:value-type="string">
            <text:p>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1">
          <table:table-cell table:style-name="ce2" table:formula="of:=IF(ISBLANK([.$E3]);&quot;&quot;;MONTH([.$E3]))" office:value-type="float" office:value="10" calcext:value-type="float">
            <text:p>10</text:p>
          </table:table-cell>
          <table:table-cell table:style-name="ce1" table:formula="of:=SUM([.$C$3:.$C3])" office:value-type="float" office:value="1" calcext:value-type="float">
            <text:p>1</text:p>
          </table:table-cell>
          <table:table-cell table:style-name="ce1" table:formula="of:=IF(COUNTIF([.$D$3:.$D3];[.$D3])=1;1;0)" office:value-type="float" office:value="1" calcext:value-type="float">
            <text:p>1</text:p>
          </table:table-cell>
          <table:table-cell table:style-name="ce4" office:value-type="string" calcext:value-type="string">
            <text:p>ALLISSON</text:p>
          </table:table-cell>
          <table:table-cell table:style-name="ce7" office:value-type="date" office:date-value="2021-10-01" calcext:value-type="date">
            <text:p>01/10/21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style-name="ce12" table:formula="of:=IF(ISNONTEXT([.$G3]);IFERROR(INDEX([.$D$1:.$D$1048576];MATCH([.$G3];[.$B$1:.$B$1048576];0));&quot;&quot;);&quot;&quot;)" office:value-type="string" office:string-value="ALLISSON" calcext:value-type="string">
            <text:p>ALLISSON</text:p>
          </table:table-cell>
          <table:table-cell table:style-name="ce12" table:formula="of:=IF(ISNONTEXT([.$G3]);COUNTIFS([.$D$1:.$D$1048576];[.$H3];[.$A$1:.$A$1048576];[.I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J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K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L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M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N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O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P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Q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R$2]);&quot;&quot;)" office:value-type="float" office:value="2" calcext:value-type="float">
            <text:p>2</text:p>
          </table:table-cell>
          <table:table-cell table:style-name="ce12" table:formula="of:=IF(ISNONTEXT([.$G3]);COUNTIFS([.$D$1:.$D$1048576];[.$H3];[.$A$1:.$A$1048576];[.S$2]);&quot;&quot;)" office:value-type="float" office:value="0" calcext:value-type="float">
            <text:p>0</text:p>
          </table:table-cell>
          <table:table-cell table:style-name="ce12" table:formula="of:=IF(ISNONTEXT([.$G3]);COUNTIFS([.$D$1:.$D$1048576];[.$H3];[.$A$1:.$A$1048576];[.T$2]);&quot;&quot;)" office:value-type="float" office:value="0" calcext:value-type="float">
            <text:p>0</text:p>
          </table:table-cell>
        </table:table-row>
        <table:table-row table:style-name="ro1">
          <table:table-cell table:style-name="ce1" table:formula="of:=IF(ISBLANK([.$E4]);&quot;&quot;;MONTH([.$E4]))" office:value-type="float" office:value="5" calcext:value-type="float">
            <text:p>5</text:p>
          </table:table-cell>
          <table:table-cell table:style-name="ce1" table:formula="of:=SUM([.$C$3:.$C4])" office:value-type="float" office:value="2" calcext:value-type="float">
            <text:p>2</text:p>
          </table:table-cell>
          <table:table-cell table:style-name="ce1" table:formula="of:=IF(COUNTIF([.$D$3:.$D4];[.$D4])=1;1;0)" office:value-type="float" office:value="1" calcext:value-type="float">
            <text:p>1</text:p>
          </table:table-cell>
          <table:table-cell table:style-name="ce4" office:value-type="string" calcext:value-type="string">
            <text:p>JOAO</text:p>
          </table:table-cell>
          <table:table-cell table:style-name="ce7" office:value-type="date" office:date-value="2021-05-10" calcext:value-type="date">
            <text:p>10/05/21</text:p>
          </table:table-cell>
          <table:table-cell/>
          <table:table-cell table:style-name="ce8" table:formula="of:=IFERROR(IF([.G3]+1&lt;=[$Entradas.$C$2];[.G3]+1;&quot;&quot;);&quot;&quot;)" office:value-type="float" office:value="2" calcext:value-type="float">
            <text:p>2</text:p>
          </table:table-cell>
          <table:table-cell table:style-name="ce12" table:formula="of:=IF(ISNONTEXT([.$G4]);IFERROR(INDEX([.$D$1:.$D$1048576];MATCH([.$G4];[.$B$1:.$B$1048576];0));&quot;&quot;);&quot;&quot;)" office:value-type="string" office:string-value="JOAO" calcext:value-type="string">
            <text:p>JOAO</text:p>
          </table:table-cell>
          <table:table-cell table:style-name="ce12" table:formula="of:=IF(ISNONTEXT([.$G4]);COUNTIFS([.$D$1:.$D$1048576];[.$H4];[.$A$1:.$A$1048576];[.I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J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K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L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M$2]);&quot;&quot;)" office:value-type="float" office:value="1" calcext:value-type="float">
            <text:p>1</text:p>
          </table:table-cell>
          <table:table-cell table:style-name="ce12" table:formula="of:=IF(ISNONTEXT([.$G4]);COUNTIFS([.$D$1:.$D$1048576];[.$H4];[.$A$1:.$A$1048576];[.N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O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P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Q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R$2]);&quot;&quot;)" office:value-type="float" office:value="1" calcext:value-type="float">
            <text:p>1</text:p>
          </table:table-cell>
          <table:table-cell table:style-name="ce12" table:formula="of:=IF(ISNONTEXT([.$G4]);COUNTIFS([.$D$1:.$D$1048576];[.$H4];[.$A$1:.$A$1048576];[.S$2]);&quot;&quot;)" office:value-type="float" office:value="0" calcext:value-type="float">
            <text:p>0</text:p>
          </table:table-cell>
          <table:table-cell table:style-name="ce12" table:formula="of:=IF(ISNONTEXT([.$G4]);COUNTIFS([.$D$1:.$D$1048576];[.$H4];[.$A$1:.$A$1048576];[.T$2]);&quot;&quot;)" office:value-type="float" office:value="1" calcext:value-type="float">
            <text:p>1</text:p>
          </table:table-cell>
        </table:table-row>
        <table:table-row table:style-name="ro1">
          <table:table-cell table:style-name="ce1" table:formula="of:=IF(ISBLANK([.$E5]);&quot;&quot;;MONTH([.$E5]))" office:value-type="float" office:value="12" calcext:value-type="float">
            <text:p>12</text:p>
          </table:table-cell>
          <table:table-cell table:style-name="ce1" table:formula="of:=SUM([.$C$3:.$C5])" office:value-type="float" office:value="3" calcext:value-type="float">
            <text:p>3</text:p>
          </table:table-cell>
          <table:table-cell table:style-name="ce1" table:formula="of:=IF(COUNTIF([.$D$3:.$D5];[.$D5])=1;1;0)" office:value-type="float" office:value="1" calcext:value-type="float">
            <text:p>1</text:p>
          </table:table-cell>
          <table:table-cell table:style-name="ce4" office:value-type="string" calcext:value-type="string">
            <text:p>MARIA</text:p>
          </table:table-cell>
          <table:table-cell table:style-name="ce7" office:value-type="date" office:date-value="2021-12-03" calcext:value-type="date">
            <text:p>03/12/21</text:p>
          </table:table-cell>
          <table:table-cell/>
          <table:table-cell table:style-name="ce8" table:formula="of:=IFERROR(IF([.G4]+1&lt;=[$Entradas.$C$2];[.G4]+1;&quot;&quot;);&quot;&quot;)" office:value-type="float" office:value="3" calcext:value-type="float">
            <text:p>3</text:p>
          </table:table-cell>
          <table:table-cell table:style-name="ce12" table:formula="of:=IF(ISNONTEXT([.$G5]);IFERROR(INDEX([.$D$1:.$D$1048576];MATCH([.$G5];[.$B$1:.$B$1048576];0));&quot;&quot;);&quot;&quot;)" office:value-type="string" office:string-value="MARIA" calcext:value-type="string">
            <text:p>MARIA</text:p>
          </table:table-cell>
          <table:table-cell table:style-name="ce12" table:formula="of:=IF(ISNONTEXT([.$G5]);COUNTIFS([.$D$1:.$D$1048576];[.$H5];[.$A$1:.$A$1048576];[.I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J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K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L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M$2]);&quot;&quot;)" office:value-type="float" office:value="1" calcext:value-type="float">
            <text:p>1</text:p>
          </table:table-cell>
          <table:table-cell table:style-name="ce12" table:formula="of:=IF(ISNONTEXT([.$G5]);COUNTIFS([.$D$1:.$D$1048576];[.$H5];[.$A$1:.$A$1048576];[.N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O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P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Q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R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S$2]);&quot;&quot;)" office:value-type="float" office:value="0" calcext:value-type="float">
            <text:p>0</text:p>
          </table:table-cell>
          <table:table-cell table:style-name="ce12" table:formula="of:=IF(ISNONTEXT([.$G5]);COUNTIFS([.$D$1:.$D$1048576];[.$H5];[.$A$1:.$A$1048576];[.T$2]);&quot;&quot;)" office:value-type="float" office:value="2" calcext:value-type="float">
            <text:p>2</text:p>
          </table:table-cell>
        </table:table-row>
        <table:table-row table:style-name="ro1">
          <table:table-cell table:style-name="ce1" table:formula="of:=IF(ISBLANK([.$E6]);&quot;&quot;;MONTH([.$E6]))" office:value-type="float" office:value="10" calcext:value-type="float">
            <text:p>10</text:p>
          </table:table-cell>
          <table:table-cell table:style-name="ce1" table:formula="of:=SUM([.$C$3:.$C6])" office:value-type="float" office:value="3" calcext:value-type="float">
            <text:p>3</text:p>
          </table:table-cell>
          <table:table-cell table:style-name="ce1" table:formula="of:=IF(COUNTIF([.$D$3:.$D6];[.$D6])=1;1;0)" office:value-type="float" office:value="0" calcext:value-type="float">
            <text:p>0</text:p>
          </table:table-cell>
          <table:table-cell table:style-name="ce4" office:value-type="string" calcext:value-type="string">
            <text:p>ALLISSON</text:p>
          </table:table-cell>
          <table:table-cell table:style-name="ce7" office:value-type="date" office:date-value="2021-10-05" calcext:value-type="date">
            <text:p>05/10/21</text:p>
          </table:table-cell>
          <table:table-cell/>
          <table:table-cell table:style-name="ce8" table:formula="of:=IFERROR(IF([.G5]+1&lt;=[$Entradas.$C$2];[.G5]+1;&quot;&quot;);&quot;&quot;)" office:value-type="float" office:value="4" calcext:value-type="float">
            <text:p>4</text:p>
          </table:table-cell>
          <table:table-cell table:style-name="ce12" table:formula="of:=IF(ISNONTEXT([.$G6]);IFERROR(INDEX([.$D$1:.$D$1048576];MATCH([.$G6];[.$B$1:.$B$1048576];0));&quot;&quot;);&quot;&quot;)" office:value-type="string" office:string-value="SANDRA" calcext:value-type="string">
            <text:p>SANDRA</text:p>
          </table:table-cell>
          <table:table-cell table:style-name="ce12" table:formula="of:=IF(ISNONTEXT([.$G6]);COUNTIFS([.$D$1:.$D$1048576];[.$H6];[.$A$1:.$A$1048576];[.I$2]);&quot;&quot;)" office:value-type="float" office:value="1" calcext:value-type="float">
            <text:p>1</text:p>
          </table:table-cell>
          <table:table-cell table:style-name="ce12" table:formula="of:=IF(ISNONTEXT([.$G6]);COUNTIFS([.$D$1:.$D$1048576];[.$H6];[.$A$1:.$A$1048576];[.J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K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L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M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N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O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P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Q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R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S$2]);&quot;&quot;)" office:value-type="float" office:value="0" calcext:value-type="float">
            <text:p>0</text:p>
          </table:table-cell>
          <table:table-cell table:style-name="ce12" table:formula="of:=IF(ISNONTEXT([.$G6]);COUNTIFS([.$D$1:.$D$1048576];[.$H6];[.$A$1:.$A$1048576];[.T$2]);&quot;&quot;)" office:value-type="float" office:value="0" calcext:value-type="float">
            <text:p>0</text:p>
          </table:table-cell>
        </table:table-row>
        <table:table-row table:style-name="ro1">
          <table:table-cell table:style-name="ce1" table:formula="of:=IF(ISBLANK([.$E7]);&quot;&quot;;MONTH([.$E7]))" office:value-type="float" office:value="10" calcext:value-type="float">
            <text:p>10</text:p>
          </table:table-cell>
          <table:table-cell table:style-name="ce1" table:formula="of:=SUM([.$C$3:.$C7])" office:value-type="float" office:value="3" calcext:value-type="float">
            <text:p>3</text:p>
          </table:table-cell>
          <table:table-cell table:style-name="ce1" table:formula="of:=IF(COUNTIF([.$D$3:.$D7];[.$D7])=1;1;0)" office:value-type="float" office:value="0" calcext:value-type="float">
            <text:p>0</text:p>
          </table:table-cell>
          <table:table-cell table:style-name="ce4" office:value-type="string" calcext:value-type="string">
            <text:p>JOAO</text:p>
          </table:table-cell>
          <table:table-cell table:style-name="ce7" office:value-type="date" office:date-value="2021-10-02" calcext:value-type="date">
            <text:p>02/10/21</text:p>
          </table:table-cell>
          <table:table-cell/>
          <table:table-cell table:style-name="ce8" table:formula="of:=IFERROR(IF([.G6]+1&lt;=[$Entradas.$C$2];[.G6]+1;&quot;&quot;);&quot;&quot;)">
            <text:p/>
          </table:table-cell>
          <table:table-cell table:style-name="ce12" table:formula="of:=IF(ISNONTEXT([.$G7]);IFERROR(INDEX([.$D$1:.$D$1048576];MATCH([.$G7];[.$B$1:.$B$1048576];0));&quot;&quot;);&quot;&quot;)">
            <text:p/>
          </table:table-cell>
          <table:table-cell table:style-name="ce12" table:formula="of:=IF(ISNONTEXT([.$G7]);COUNTIFS([.$D$1:.$D$1048576];[.$H7];[.$A$1:.$A$1048576];[.I$2]);&quot;&quot;)">
            <text:p/>
          </table:table-cell>
          <table:table-cell table:style-name="ce12" table:formula="of:=IF(ISNONTEXT([.$G7]);COUNTIFS([.$D$1:.$D$1048576];[.$H7];[.$A$1:.$A$1048576];[.J$2]);&quot;&quot;)">
            <text:p/>
          </table:table-cell>
          <table:table-cell table:style-name="ce12" table:formula="of:=IF(ISNONTEXT([.$G7]);COUNTIFS([.$D$1:.$D$1048576];[.$H7];[.$A$1:.$A$1048576];[.K$2]);&quot;&quot;)">
            <text:p/>
          </table:table-cell>
          <table:table-cell table:style-name="ce12" table:formula="of:=IF(ISNONTEXT([.$G7]);COUNTIFS([.$D$1:.$D$1048576];[.$H7];[.$A$1:.$A$1048576];[.L$2]);&quot;&quot;)">
            <text:p/>
          </table:table-cell>
          <table:table-cell table:style-name="ce12" table:formula="of:=IF(ISNONTEXT([.$G7]);COUNTIFS([.$D$1:.$D$1048576];[.$H7];[.$A$1:.$A$1048576];[.M$2]);&quot;&quot;)">
            <text:p/>
          </table:table-cell>
          <table:table-cell table:style-name="ce12" table:formula="of:=IF(ISNONTEXT([.$G7]);COUNTIFS([.$D$1:.$D$1048576];[.$H7];[.$A$1:.$A$1048576];[.N$2]);&quot;&quot;)">
            <text:p/>
          </table:table-cell>
          <table:table-cell table:style-name="ce12" table:formula="of:=IF(ISNONTEXT([.$G7]);COUNTIFS([.$D$1:.$D$1048576];[.$H7];[.$A$1:.$A$1048576];[.O$2]);&quot;&quot;)">
            <text:p/>
          </table:table-cell>
          <table:table-cell table:style-name="ce12" table:formula="of:=IF(ISNONTEXT([.$G7]);COUNTIFS([.$D$1:.$D$1048576];[.$H7];[.$A$1:.$A$1048576];[.P$2]);&quot;&quot;)">
            <text:p/>
          </table:table-cell>
          <table:table-cell table:style-name="ce12" table:formula="of:=IF(ISNONTEXT([.$G7]);COUNTIFS([.$D$1:.$D$1048576];[.$H7];[.$A$1:.$A$1048576];[.Q$2]);&quot;&quot;)">
            <text:p/>
          </table:table-cell>
          <table:table-cell table:style-name="ce12" table:formula="of:=IF(ISNONTEXT([.$G7]);COUNTIFS([.$D$1:.$D$1048576];[.$H7];[.$A$1:.$A$1048576];[.R$2]);&quot;&quot;)">
            <text:p/>
          </table:table-cell>
          <table:table-cell table:style-name="ce12" table:formula="of:=IF(ISNONTEXT([.$G7]);COUNTIFS([.$D$1:.$D$1048576];[.$H7];[.$A$1:.$A$1048576];[.S$2]);&quot;&quot;)">
            <text:p/>
          </table:table-cell>
          <table:table-cell table:style-name="ce12" table:formula="of:=IF(ISNONTEXT([.$G7]);COUNTIFS([.$D$1:.$D$1048576];[.$H7];[.$A$1:.$A$1048576];[.T$2]);&quot;&quot;)">
            <text:p/>
          </table:table-cell>
        </table:table-row>
        <table:table-row table:style-name="ro1">
          <table:table-cell table:style-name="ce1" table:formula="of:=IF(ISBLANK([.$E8]);&quot;&quot;;MONTH([.$E8]))" office:value-type="float" office:value="5" calcext:value-type="float">
            <text:p>5</text:p>
          </table:table-cell>
          <table:table-cell table:style-name="ce1" table:formula="of:=SUM([.$C$3:.$C8])" office:value-type="float" office:value="3" calcext:value-type="float">
            <text:p>3</text:p>
          </table:table-cell>
          <table:table-cell table:style-name="ce1" table:formula="of:=IF(COUNTIF([.$D$3:.$D8];[.$D8])=1;1;0)" office:value-type="float" office:value="0" calcext:value-type="float">
            <text:p>0</text:p>
          </table:table-cell>
          <table:table-cell table:style-name="ce4" office:value-type="string" calcext:value-type="string">
            <text:p>MARIA</text:p>
          </table:table-cell>
          <table:table-cell table:style-name="ce7" office:value-type="date" office:date-value="2021-05-11" calcext:value-type="date">
            <text:p>11/05/21</text:p>
          </table:table-cell>
          <table:table-cell/>
          <table:table-cell table:style-name="ce8" table:formula="of:=IFERROR(IF([.G7]+1&lt;=[$Entradas.$C$2];[.G7]+1;&quot;&quot;);&quot;&quot;)">
            <text:p/>
          </table:table-cell>
          <table:table-cell table:style-name="ce12" table:formula="of:=IF(ISNONTEXT([.$G8]);IFERROR(INDEX([.$D$1:.$D$1048576];MATCH([.$G8];[.$B$1:.$B$1048576];0));&quot;&quot;);&quot;&quot;)">
            <text:p/>
          </table:table-cell>
          <table:table-cell table:style-name="ce12" table:formula="of:=IF(ISNONTEXT([.$G8]);COUNTIFS([.$D$1:.$D$1048576];[.$H8];[.$A$1:.$A$1048576];[.I$2]);&quot;&quot;)">
            <text:p/>
          </table:table-cell>
          <table:table-cell table:style-name="ce12" table:formula="of:=IF(ISNONTEXT([.$G8]);COUNTIFS([.$D$1:.$D$1048576];[.$H8];[.$A$1:.$A$1048576];[.J$2]);&quot;&quot;)">
            <text:p/>
          </table:table-cell>
          <table:table-cell table:style-name="ce12" table:formula="of:=IF(ISNONTEXT([.$G8]);COUNTIFS([.$D$1:.$D$1048576];[.$H8];[.$A$1:.$A$1048576];[.K$2]);&quot;&quot;)">
            <text:p/>
          </table:table-cell>
          <table:table-cell table:style-name="ce12" table:formula="of:=IF(ISNONTEXT([.$G8]);COUNTIFS([.$D$1:.$D$1048576];[.$H8];[.$A$1:.$A$1048576];[.L$2]);&quot;&quot;)">
            <text:p/>
          </table:table-cell>
          <table:table-cell table:style-name="ce12" table:formula="of:=IF(ISNONTEXT([.$G8]);COUNTIFS([.$D$1:.$D$1048576];[.$H8];[.$A$1:.$A$1048576];[.M$2]);&quot;&quot;)">
            <text:p/>
          </table:table-cell>
          <table:table-cell table:style-name="ce12" table:formula="of:=IF(ISNONTEXT([.$G8]);COUNTIFS([.$D$1:.$D$1048576];[.$H8];[.$A$1:.$A$1048576];[.N$2]);&quot;&quot;)">
            <text:p/>
          </table:table-cell>
          <table:table-cell table:style-name="ce12" table:formula="of:=IF(ISNONTEXT([.$G8]);COUNTIFS([.$D$1:.$D$1048576];[.$H8];[.$A$1:.$A$1048576];[.O$2]);&quot;&quot;)">
            <text:p/>
          </table:table-cell>
          <table:table-cell table:style-name="ce12" table:formula="of:=IF(ISNONTEXT([.$G8]);COUNTIFS([.$D$1:.$D$1048576];[.$H8];[.$A$1:.$A$1048576];[.P$2]);&quot;&quot;)">
            <text:p/>
          </table:table-cell>
          <table:table-cell table:style-name="ce12" table:formula="of:=IF(ISNONTEXT([.$G8]);COUNTIFS([.$D$1:.$D$1048576];[.$H8];[.$A$1:.$A$1048576];[.Q$2]);&quot;&quot;)">
            <text:p/>
          </table:table-cell>
          <table:table-cell table:style-name="ce12" table:formula="of:=IF(ISNONTEXT([.$G8]);COUNTIFS([.$D$1:.$D$1048576];[.$H8];[.$A$1:.$A$1048576];[.R$2]);&quot;&quot;)">
            <text:p/>
          </table:table-cell>
          <table:table-cell table:style-name="ce12" table:formula="of:=IF(ISNONTEXT([.$G8]);COUNTIFS([.$D$1:.$D$1048576];[.$H8];[.$A$1:.$A$1048576];[.S$2]);&quot;&quot;)">
            <text:p/>
          </table:table-cell>
          <table:table-cell table:style-name="ce12" table:formula="of:=IF(ISNONTEXT([.$G8]);COUNTIFS([.$D$1:.$D$1048576];[.$H8];[.$A$1:.$A$1048576];[.T$2]);&quot;&quot;)">
            <text:p/>
          </table:table-cell>
        </table:table-row>
        <table:table-row table:style-name="ro1">
          <table:table-cell table:style-name="ce1" table:formula="of:=IF(ISBLANK([.$E9]);&quot;&quot;;MONTH([.$E9]))" office:value-type="float" office:value="12" calcext:value-type="float">
            <text:p>12</text:p>
          </table:table-cell>
          <table:table-cell table:style-name="ce1" table:formula="of:=SUM([.$C$3:.$C9])" office:value-type="float" office:value="3" calcext:value-type="float">
            <text:p>3</text:p>
          </table:table-cell>
          <table:table-cell table:style-name="ce1" table:formula="of:=IF(COUNTIF([.$D$3:.$D9];[.$D9])=1;1;0)" office:value-type="float" office:value="0" calcext:value-type="float">
            <text:p>0</text:p>
          </table:table-cell>
          <table:table-cell table:style-name="ce4" office:value-type="string" calcext:value-type="string">
            <text:p>MARIA</text:p>
          </table:table-cell>
          <table:table-cell table:style-name="ce7" office:value-type="date" office:date-value="2021-12-04" calcext:value-type="date">
            <text:p>04/12/21</text:p>
          </table:table-cell>
          <table:table-cell/>
          <table:table-cell table:style-name="ce8" table:formula="of:=IFERROR(IF([.G8]+1&lt;=[$Entradas.$C$2];[.G8]+1;&quot;&quot;);&quot;&quot;)">
            <text:p/>
          </table:table-cell>
          <table:table-cell table:style-name="ce12" table:formula="of:=IF(ISNONTEXT([.$G9]);IFERROR(INDEX([.$D$1:.$D$1048576];MATCH([.$G9];[.$B$1:.$B$1048576];0));&quot;&quot;);&quot;&quot;)">
            <text:p/>
          </table:table-cell>
          <table:table-cell table:style-name="ce12" table:formula="of:=IF(ISNONTEXT([.$G9]);COUNTIFS([.$D$1:.$D$1048576];[.$H9];[.$A$1:.$A$1048576];[.I$2]);&quot;&quot;)">
            <text:p/>
          </table:table-cell>
          <table:table-cell table:style-name="ce12" table:formula="of:=IF(ISNONTEXT([.$G9]);COUNTIFS([.$D$1:.$D$1048576];[.$H9];[.$A$1:.$A$1048576];[.J$2]);&quot;&quot;)">
            <text:p/>
          </table:table-cell>
          <table:table-cell table:style-name="ce12" table:formula="of:=IF(ISNONTEXT([.$G9]);COUNTIFS([.$D$1:.$D$1048576];[.$H9];[.$A$1:.$A$1048576];[.K$2]);&quot;&quot;)">
            <text:p/>
          </table:table-cell>
          <table:table-cell table:style-name="ce12" table:formula="of:=IF(ISNONTEXT([.$G9]);COUNTIFS([.$D$1:.$D$1048576];[.$H9];[.$A$1:.$A$1048576];[.L$2]);&quot;&quot;)">
            <text:p/>
          </table:table-cell>
          <table:table-cell table:style-name="ce12" table:formula="of:=IF(ISNONTEXT([.$G9]);COUNTIFS([.$D$1:.$D$1048576];[.$H9];[.$A$1:.$A$1048576];[.M$2]);&quot;&quot;)">
            <text:p/>
          </table:table-cell>
          <table:table-cell table:style-name="ce12" table:formula="of:=IF(ISNONTEXT([.$G9]);COUNTIFS([.$D$1:.$D$1048576];[.$H9];[.$A$1:.$A$1048576];[.N$2]);&quot;&quot;)">
            <text:p/>
          </table:table-cell>
          <table:table-cell table:style-name="ce12" table:formula="of:=IF(ISNONTEXT([.$G9]);COUNTIFS([.$D$1:.$D$1048576];[.$H9];[.$A$1:.$A$1048576];[.O$2]);&quot;&quot;)">
            <text:p/>
          </table:table-cell>
          <table:table-cell table:style-name="ce12" table:formula="of:=IF(ISNONTEXT([.$G9]);COUNTIFS([.$D$1:.$D$1048576];[.$H9];[.$A$1:.$A$1048576];[.P$2]);&quot;&quot;)">
            <text:p/>
          </table:table-cell>
          <table:table-cell table:style-name="ce12" table:formula="of:=IF(ISNONTEXT([.$G9]);COUNTIFS([.$D$1:.$D$1048576];[.$H9];[.$A$1:.$A$1048576];[.Q$2]);&quot;&quot;)">
            <text:p/>
          </table:table-cell>
          <table:table-cell table:style-name="ce12" table:formula="of:=IF(ISNONTEXT([.$G9]);COUNTIFS([.$D$1:.$D$1048576];[.$H9];[.$A$1:.$A$1048576];[.R$2]);&quot;&quot;)">
            <text:p/>
          </table:table-cell>
          <table:table-cell table:style-name="ce12" table:formula="of:=IF(ISNONTEXT([.$G9]);COUNTIFS([.$D$1:.$D$1048576];[.$H9];[.$A$1:.$A$1048576];[.S$2]);&quot;&quot;)">
            <text:p/>
          </table:table-cell>
          <table:table-cell table:style-name="ce12" table:formula="of:=IF(ISNONTEXT([.$G9]);COUNTIFS([.$D$1:.$D$1048576];[.$H9];[.$A$1:.$A$1048576];[.T$2]);&quot;&quot;)">
            <text:p/>
          </table:table-cell>
        </table:table-row>
        <table:table-row table:style-name="ro1">
          <table:table-cell table:style-name="ce1" table:formula="of:=IF(ISBLANK([.$E10]);&quot;&quot;;MONTH([.$E10]))" office:value-type="float" office:value="12" calcext:value-type="float">
            <text:p>12</text:p>
          </table:table-cell>
          <table:table-cell table:style-name="ce1" table:formula="of:=SUM([.$C$3:.$C10])" office:value-type="float" office:value="3" calcext:value-type="float">
            <text:p>3</text:p>
          </table:table-cell>
          <table:table-cell table:style-name="ce1" table:formula="of:=IF(COUNTIF([.$D$3:.$D10];[.$D10])=1;1;0)" office:value-type="float" office:value="0" calcext:value-type="float">
            <text:p>0</text:p>
          </table:table-cell>
          <table:table-cell table:style-name="ce4" office:value-type="string" calcext:value-type="string">
            <text:p>JOAO</text:p>
          </table:table-cell>
          <table:table-cell table:style-name="ce7" office:value-type="date" office:date-value="2021-12-06" calcext:value-type="date">
            <text:p>06/12/21</text:p>
          </table:table-cell>
          <table:table-cell/>
          <table:table-cell table:style-name="ce8" table:formula="of:=IFERROR(IF([.G9]+1&lt;=[$Entradas.$C$2];[.G9]+1;&quot;&quot;);&quot;&quot;)">
            <text:p/>
          </table:table-cell>
          <table:table-cell table:style-name="ce12" table:formula="of:=IF(ISNONTEXT([.$G10]);IFERROR(INDEX([.$D$1:.$D$1048576];MATCH([.$G10];[.$B$1:.$B$1048576];0));&quot;&quot;);&quot;&quot;)">
            <text:p/>
          </table:table-cell>
          <table:table-cell table:style-name="ce12" table:formula="of:=IF(ISNONTEXT([.$G10]);COUNTIFS([.$D$1:.$D$1048576];[.$H10];[.$A$1:.$A$1048576];[.I$2]);&quot;&quot;)">
            <text:p/>
          </table:table-cell>
          <table:table-cell table:style-name="ce12" table:formula="of:=IF(ISNONTEXT([.$G10]);COUNTIFS([.$D$1:.$D$1048576];[.$H10];[.$A$1:.$A$1048576];[.J$2]);&quot;&quot;)">
            <text:p/>
          </table:table-cell>
          <table:table-cell table:style-name="ce12" table:formula="of:=IF(ISNONTEXT([.$G10]);COUNTIFS([.$D$1:.$D$1048576];[.$H10];[.$A$1:.$A$1048576];[.K$2]);&quot;&quot;)">
            <text:p/>
          </table:table-cell>
          <table:table-cell table:style-name="ce12" table:formula="of:=IF(ISNONTEXT([.$G10]);COUNTIFS([.$D$1:.$D$1048576];[.$H10];[.$A$1:.$A$1048576];[.L$2]);&quot;&quot;)">
            <text:p/>
          </table:table-cell>
          <table:table-cell table:style-name="ce12" table:formula="of:=IF(ISNONTEXT([.$G10]);COUNTIFS([.$D$1:.$D$1048576];[.$H10];[.$A$1:.$A$1048576];[.M$2]);&quot;&quot;)">
            <text:p/>
          </table:table-cell>
          <table:table-cell table:style-name="ce12" table:formula="of:=IF(ISNONTEXT([.$G10]);COUNTIFS([.$D$1:.$D$1048576];[.$H10];[.$A$1:.$A$1048576];[.N$2]);&quot;&quot;)">
            <text:p/>
          </table:table-cell>
          <table:table-cell table:style-name="ce12" table:formula="of:=IF(ISNONTEXT([.$G10]);COUNTIFS([.$D$1:.$D$1048576];[.$H10];[.$A$1:.$A$1048576];[.O$2]);&quot;&quot;)">
            <text:p/>
          </table:table-cell>
          <table:table-cell table:style-name="ce12" table:formula="of:=IF(ISNONTEXT([.$G10]);COUNTIFS([.$D$1:.$D$1048576];[.$H10];[.$A$1:.$A$1048576];[.P$2]);&quot;&quot;)">
            <text:p/>
          </table:table-cell>
          <table:table-cell table:style-name="ce12" table:formula="of:=IF(ISNONTEXT([.$G10]);COUNTIFS([.$D$1:.$D$1048576];[.$H10];[.$A$1:.$A$1048576];[.Q$2]);&quot;&quot;)">
            <text:p/>
          </table:table-cell>
          <table:table-cell table:style-name="ce12" table:formula="of:=IF(ISNONTEXT([.$G10]);COUNTIFS([.$D$1:.$D$1048576];[.$H10];[.$A$1:.$A$1048576];[.R$2]);&quot;&quot;)">
            <text:p/>
          </table:table-cell>
          <table:table-cell table:style-name="ce12" table:formula="of:=IF(ISNONTEXT([.$G10]);COUNTIFS([.$D$1:.$D$1048576];[.$H10];[.$A$1:.$A$1048576];[.S$2]);&quot;&quot;)">
            <text:p/>
          </table:table-cell>
          <table:table-cell table:style-name="ce12" table:formula="of:=IF(ISNONTEXT([.$G10]);COUNTIFS([.$D$1:.$D$1048576];[.$H10];[.$A$1:.$A$1048576];[.T$2]);&quot;&quot;)">
            <text:p/>
          </table:table-cell>
        </table:table-row>
        <table:table-row table:style-name="ro1">
          <table:table-cell table:style-name="ce1" table:formula="of:=IF(ISBLANK([.$E11]);&quot;&quot;;MONTH([.$E11]))" office:value-type="float" office:value="1" calcext:value-type="float">
            <text:p>1</text:p>
          </table:table-cell>
          <table:table-cell table:style-name="ce1" table:formula="of:=SUM([.$C$3:.$C11])" office:value-type="float" office:value="4" calcext:value-type="float">
            <text:p>4</text:p>
          </table:table-cell>
          <table:table-cell table:style-name="ce1" table:formula="of:=IF(COUNTIF([.$D$3:.$D11];[.$D11])=1;1;0)" office:value-type="float" office:value="1" calcext:value-type="float">
            <text:p>1</text:p>
          </table:table-cell>
          <table:table-cell table:style-name="ce4" office:value-type="string" calcext:value-type="string">
            <text:p>SANDRA</text:p>
          </table:table-cell>
          <table:table-cell table:style-name="ce7" office:value-type="date" office:date-value="2021-01-01" calcext:value-type="date">
            <text:p>01/01/21</text:p>
          </table:table-cell>
          <table:table-cell/>
          <table:table-cell table:style-name="ce8" table:formula="of:=IFERROR(IF([.G10]+1&lt;=[$Entradas.$C$2];[.G10]+1;&quot;&quot;);&quot;&quot;)">
            <text:p/>
          </table:table-cell>
          <table:table-cell table:style-name="ce12" table:formula="of:=IF(ISNONTEXT([.$G11]);IFERROR(INDEX([.$D$1:.$D$1048576];MATCH([.$G11];[.$B$1:.$B$1048576];0));&quot;&quot;);&quot;&quot;)">
            <text:p/>
          </table:table-cell>
          <table:table-cell table:style-name="ce12" table:formula="of:=IF(ISNONTEXT([.$G11]);COUNTIFS([.$D$1:.$D$1048576];[.$H11];[.$A$1:.$A$1048576];[.I$2]);&quot;&quot;)">
            <text:p/>
          </table:table-cell>
          <table:table-cell table:style-name="ce12" table:formula="of:=IF(ISNONTEXT([.$G11]);COUNTIFS([.$D$1:.$D$1048576];[.$H11];[.$A$1:.$A$1048576];[.J$2]);&quot;&quot;)">
            <text:p/>
          </table:table-cell>
          <table:table-cell table:style-name="ce12" table:formula="of:=IF(ISNONTEXT([.$G11]);COUNTIFS([.$D$1:.$D$1048576];[.$H11];[.$A$1:.$A$1048576];[.K$2]);&quot;&quot;)">
            <text:p/>
          </table:table-cell>
          <table:table-cell table:style-name="ce12" table:formula="of:=IF(ISNONTEXT([.$G11]);COUNTIFS([.$D$1:.$D$1048576];[.$H11];[.$A$1:.$A$1048576];[.L$2]);&quot;&quot;)">
            <text:p/>
          </table:table-cell>
          <table:table-cell table:style-name="ce12" table:formula="of:=IF(ISNONTEXT([.$G11]);COUNTIFS([.$D$1:.$D$1048576];[.$H11];[.$A$1:.$A$1048576];[.M$2]);&quot;&quot;)">
            <text:p/>
          </table:table-cell>
          <table:table-cell table:style-name="ce12" table:formula="of:=IF(ISNONTEXT([.$G11]);COUNTIFS([.$D$1:.$D$1048576];[.$H11];[.$A$1:.$A$1048576];[.N$2]);&quot;&quot;)">
            <text:p/>
          </table:table-cell>
          <table:table-cell table:style-name="ce12" table:formula="of:=IF(ISNONTEXT([.$G11]);COUNTIFS([.$D$1:.$D$1048576];[.$H11];[.$A$1:.$A$1048576];[.O$2]);&quot;&quot;)">
            <text:p/>
          </table:table-cell>
          <table:table-cell table:style-name="ce12" table:formula="of:=IF(ISNONTEXT([.$G11]);COUNTIFS([.$D$1:.$D$1048576];[.$H11];[.$A$1:.$A$1048576];[.P$2]);&quot;&quot;)">
            <text:p/>
          </table:table-cell>
          <table:table-cell table:style-name="ce12" table:formula="of:=IF(ISNONTEXT([.$G11]);COUNTIFS([.$D$1:.$D$1048576];[.$H11];[.$A$1:.$A$1048576];[.Q$2]);&quot;&quot;)">
            <text:p/>
          </table:table-cell>
          <table:table-cell table:style-name="ce12" table:formula="of:=IF(ISNONTEXT([.$G11]);COUNTIFS([.$D$1:.$D$1048576];[.$H11];[.$A$1:.$A$1048576];[.R$2]);&quot;&quot;)">
            <text:p/>
          </table:table-cell>
          <table:table-cell table:style-name="ce12" table:formula="of:=IF(ISNONTEXT([.$G11]);COUNTIFS([.$D$1:.$D$1048576];[.$H11];[.$A$1:.$A$1048576];[.S$2]);&quot;&quot;)">
            <text:p/>
          </table:table-cell>
          <table:table-cell table:style-name="ce12" table:formula="of:=IF(ISNONTEXT([.$G11]);COUNTIFS([.$D$1:.$D$1048576];[.$H11];[.$A$1:.$A$1048576];[.T$2]);&quot;&quot;)">
            <text:p/>
          </table:table-cell>
        </table:table-row>
        <table:table-row table:style-name="ro1">
          <table:table-cell table:style-name="ce1" table:formula="of:=IF(ISBLANK([.$E12]);&quot;&quot;;MONTH([.$E12]))">
            <text:p/>
          </table:table-cell>
          <table:table-cell table:style-name="ce1" table:formula="of:=SUM([.$C$3:.$C12])" office:value-type="float" office:value="4" calcext:value-type="float">
            <text:p>4</text:p>
          </table:table-cell>
          <table:table-cell table:style-name="ce1" table:formula="of:=IF(COUNTIF([.$D$3:.$D12];[.$D1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1]+1&lt;=[$Entradas.$C$2];[.G11]+1;&quot;&quot;);&quot;&quot;)">
            <text:p/>
          </table:table-cell>
          <table:table-cell table:style-name="ce12" table:formula="of:=IF(ISNONTEXT([.$G12]);IFERROR(INDEX([.$D$1:.$D$1048576];MATCH([.$G12];[.$B$1:.$B$1048576];0));&quot;&quot;);&quot;&quot;)">
            <text:p/>
          </table:table-cell>
          <table:table-cell table:style-name="ce12" table:formula="of:=IF(ISNONTEXT([.$G12]);COUNTIFS([.$D$1:.$D$1048576];[.$H12];[.$A$1:.$A$1048576];[.I$2]);&quot;&quot;)">
            <text:p/>
          </table:table-cell>
          <table:table-cell table:style-name="ce12" table:formula="of:=IF(ISNONTEXT([.$G12]);COUNTIFS([.$D$1:.$D$1048576];[.$H12];[.$A$1:.$A$1048576];[.J$2]);&quot;&quot;)">
            <text:p/>
          </table:table-cell>
          <table:table-cell table:style-name="ce12" table:formula="of:=IF(ISNONTEXT([.$G12]);COUNTIFS([.$D$1:.$D$1048576];[.$H12];[.$A$1:.$A$1048576];[.K$2]);&quot;&quot;)">
            <text:p/>
          </table:table-cell>
          <table:table-cell table:style-name="ce12" table:formula="of:=IF(ISNONTEXT([.$G12]);COUNTIFS([.$D$1:.$D$1048576];[.$H12];[.$A$1:.$A$1048576];[.L$2]);&quot;&quot;)">
            <text:p/>
          </table:table-cell>
          <table:table-cell table:style-name="ce12" table:formula="of:=IF(ISNONTEXT([.$G12]);COUNTIFS([.$D$1:.$D$1048576];[.$H12];[.$A$1:.$A$1048576];[.M$2]);&quot;&quot;)">
            <text:p/>
          </table:table-cell>
          <table:table-cell table:style-name="ce12" table:formula="of:=IF(ISNONTEXT([.$G12]);COUNTIFS([.$D$1:.$D$1048576];[.$H12];[.$A$1:.$A$1048576];[.N$2]);&quot;&quot;)">
            <text:p/>
          </table:table-cell>
          <table:table-cell table:style-name="ce12" table:formula="of:=IF(ISNONTEXT([.$G12]);COUNTIFS([.$D$1:.$D$1048576];[.$H12];[.$A$1:.$A$1048576];[.O$2]);&quot;&quot;)">
            <text:p/>
          </table:table-cell>
          <table:table-cell table:style-name="ce12" table:formula="of:=IF(ISNONTEXT([.$G12]);COUNTIFS([.$D$1:.$D$1048576];[.$H12];[.$A$1:.$A$1048576];[.P$2]);&quot;&quot;)">
            <text:p/>
          </table:table-cell>
          <table:table-cell table:style-name="ce12" table:formula="of:=IF(ISNONTEXT([.$G12]);COUNTIFS([.$D$1:.$D$1048576];[.$H12];[.$A$1:.$A$1048576];[.Q$2]);&quot;&quot;)">
            <text:p/>
          </table:table-cell>
          <table:table-cell table:style-name="ce12" table:formula="of:=IF(ISNONTEXT([.$G12]);COUNTIFS([.$D$1:.$D$1048576];[.$H12];[.$A$1:.$A$1048576];[.R$2]);&quot;&quot;)">
            <text:p/>
          </table:table-cell>
          <table:table-cell table:style-name="ce12" table:formula="of:=IF(ISNONTEXT([.$G12]);COUNTIFS([.$D$1:.$D$1048576];[.$H12];[.$A$1:.$A$1048576];[.S$2]);&quot;&quot;)">
            <text:p/>
          </table:table-cell>
          <table:table-cell table:style-name="ce12" table:formula="of:=IF(ISNONTEXT([.$G12]);COUNTIFS([.$D$1:.$D$1048576];[.$H12];[.$A$1:.$A$1048576];[.T$2]);&quot;&quot;)">
            <text:p/>
          </table:table-cell>
        </table:table-row>
        <table:table-row table:style-name="ro1">
          <table:table-cell table:style-name="ce1" table:formula="of:=IF(ISBLANK([.$E13]);&quot;&quot;;MONTH([.$E13]))">
            <text:p/>
          </table:table-cell>
          <table:table-cell table:style-name="ce1" table:formula="of:=SUM([.$C$3:.$C13])" office:value-type="float" office:value="4" calcext:value-type="float">
            <text:p>4</text:p>
          </table:table-cell>
          <table:table-cell table:style-name="ce1" table:formula="of:=IF(COUNTIF([.$D$3:.$D13];[.$D1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2]+1&lt;=[$Entradas.$C$2];[.G12]+1;&quot;&quot;);&quot;&quot;)">
            <text:p/>
          </table:table-cell>
          <table:table-cell table:style-name="ce12" table:formula="of:=IF(ISNONTEXT([.$G13]);IFERROR(INDEX([.$D$1:.$D$1048576];MATCH([.$G13];[.$B$1:.$B$1048576];0));&quot;&quot;);&quot;&quot;)">
            <text:p/>
          </table:table-cell>
          <table:table-cell table:style-name="ce12" table:formula="of:=IF(ISNONTEXT([.$G13]);COUNTIFS([.$D$1:.$D$1048576];[.$H13];[.$A$1:.$A$1048576];[.I$2]);&quot;&quot;)">
            <text:p/>
          </table:table-cell>
          <table:table-cell table:style-name="ce12" table:formula="of:=IF(ISNONTEXT([.$G13]);COUNTIFS([.$D$1:.$D$1048576];[.$H13];[.$A$1:.$A$1048576];[.J$2]);&quot;&quot;)">
            <text:p/>
          </table:table-cell>
          <table:table-cell table:style-name="ce12" table:formula="of:=IF(ISNONTEXT([.$G13]);COUNTIFS([.$D$1:.$D$1048576];[.$H13];[.$A$1:.$A$1048576];[.K$2]);&quot;&quot;)">
            <text:p/>
          </table:table-cell>
          <table:table-cell table:style-name="ce12" table:formula="of:=IF(ISNONTEXT([.$G13]);COUNTIFS([.$D$1:.$D$1048576];[.$H13];[.$A$1:.$A$1048576];[.L$2]);&quot;&quot;)">
            <text:p/>
          </table:table-cell>
          <table:table-cell table:style-name="ce12" table:formula="of:=IF(ISNONTEXT([.$G13]);COUNTIFS([.$D$1:.$D$1048576];[.$H13];[.$A$1:.$A$1048576];[.M$2]);&quot;&quot;)">
            <text:p/>
          </table:table-cell>
          <table:table-cell table:style-name="ce12" table:formula="of:=IF(ISNONTEXT([.$G13]);COUNTIFS([.$D$1:.$D$1048576];[.$H13];[.$A$1:.$A$1048576];[.N$2]);&quot;&quot;)">
            <text:p/>
          </table:table-cell>
          <table:table-cell table:style-name="ce12" table:formula="of:=IF(ISNONTEXT([.$G13]);COUNTIFS([.$D$1:.$D$1048576];[.$H13];[.$A$1:.$A$1048576];[.O$2]);&quot;&quot;)">
            <text:p/>
          </table:table-cell>
          <table:table-cell table:style-name="ce12" table:formula="of:=IF(ISNONTEXT([.$G13]);COUNTIFS([.$D$1:.$D$1048576];[.$H13];[.$A$1:.$A$1048576];[.P$2]);&quot;&quot;)">
            <text:p/>
          </table:table-cell>
          <table:table-cell table:style-name="ce12" table:formula="of:=IF(ISNONTEXT([.$G13]);COUNTIFS([.$D$1:.$D$1048576];[.$H13];[.$A$1:.$A$1048576];[.Q$2]);&quot;&quot;)">
            <text:p/>
          </table:table-cell>
          <table:table-cell table:style-name="ce12" table:formula="of:=IF(ISNONTEXT([.$G13]);COUNTIFS([.$D$1:.$D$1048576];[.$H13];[.$A$1:.$A$1048576];[.R$2]);&quot;&quot;)">
            <text:p/>
          </table:table-cell>
          <table:table-cell table:style-name="ce12" table:formula="of:=IF(ISNONTEXT([.$G13]);COUNTIFS([.$D$1:.$D$1048576];[.$H13];[.$A$1:.$A$1048576];[.S$2]);&quot;&quot;)">
            <text:p/>
          </table:table-cell>
          <table:table-cell table:style-name="ce12" table:formula="of:=IF(ISNONTEXT([.$G13]);COUNTIFS([.$D$1:.$D$1048576];[.$H13];[.$A$1:.$A$1048576];[.T$2]);&quot;&quot;)">
            <text:p/>
          </table:table-cell>
        </table:table-row>
        <table:table-row table:style-name="ro1">
          <table:table-cell table:style-name="ce1" table:formula="of:=IF(ISBLANK([.$E14]);&quot;&quot;;MONTH([.$E14]))">
            <text:p/>
          </table:table-cell>
          <table:table-cell table:style-name="ce1" table:formula="of:=SUM([.$C$3:.$C14])" office:value-type="float" office:value="4" calcext:value-type="float">
            <text:p>4</text:p>
          </table:table-cell>
          <table:table-cell table:style-name="ce1" table:formula="of:=IF(COUNTIF([.$D$3:.$D14];[.$D1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3]+1&lt;=[$Entradas.$C$2];[.G13]+1;&quot;&quot;);&quot;&quot;)">
            <text:p/>
          </table:table-cell>
          <table:table-cell table:style-name="ce12" table:formula="of:=IF(ISNONTEXT([.$G14]);IFERROR(INDEX([.$D$1:.$D$1048576];MATCH([.$G14];[.$B$1:.$B$1048576];0));&quot;&quot;);&quot;&quot;)">
            <text:p/>
          </table:table-cell>
          <table:table-cell table:style-name="ce12" table:formula="of:=IF(ISNONTEXT([.$G14]);COUNTIFS([.$D$1:.$D$1048576];[.$H14];[.$A$1:.$A$1048576];[.I$2]);&quot;&quot;)">
            <text:p/>
          </table:table-cell>
          <table:table-cell table:style-name="ce12" table:formula="of:=IF(ISNONTEXT([.$G14]);COUNTIFS([.$D$1:.$D$1048576];[.$H14];[.$A$1:.$A$1048576];[.J$2]);&quot;&quot;)">
            <text:p/>
          </table:table-cell>
          <table:table-cell table:style-name="ce12" table:formula="of:=IF(ISNONTEXT([.$G14]);COUNTIFS([.$D$1:.$D$1048576];[.$H14];[.$A$1:.$A$1048576];[.K$2]);&quot;&quot;)">
            <text:p/>
          </table:table-cell>
          <table:table-cell table:style-name="ce12" table:formula="of:=IF(ISNONTEXT([.$G14]);COUNTIFS([.$D$1:.$D$1048576];[.$H14];[.$A$1:.$A$1048576];[.L$2]);&quot;&quot;)">
            <text:p/>
          </table:table-cell>
          <table:table-cell table:style-name="ce12" table:formula="of:=IF(ISNONTEXT([.$G14]);COUNTIFS([.$D$1:.$D$1048576];[.$H14];[.$A$1:.$A$1048576];[.M$2]);&quot;&quot;)">
            <text:p/>
          </table:table-cell>
          <table:table-cell table:style-name="ce12" table:formula="of:=IF(ISNONTEXT([.$G14]);COUNTIFS([.$D$1:.$D$1048576];[.$H14];[.$A$1:.$A$1048576];[.N$2]);&quot;&quot;)">
            <text:p/>
          </table:table-cell>
          <table:table-cell table:style-name="ce12" table:formula="of:=IF(ISNONTEXT([.$G14]);COUNTIFS([.$D$1:.$D$1048576];[.$H14];[.$A$1:.$A$1048576];[.O$2]);&quot;&quot;)">
            <text:p/>
          </table:table-cell>
          <table:table-cell table:style-name="ce12" table:formula="of:=IF(ISNONTEXT([.$G14]);COUNTIFS([.$D$1:.$D$1048576];[.$H14];[.$A$1:.$A$1048576];[.P$2]);&quot;&quot;)">
            <text:p/>
          </table:table-cell>
          <table:table-cell table:style-name="ce12" table:formula="of:=IF(ISNONTEXT([.$G14]);COUNTIFS([.$D$1:.$D$1048576];[.$H14];[.$A$1:.$A$1048576];[.Q$2]);&quot;&quot;)">
            <text:p/>
          </table:table-cell>
          <table:table-cell table:style-name="ce12" table:formula="of:=IF(ISNONTEXT([.$G14]);COUNTIFS([.$D$1:.$D$1048576];[.$H14];[.$A$1:.$A$1048576];[.R$2]);&quot;&quot;)">
            <text:p/>
          </table:table-cell>
          <table:table-cell table:style-name="ce12" table:formula="of:=IF(ISNONTEXT([.$G14]);COUNTIFS([.$D$1:.$D$1048576];[.$H14];[.$A$1:.$A$1048576];[.S$2]);&quot;&quot;)">
            <text:p/>
          </table:table-cell>
          <table:table-cell table:style-name="ce12" table:formula="of:=IF(ISNONTEXT([.$G14]);COUNTIFS([.$D$1:.$D$1048576];[.$H14];[.$A$1:.$A$1048576];[.T$2]);&quot;&quot;)">
            <text:p/>
          </table:table-cell>
        </table:table-row>
        <table:table-row table:style-name="ro1">
          <table:table-cell table:style-name="ce1" table:formula="of:=IF(ISBLANK([.$E15]);&quot;&quot;;MONTH([.$E15]))">
            <text:p/>
          </table:table-cell>
          <table:table-cell table:style-name="ce1" table:formula="of:=SUM([.$C$3:.$C15])" office:value-type="float" office:value="4" calcext:value-type="float">
            <text:p>4</text:p>
          </table:table-cell>
          <table:table-cell table:style-name="ce1" table:formula="of:=IF(COUNTIF([.$D$3:.$D15];[.$D1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4]+1&lt;=[$Entradas.$C$2];[.G14]+1;&quot;&quot;);&quot;&quot;)">
            <text:p/>
          </table:table-cell>
          <table:table-cell table:style-name="ce12" table:formula="of:=IF(ISNONTEXT([.$G15]);IFERROR(INDEX([.$D$1:.$D$1048576];MATCH([.$G15];[.$B$1:.$B$1048576];0));&quot;&quot;);&quot;&quot;)">
            <text:p/>
          </table:table-cell>
          <table:table-cell table:style-name="ce12" table:formula="of:=IF(ISNONTEXT([.$G15]);COUNTIFS([.$D$1:.$D$1048576];[.$H15];[.$A$1:.$A$1048576];[.I$2]);&quot;&quot;)">
            <text:p/>
          </table:table-cell>
          <table:table-cell table:style-name="ce12" table:formula="of:=IF(ISNONTEXT([.$G15]);COUNTIFS([.$D$1:.$D$1048576];[.$H15];[.$A$1:.$A$1048576];[.J$2]);&quot;&quot;)">
            <text:p/>
          </table:table-cell>
          <table:table-cell table:style-name="ce12" table:formula="of:=IF(ISNONTEXT([.$G15]);COUNTIFS([.$D$1:.$D$1048576];[.$H15];[.$A$1:.$A$1048576];[.K$2]);&quot;&quot;)">
            <text:p/>
          </table:table-cell>
          <table:table-cell table:style-name="ce12" table:formula="of:=IF(ISNONTEXT([.$G15]);COUNTIFS([.$D$1:.$D$1048576];[.$H15];[.$A$1:.$A$1048576];[.L$2]);&quot;&quot;)">
            <text:p/>
          </table:table-cell>
          <table:table-cell table:style-name="ce12" table:formula="of:=IF(ISNONTEXT([.$G15]);COUNTIFS([.$D$1:.$D$1048576];[.$H15];[.$A$1:.$A$1048576];[.M$2]);&quot;&quot;)">
            <text:p/>
          </table:table-cell>
          <table:table-cell table:style-name="ce12" table:formula="of:=IF(ISNONTEXT([.$G15]);COUNTIFS([.$D$1:.$D$1048576];[.$H15];[.$A$1:.$A$1048576];[.N$2]);&quot;&quot;)">
            <text:p/>
          </table:table-cell>
          <table:table-cell table:style-name="ce12" table:formula="of:=IF(ISNONTEXT([.$G15]);COUNTIFS([.$D$1:.$D$1048576];[.$H15];[.$A$1:.$A$1048576];[.O$2]);&quot;&quot;)">
            <text:p/>
          </table:table-cell>
          <table:table-cell table:style-name="ce12" table:formula="of:=IF(ISNONTEXT([.$G15]);COUNTIFS([.$D$1:.$D$1048576];[.$H15];[.$A$1:.$A$1048576];[.P$2]);&quot;&quot;)">
            <text:p/>
          </table:table-cell>
          <table:table-cell table:style-name="ce12" table:formula="of:=IF(ISNONTEXT([.$G15]);COUNTIFS([.$D$1:.$D$1048576];[.$H15];[.$A$1:.$A$1048576];[.Q$2]);&quot;&quot;)">
            <text:p/>
          </table:table-cell>
          <table:table-cell table:style-name="ce12" table:formula="of:=IF(ISNONTEXT([.$G15]);COUNTIFS([.$D$1:.$D$1048576];[.$H15];[.$A$1:.$A$1048576];[.R$2]);&quot;&quot;)">
            <text:p/>
          </table:table-cell>
          <table:table-cell table:style-name="ce12" table:formula="of:=IF(ISNONTEXT([.$G15]);COUNTIFS([.$D$1:.$D$1048576];[.$H15];[.$A$1:.$A$1048576];[.S$2]);&quot;&quot;)">
            <text:p/>
          </table:table-cell>
          <table:table-cell table:style-name="ce12" table:formula="of:=IF(ISNONTEXT([.$G15]);COUNTIFS([.$D$1:.$D$1048576];[.$H15];[.$A$1:.$A$1048576];[.T$2]);&quot;&quot;)">
            <text:p/>
          </table:table-cell>
        </table:table-row>
        <table:table-row table:style-name="ro1">
          <table:table-cell table:style-name="ce1" table:formula="of:=IF(ISBLANK([.$E16]);&quot;&quot;;MONTH([.$E16]))">
            <text:p/>
          </table:table-cell>
          <table:table-cell table:style-name="ce1" table:formula="of:=SUM([.$C$3:.$C16])" office:value-type="float" office:value="4" calcext:value-type="float">
            <text:p>4</text:p>
          </table:table-cell>
          <table:table-cell table:style-name="ce1" table:formula="of:=IF(COUNTIF([.$D$3:.$D16];[.$D1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5]+1&lt;=[$Entradas.$C$2];[.G15]+1;&quot;&quot;);&quot;&quot;)">
            <text:p/>
          </table:table-cell>
          <table:table-cell table:style-name="ce12" table:formula="of:=IF(ISNONTEXT([.$G16]);IFERROR(INDEX([.$D$1:.$D$1048576];MATCH([.$G16];[.$B$1:.$B$1048576];0));&quot;&quot;);&quot;&quot;)">
            <text:p/>
          </table:table-cell>
          <table:table-cell table:style-name="ce12" table:formula="of:=IF(ISNONTEXT([.$G16]);COUNTIFS([.$D$1:.$D$1048576];[.$H16];[.$A$1:.$A$1048576];[.I$2]);&quot;&quot;)">
            <text:p/>
          </table:table-cell>
          <table:table-cell table:style-name="ce12" table:formula="of:=IF(ISNONTEXT([.$G16]);COUNTIFS([.$D$1:.$D$1048576];[.$H16];[.$A$1:.$A$1048576];[.J$2]);&quot;&quot;)">
            <text:p/>
          </table:table-cell>
          <table:table-cell table:style-name="ce12" table:formula="of:=IF(ISNONTEXT([.$G16]);COUNTIFS([.$D$1:.$D$1048576];[.$H16];[.$A$1:.$A$1048576];[.K$2]);&quot;&quot;)">
            <text:p/>
          </table:table-cell>
          <table:table-cell table:style-name="ce12" table:formula="of:=IF(ISNONTEXT([.$G16]);COUNTIFS([.$D$1:.$D$1048576];[.$H16];[.$A$1:.$A$1048576];[.L$2]);&quot;&quot;)">
            <text:p/>
          </table:table-cell>
          <table:table-cell table:style-name="ce12" table:formula="of:=IF(ISNONTEXT([.$G16]);COUNTIFS([.$D$1:.$D$1048576];[.$H16];[.$A$1:.$A$1048576];[.M$2]);&quot;&quot;)">
            <text:p/>
          </table:table-cell>
          <table:table-cell table:style-name="ce12" table:formula="of:=IF(ISNONTEXT([.$G16]);COUNTIFS([.$D$1:.$D$1048576];[.$H16];[.$A$1:.$A$1048576];[.N$2]);&quot;&quot;)">
            <text:p/>
          </table:table-cell>
          <table:table-cell table:style-name="ce12" table:formula="of:=IF(ISNONTEXT([.$G16]);COUNTIFS([.$D$1:.$D$1048576];[.$H16];[.$A$1:.$A$1048576];[.O$2]);&quot;&quot;)">
            <text:p/>
          </table:table-cell>
          <table:table-cell table:style-name="ce12" table:formula="of:=IF(ISNONTEXT([.$G16]);COUNTIFS([.$D$1:.$D$1048576];[.$H16];[.$A$1:.$A$1048576];[.P$2]);&quot;&quot;)">
            <text:p/>
          </table:table-cell>
          <table:table-cell table:style-name="ce12" table:formula="of:=IF(ISNONTEXT([.$G16]);COUNTIFS([.$D$1:.$D$1048576];[.$H16];[.$A$1:.$A$1048576];[.Q$2]);&quot;&quot;)">
            <text:p/>
          </table:table-cell>
          <table:table-cell table:style-name="ce12" table:formula="of:=IF(ISNONTEXT([.$G16]);COUNTIFS([.$D$1:.$D$1048576];[.$H16];[.$A$1:.$A$1048576];[.R$2]);&quot;&quot;)">
            <text:p/>
          </table:table-cell>
          <table:table-cell table:style-name="ce12" table:formula="of:=IF(ISNONTEXT([.$G16]);COUNTIFS([.$D$1:.$D$1048576];[.$H16];[.$A$1:.$A$1048576];[.S$2]);&quot;&quot;)">
            <text:p/>
          </table:table-cell>
          <table:table-cell table:style-name="ce12" table:formula="of:=IF(ISNONTEXT([.$G16]);COUNTIFS([.$D$1:.$D$1048576];[.$H16];[.$A$1:.$A$1048576];[.T$2]);&quot;&quot;)">
            <text:p/>
          </table:table-cell>
        </table:table-row>
        <table:table-row table:style-name="ro1">
          <table:table-cell table:style-name="ce1" table:formula="of:=IF(ISBLANK([.$E17]);&quot;&quot;;MONTH([.$E17]))">
            <text:p/>
          </table:table-cell>
          <table:table-cell table:style-name="ce1" table:formula="of:=SUM([.$C$3:.$C17])" office:value-type="float" office:value="4" calcext:value-type="float">
            <text:p>4</text:p>
          </table:table-cell>
          <table:table-cell table:style-name="ce1" table:formula="of:=IF(COUNTIF([.$D$3:.$D17];[.$D1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6]+1&lt;=[$Entradas.$C$2];[.G16]+1;&quot;&quot;);&quot;&quot;)">
            <text:p/>
          </table:table-cell>
          <table:table-cell table:style-name="ce12" table:formula="of:=IF(ISNONTEXT([.$G17]);IFERROR(INDEX([.$D$1:.$D$1048576];MATCH([.$G17];[.$B$1:.$B$1048576];0));&quot;&quot;);&quot;&quot;)">
            <text:p/>
          </table:table-cell>
          <table:table-cell table:style-name="ce12" table:formula="of:=IF(ISNONTEXT([.$G17]);COUNTIFS([.$D$1:.$D$1048576];[.$H17];[.$A$1:.$A$1048576];[.I$2]);&quot;&quot;)">
            <text:p/>
          </table:table-cell>
          <table:table-cell table:style-name="ce12" table:formula="of:=IF(ISNONTEXT([.$G17]);COUNTIFS([.$D$1:.$D$1048576];[.$H17];[.$A$1:.$A$1048576];[.J$2]);&quot;&quot;)">
            <text:p/>
          </table:table-cell>
          <table:table-cell table:style-name="ce12" table:formula="of:=IF(ISNONTEXT([.$G17]);COUNTIFS([.$D$1:.$D$1048576];[.$H17];[.$A$1:.$A$1048576];[.K$2]);&quot;&quot;)">
            <text:p/>
          </table:table-cell>
          <table:table-cell table:style-name="ce12" table:formula="of:=IF(ISNONTEXT([.$G17]);COUNTIFS([.$D$1:.$D$1048576];[.$H17];[.$A$1:.$A$1048576];[.L$2]);&quot;&quot;)">
            <text:p/>
          </table:table-cell>
          <table:table-cell table:style-name="ce12" table:formula="of:=IF(ISNONTEXT([.$G17]);COUNTIFS([.$D$1:.$D$1048576];[.$H17];[.$A$1:.$A$1048576];[.M$2]);&quot;&quot;)">
            <text:p/>
          </table:table-cell>
          <table:table-cell table:style-name="ce12" table:formula="of:=IF(ISNONTEXT([.$G17]);COUNTIFS([.$D$1:.$D$1048576];[.$H17];[.$A$1:.$A$1048576];[.N$2]);&quot;&quot;)">
            <text:p/>
          </table:table-cell>
          <table:table-cell table:style-name="ce12" table:formula="of:=IF(ISNONTEXT([.$G17]);COUNTIFS([.$D$1:.$D$1048576];[.$H17];[.$A$1:.$A$1048576];[.O$2]);&quot;&quot;)">
            <text:p/>
          </table:table-cell>
          <table:table-cell table:style-name="ce12" table:formula="of:=IF(ISNONTEXT([.$G17]);COUNTIFS([.$D$1:.$D$1048576];[.$H17];[.$A$1:.$A$1048576];[.P$2]);&quot;&quot;)">
            <text:p/>
          </table:table-cell>
          <table:table-cell table:style-name="ce12" table:formula="of:=IF(ISNONTEXT([.$G17]);COUNTIFS([.$D$1:.$D$1048576];[.$H17];[.$A$1:.$A$1048576];[.Q$2]);&quot;&quot;)">
            <text:p/>
          </table:table-cell>
          <table:table-cell table:style-name="ce12" table:formula="of:=IF(ISNONTEXT([.$G17]);COUNTIFS([.$D$1:.$D$1048576];[.$H17];[.$A$1:.$A$1048576];[.R$2]);&quot;&quot;)">
            <text:p/>
          </table:table-cell>
          <table:table-cell table:style-name="ce12" table:formula="of:=IF(ISNONTEXT([.$G17]);COUNTIFS([.$D$1:.$D$1048576];[.$H17];[.$A$1:.$A$1048576];[.S$2]);&quot;&quot;)">
            <text:p/>
          </table:table-cell>
          <table:table-cell table:style-name="ce12" table:formula="of:=IF(ISNONTEXT([.$G17]);COUNTIFS([.$D$1:.$D$1048576];[.$H17];[.$A$1:.$A$1048576];[.T$2]);&quot;&quot;)">
            <text:p/>
          </table:table-cell>
        </table:table-row>
        <table:table-row table:style-name="ro1">
          <table:table-cell table:style-name="ce1" table:formula="of:=IF(ISBLANK([.$E18]);&quot;&quot;;MONTH([.$E18]))">
            <text:p/>
          </table:table-cell>
          <table:table-cell table:style-name="ce1" table:formula="of:=SUM([.$C$3:.$C18])" office:value-type="float" office:value="4" calcext:value-type="float">
            <text:p>4</text:p>
          </table:table-cell>
          <table:table-cell table:style-name="ce1" table:formula="of:=IF(COUNTIF([.$D$3:.$D18];[.$D1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7]+1&lt;=[$Entradas.$C$2];[.G17]+1;&quot;&quot;);&quot;&quot;)">
            <text:p/>
          </table:table-cell>
          <table:table-cell table:style-name="ce12" table:formula="of:=IF(ISNONTEXT([.$G18]);IFERROR(INDEX([.$D$1:.$D$1048576];MATCH([.$G18];[.$B$1:.$B$1048576];0));&quot;&quot;);&quot;&quot;)">
            <text:p/>
          </table:table-cell>
          <table:table-cell table:style-name="ce12" table:formula="of:=IF(ISNONTEXT([.$G18]);COUNTIFS([.$D$1:.$D$1048576];[.$H18];[.$A$1:.$A$1048576];[.I$2]);&quot;&quot;)">
            <text:p/>
          </table:table-cell>
          <table:table-cell table:style-name="ce12" table:formula="of:=IF(ISNONTEXT([.$G18]);COUNTIFS([.$D$1:.$D$1048576];[.$H18];[.$A$1:.$A$1048576];[.J$2]);&quot;&quot;)">
            <text:p/>
          </table:table-cell>
          <table:table-cell table:style-name="ce12" table:formula="of:=IF(ISNONTEXT([.$G18]);COUNTIFS([.$D$1:.$D$1048576];[.$H18];[.$A$1:.$A$1048576];[.K$2]);&quot;&quot;)">
            <text:p/>
          </table:table-cell>
          <table:table-cell table:style-name="ce12" table:formula="of:=IF(ISNONTEXT([.$G18]);COUNTIFS([.$D$1:.$D$1048576];[.$H18];[.$A$1:.$A$1048576];[.L$2]);&quot;&quot;)">
            <text:p/>
          </table:table-cell>
          <table:table-cell table:style-name="ce12" table:formula="of:=IF(ISNONTEXT([.$G18]);COUNTIFS([.$D$1:.$D$1048576];[.$H18];[.$A$1:.$A$1048576];[.M$2]);&quot;&quot;)">
            <text:p/>
          </table:table-cell>
          <table:table-cell table:style-name="ce12" table:formula="of:=IF(ISNONTEXT([.$G18]);COUNTIFS([.$D$1:.$D$1048576];[.$H18];[.$A$1:.$A$1048576];[.N$2]);&quot;&quot;)">
            <text:p/>
          </table:table-cell>
          <table:table-cell table:style-name="ce12" table:formula="of:=IF(ISNONTEXT([.$G18]);COUNTIFS([.$D$1:.$D$1048576];[.$H18];[.$A$1:.$A$1048576];[.O$2]);&quot;&quot;)">
            <text:p/>
          </table:table-cell>
          <table:table-cell table:style-name="ce12" table:formula="of:=IF(ISNONTEXT([.$G18]);COUNTIFS([.$D$1:.$D$1048576];[.$H18];[.$A$1:.$A$1048576];[.P$2]);&quot;&quot;)">
            <text:p/>
          </table:table-cell>
          <table:table-cell table:style-name="ce12" table:formula="of:=IF(ISNONTEXT([.$G18]);COUNTIFS([.$D$1:.$D$1048576];[.$H18];[.$A$1:.$A$1048576];[.Q$2]);&quot;&quot;)">
            <text:p/>
          </table:table-cell>
          <table:table-cell table:style-name="ce12" table:formula="of:=IF(ISNONTEXT([.$G18]);COUNTIFS([.$D$1:.$D$1048576];[.$H18];[.$A$1:.$A$1048576];[.R$2]);&quot;&quot;)">
            <text:p/>
          </table:table-cell>
          <table:table-cell table:style-name="ce12" table:formula="of:=IF(ISNONTEXT([.$G18]);COUNTIFS([.$D$1:.$D$1048576];[.$H18];[.$A$1:.$A$1048576];[.S$2]);&quot;&quot;)">
            <text:p/>
          </table:table-cell>
          <table:table-cell table:style-name="ce12" table:formula="of:=IF(ISNONTEXT([.$G18]);COUNTIFS([.$D$1:.$D$1048576];[.$H18];[.$A$1:.$A$1048576];[.T$2]);&quot;&quot;)">
            <text:p/>
          </table:table-cell>
        </table:table-row>
        <table:table-row table:style-name="ro1">
          <table:table-cell table:style-name="ce1" table:formula="of:=IF(ISBLANK([.$E19]);&quot;&quot;;MONTH([.$E19]))">
            <text:p/>
          </table:table-cell>
          <table:table-cell table:style-name="ce1" table:formula="of:=SUM([.$C$3:.$C19])" office:value-type="float" office:value="4" calcext:value-type="float">
            <text:p>4</text:p>
          </table:table-cell>
          <table:table-cell table:style-name="ce1" table:formula="of:=IF(COUNTIF([.$D$3:.$D19];[.$D1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8]+1&lt;=[$Entradas.$C$2];[.G18]+1;&quot;&quot;);&quot;&quot;)">
            <text:p/>
          </table:table-cell>
          <table:table-cell table:style-name="ce12" table:formula="of:=IF(ISNONTEXT([.$G19]);IFERROR(INDEX([.$D$1:.$D$1048576];MATCH([.$G19];[.$B$1:.$B$1048576];0));&quot;&quot;);&quot;&quot;)">
            <text:p/>
          </table:table-cell>
          <table:table-cell table:style-name="ce12" table:formula="of:=IF(ISNONTEXT([.$G19]);COUNTIFS([.$D$1:.$D$1048576];[.$H19];[.$A$1:.$A$1048576];[.I$2]);&quot;&quot;)">
            <text:p/>
          </table:table-cell>
          <table:table-cell table:style-name="ce12" table:formula="of:=IF(ISNONTEXT([.$G19]);COUNTIFS([.$D$1:.$D$1048576];[.$H19];[.$A$1:.$A$1048576];[.J$2]);&quot;&quot;)">
            <text:p/>
          </table:table-cell>
          <table:table-cell table:style-name="ce12" table:formula="of:=IF(ISNONTEXT([.$G19]);COUNTIFS([.$D$1:.$D$1048576];[.$H19];[.$A$1:.$A$1048576];[.K$2]);&quot;&quot;)">
            <text:p/>
          </table:table-cell>
          <table:table-cell table:style-name="ce12" table:formula="of:=IF(ISNONTEXT([.$G19]);COUNTIFS([.$D$1:.$D$1048576];[.$H19];[.$A$1:.$A$1048576];[.L$2]);&quot;&quot;)">
            <text:p/>
          </table:table-cell>
          <table:table-cell table:style-name="ce12" table:formula="of:=IF(ISNONTEXT([.$G19]);COUNTIFS([.$D$1:.$D$1048576];[.$H19];[.$A$1:.$A$1048576];[.M$2]);&quot;&quot;)">
            <text:p/>
          </table:table-cell>
          <table:table-cell table:style-name="ce12" table:formula="of:=IF(ISNONTEXT([.$G19]);COUNTIFS([.$D$1:.$D$1048576];[.$H19];[.$A$1:.$A$1048576];[.N$2]);&quot;&quot;)">
            <text:p/>
          </table:table-cell>
          <table:table-cell table:style-name="ce12" table:formula="of:=IF(ISNONTEXT([.$G19]);COUNTIFS([.$D$1:.$D$1048576];[.$H19];[.$A$1:.$A$1048576];[.O$2]);&quot;&quot;)">
            <text:p/>
          </table:table-cell>
          <table:table-cell table:style-name="ce12" table:formula="of:=IF(ISNONTEXT([.$G19]);COUNTIFS([.$D$1:.$D$1048576];[.$H19];[.$A$1:.$A$1048576];[.P$2]);&quot;&quot;)">
            <text:p/>
          </table:table-cell>
          <table:table-cell table:style-name="ce12" table:formula="of:=IF(ISNONTEXT([.$G19]);COUNTIFS([.$D$1:.$D$1048576];[.$H19];[.$A$1:.$A$1048576];[.Q$2]);&quot;&quot;)">
            <text:p/>
          </table:table-cell>
          <table:table-cell table:style-name="ce12" table:formula="of:=IF(ISNONTEXT([.$G19]);COUNTIFS([.$D$1:.$D$1048576];[.$H19];[.$A$1:.$A$1048576];[.R$2]);&quot;&quot;)">
            <text:p/>
          </table:table-cell>
          <table:table-cell table:style-name="ce12" table:formula="of:=IF(ISNONTEXT([.$G19]);COUNTIFS([.$D$1:.$D$1048576];[.$H19];[.$A$1:.$A$1048576];[.S$2]);&quot;&quot;)">
            <text:p/>
          </table:table-cell>
          <table:table-cell table:style-name="ce12" table:formula="of:=IF(ISNONTEXT([.$G19]);COUNTIFS([.$D$1:.$D$1048576];[.$H19];[.$A$1:.$A$1048576];[.T$2]);&quot;&quot;)">
            <text:p/>
          </table:table-cell>
        </table:table-row>
        <table:table-row table:style-name="ro1">
          <table:table-cell table:style-name="ce1" table:formula="of:=IF(ISBLANK([.$E20]);&quot;&quot;;MONTH([.$E20]))">
            <text:p/>
          </table:table-cell>
          <table:table-cell table:style-name="ce1" table:formula="of:=SUM([.$C$3:.$C20])" office:value-type="float" office:value="4" calcext:value-type="float">
            <text:p>4</text:p>
          </table:table-cell>
          <table:table-cell table:style-name="ce1" table:formula="of:=IF(COUNTIF([.$D$3:.$D20];[.$D2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19]+1&lt;=[$Entradas.$C$2];[.G19]+1;&quot;&quot;);&quot;&quot;)">
            <text:p/>
          </table:table-cell>
          <table:table-cell table:style-name="ce12" table:formula="of:=IF(ISNONTEXT([.$G20]);IFERROR(INDEX([.$D$1:.$D$1048576];MATCH([.$G20];[.$B$1:.$B$1048576];0));&quot;&quot;);&quot;&quot;)">
            <text:p/>
          </table:table-cell>
          <table:table-cell table:style-name="ce12" table:formula="of:=IF(ISNONTEXT([.$G20]);COUNTIFS([.$D$1:.$D$1048576];[.$H20];[.$A$1:.$A$1048576];[.I$2]);&quot;&quot;)">
            <text:p/>
          </table:table-cell>
          <table:table-cell table:style-name="ce12" table:formula="of:=IF(ISNONTEXT([.$G20]);COUNTIFS([.$D$1:.$D$1048576];[.$H20];[.$A$1:.$A$1048576];[.J$2]);&quot;&quot;)">
            <text:p/>
          </table:table-cell>
          <table:table-cell table:style-name="ce12" table:formula="of:=IF(ISNONTEXT([.$G20]);COUNTIFS([.$D$1:.$D$1048576];[.$H20];[.$A$1:.$A$1048576];[.K$2]);&quot;&quot;)">
            <text:p/>
          </table:table-cell>
          <table:table-cell table:style-name="ce12" table:formula="of:=IF(ISNONTEXT([.$G20]);COUNTIFS([.$D$1:.$D$1048576];[.$H20];[.$A$1:.$A$1048576];[.L$2]);&quot;&quot;)">
            <text:p/>
          </table:table-cell>
          <table:table-cell table:style-name="ce12" table:formula="of:=IF(ISNONTEXT([.$G20]);COUNTIFS([.$D$1:.$D$1048576];[.$H20];[.$A$1:.$A$1048576];[.M$2]);&quot;&quot;)">
            <text:p/>
          </table:table-cell>
          <table:table-cell table:style-name="ce12" table:formula="of:=IF(ISNONTEXT([.$G20]);COUNTIFS([.$D$1:.$D$1048576];[.$H20];[.$A$1:.$A$1048576];[.N$2]);&quot;&quot;)">
            <text:p/>
          </table:table-cell>
          <table:table-cell table:style-name="ce12" table:formula="of:=IF(ISNONTEXT([.$G20]);COUNTIFS([.$D$1:.$D$1048576];[.$H20];[.$A$1:.$A$1048576];[.O$2]);&quot;&quot;)">
            <text:p/>
          </table:table-cell>
          <table:table-cell table:style-name="ce12" table:formula="of:=IF(ISNONTEXT([.$G20]);COUNTIFS([.$D$1:.$D$1048576];[.$H20];[.$A$1:.$A$1048576];[.P$2]);&quot;&quot;)">
            <text:p/>
          </table:table-cell>
          <table:table-cell table:style-name="ce12" table:formula="of:=IF(ISNONTEXT([.$G20]);COUNTIFS([.$D$1:.$D$1048576];[.$H20];[.$A$1:.$A$1048576];[.Q$2]);&quot;&quot;)">
            <text:p/>
          </table:table-cell>
          <table:table-cell table:style-name="ce12" table:formula="of:=IF(ISNONTEXT([.$G20]);COUNTIFS([.$D$1:.$D$1048576];[.$H20];[.$A$1:.$A$1048576];[.R$2]);&quot;&quot;)">
            <text:p/>
          </table:table-cell>
          <table:table-cell table:style-name="ce12" table:formula="of:=IF(ISNONTEXT([.$G20]);COUNTIFS([.$D$1:.$D$1048576];[.$H20];[.$A$1:.$A$1048576];[.S$2]);&quot;&quot;)">
            <text:p/>
          </table:table-cell>
          <table:table-cell table:style-name="ce12" table:formula="of:=IF(ISNONTEXT([.$G20]);COUNTIFS([.$D$1:.$D$1048576];[.$H20];[.$A$1:.$A$1048576];[.T$2]);&quot;&quot;)">
            <text:p/>
          </table:table-cell>
        </table:table-row>
        <table:table-row table:style-name="ro1">
          <table:table-cell table:style-name="ce1" table:formula="of:=IF(ISBLANK([.$E21]);&quot;&quot;;MONTH([.$E21]))">
            <text:p/>
          </table:table-cell>
          <table:table-cell table:style-name="ce1" table:formula="of:=SUM([.$C$3:.$C21])" office:value-type="float" office:value="4" calcext:value-type="float">
            <text:p>4</text:p>
          </table:table-cell>
          <table:table-cell table:style-name="ce1" table:formula="of:=IF(COUNTIF([.$D$3:.$D21];[.$D21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0]+1&lt;=[$Entradas.$C$2];[.G20]+1;&quot;&quot;);&quot;&quot;)">
            <text:p/>
          </table:table-cell>
          <table:table-cell table:style-name="ce12" table:formula="of:=IF(ISNONTEXT([.$G21]);IFERROR(INDEX([.$D$1:.$D$1048576];MATCH([.$G21];[.$B$1:.$B$1048576];0));&quot;&quot;);&quot;&quot;)">
            <text:p/>
          </table:table-cell>
          <table:table-cell table:style-name="ce12" table:formula="of:=IF(ISNONTEXT([.$G21]);COUNTIFS([.$D$1:.$D$1048576];[.$H21];[.$A$1:.$A$1048576];[.I$2]);&quot;&quot;)">
            <text:p/>
          </table:table-cell>
          <table:table-cell table:style-name="ce12" table:formula="of:=IF(ISNONTEXT([.$G21]);COUNTIFS([.$D$1:.$D$1048576];[.$H21];[.$A$1:.$A$1048576];[.J$2]);&quot;&quot;)">
            <text:p/>
          </table:table-cell>
          <table:table-cell table:style-name="ce12" table:formula="of:=IF(ISNONTEXT([.$G21]);COUNTIFS([.$D$1:.$D$1048576];[.$H21];[.$A$1:.$A$1048576];[.K$2]);&quot;&quot;)">
            <text:p/>
          </table:table-cell>
          <table:table-cell table:style-name="ce12" table:formula="of:=IF(ISNONTEXT([.$G21]);COUNTIFS([.$D$1:.$D$1048576];[.$H21];[.$A$1:.$A$1048576];[.L$2]);&quot;&quot;)">
            <text:p/>
          </table:table-cell>
          <table:table-cell table:style-name="ce12" table:formula="of:=IF(ISNONTEXT([.$G21]);COUNTIFS([.$D$1:.$D$1048576];[.$H21];[.$A$1:.$A$1048576];[.M$2]);&quot;&quot;)">
            <text:p/>
          </table:table-cell>
          <table:table-cell table:style-name="ce12" table:formula="of:=IF(ISNONTEXT([.$G21]);COUNTIFS([.$D$1:.$D$1048576];[.$H21];[.$A$1:.$A$1048576];[.N$2]);&quot;&quot;)">
            <text:p/>
          </table:table-cell>
          <table:table-cell table:style-name="ce12" table:formula="of:=IF(ISNONTEXT([.$G21]);COUNTIFS([.$D$1:.$D$1048576];[.$H21];[.$A$1:.$A$1048576];[.O$2]);&quot;&quot;)">
            <text:p/>
          </table:table-cell>
          <table:table-cell table:style-name="ce12" table:formula="of:=IF(ISNONTEXT([.$G21]);COUNTIFS([.$D$1:.$D$1048576];[.$H21];[.$A$1:.$A$1048576];[.P$2]);&quot;&quot;)">
            <text:p/>
          </table:table-cell>
          <table:table-cell table:style-name="ce12" table:formula="of:=IF(ISNONTEXT([.$G21]);COUNTIFS([.$D$1:.$D$1048576];[.$H21];[.$A$1:.$A$1048576];[.Q$2]);&quot;&quot;)">
            <text:p/>
          </table:table-cell>
          <table:table-cell table:style-name="ce12" table:formula="of:=IF(ISNONTEXT([.$G21]);COUNTIFS([.$D$1:.$D$1048576];[.$H21];[.$A$1:.$A$1048576];[.R$2]);&quot;&quot;)">
            <text:p/>
          </table:table-cell>
          <table:table-cell table:style-name="ce12" table:formula="of:=IF(ISNONTEXT([.$G21]);COUNTIFS([.$D$1:.$D$1048576];[.$H21];[.$A$1:.$A$1048576];[.S$2]);&quot;&quot;)">
            <text:p/>
          </table:table-cell>
          <table:table-cell table:style-name="ce12" table:formula="of:=IF(ISNONTEXT([.$G21]);COUNTIFS([.$D$1:.$D$1048576];[.$H21];[.$A$1:.$A$1048576];[.T$2]);&quot;&quot;)">
            <text:p/>
          </table:table-cell>
        </table:table-row>
        <table:table-row table:style-name="ro1">
          <table:table-cell table:style-name="ce1" table:formula="of:=IF(ISBLANK([.$E22]);&quot;&quot;;MONTH([.$E22]))">
            <text:p/>
          </table:table-cell>
          <table:table-cell table:style-name="ce1" table:formula="of:=SUM([.$C$3:.$C22])" office:value-type="float" office:value="4" calcext:value-type="float">
            <text:p>4</text:p>
          </table:table-cell>
          <table:table-cell table:style-name="ce1" table:formula="of:=IF(COUNTIF([.$D$3:.$D22];[.$D2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1]+1&lt;=[$Entradas.$C$2];[.G21]+1;&quot;&quot;);&quot;&quot;)">
            <text:p/>
          </table:table-cell>
          <table:table-cell table:style-name="ce12" table:formula="of:=IF(ISNONTEXT([.$G22]);IFERROR(INDEX([.$D$1:.$D$1048576];MATCH([.$G22];[.$B$1:.$B$1048576];0));&quot;&quot;);&quot;&quot;)">
            <text:p/>
          </table:table-cell>
          <table:table-cell table:style-name="ce12" table:formula="of:=IF(ISNONTEXT([.$G22]);COUNTIFS([.$D$1:.$D$1048576];[.$H22];[.$A$1:.$A$1048576];[.I$2]);&quot;&quot;)">
            <text:p/>
          </table:table-cell>
          <table:table-cell table:style-name="ce12" table:formula="of:=IF(ISNONTEXT([.$G22]);COUNTIFS([.$D$1:.$D$1048576];[.$H22];[.$A$1:.$A$1048576];[.J$2]);&quot;&quot;)">
            <text:p/>
          </table:table-cell>
          <table:table-cell table:style-name="ce12" table:formula="of:=IF(ISNONTEXT([.$G22]);COUNTIFS([.$D$1:.$D$1048576];[.$H22];[.$A$1:.$A$1048576];[.K$2]);&quot;&quot;)">
            <text:p/>
          </table:table-cell>
          <table:table-cell table:style-name="ce12" table:formula="of:=IF(ISNONTEXT([.$G22]);COUNTIFS([.$D$1:.$D$1048576];[.$H22];[.$A$1:.$A$1048576];[.L$2]);&quot;&quot;)">
            <text:p/>
          </table:table-cell>
          <table:table-cell table:style-name="ce12" table:formula="of:=IF(ISNONTEXT([.$G22]);COUNTIFS([.$D$1:.$D$1048576];[.$H22];[.$A$1:.$A$1048576];[.M$2]);&quot;&quot;)">
            <text:p/>
          </table:table-cell>
          <table:table-cell table:style-name="ce12" table:formula="of:=IF(ISNONTEXT([.$G22]);COUNTIFS([.$D$1:.$D$1048576];[.$H22];[.$A$1:.$A$1048576];[.N$2]);&quot;&quot;)">
            <text:p/>
          </table:table-cell>
          <table:table-cell table:style-name="ce12" table:formula="of:=IF(ISNONTEXT([.$G22]);COUNTIFS([.$D$1:.$D$1048576];[.$H22];[.$A$1:.$A$1048576];[.O$2]);&quot;&quot;)">
            <text:p/>
          </table:table-cell>
          <table:table-cell table:style-name="ce12" table:formula="of:=IF(ISNONTEXT([.$G22]);COUNTIFS([.$D$1:.$D$1048576];[.$H22];[.$A$1:.$A$1048576];[.P$2]);&quot;&quot;)">
            <text:p/>
          </table:table-cell>
          <table:table-cell table:style-name="ce12" table:formula="of:=IF(ISNONTEXT([.$G22]);COUNTIFS([.$D$1:.$D$1048576];[.$H22];[.$A$1:.$A$1048576];[.Q$2]);&quot;&quot;)">
            <text:p/>
          </table:table-cell>
          <table:table-cell table:style-name="ce12" table:formula="of:=IF(ISNONTEXT([.$G22]);COUNTIFS([.$D$1:.$D$1048576];[.$H22];[.$A$1:.$A$1048576];[.R$2]);&quot;&quot;)">
            <text:p/>
          </table:table-cell>
          <table:table-cell table:style-name="ce12" table:formula="of:=IF(ISNONTEXT([.$G22]);COUNTIFS([.$D$1:.$D$1048576];[.$H22];[.$A$1:.$A$1048576];[.S$2]);&quot;&quot;)">
            <text:p/>
          </table:table-cell>
          <table:table-cell table:style-name="ce12" table:formula="of:=IF(ISNONTEXT([.$G22]);COUNTIFS([.$D$1:.$D$1048576];[.$H22];[.$A$1:.$A$1048576];[.T$2]);&quot;&quot;)">
            <text:p/>
          </table:table-cell>
        </table:table-row>
        <table:table-row table:style-name="ro1">
          <table:table-cell table:style-name="ce1" table:formula="of:=IF(ISBLANK([.$E23]);&quot;&quot;;MONTH([.$E23]))">
            <text:p/>
          </table:table-cell>
          <table:table-cell table:style-name="ce1" table:formula="of:=SUM([.$C$3:.$C23])" office:value-type="float" office:value="4" calcext:value-type="float">
            <text:p>4</text:p>
          </table:table-cell>
          <table:table-cell table:style-name="ce1" table:formula="of:=IF(COUNTIF([.$D$3:.$D23];[.$D2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2]+1&lt;=[$Entradas.$C$2];[.G22]+1;&quot;&quot;);&quot;&quot;)">
            <text:p/>
          </table:table-cell>
          <table:table-cell table:style-name="ce12" table:formula="of:=IF(ISNONTEXT([.$G23]);IFERROR(INDEX([.$D$1:.$D$1048576];MATCH([.$G23];[.$B$1:.$B$1048576];0));&quot;&quot;);&quot;&quot;)">
            <text:p/>
          </table:table-cell>
          <table:table-cell table:style-name="ce12" table:formula="of:=IF(ISNONTEXT([.$G23]);COUNTIFS([.$D$1:.$D$1048576];[.$H23];[.$A$1:.$A$1048576];[.I$2]);&quot;&quot;)">
            <text:p/>
          </table:table-cell>
          <table:table-cell table:style-name="ce12" table:formula="of:=IF(ISNONTEXT([.$G23]);COUNTIFS([.$D$1:.$D$1048576];[.$H23];[.$A$1:.$A$1048576];[.J$2]);&quot;&quot;)">
            <text:p/>
          </table:table-cell>
          <table:table-cell table:style-name="ce12" table:formula="of:=IF(ISNONTEXT([.$G23]);COUNTIFS([.$D$1:.$D$1048576];[.$H23];[.$A$1:.$A$1048576];[.K$2]);&quot;&quot;)">
            <text:p/>
          </table:table-cell>
          <table:table-cell table:style-name="ce12" table:formula="of:=IF(ISNONTEXT([.$G23]);COUNTIFS([.$D$1:.$D$1048576];[.$H23];[.$A$1:.$A$1048576];[.L$2]);&quot;&quot;)">
            <text:p/>
          </table:table-cell>
          <table:table-cell table:style-name="ce12" table:formula="of:=IF(ISNONTEXT([.$G23]);COUNTIFS([.$D$1:.$D$1048576];[.$H23];[.$A$1:.$A$1048576];[.M$2]);&quot;&quot;)">
            <text:p/>
          </table:table-cell>
          <table:table-cell table:style-name="ce12" table:formula="of:=IF(ISNONTEXT([.$G23]);COUNTIFS([.$D$1:.$D$1048576];[.$H23];[.$A$1:.$A$1048576];[.N$2]);&quot;&quot;)">
            <text:p/>
          </table:table-cell>
          <table:table-cell table:style-name="ce12" table:formula="of:=IF(ISNONTEXT([.$G23]);COUNTIFS([.$D$1:.$D$1048576];[.$H23];[.$A$1:.$A$1048576];[.O$2]);&quot;&quot;)">
            <text:p/>
          </table:table-cell>
          <table:table-cell table:style-name="ce12" table:formula="of:=IF(ISNONTEXT([.$G23]);COUNTIFS([.$D$1:.$D$1048576];[.$H23];[.$A$1:.$A$1048576];[.P$2]);&quot;&quot;)">
            <text:p/>
          </table:table-cell>
          <table:table-cell table:style-name="ce12" table:formula="of:=IF(ISNONTEXT([.$G23]);COUNTIFS([.$D$1:.$D$1048576];[.$H23];[.$A$1:.$A$1048576];[.Q$2]);&quot;&quot;)">
            <text:p/>
          </table:table-cell>
          <table:table-cell table:style-name="ce12" table:formula="of:=IF(ISNONTEXT([.$G23]);COUNTIFS([.$D$1:.$D$1048576];[.$H23];[.$A$1:.$A$1048576];[.R$2]);&quot;&quot;)">
            <text:p/>
          </table:table-cell>
          <table:table-cell table:style-name="ce12" table:formula="of:=IF(ISNONTEXT([.$G23]);COUNTIFS([.$D$1:.$D$1048576];[.$H23];[.$A$1:.$A$1048576];[.S$2]);&quot;&quot;)">
            <text:p/>
          </table:table-cell>
          <table:table-cell table:style-name="ce12" table:formula="of:=IF(ISNONTEXT([.$G23]);COUNTIFS([.$D$1:.$D$1048576];[.$H23];[.$A$1:.$A$1048576];[.T$2]);&quot;&quot;)">
            <text:p/>
          </table:table-cell>
        </table:table-row>
        <table:table-row table:style-name="ro1">
          <table:table-cell table:style-name="ce1" table:formula="of:=IF(ISBLANK([.$E24]);&quot;&quot;;MONTH([.$E24]))">
            <text:p/>
          </table:table-cell>
          <table:table-cell table:style-name="ce1" table:formula="of:=SUM([.$C$3:.$C24])" office:value-type="float" office:value="4" calcext:value-type="float">
            <text:p>4</text:p>
          </table:table-cell>
          <table:table-cell table:style-name="ce1" table:formula="of:=IF(COUNTIF([.$D$3:.$D24];[.$D2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3]+1&lt;=[$Entradas.$C$2];[.G23]+1;&quot;&quot;);&quot;&quot;)">
            <text:p/>
          </table:table-cell>
          <table:table-cell table:style-name="ce12" table:formula="of:=IF(ISNONTEXT([.$G24]);IFERROR(INDEX([.$D$1:.$D$1048576];MATCH([.$G24];[.$B$1:.$B$1048576];0));&quot;&quot;);&quot;&quot;)">
            <text:p/>
          </table:table-cell>
          <table:table-cell table:style-name="ce12" table:formula="of:=IF(ISNONTEXT([.$G24]);COUNTIFS([.$D$1:.$D$1048576];[.$H24];[.$A$1:.$A$1048576];[.I$2]);&quot;&quot;)">
            <text:p/>
          </table:table-cell>
          <table:table-cell table:style-name="ce12" table:formula="of:=IF(ISNONTEXT([.$G24]);COUNTIFS([.$D$1:.$D$1048576];[.$H24];[.$A$1:.$A$1048576];[.J$2]);&quot;&quot;)">
            <text:p/>
          </table:table-cell>
          <table:table-cell table:style-name="ce12" table:formula="of:=IF(ISNONTEXT([.$G24]);COUNTIFS([.$D$1:.$D$1048576];[.$H24];[.$A$1:.$A$1048576];[.K$2]);&quot;&quot;)">
            <text:p/>
          </table:table-cell>
          <table:table-cell table:style-name="ce12" table:formula="of:=IF(ISNONTEXT([.$G24]);COUNTIFS([.$D$1:.$D$1048576];[.$H24];[.$A$1:.$A$1048576];[.L$2]);&quot;&quot;)">
            <text:p/>
          </table:table-cell>
          <table:table-cell table:style-name="ce12" table:formula="of:=IF(ISNONTEXT([.$G24]);COUNTIFS([.$D$1:.$D$1048576];[.$H24];[.$A$1:.$A$1048576];[.M$2]);&quot;&quot;)">
            <text:p/>
          </table:table-cell>
          <table:table-cell table:style-name="ce12" table:formula="of:=IF(ISNONTEXT([.$G24]);COUNTIFS([.$D$1:.$D$1048576];[.$H24];[.$A$1:.$A$1048576];[.N$2]);&quot;&quot;)">
            <text:p/>
          </table:table-cell>
          <table:table-cell table:style-name="ce12" table:formula="of:=IF(ISNONTEXT([.$G24]);COUNTIFS([.$D$1:.$D$1048576];[.$H24];[.$A$1:.$A$1048576];[.O$2]);&quot;&quot;)">
            <text:p/>
          </table:table-cell>
          <table:table-cell table:style-name="ce12" table:formula="of:=IF(ISNONTEXT([.$G24]);COUNTIFS([.$D$1:.$D$1048576];[.$H24];[.$A$1:.$A$1048576];[.P$2]);&quot;&quot;)">
            <text:p/>
          </table:table-cell>
          <table:table-cell table:style-name="ce12" table:formula="of:=IF(ISNONTEXT([.$G24]);COUNTIFS([.$D$1:.$D$1048576];[.$H24];[.$A$1:.$A$1048576];[.Q$2]);&quot;&quot;)">
            <text:p/>
          </table:table-cell>
          <table:table-cell table:style-name="ce12" table:formula="of:=IF(ISNONTEXT([.$G24]);COUNTIFS([.$D$1:.$D$1048576];[.$H24];[.$A$1:.$A$1048576];[.R$2]);&quot;&quot;)">
            <text:p/>
          </table:table-cell>
          <table:table-cell table:style-name="ce12" table:formula="of:=IF(ISNONTEXT([.$G24]);COUNTIFS([.$D$1:.$D$1048576];[.$H24];[.$A$1:.$A$1048576];[.S$2]);&quot;&quot;)">
            <text:p/>
          </table:table-cell>
          <table:table-cell table:style-name="ce12" table:formula="of:=IF(ISNONTEXT([.$G24]);COUNTIFS([.$D$1:.$D$1048576];[.$H24];[.$A$1:.$A$1048576];[.T$2]);&quot;&quot;)">
            <text:p/>
          </table:table-cell>
        </table:table-row>
        <table:table-row table:style-name="ro1">
          <table:table-cell table:style-name="ce1" table:formula="of:=IF(ISBLANK([.$E25]);&quot;&quot;;MONTH([.$E25]))">
            <text:p/>
          </table:table-cell>
          <table:table-cell table:style-name="ce1" table:formula="of:=SUM([.$C$3:.$C25])" office:value-type="float" office:value="4" calcext:value-type="float">
            <text:p>4</text:p>
          </table:table-cell>
          <table:table-cell table:style-name="ce1" table:formula="of:=IF(COUNTIF([.$D$3:.$D25];[.$D2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4]+1&lt;=[$Entradas.$C$2];[.G24]+1;&quot;&quot;);&quot;&quot;)">
            <text:p/>
          </table:table-cell>
          <table:table-cell table:style-name="ce12" table:formula="of:=IF(ISNONTEXT([.$G25]);IFERROR(INDEX([.$D$1:.$D$1048576];MATCH([.$G25];[.$B$1:.$B$1048576];0));&quot;&quot;);&quot;&quot;)">
            <text:p/>
          </table:table-cell>
          <table:table-cell table:style-name="ce12" table:formula="of:=IF(ISNONTEXT([.$G25]);COUNTIFS([.$D$1:.$D$1048576];[.$H25];[.$A$1:.$A$1048576];[.I$2]);&quot;&quot;)">
            <text:p/>
          </table:table-cell>
          <table:table-cell table:style-name="ce12" table:formula="of:=IF(ISNONTEXT([.$G25]);COUNTIFS([.$D$1:.$D$1048576];[.$H25];[.$A$1:.$A$1048576];[.J$2]);&quot;&quot;)">
            <text:p/>
          </table:table-cell>
          <table:table-cell table:style-name="ce12" table:formula="of:=IF(ISNONTEXT([.$G25]);COUNTIFS([.$D$1:.$D$1048576];[.$H25];[.$A$1:.$A$1048576];[.K$2]);&quot;&quot;)">
            <text:p/>
          </table:table-cell>
          <table:table-cell table:style-name="ce12" table:formula="of:=IF(ISNONTEXT([.$G25]);COUNTIFS([.$D$1:.$D$1048576];[.$H25];[.$A$1:.$A$1048576];[.L$2]);&quot;&quot;)">
            <text:p/>
          </table:table-cell>
          <table:table-cell table:style-name="ce12" table:formula="of:=IF(ISNONTEXT([.$G25]);COUNTIFS([.$D$1:.$D$1048576];[.$H25];[.$A$1:.$A$1048576];[.M$2]);&quot;&quot;)">
            <text:p/>
          </table:table-cell>
          <table:table-cell table:style-name="ce12" table:formula="of:=IF(ISNONTEXT([.$G25]);COUNTIFS([.$D$1:.$D$1048576];[.$H25];[.$A$1:.$A$1048576];[.N$2]);&quot;&quot;)">
            <text:p/>
          </table:table-cell>
          <table:table-cell table:style-name="ce12" table:formula="of:=IF(ISNONTEXT([.$G25]);COUNTIFS([.$D$1:.$D$1048576];[.$H25];[.$A$1:.$A$1048576];[.O$2]);&quot;&quot;)">
            <text:p/>
          </table:table-cell>
          <table:table-cell table:style-name="ce12" table:formula="of:=IF(ISNONTEXT([.$G25]);COUNTIFS([.$D$1:.$D$1048576];[.$H25];[.$A$1:.$A$1048576];[.P$2]);&quot;&quot;)">
            <text:p/>
          </table:table-cell>
          <table:table-cell table:style-name="ce12" table:formula="of:=IF(ISNONTEXT([.$G25]);COUNTIFS([.$D$1:.$D$1048576];[.$H25];[.$A$1:.$A$1048576];[.Q$2]);&quot;&quot;)">
            <text:p/>
          </table:table-cell>
          <table:table-cell table:style-name="ce12" table:formula="of:=IF(ISNONTEXT([.$G25]);COUNTIFS([.$D$1:.$D$1048576];[.$H25];[.$A$1:.$A$1048576];[.R$2]);&quot;&quot;)">
            <text:p/>
          </table:table-cell>
          <table:table-cell table:style-name="ce12" table:formula="of:=IF(ISNONTEXT([.$G25]);COUNTIFS([.$D$1:.$D$1048576];[.$H25];[.$A$1:.$A$1048576];[.S$2]);&quot;&quot;)">
            <text:p/>
          </table:table-cell>
          <table:table-cell table:style-name="ce12" table:formula="of:=IF(ISNONTEXT([.$G25]);COUNTIFS([.$D$1:.$D$1048576];[.$H25];[.$A$1:.$A$1048576];[.T$2]);&quot;&quot;)">
            <text:p/>
          </table:table-cell>
        </table:table-row>
        <table:table-row table:style-name="ro1">
          <table:table-cell table:style-name="ce1" table:formula="of:=IF(ISBLANK([.$E26]);&quot;&quot;;MONTH([.$E26]))">
            <text:p/>
          </table:table-cell>
          <table:table-cell table:style-name="ce1" table:formula="of:=SUM([.$C$3:.$C26])" office:value-type="float" office:value="4" calcext:value-type="float">
            <text:p>4</text:p>
          </table:table-cell>
          <table:table-cell table:style-name="ce1" table:formula="of:=IF(COUNTIF([.$D$3:.$D26];[.$D2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5]+1&lt;=[$Entradas.$C$2];[.G25]+1;&quot;&quot;);&quot;&quot;)">
            <text:p/>
          </table:table-cell>
          <table:table-cell table:style-name="ce12" table:formula="of:=IF(ISNONTEXT([.$G26]);IFERROR(INDEX([.$D$1:.$D$1048576];MATCH([.$G26];[.$B$1:.$B$1048576];0));&quot;&quot;);&quot;&quot;)">
            <text:p/>
          </table:table-cell>
          <table:table-cell table:style-name="ce12" table:formula="of:=IF(ISNONTEXT([.$G26]);COUNTIFS([.$D$1:.$D$1048576];[.$H26];[.$A$1:.$A$1048576];[.I$2]);&quot;&quot;)">
            <text:p/>
          </table:table-cell>
          <table:table-cell table:style-name="ce12" table:formula="of:=IF(ISNONTEXT([.$G26]);COUNTIFS([.$D$1:.$D$1048576];[.$H26];[.$A$1:.$A$1048576];[.J$2]);&quot;&quot;)">
            <text:p/>
          </table:table-cell>
          <table:table-cell table:style-name="ce12" table:formula="of:=IF(ISNONTEXT([.$G26]);COUNTIFS([.$D$1:.$D$1048576];[.$H26];[.$A$1:.$A$1048576];[.K$2]);&quot;&quot;)">
            <text:p/>
          </table:table-cell>
          <table:table-cell table:style-name="ce12" table:formula="of:=IF(ISNONTEXT([.$G26]);COUNTIFS([.$D$1:.$D$1048576];[.$H26];[.$A$1:.$A$1048576];[.L$2]);&quot;&quot;)">
            <text:p/>
          </table:table-cell>
          <table:table-cell table:style-name="ce12" table:formula="of:=IF(ISNONTEXT([.$G26]);COUNTIFS([.$D$1:.$D$1048576];[.$H26];[.$A$1:.$A$1048576];[.M$2]);&quot;&quot;)">
            <text:p/>
          </table:table-cell>
          <table:table-cell table:style-name="ce12" table:formula="of:=IF(ISNONTEXT([.$G26]);COUNTIFS([.$D$1:.$D$1048576];[.$H26];[.$A$1:.$A$1048576];[.N$2]);&quot;&quot;)">
            <text:p/>
          </table:table-cell>
          <table:table-cell table:style-name="ce12" table:formula="of:=IF(ISNONTEXT([.$G26]);COUNTIFS([.$D$1:.$D$1048576];[.$H26];[.$A$1:.$A$1048576];[.O$2]);&quot;&quot;)">
            <text:p/>
          </table:table-cell>
          <table:table-cell table:style-name="ce12" table:formula="of:=IF(ISNONTEXT([.$G26]);COUNTIFS([.$D$1:.$D$1048576];[.$H26];[.$A$1:.$A$1048576];[.P$2]);&quot;&quot;)">
            <text:p/>
          </table:table-cell>
          <table:table-cell table:style-name="ce12" table:formula="of:=IF(ISNONTEXT([.$G26]);COUNTIFS([.$D$1:.$D$1048576];[.$H26];[.$A$1:.$A$1048576];[.Q$2]);&quot;&quot;)">
            <text:p/>
          </table:table-cell>
          <table:table-cell table:style-name="ce12" table:formula="of:=IF(ISNONTEXT([.$G26]);COUNTIFS([.$D$1:.$D$1048576];[.$H26];[.$A$1:.$A$1048576];[.R$2]);&quot;&quot;)">
            <text:p/>
          </table:table-cell>
          <table:table-cell table:style-name="ce12" table:formula="of:=IF(ISNONTEXT([.$G26]);COUNTIFS([.$D$1:.$D$1048576];[.$H26];[.$A$1:.$A$1048576];[.S$2]);&quot;&quot;)">
            <text:p/>
          </table:table-cell>
          <table:table-cell table:style-name="ce12" table:formula="of:=IF(ISNONTEXT([.$G26]);COUNTIFS([.$D$1:.$D$1048576];[.$H26];[.$A$1:.$A$1048576];[.T$2]);&quot;&quot;)">
            <text:p/>
          </table:table-cell>
        </table:table-row>
        <table:table-row table:style-name="ro1">
          <table:table-cell table:style-name="ce1" table:formula="of:=IF(ISBLANK([.$E27]);&quot;&quot;;MONTH([.$E27]))">
            <text:p/>
          </table:table-cell>
          <table:table-cell table:style-name="ce1" table:formula="of:=SUM([.$C$3:.$C27])" office:value-type="float" office:value="4" calcext:value-type="float">
            <text:p>4</text:p>
          </table:table-cell>
          <table:table-cell table:style-name="ce1" table:formula="of:=IF(COUNTIF([.$D$3:.$D27];[.$D2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6]+1&lt;=[$Entradas.$C$2];[.G26]+1;&quot;&quot;);&quot;&quot;)">
            <text:p/>
          </table:table-cell>
          <table:table-cell table:style-name="ce12" table:formula="of:=IF(ISNONTEXT([.$G27]);IFERROR(INDEX([.$D$1:.$D$1048576];MATCH([.$G27];[.$B$1:.$B$1048576];0));&quot;&quot;);&quot;&quot;)">
            <text:p/>
          </table:table-cell>
          <table:table-cell table:style-name="ce12" table:formula="of:=IF(ISNONTEXT([.$G27]);COUNTIFS([.$D$1:.$D$1048576];[.$H27];[.$A$1:.$A$1048576];[.I$2]);&quot;&quot;)">
            <text:p/>
          </table:table-cell>
          <table:table-cell table:style-name="ce12" table:formula="of:=IF(ISNONTEXT([.$G27]);COUNTIFS([.$D$1:.$D$1048576];[.$H27];[.$A$1:.$A$1048576];[.J$2]);&quot;&quot;)">
            <text:p/>
          </table:table-cell>
          <table:table-cell table:style-name="ce12" table:formula="of:=IF(ISNONTEXT([.$G27]);COUNTIFS([.$D$1:.$D$1048576];[.$H27];[.$A$1:.$A$1048576];[.K$2]);&quot;&quot;)">
            <text:p/>
          </table:table-cell>
          <table:table-cell table:style-name="ce12" table:formula="of:=IF(ISNONTEXT([.$G27]);COUNTIFS([.$D$1:.$D$1048576];[.$H27];[.$A$1:.$A$1048576];[.L$2]);&quot;&quot;)">
            <text:p/>
          </table:table-cell>
          <table:table-cell table:style-name="ce12" table:formula="of:=IF(ISNONTEXT([.$G27]);COUNTIFS([.$D$1:.$D$1048576];[.$H27];[.$A$1:.$A$1048576];[.M$2]);&quot;&quot;)">
            <text:p/>
          </table:table-cell>
          <table:table-cell table:style-name="ce12" table:formula="of:=IF(ISNONTEXT([.$G27]);COUNTIFS([.$D$1:.$D$1048576];[.$H27];[.$A$1:.$A$1048576];[.N$2]);&quot;&quot;)">
            <text:p/>
          </table:table-cell>
          <table:table-cell table:style-name="ce12" table:formula="of:=IF(ISNONTEXT([.$G27]);COUNTIFS([.$D$1:.$D$1048576];[.$H27];[.$A$1:.$A$1048576];[.O$2]);&quot;&quot;)">
            <text:p/>
          </table:table-cell>
          <table:table-cell table:style-name="ce12" table:formula="of:=IF(ISNONTEXT([.$G27]);COUNTIFS([.$D$1:.$D$1048576];[.$H27];[.$A$1:.$A$1048576];[.P$2]);&quot;&quot;)">
            <text:p/>
          </table:table-cell>
          <table:table-cell table:style-name="ce12" table:formula="of:=IF(ISNONTEXT([.$G27]);COUNTIFS([.$D$1:.$D$1048576];[.$H27];[.$A$1:.$A$1048576];[.Q$2]);&quot;&quot;)">
            <text:p/>
          </table:table-cell>
          <table:table-cell table:style-name="ce12" table:formula="of:=IF(ISNONTEXT([.$G27]);COUNTIFS([.$D$1:.$D$1048576];[.$H27];[.$A$1:.$A$1048576];[.R$2]);&quot;&quot;)">
            <text:p/>
          </table:table-cell>
          <table:table-cell table:style-name="ce12" table:formula="of:=IF(ISNONTEXT([.$G27]);COUNTIFS([.$D$1:.$D$1048576];[.$H27];[.$A$1:.$A$1048576];[.S$2]);&quot;&quot;)">
            <text:p/>
          </table:table-cell>
          <table:table-cell table:style-name="ce12" table:formula="of:=IF(ISNONTEXT([.$G27]);COUNTIFS([.$D$1:.$D$1048576];[.$H27];[.$A$1:.$A$1048576];[.T$2]);&quot;&quot;)">
            <text:p/>
          </table:table-cell>
        </table:table-row>
        <table:table-row table:style-name="ro1">
          <table:table-cell table:style-name="ce1" table:formula="of:=IF(ISBLANK([.$E28]);&quot;&quot;;MONTH([.$E28]))">
            <text:p/>
          </table:table-cell>
          <table:table-cell table:style-name="ce1" table:formula="of:=SUM([.$C$3:.$C28])" office:value-type="float" office:value="4" calcext:value-type="float">
            <text:p>4</text:p>
          </table:table-cell>
          <table:table-cell table:style-name="ce1" table:formula="of:=IF(COUNTIF([.$D$3:.$D28];[.$D2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7]+1&lt;=[$Entradas.$C$2];[.G27]+1;&quot;&quot;);&quot;&quot;)">
            <text:p/>
          </table:table-cell>
          <table:table-cell table:style-name="ce12" table:formula="of:=IF(ISNONTEXT([.$G28]);IFERROR(INDEX([.$D$1:.$D$1048576];MATCH([.$G28];[.$B$1:.$B$1048576];0));&quot;&quot;);&quot;&quot;)">
            <text:p/>
          </table:table-cell>
          <table:table-cell table:style-name="ce12" table:formula="of:=IF(ISNONTEXT([.$G28]);COUNTIFS([.$D$1:.$D$1048576];[.$H28];[.$A$1:.$A$1048576];[.I$2]);&quot;&quot;)">
            <text:p/>
          </table:table-cell>
          <table:table-cell table:style-name="ce12" table:formula="of:=IF(ISNONTEXT([.$G28]);COUNTIFS([.$D$1:.$D$1048576];[.$H28];[.$A$1:.$A$1048576];[.J$2]);&quot;&quot;)">
            <text:p/>
          </table:table-cell>
          <table:table-cell table:style-name="ce12" table:formula="of:=IF(ISNONTEXT([.$G28]);COUNTIFS([.$D$1:.$D$1048576];[.$H28];[.$A$1:.$A$1048576];[.K$2]);&quot;&quot;)">
            <text:p/>
          </table:table-cell>
          <table:table-cell table:style-name="ce12" table:formula="of:=IF(ISNONTEXT([.$G28]);COUNTIFS([.$D$1:.$D$1048576];[.$H28];[.$A$1:.$A$1048576];[.L$2]);&quot;&quot;)">
            <text:p/>
          </table:table-cell>
          <table:table-cell table:style-name="ce12" table:formula="of:=IF(ISNONTEXT([.$G28]);COUNTIFS([.$D$1:.$D$1048576];[.$H28];[.$A$1:.$A$1048576];[.M$2]);&quot;&quot;)">
            <text:p/>
          </table:table-cell>
          <table:table-cell table:style-name="ce12" table:formula="of:=IF(ISNONTEXT([.$G28]);COUNTIFS([.$D$1:.$D$1048576];[.$H28];[.$A$1:.$A$1048576];[.N$2]);&quot;&quot;)">
            <text:p/>
          </table:table-cell>
          <table:table-cell table:style-name="ce12" table:formula="of:=IF(ISNONTEXT([.$G28]);COUNTIFS([.$D$1:.$D$1048576];[.$H28];[.$A$1:.$A$1048576];[.O$2]);&quot;&quot;)">
            <text:p/>
          </table:table-cell>
          <table:table-cell table:style-name="ce12" table:formula="of:=IF(ISNONTEXT([.$G28]);COUNTIFS([.$D$1:.$D$1048576];[.$H28];[.$A$1:.$A$1048576];[.P$2]);&quot;&quot;)">
            <text:p/>
          </table:table-cell>
          <table:table-cell table:style-name="ce12" table:formula="of:=IF(ISNONTEXT([.$G28]);COUNTIFS([.$D$1:.$D$1048576];[.$H28];[.$A$1:.$A$1048576];[.Q$2]);&quot;&quot;)">
            <text:p/>
          </table:table-cell>
          <table:table-cell table:style-name="ce12" table:formula="of:=IF(ISNONTEXT([.$G28]);COUNTIFS([.$D$1:.$D$1048576];[.$H28];[.$A$1:.$A$1048576];[.R$2]);&quot;&quot;)">
            <text:p/>
          </table:table-cell>
          <table:table-cell table:style-name="ce12" table:formula="of:=IF(ISNONTEXT([.$G28]);COUNTIFS([.$D$1:.$D$1048576];[.$H28];[.$A$1:.$A$1048576];[.S$2]);&quot;&quot;)">
            <text:p/>
          </table:table-cell>
          <table:table-cell table:style-name="ce12" table:formula="of:=IF(ISNONTEXT([.$G28]);COUNTIFS([.$D$1:.$D$1048576];[.$H28];[.$A$1:.$A$1048576];[.T$2]);&quot;&quot;)">
            <text:p/>
          </table:table-cell>
        </table:table-row>
        <table:table-row table:style-name="ro1">
          <table:table-cell table:style-name="ce1" table:formula="of:=IF(ISBLANK([.$E29]);&quot;&quot;;MONTH([.$E29]))">
            <text:p/>
          </table:table-cell>
          <table:table-cell table:style-name="ce1" table:formula="of:=SUM([.$C$3:.$C29])" office:value-type="float" office:value="4" calcext:value-type="float">
            <text:p>4</text:p>
          </table:table-cell>
          <table:table-cell table:style-name="ce1" table:formula="of:=IF(COUNTIF([.$D$3:.$D29];[.$D2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8]+1&lt;=[$Entradas.$C$2];[.G28]+1;&quot;&quot;);&quot;&quot;)">
            <text:p/>
          </table:table-cell>
          <table:table-cell table:style-name="ce12" table:formula="of:=IF(ISNONTEXT([.$G29]);IFERROR(INDEX([.$D$1:.$D$1048576];MATCH([.$G29];[.$B$1:.$B$1048576];0));&quot;&quot;);&quot;&quot;)">
            <text:p/>
          </table:table-cell>
          <table:table-cell table:style-name="ce12" table:formula="of:=IF(ISNONTEXT([.$G29]);COUNTIFS([.$D$1:.$D$1048576];[.$H29];[.$A$1:.$A$1048576];[.I$2]);&quot;&quot;)">
            <text:p/>
          </table:table-cell>
          <table:table-cell table:style-name="ce12" table:formula="of:=IF(ISNONTEXT([.$G29]);COUNTIFS([.$D$1:.$D$1048576];[.$H29];[.$A$1:.$A$1048576];[.J$2]);&quot;&quot;)">
            <text:p/>
          </table:table-cell>
          <table:table-cell table:style-name="ce12" table:formula="of:=IF(ISNONTEXT([.$G29]);COUNTIFS([.$D$1:.$D$1048576];[.$H29];[.$A$1:.$A$1048576];[.K$2]);&quot;&quot;)">
            <text:p/>
          </table:table-cell>
          <table:table-cell table:style-name="ce12" table:formula="of:=IF(ISNONTEXT([.$G29]);COUNTIFS([.$D$1:.$D$1048576];[.$H29];[.$A$1:.$A$1048576];[.L$2]);&quot;&quot;)">
            <text:p/>
          </table:table-cell>
          <table:table-cell table:style-name="ce12" table:formula="of:=IF(ISNONTEXT([.$G29]);COUNTIFS([.$D$1:.$D$1048576];[.$H29];[.$A$1:.$A$1048576];[.M$2]);&quot;&quot;)">
            <text:p/>
          </table:table-cell>
          <table:table-cell table:style-name="ce12" table:formula="of:=IF(ISNONTEXT([.$G29]);COUNTIFS([.$D$1:.$D$1048576];[.$H29];[.$A$1:.$A$1048576];[.N$2]);&quot;&quot;)">
            <text:p/>
          </table:table-cell>
          <table:table-cell table:style-name="ce12" table:formula="of:=IF(ISNONTEXT([.$G29]);COUNTIFS([.$D$1:.$D$1048576];[.$H29];[.$A$1:.$A$1048576];[.O$2]);&quot;&quot;)">
            <text:p/>
          </table:table-cell>
          <table:table-cell table:style-name="ce12" table:formula="of:=IF(ISNONTEXT([.$G29]);COUNTIFS([.$D$1:.$D$1048576];[.$H29];[.$A$1:.$A$1048576];[.P$2]);&quot;&quot;)">
            <text:p/>
          </table:table-cell>
          <table:table-cell table:style-name="ce12" table:formula="of:=IF(ISNONTEXT([.$G29]);COUNTIFS([.$D$1:.$D$1048576];[.$H29];[.$A$1:.$A$1048576];[.Q$2]);&quot;&quot;)">
            <text:p/>
          </table:table-cell>
          <table:table-cell table:style-name="ce12" table:formula="of:=IF(ISNONTEXT([.$G29]);COUNTIFS([.$D$1:.$D$1048576];[.$H29];[.$A$1:.$A$1048576];[.R$2]);&quot;&quot;)">
            <text:p/>
          </table:table-cell>
          <table:table-cell table:style-name="ce12" table:formula="of:=IF(ISNONTEXT([.$G29]);COUNTIFS([.$D$1:.$D$1048576];[.$H29];[.$A$1:.$A$1048576];[.S$2]);&quot;&quot;)">
            <text:p/>
          </table:table-cell>
          <table:table-cell table:style-name="ce12" table:formula="of:=IF(ISNONTEXT([.$G29]);COUNTIFS([.$D$1:.$D$1048576];[.$H29];[.$A$1:.$A$1048576];[.T$2]);&quot;&quot;)">
            <text:p/>
          </table:table-cell>
        </table:table-row>
        <table:table-row table:style-name="ro1">
          <table:table-cell table:style-name="ce1" table:formula="of:=IF(ISBLANK([.$E30]);&quot;&quot;;MONTH([.$E30]))">
            <text:p/>
          </table:table-cell>
          <table:table-cell table:style-name="ce1" table:formula="of:=SUM([.$C$3:.$C30])" office:value-type="float" office:value="4" calcext:value-type="float">
            <text:p>4</text:p>
          </table:table-cell>
          <table:table-cell table:style-name="ce1" table:formula="of:=IF(COUNTIF([.$D$3:.$D30];[.$D3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29]+1&lt;=[$Entradas.$C$2];[.G29]+1;&quot;&quot;);&quot;&quot;)">
            <text:p/>
          </table:table-cell>
          <table:table-cell table:style-name="ce12" table:formula="of:=IF(ISNONTEXT([.$G30]);IFERROR(INDEX([.$D$1:.$D$1048576];MATCH([.$G30];[.$B$1:.$B$1048576];0));&quot;&quot;);&quot;&quot;)">
            <text:p/>
          </table:table-cell>
          <table:table-cell table:style-name="ce12" table:formula="of:=IF(ISNONTEXT([.$G30]);COUNTIFS([.$D$1:.$D$1048576];[.$H30];[.$A$1:.$A$1048576];[.I$2]);&quot;&quot;)">
            <text:p/>
          </table:table-cell>
          <table:table-cell table:style-name="ce12" table:formula="of:=IF(ISNONTEXT([.$G30]);COUNTIFS([.$D$1:.$D$1048576];[.$H30];[.$A$1:.$A$1048576];[.J$2]);&quot;&quot;)">
            <text:p/>
          </table:table-cell>
          <table:table-cell table:style-name="ce12" table:formula="of:=IF(ISNONTEXT([.$G30]);COUNTIFS([.$D$1:.$D$1048576];[.$H30];[.$A$1:.$A$1048576];[.K$2]);&quot;&quot;)">
            <text:p/>
          </table:table-cell>
          <table:table-cell table:style-name="ce12" table:formula="of:=IF(ISNONTEXT([.$G30]);COUNTIFS([.$D$1:.$D$1048576];[.$H30];[.$A$1:.$A$1048576];[.L$2]);&quot;&quot;)">
            <text:p/>
          </table:table-cell>
          <table:table-cell table:style-name="ce12" table:formula="of:=IF(ISNONTEXT([.$G30]);COUNTIFS([.$D$1:.$D$1048576];[.$H30];[.$A$1:.$A$1048576];[.M$2]);&quot;&quot;)">
            <text:p/>
          </table:table-cell>
          <table:table-cell table:style-name="ce12" table:formula="of:=IF(ISNONTEXT([.$G30]);COUNTIFS([.$D$1:.$D$1048576];[.$H30];[.$A$1:.$A$1048576];[.N$2]);&quot;&quot;)">
            <text:p/>
          </table:table-cell>
          <table:table-cell table:style-name="ce12" table:formula="of:=IF(ISNONTEXT([.$G30]);COUNTIFS([.$D$1:.$D$1048576];[.$H30];[.$A$1:.$A$1048576];[.O$2]);&quot;&quot;)">
            <text:p/>
          </table:table-cell>
          <table:table-cell table:style-name="ce12" table:formula="of:=IF(ISNONTEXT([.$G30]);COUNTIFS([.$D$1:.$D$1048576];[.$H30];[.$A$1:.$A$1048576];[.P$2]);&quot;&quot;)">
            <text:p/>
          </table:table-cell>
          <table:table-cell table:style-name="ce12" table:formula="of:=IF(ISNONTEXT([.$G30]);COUNTIFS([.$D$1:.$D$1048576];[.$H30];[.$A$1:.$A$1048576];[.Q$2]);&quot;&quot;)">
            <text:p/>
          </table:table-cell>
          <table:table-cell table:style-name="ce12" table:formula="of:=IF(ISNONTEXT([.$G30]);COUNTIFS([.$D$1:.$D$1048576];[.$H30];[.$A$1:.$A$1048576];[.R$2]);&quot;&quot;)">
            <text:p/>
          </table:table-cell>
          <table:table-cell table:style-name="ce12" table:formula="of:=IF(ISNONTEXT([.$G30]);COUNTIFS([.$D$1:.$D$1048576];[.$H30];[.$A$1:.$A$1048576];[.S$2]);&quot;&quot;)">
            <text:p/>
          </table:table-cell>
          <table:table-cell table:style-name="ce12" table:formula="of:=IF(ISNONTEXT([.$G30]);COUNTIFS([.$D$1:.$D$1048576];[.$H30];[.$A$1:.$A$1048576];[.T$2]);&quot;&quot;)">
            <text:p/>
          </table:table-cell>
        </table:table-row>
        <table:table-row table:style-name="ro1">
          <table:table-cell table:style-name="ce1" table:formula="of:=IF(ISBLANK([.$E31]);&quot;&quot;;MONTH([.$E31]))">
            <text:p/>
          </table:table-cell>
          <table:table-cell table:style-name="ce1" table:formula="of:=SUM([.$C$3:.$C31])" office:value-type="float" office:value="4" calcext:value-type="float">
            <text:p>4</text:p>
          </table:table-cell>
          <table:table-cell table:style-name="ce1" table:formula="of:=IF(COUNTIF([.$D$3:.$D31];[.$D31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0]+1&lt;=[$Entradas.$C$2];[.G30]+1;&quot;&quot;);&quot;&quot;)">
            <text:p/>
          </table:table-cell>
          <table:table-cell table:style-name="ce12" table:formula="of:=IF(ISNONTEXT([.$G31]);IFERROR(INDEX([.$D$1:.$D$1048576];MATCH([.$G31];[.$B$1:.$B$1048576];0));&quot;&quot;);&quot;&quot;)">
            <text:p/>
          </table:table-cell>
          <table:table-cell table:style-name="ce12" table:formula="of:=IF(ISNONTEXT([.$G31]);COUNTIFS([.$D$1:.$D$1048576];[.$H31];[.$A$1:.$A$1048576];[.I$2]);&quot;&quot;)">
            <text:p/>
          </table:table-cell>
          <table:table-cell table:style-name="ce12" table:formula="of:=IF(ISNONTEXT([.$G31]);COUNTIFS([.$D$1:.$D$1048576];[.$H31];[.$A$1:.$A$1048576];[.J$2]);&quot;&quot;)">
            <text:p/>
          </table:table-cell>
          <table:table-cell table:style-name="ce12" table:formula="of:=IF(ISNONTEXT([.$G31]);COUNTIFS([.$D$1:.$D$1048576];[.$H31];[.$A$1:.$A$1048576];[.K$2]);&quot;&quot;)">
            <text:p/>
          </table:table-cell>
          <table:table-cell table:style-name="ce12" table:formula="of:=IF(ISNONTEXT([.$G31]);COUNTIFS([.$D$1:.$D$1048576];[.$H31];[.$A$1:.$A$1048576];[.L$2]);&quot;&quot;)">
            <text:p/>
          </table:table-cell>
          <table:table-cell table:style-name="ce12" table:formula="of:=IF(ISNONTEXT([.$G31]);COUNTIFS([.$D$1:.$D$1048576];[.$H31];[.$A$1:.$A$1048576];[.M$2]);&quot;&quot;)">
            <text:p/>
          </table:table-cell>
          <table:table-cell table:style-name="ce12" table:formula="of:=IF(ISNONTEXT([.$G31]);COUNTIFS([.$D$1:.$D$1048576];[.$H31];[.$A$1:.$A$1048576];[.N$2]);&quot;&quot;)">
            <text:p/>
          </table:table-cell>
          <table:table-cell table:style-name="ce12" table:formula="of:=IF(ISNONTEXT([.$G31]);COUNTIFS([.$D$1:.$D$1048576];[.$H31];[.$A$1:.$A$1048576];[.O$2]);&quot;&quot;)">
            <text:p/>
          </table:table-cell>
          <table:table-cell table:style-name="ce12" table:formula="of:=IF(ISNONTEXT([.$G31]);COUNTIFS([.$D$1:.$D$1048576];[.$H31];[.$A$1:.$A$1048576];[.P$2]);&quot;&quot;)">
            <text:p/>
          </table:table-cell>
          <table:table-cell table:style-name="ce12" table:formula="of:=IF(ISNONTEXT([.$G31]);COUNTIFS([.$D$1:.$D$1048576];[.$H31];[.$A$1:.$A$1048576];[.Q$2]);&quot;&quot;)">
            <text:p/>
          </table:table-cell>
          <table:table-cell table:style-name="ce12" table:formula="of:=IF(ISNONTEXT([.$G31]);COUNTIFS([.$D$1:.$D$1048576];[.$H31];[.$A$1:.$A$1048576];[.R$2]);&quot;&quot;)">
            <text:p/>
          </table:table-cell>
          <table:table-cell table:style-name="ce12" table:formula="of:=IF(ISNONTEXT([.$G31]);COUNTIFS([.$D$1:.$D$1048576];[.$H31];[.$A$1:.$A$1048576];[.S$2]);&quot;&quot;)">
            <text:p/>
          </table:table-cell>
          <table:table-cell table:style-name="ce12" table:formula="of:=IF(ISNONTEXT([.$G31]);COUNTIFS([.$D$1:.$D$1048576];[.$H31];[.$A$1:.$A$1048576];[.T$2]);&quot;&quot;)">
            <text:p/>
          </table:table-cell>
        </table:table-row>
        <table:table-row table:style-name="ro1">
          <table:table-cell table:style-name="ce1" table:formula="of:=IF(ISBLANK([.$E32]);&quot;&quot;;MONTH([.$E32]))">
            <text:p/>
          </table:table-cell>
          <table:table-cell table:style-name="ce1" table:formula="of:=SUM([.$C$3:.$C32])" office:value-type="float" office:value="4" calcext:value-type="float">
            <text:p>4</text:p>
          </table:table-cell>
          <table:table-cell table:style-name="ce1" table:formula="of:=IF(COUNTIF([.$D$3:.$D32];[.$D3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1]+1&lt;=[$Entradas.$C$2];[.G31]+1;&quot;&quot;);&quot;&quot;)">
            <text:p/>
          </table:table-cell>
          <table:table-cell table:style-name="ce12" table:formula="of:=IF(ISNONTEXT([.$G32]);IFERROR(INDEX([.$D$1:.$D$1048576];MATCH([.$G32];[.$B$1:.$B$1048576];0));&quot;&quot;);&quot;&quot;)">
            <text:p/>
          </table:table-cell>
          <table:table-cell table:style-name="ce12" table:formula="of:=IF(ISNONTEXT([.$G32]);COUNTIFS([.$D$1:.$D$1048576];[.$H32];[.$A$1:.$A$1048576];[.I$2]);&quot;&quot;)">
            <text:p/>
          </table:table-cell>
          <table:table-cell table:style-name="ce12" table:formula="of:=IF(ISNONTEXT([.$G32]);COUNTIFS([.$D$1:.$D$1048576];[.$H32];[.$A$1:.$A$1048576];[.J$2]);&quot;&quot;)">
            <text:p/>
          </table:table-cell>
          <table:table-cell table:style-name="ce12" table:formula="of:=IF(ISNONTEXT([.$G32]);COUNTIFS([.$D$1:.$D$1048576];[.$H32];[.$A$1:.$A$1048576];[.K$2]);&quot;&quot;)">
            <text:p/>
          </table:table-cell>
          <table:table-cell table:style-name="ce12" table:formula="of:=IF(ISNONTEXT([.$G32]);COUNTIFS([.$D$1:.$D$1048576];[.$H32];[.$A$1:.$A$1048576];[.L$2]);&quot;&quot;)">
            <text:p/>
          </table:table-cell>
          <table:table-cell table:style-name="ce12" table:formula="of:=IF(ISNONTEXT([.$G32]);COUNTIFS([.$D$1:.$D$1048576];[.$H32];[.$A$1:.$A$1048576];[.M$2]);&quot;&quot;)">
            <text:p/>
          </table:table-cell>
          <table:table-cell table:style-name="ce12" table:formula="of:=IF(ISNONTEXT([.$G32]);COUNTIFS([.$D$1:.$D$1048576];[.$H32];[.$A$1:.$A$1048576];[.N$2]);&quot;&quot;)">
            <text:p/>
          </table:table-cell>
          <table:table-cell table:style-name="ce12" table:formula="of:=IF(ISNONTEXT([.$G32]);COUNTIFS([.$D$1:.$D$1048576];[.$H32];[.$A$1:.$A$1048576];[.O$2]);&quot;&quot;)">
            <text:p/>
          </table:table-cell>
          <table:table-cell table:style-name="ce12" table:formula="of:=IF(ISNONTEXT([.$G32]);COUNTIFS([.$D$1:.$D$1048576];[.$H32];[.$A$1:.$A$1048576];[.P$2]);&quot;&quot;)">
            <text:p/>
          </table:table-cell>
          <table:table-cell table:style-name="ce12" table:formula="of:=IF(ISNONTEXT([.$G32]);COUNTIFS([.$D$1:.$D$1048576];[.$H32];[.$A$1:.$A$1048576];[.Q$2]);&quot;&quot;)">
            <text:p/>
          </table:table-cell>
          <table:table-cell table:style-name="ce12" table:formula="of:=IF(ISNONTEXT([.$G32]);COUNTIFS([.$D$1:.$D$1048576];[.$H32];[.$A$1:.$A$1048576];[.R$2]);&quot;&quot;)">
            <text:p/>
          </table:table-cell>
          <table:table-cell table:style-name="ce12" table:formula="of:=IF(ISNONTEXT([.$G32]);COUNTIFS([.$D$1:.$D$1048576];[.$H32];[.$A$1:.$A$1048576];[.S$2]);&quot;&quot;)">
            <text:p/>
          </table:table-cell>
          <table:table-cell table:style-name="ce12" table:formula="of:=IF(ISNONTEXT([.$G32]);COUNTIFS([.$D$1:.$D$1048576];[.$H32];[.$A$1:.$A$1048576];[.T$2]);&quot;&quot;)">
            <text:p/>
          </table:table-cell>
        </table:table-row>
        <table:table-row table:style-name="ro1">
          <table:table-cell table:style-name="ce1" table:formula="of:=IF(ISBLANK([.$E33]);&quot;&quot;;MONTH([.$E33]))">
            <text:p/>
          </table:table-cell>
          <table:table-cell table:style-name="ce1" table:formula="of:=SUM([.$C$3:.$C33])" office:value-type="float" office:value="4" calcext:value-type="float">
            <text:p>4</text:p>
          </table:table-cell>
          <table:table-cell table:style-name="ce1" table:formula="of:=IF(COUNTIF([.$D$3:.$D33];[.$D3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2]+1&lt;=[$Entradas.$C$2];[.G32]+1;&quot;&quot;);&quot;&quot;)">
            <text:p/>
          </table:table-cell>
          <table:table-cell table:style-name="ce12" table:formula="of:=IF(ISNONTEXT([.$G33]);IFERROR(INDEX([.$D$1:.$D$1048576];MATCH([.$G33];[.$B$1:.$B$1048576];0));&quot;&quot;);&quot;&quot;)">
            <text:p/>
          </table:table-cell>
          <table:table-cell table:style-name="ce12" table:formula="of:=IF(ISNONTEXT([.$G33]);COUNTIFS([.$D$1:.$D$1048576];[.$H33];[.$A$1:.$A$1048576];[.I$2]);&quot;&quot;)">
            <text:p/>
          </table:table-cell>
          <table:table-cell table:style-name="ce12" table:formula="of:=IF(ISNONTEXT([.$G33]);COUNTIFS([.$D$1:.$D$1048576];[.$H33];[.$A$1:.$A$1048576];[.J$2]);&quot;&quot;)">
            <text:p/>
          </table:table-cell>
          <table:table-cell table:style-name="ce12" table:formula="of:=IF(ISNONTEXT([.$G33]);COUNTIFS([.$D$1:.$D$1048576];[.$H33];[.$A$1:.$A$1048576];[.K$2]);&quot;&quot;)">
            <text:p/>
          </table:table-cell>
          <table:table-cell table:style-name="ce12" table:formula="of:=IF(ISNONTEXT([.$G33]);COUNTIFS([.$D$1:.$D$1048576];[.$H33];[.$A$1:.$A$1048576];[.L$2]);&quot;&quot;)">
            <text:p/>
          </table:table-cell>
          <table:table-cell table:style-name="ce12" table:formula="of:=IF(ISNONTEXT([.$G33]);COUNTIFS([.$D$1:.$D$1048576];[.$H33];[.$A$1:.$A$1048576];[.M$2]);&quot;&quot;)">
            <text:p/>
          </table:table-cell>
          <table:table-cell table:style-name="ce12" table:formula="of:=IF(ISNONTEXT([.$G33]);COUNTIFS([.$D$1:.$D$1048576];[.$H33];[.$A$1:.$A$1048576];[.N$2]);&quot;&quot;)">
            <text:p/>
          </table:table-cell>
          <table:table-cell table:style-name="ce12" table:formula="of:=IF(ISNONTEXT([.$G33]);COUNTIFS([.$D$1:.$D$1048576];[.$H33];[.$A$1:.$A$1048576];[.O$2]);&quot;&quot;)">
            <text:p/>
          </table:table-cell>
          <table:table-cell table:style-name="ce12" table:formula="of:=IF(ISNONTEXT([.$G33]);COUNTIFS([.$D$1:.$D$1048576];[.$H33];[.$A$1:.$A$1048576];[.P$2]);&quot;&quot;)">
            <text:p/>
          </table:table-cell>
          <table:table-cell table:style-name="ce12" table:formula="of:=IF(ISNONTEXT([.$G33]);COUNTIFS([.$D$1:.$D$1048576];[.$H33];[.$A$1:.$A$1048576];[.Q$2]);&quot;&quot;)">
            <text:p/>
          </table:table-cell>
          <table:table-cell table:style-name="ce12" table:formula="of:=IF(ISNONTEXT([.$G33]);COUNTIFS([.$D$1:.$D$1048576];[.$H33];[.$A$1:.$A$1048576];[.R$2]);&quot;&quot;)">
            <text:p/>
          </table:table-cell>
          <table:table-cell table:style-name="ce12" table:formula="of:=IF(ISNONTEXT([.$G33]);COUNTIFS([.$D$1:.$D$1048576];[.$H33];[.$A$1:.$A$1048576];[.S$2]);&quot;&quot;)">
            <text:p/>
          </table:table-cell>
          <table:table-cell table:style-name="ce12" table:formula="of:=IF(ISNONTEXT([.$G33]);COUNTIFS([.$D$1:.$D$1048576];[.$H33];[.$A$1:.$A$1048576];[.T$2]);&quot;&quot;)">
            <text:p/>
          </table:table-cell>
        </table:table-row>
        <table:table-row table:style-name="ro1">
          <table:table-cell table:style-name="ce1" table:formula="of:=IF(ISBLANK([.$E34]);&quot;&quot;;MONTH([.$E34]))">
            <text:p/>
          </table:table-cell>
          <table:table-cell table:style-name="ce1" table:formula="of:=SUM([.$C$3:.$C34])" office:value-type="float" office:value="4" calcext:value-type="float">
            <text:p>4</text:p>
          </table:table-cell>
          <table:table-cell table:style-name="ce1" table:formula="of:=IF(COUNTIF([.$D$3:.$D34];[.$D3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3]+1&lt;=[$Entradas.$C$2];[.G33]+1;&quot;&quot;);&quot;&quot;)">
            <text:p/>
          </table:table-cell>
          <table:table-cell table:style-name="ce12" table:formula="of:=IF(ISNONTEXT([.$G34]);IFERROR(INDEX([.$D$1:.$D$1048576];MATCH([.$G34];[.$B$1:.$B$1048576];0));&quot;&quot;);&quot;&quot;)">
            <text:p/>
          </table:table-cell>
          <table:table-cell table:style-name="ce12" table:formula="of:=IF(ISNONTEXT([.$G34]);COUNTIFS([.$D$1:.$D$1048576];[.$H34];[.$A$1:.$A$1048576];[.I$2]);&quot;&quot;)">
            <text:p/>
          </table:table-cell>
          <table:table-cell table:style-name="ce12" table:formula="of:=IF(ISNONTEXT([.$G34]);COUNTIFS([.$D$1:.$D$1048576];[.$H34];[.$A$1:.$A$1048576];[.J$2]);&quot;&quot;)">
            <text:p/>
          </table:table-cell>
          <table:table-cell table:style-name="ce12" table:formula="of:=IF(ISNONTEXT([.$G34]);COUNTIFS([.$D$1:.$D$1048576];[.$H34];[.$A$1:.$A$1048576];[.K$2]);&quot;&quot;)">
            <text:p/>
          </table:table-cell>
          <table:table-cell table:style-name="ce12" table:formula="of:=IF(ISNONTEXT([.$G34]);COUNTIFS([.$D$1:.$D$1048576];[.$H34];[.$A$1:.$A$1048576];[.L$2]);&quot;&quot;)">
            <text:p/>
          </table:table-cell>
          <table:table-cell table:style-name="ce12" table:formula="of:=IF(ISNONTEXT([.$G34]);COUNTIFS([.$D$1:.$D$1048576];[.$H34];[.$A$1:.$A$1048576];[.M$2]);&quot;&quot;)">
            <text:p/>
          </table:table-cell>
          <table:table-cell table:style-name="ce12" table:formula="of:=IF(ISNONTEXT([.$G34]);COUNTIFS([.$D$1:.$D$1048576];[.$H34];[.$A$1:.$A$1048576];[.N$2]);&quot;&quot;)">
            <text:p/>
          </table:table-cell>
          <table:table-cell table:style-name="ce12" table:formula="of:=IF(ISNONTEXT([.$G34]);COUNTIFS([.$D$1:.$D$1048576];[.$H34];[.$A$1:.$A$1048576];[.O$2]);&quot;&quot;)">
            <text:p/>
          </table:table-cell>
          <table:table-cell table:style-name="ce12" table:formula="of:=IF(ISNONTEXT([.$G34]);COUNTIFS([.$D$1:.$D$1048576];[.$H34];[.$A$1:.$A$1048576];[.P$2]);&quot;&quot;)">
            <text:p/>
          </table:table-cell>
          <table:table-cell table:style-name="ce12" table:formula="of:=IF(ISNONTEXT([.$G34]);COUNTIFS([.$D$1:.$D$1048576];[.$H34];[.$A$1:.$A$1048576];[.Q$2]);&quot;&quot;)">
            <text:p/>
          </table:table-cell>
          <table:table-cell table:style-name="ce12" table:formula="of:=IF(ISNONTEXT([.$G34]);COUNTIFS([.$D$1:.$D$1048576];[.$H34];[.$A$1:.$A$1048576];[.R$2]);&quot;&quot;)">
            <text:p/>
          </table:table-cell>
          <table:table-cell table:style-name="ce12" table:formula="of:=IF(ISNONTEXT([.$G34]);COUNTIFS([.$D$1:.$D$1048576];[.$H34];[.$A$1:.$A$1048576];[.S$2]);&quot;&quot;)">
            <text:p/>
          </table:table-cell>
          <table:table-cell table:style-name="ce12" table:formula="of:=IF(ISNONTEXT([.$G34]);COUNTIFS([.$D$1:.$D$1048576];[.$H34];[.$A$1:.$A$1048576];[.T$2]);&quot;&quot;)">
            <text:p/>
          </table:table-cell>
        </table:table-row>
        <table:table-row table:style-name="ro1">
          <table:table-cell table:style-name="ce1" table:formula="of:=IF(ISBLANK([.$E35]);&quot;&quot;;MONTH([.$E35]))">
            <text:p/>
          </table:table-cell>
          <table:table-cell table:style-name="ce1" table:formula="of:=SUM([.$C$3:.$C35])" office:value-type="float" office:value="4" calcext:value-type="float">
            <text:p>4</text:p>
          </table:table-cell>
          <table:table-cell table:style-name="ce1" table:formula="of:=IF(COUNTIF([.$D$3:.$D35];[.$D3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4]+1&lt;=[$Entradas.$C$2];[.G34]+1;&quot;&quot;);&quot;&quot;)">
            <text:p/>
          </table:table-cell>
          <table:table-cell table:style-name="ce12" table:formula="of:=IF(ISNONTEXT([.$G35]);IFERROR(INDEX([.$D$1:.$D$1048576];MATCH([.$G35];[.$B$1:.$B$1048576];0));&quot;&quot;);&quot;&quot;)">
            <text:p/>
          </table:table-cell>
          <table:table-cell table:style-name="ce12" table:formula="of:=IF(ISNONTEXT([.$G35]);COUNTIFS([.$D$1:.$D$1048576];[.$H35];[.$A$1:.$A$1048576];[.I$2]);&quot;&quot;)">
            <text:p/>
          </table:table-cell>
          <table:table-cell table:style-name="ce12" table:formula="of:=IF(ISNONTEXT([.$G35]);COUNTIFS([.$D$1:.$D$1048576];[.$H35];[.$A$1:.$A$1048576];[.J$2]);&quot;&quot;)">
            <text:p/>
          </table:table-cell>
          <table:table-cell table:style-name="ce12" table:formula="of:=IF(ISNONTEXT([.$G35]);COUNTIFS([.$D$1:.$D$1048576];[.$H35];[.$A$1:.$A$1048576];[.K$2]);&quot;&quot;)">
            <text:p/>
          </table:table-cell>
          <table:table-cell table:style-name="ce12" table:formula="of:=IF(ISNONTEXT([.$G35]);COUNTIFS([.$D$1:.$D$1048576];[.$H35];[.$A$1:.$A$1048576];[.L$2]);&quot;&quot;)">
            <text:p/>
          </table:table-cell>
          <table:table-cell table:style-name="ce12" table:formula="of:=IF(ISNONTEXT([.$G35]);COUNTIFS([.$D$1:.$D$1048576];[.$H35];[.$A$1:.$A$1048576];[.M$2]);&quot;&quot;)">
            <text:p/>
          </table:table-cell>
          <table:table-cell table:style-name="ce12" table:formula="of:=IF(ISNONTEXT([.$G35]);COUNTIFS([.$D$1:.$D$1048576];[.$H35];[.$A$1:.$A$1048576];[.N$2]);&quot;&quot;)">
            <text:p/>
          </table:table-cell>
          <table:table-cell table:style-name="ce12" table:formula="of:=IF(ISNONTEXT([.$G35]);COUNTIFS([.$D$1:.$D$1048576];[.$H35];[.$A$1:.$A$1048576];[.O$2]);&quot;&quot;)">
            <text:p/>
          </table:table-cell>
          <table:table-cell table:style-name="ce12" table:formula="of:=IF(ISNONTEXT([.$G35]);COUNTIFS([.$D$1:.$D$1048576];[.$H35];[.$A$1:.$A$1048576];[.P$2]);&quot;&quot;)">
            <text:p/>
          </table:table-cell>
          <table:table-cell table:style-name="ce12" table:formula="of:=IF(ISNONTEXT([.$G35]);COUNTIFS([.$D$1:.$D$1048576];[.$H35];[.$A$1:.$A$1048576];[.Q$2]);&quot;&quot;)">
            <text:p/>
          </table:table-cell>
          <table:table-cell table:style-name="ce12" table:formula="of:=IF(ISNONTEXT([.$G35]);COUNTIFS([.$D$1:.$D$1048576];[.$H35];[.$A$1:.$A$1048576];[.R$2]);&quot;&quot;)">
            <text:p/>
          </table:table-cell>
          <table:table-cell table:style-name="ce12" table:formula="of:=IF(ISNONTEXT([.$G35]);COUNTIFS([.$D$1:.$D$1048576];[.$H35];[.$A$1:.$A$1048576];[.S$2]);&quot;&quot;)">
            <text:p/>
          </table:table-cell>
          <table:table-cell table:style-name="ce12" table:formula="of:=IF(ISNONTEXT([.$G35]);COUNTIFS([.$D$1:.$D$1048576];[.$H35];[.$A$1:.$A$1048576];[.T$2]);&quot;&quot;)">
            <text:p/>
          </table:table-cell>
        </table:table-row>
        <table:table-row table:style-name="ro1">
          <table:table-cell table:style-name="ce1" table:formula="of:=IF(ISBLANK([.$E36]);&quot;&quot;;MONTH([.$E36]))">
            <text:p/>
          </table:table-cell>
          <table:table-cell table:style-name="ce1" table:formula="of:=SUM([.$C$3:.$C36])" office:value-type="float" office:value="4" calcext:value-type="float">
            <text:p>4</text:p>
          </table:table-cell>
          <table:table-cell table:style-name="ce1" table:formula="of:=IF(COUNTIF([.$D$3:.$D36];[.$D3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5]+1&lt;=[$Entradas.$C$2];[.G35]+1;&quot;&quot;);&quot;&quot;)">
            <text:p/>
          </table:table-cell>
          <table:table-cell table:style-name="ce12" table:formula="of:=IF(ISNONTEXT([.$G36]);IFERROR(INDEX([.$D$1:.$D$1048576];MATCH([.$G36];[.$B$1:.$B$1048576];0));&quot;&quot;);&quot;&quot;)">
            <text:p/>
          </table:table-cell>
          <table:table-cell table:style-name="ce12" table:formula="of:=IF(ISNONTEXT([.$G36]);COUNTIFS([.$D$1:.$D$1048576];[.$H36];[.$A$1:.$A$1048576];[.I$2]);&quot;&quot;)">
            <text:p/>
          </table:table-cell>
          <table:table-cell table:style-name="ce12" table:formula="of:=IF(ISNONTEXT([.$G36]);COUNTIFS([.$D$1:.$D$1048576];[.$H36];[.$A$1:.$A$1048576];[.J$2]);&quot;&quot;)">
            <text:p/>
          </table:table-cell>
          <table:table-cell table:style-name="ce12" table:formula="of:=IF(ISNONTEXT([.$G36]);COUNTIFS([.$D$1:.$D$1048576];[.$H36];[.$A$1:.$A$1048576];[.K$2]);&quot;&quot;)">
            <text:p/>
          </table:table-cell>
          <table:table-cell table:style-name="ce12" table:formula="of:=IF(ISNONTEXT([.$G36]);COUNTIFS([.$D$1:.$D$1048576];[.$H36];[.$A$1:.$A$1048576];[.L$2]);&quot;&quot;)">
            <text:p/>
          </table:table-cell>
          <table:table-cell table:style-name="ce12" table:formula="of:=IF(ISNONTEXT([.$G36]);COUNTIFS([.$D$1:.$D$1048576];[.$H36];[.$A$1:.$A$1048576];[.M$2]);&quot;&quot;)">
            <text:p/>
          </table:table-cell>
          <table:table-cell table:style-name="ce12" table:formula="of:=IF(ISNONTEXT([.$G36]);COUNTIFS([.$D$1:.$D$1048576];[.$H36];[.$A$1:.$A$1048576];[.N$2]);&quot;&quot;)">
            <text:p/>
          </table:table-cell>
          <table:table-cell table:style-name="ce12" table:formula="of:=IF(ISNONTEXT([.$G36]);COUNTIFS([.$D$1:.$D$1048576];[.$H36];[.$A$1:.$A$1048576];[.O$2]);&quot;&quot;)">
            <text:p/>
          </table:table-cell>
          <table:table-cell table:style-name="ce12" table:formula="of:=IF(ISNONTEXT([.$G36]);COUNTIFS([.$D$1:.$D$1048576];[.$H36];[.$A$1:.$A$1048576];[.P$2]);&quot;&quot;)">
            <text:p/>
          </table:table-cell>
          <table:table-cell table:style-name="ce12" table:formula="of:=IF(ISNONTEXT([.$G36]);COUNTIFS([.$D$1:.$D$1048576];[.$H36];[.$A$1:.$A$1048576];[.Q$2]);&quot;&quot;)">
            <text:p/>
          </table:table-cell>
          <table:table-cell table:style-name="ce12" table:formula="of:=IF(ISNONTEXT([.$G36]);COUNTIFS([.$D$1:.$D$1048576];[.$H36];[.$A$1:.$A$1048576];[.R$2]);&quot;&quot;)">
            <text:p/>
          </table:table-cell>
          <table:table-cell table:style-name="ce12" table:formula="of:=IF(ISNONTEXT([.$G36]);COUNTIFS([.$D$1:.$D$1048576];[.$H36];[.$A$1:.$A$1048576];[.S$2]);&quot;&quot;)">
            <text:p/>
          </table:table-cell>
          <table:table-cell table:style-name="ce12" table:formula="of:=IF(ISNONTEXT([.$G36]);COUNTIFS([.$D$1:.$D$1048576];[.$H36];[.$A$1:.$A$1048576];[.T$2]);&quot;&quot;)">
            <text:p/>
          </table:table-cell>
        </table:table-row>
        <table:table-row table:style-name="ro1">
          <table:table-cell table:style-name="ce1" table:formula="of:=IF(ISBLANK([.$E37]);&quot;&quot;;MONTH([.$E37]))">
            <text:p/>
          </table:table-cell>
          <table:table-cell table:style-name="ce1" table:formula="of:=SUM([.$C$3:.$C37])" office:value-type="float" office:value="4" calcext:value-type="float">
            <text:p>4</text:p>
          </table:table-cell>
          <table:table-cell table:style-name="ce1" table:formula="of:=IF(COUNTIF([.$D$3:.$D37];[.$D3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6]+1&lt;=[$Entradas.$C$2];[.G36]+1;&quot;&quot;);&quot;&quot;)">
            <text:p/>
          </table:table-cell>
          <table:table-cell table:style-name="ce12" table:formula="of:=IF(ISNONTEXT([.$G37]);IFERROR(INDEX([.$D$1:.$D$1048576];MATCH([.$G37];[.$B$1:.$B$1048576];0));&quot;&quot;);&quot;&quot;)">
            <text:p/>
          </table:table-cell>
          <table:table-cell table:style-name="ce12" table:formula="of:=IF(ISNONTEXT([.$G37]);COUNTIFS([.$D$1:.$D$1048576];[.$H37];[.$A$1:.$A$1048576];[.I$2]);&quot;&quot;)">
            <text:p/>
          </table:table-cell>
          <table:table-cell table:style-name="ce12" table:formula="of:=IF(ISNONTEXT([.$G37]);COUNTIFS([.$D$1:.$D$1048576];[.$H37];[.$A$1:.$A$1048576];[.J$2]);&quot;&quot;)">
            <text:p/>
          </table:table-cell>
          <table:table-cell table:style-name="ce12" table:formula="of:=IF(ISNONTEXT([.$G37]);COUNTIFS([.$D$1:.$D$1048576];[.$H37];[.$A$1:.$A$1048576];[.K$2]);&quot;&quot;)">
            <text:p/>
          </table:table-cell>
          <table:table-cell table:style-name="ce12" table:formula="of:=IF(ISNONTEXT([.$G37]);COUNTIFS([.$D$1:.$D$1048576];[.$H37];[.$A$1:.$A$1048576];[.L$2]);&quot;&quot;)">
            <text:p/>
          </table:table-cell>
          <table:table-cell table:style-name="ce12" table:formula="of:=IF(ISNONTEXT([.$G37]);COUNTIFS([.$D$1:.$D$1048576];[.$H37];[.$A$1:.$A$1048576];[.M$2]);&quot;&quot;)">
            <text:p/>
          </table:table-cell>
          <table:table-cell table:style-name="ce12" table:formula="of:=IF(ISNONTEXT([.$G37]);COUNTIFS([.$D$1:.$D$1048576];[.$H37];[.$A$1:.$A$1048576];[.N$2]);&quot;&quot;)">
            <text:p/>
          </table:table-cell>
          <table:table-cell table:style-name="ce12" table:formula="of:=IF(ISNONTEXT([.$G37]);COUNTIFS([.$D$1:.$D$1048576];[.$H37];[.$A$1:.$A$1048576];[.O$2]);&quot;&quot;)">
            <text:p/>
          </table:table-cell>
          <table:table-cell table:style-name="ce12" table:formula="of:=IF(ISNONTEXT([.$G37]);COUNTIFS([.$D$1:.$D$1048576];[.$H37];[.$A$1:.$A$1048576];[.P$2]);&quot;&quot;)">
            <text:p/>
          </table:table-cell>
          <table:table-cell table:style-name="ce12" table:formula="of:=IF(ISNONTEXT([.$G37]);COUNTIFS([.$D$1:.$D$1048576];[.$H37];[.$A$1:.$A$1048576];[.Q$2]);&quot;&quot;)">
            <text:p/>
          </table:table-cell>
          <table:table-cell table:style-name="ce12" table:formula="of:=IF(ISNONTEXT([.$G37]);COUNTIFS([.$D$1:.$D$1048576];[.$H37];[.$A$1:.$A$1048576];[.R$2]);&quot;&quot;)">
            <text:p/>
          </table:table-cell>
          <table:table-cell table:style-name="ce12" table:formula="of:=IF(ISNONTEXT([.$G37]);COUNTIFS([.$D$1:.$D$1048576];[.$H37];[.$A$1:.$A$1048576];[.S$2]);&quot;&quot;)">
            <text:p/>
          </table:table-cell>
          <table:table-cell table:style-name="ce12" table:formula="of:=IF(ISNONTEXT([.$G37]);COUNTIFS([.$D$1:.$D$1048576];[.$H37];[.$A$1:.$A$1048576];[.T$2]);&quot;&quot;)">
            <text:p/>
          </table:table-cell>
        </table:table-row>
        <table:table-row table:style-name="ro1">
          <table:table-cell table:style-name="ce1" table:formula="of:=IF(ISBLANK([.$E38]);&quot;&quot;;MONTH([.$E38]))">
            <text:p/>
          </table:table-cell>
          <table:table-cell table:style-name="ce1" table:formula="of:=SUM([.$C$3:.$C38])" office:value-type="float" office:value="4" calcext:value-type="float">
            <text:p>4</text:p>
          </table:table-cell>
          <table:table-cell table:style-name="ce1" table:formula="of:=IF(COUNTIF([.$D$3:.$D38];[.$D3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7]+1&lt;=[$Entradas.$C$2];[.G37]+1;&quot;&quot;);&quot;&quot;)">
            <text:p/>
          </table:table-cell>
          <table:table-cell table:style-name="ce12" table:formula="of:=IF(ISNONTEXT([.$G38]);IFERROR(INDEX([.$D$1:.$D$1048576];MATCH([.$G38];[.$B$1:.$B$1048576];0));&quot;&quot;);&quot;&quot;)">
            <text:p/>
          </table:table-cell>
          <table:table-cell table:style-name="ce12" table:formula="of:=IF(ISNONTEXT([.$G38]);COUNTIFS([.$D$1:.$D$1048576];[.$H38];[.$A$1:.$A$1048576];[.I$2]);&quot;&quot;)">
            <text:p/>
          </table:table-cell>
          <table:table-cell table:style-name="ce12" table:formula="of:=IF(ISNONTEXT([.$G38]);COUNTIFS([.$D$1:.$D$1048576];[.$H38];[.$A$1:.$A$1048576];[.J$2]);&quot;&quot;)">
            <text:p/>
          </table:table-cell>
          <table:table-cell table:style-name="ce12" table:formula="of:=IF(ISNONTEXT([.$G38]);COUNTIFS([.$D$1:.$D$1048576];[.$H38];[.$A$1:.$A$1048576];[.K$2]);&quot;&quot;)">
            <text:p/>
          </table:table-cell>
          <table:table-cell table:style-name="ce12" table:formula="of:=IF(ISNONTEXT([.$G38]);COUNTIFS([.$D$1:.$D$1048576];[.$H38];[.$A$1:.$A$1048576];[.L$2]);&quot;&quot;)">
            <text:p/>
          </table:table-cell>
          <table:table-cell table:style-name="ce12" table:formula="of:=IF(ISNONTEXT([.$G38]);COUNTIFS([.$D$1:.$D$1048576];[.$H38];[.$A$1:.$A$1048576];[.M$2]);&quot;&quot;)">
            <text:p/>
          </table:table-cell>
          <table:table-cell table:style-name="ce12" table:formula="of:=IF(ISNONTEXT([.$G38]);COUNTIFS([.$D$1:.$D$1048576];[.$H38];[.$A$1:.$A$1048576];[.N$2]);&quot;&quot;)">
            <text:p/>
          </table:table-cell>
          <table:table-cell table:style-name="ce12" table:formula="of:=IF(ISNONTEXT([.$G38]);COUNTIFS([.$D$1:.$D$1048576];[.$H38];[.$A$1:.$A$1048576];[.O$2]);&quot;&quot;)">
            <text:p/>
          </table:table-cell>
          <table:table-cell table:style-name="ce12" table:formula="of:=IF(ISNONTEXT([.$G38]);COUNTIFS([.$D$1:.$D$1048576];[.$H38];[.$A$1:.$A$1048576];[.P$2]);&quot;&quot;)">
            <text:p/>
          </table:table-cell>
          <table:table-cell table:style-name="ce12" table:formula="of:=IF(ISNONTEXT([.$G38]);COUNTIFS([.$D$1:.$D$1048576];[.$H38];[.$A$1:.$A$1048576];[.Q$2]);&quot;&quot;)">
            <text:p/>
          </table:table-cell>
          <table:table-cell table:style-name="ce12" table:formula="of:=IF(ISNONTEXT([.$G38]);COUNTIFS([.$D$1:.$D$1048576];[.$H38];[.$A$1:.$A$1048576];[.R$2]);&quot;&quot;)">
            <text:p/>
          </table:table-cell>
          <table:table-cell table:style-name="ce12" table:formula="of:=IF(ISNONTEXT([.$G38]);COUNTIFS([.$D$1:.$D$1048576];[.$H38];[.$A$1:.$A$1048576];[.S$2]);&quot;&quot;)">
            <text:p/>
          </table:table-cell>
          <table:table-cell table:style-name="ce12" table:formula="of:=IF(ISNONTEXT([.$G38]);COUNTIFS([.$D$1:.$D$1048576];[.$H38];[.$A$1:.$A$1048576];[.T$2]);&quot;&quot;)">
            <text:p/>
          </table:table-cell>
        </table:table-row>
        <table:table-row table:style-name="ro1">
          <table:table-cell table:style-name="ce1" table:formula="of:=IF(ISBLANK([.$E39]);&quot;&quot;;MONTH([.$E39]))">
            <text:p/>
          </table:table-cell>
          <table:table-cell table:style-name="ce1" table:formula="of:=SUM([.$C$3:.$C39])" office:value-type="float" office:value="4" calcext:value-type="float">
            <text:p>4</text:p>
          </table:table-cell>
          <table:table-cell table:style-name="ce1" table:formula="of:=IF(COUNTIF([.$D$3:.$D39];[.$D3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8]+1&lt;=[$Entradas.$C$2];[.G38]+1;&quot;&quot;);&quot;&quot;)">
            <text:p/>
          </table:table-cell>
          <table:table-cell table:style-name="ce12" table:formula="of:=IF(ISNONTEXT([.$G39]);IFERROR(INDEX([.$D$1:.$D$1048576];MATCH([.$G39];[.$B$1:.$B$1048576];0));&quot;&quot;);&quot;&quot;)">
            <text:p/>
          </table:table-cell>
          <table:table-cell table:style-name="ce12" table:formula="of:=IF(ISNONTEXT([.$G39]);COUNTIFS([.$D$1:.$D$1048576];[.$H39];[.$A$1:.$A$1048576];[.I$2]);&quot;&quot;)">
            <text:p/>
          </table:table-cell>
          <table:table-cell table:style-name="ce12" table:formula="of:=IF(ISNONTEXT([.$G39]);COUNTIFS([.$D$1:.$D$1048576];[.$H39];[.$A$1:.$A$1048576];[.J$2]);&quot;&quot;)">
            <text:p/>
          </table:table-cell>
          <table:table-cell table:style-name="ce12" table:formula="of:=IF(ISNONTEXT([.$G39]);COUNTIFS([.$D$1:.$D$1048576];[.$H39];[.$A$1:.$A$1048576];[.K$2]);&quot;&quot;)">
            <text:p/>
          </table:table-cell>
          <table:table-cell table:style-name="ce12" table:formula="of:=IF(ISNONTEXT([.$G39]);COUNTIFS([.$D$1:.$D$1048576];[.$H39];[.$A$1:.$A$1048576];[.L$2]);&quot;&quot;)">
            <text:p/>
          </table:table-cell>
          <table:table-cell table:style-name="ce12" table:formula="of:=IF(ISNONTEXT([.$G39]);COUNTIFS([.$D$1:.$D$1048576];[.$H39];[.$A$1:.$A$1048576];[.M$2]);&quot;&quot;)">
            <text:p/>
          </table:table-cell>
          <table:table-cell table:style-name="ce12" table:formula="of:=IF(ISNONTEXT([.$G39]);COUNTIFS([.$D$1:.$D$1048576];[.$H39];[.$A$1:.$A$1048576];[.N$2]);&quot;&quot;)">
            <text:p/>
          </table:table-cell>
          <table:table-cell table:style-name="ce12" table:formula="of:=IF(ISNONTEXT([.$G39]);COUNTIFS([.$D$1:.$D$1048576];[.$H39];[.$A$1:.$A$1048576];[.O$2]);&quot;&quot;)">
            <text:p/>
          </table:table-cell>
          <table:table-cell table:style-name="ce12" table:formula="of:=IF(ISNONTEXT([.$G39]);COUNTIFS([.$D$1:.$D$1048576];[.$H39];[.$A$1:.$A$1048576];[.P$2]);&quot;&quot;)">
            <text:p/>
          </table:table-cell>
          <table:table-cell table:style-name="ce12" table:formula="of:=IF(ISNONTEXT([.$G39]);COUNTIFS([.$D$1:.$D$1048576];[.$H39];[.$A$1:.$A$1048576];[.Q$2]);&quot;&quot;)">
            <text:p/>
          </table:table-cell>
          <table:table-cell table:style-name="ce12" table:formula="of:=IF(ISNONTEXT([.$G39]);COUNTIFS([.$D$1:.$D$1048576];[.$H39];[.$A$1:.$A$1048576];[.R$2]);&quot;&quot;)">
            <text:p/>
          </table:table-cell>
          <table:table-cell table:style-name="ce12" table:formula="of:=IF(ISNONTEXT([.$G39]);COUNTIFS([.$D$1:.$D$1048576];[.$H39];[.$A$1:.$A$1048576];[.S$2]);&quot;&quot;)">
            <text:p/>
          </table:table-cell>
          <table:table-cell table:style-name="ce12" table:formula="of:=IF(ISNONTEXT([.$G39]);COUNTIFS([.$D$1:.$D$1048576];[.$H39];[.$A$1:.$A$1048576];[.T$2]);&quot;&quot;)">
            <text:p/>
          </table:table-cell>
        </table:table-row>
        <table:table-row table:style-name="ro1">
          <table:table-cell table:style-name="ce1" table:formula="of:=IF(ISBLANK([.$E40]);&quot;&quot;;MONTH([.$E40]))">
            <text:p/>
          </table:table-cell>
          <table:table-cell table:style-name="ce1" table:formula="of:=SUM([.$C$3:.$C40])" office:value-type="float" office:value="4" calcext:value-type="float">
            <text:p>4</text:p>
          </table:table-cell>
          <table:table-cell table:style-name="ce1" table:formula="of:=IF(COUNTIF([.$D$3:.$D40];[.$D4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39]+1&lt;=[$Entradas.$C$2];[.G39]+1;&quot;&quot;);&quot;&quot;)">
            <text:p/>
          </table:table-cell>
          <table:table-cell table:style-name="ce12" table:formula="of:=IF(ISNONTEXT([.$G40]);IFERROR(INDEX([.$D$1:.$D$1048576];MATCH([.$G40];[.$B$1:.$B$1048576];0));&quot;&quot;);&quot;&quot;)">
            <text:p/>
          </table:table-cell>
          <table:table-cell table:style-name="ce12" table:formula="of:=IF(ISNONTEXT([.$G40]);COUNTIFS([.$D$1:.$D$1048576];[.$H40];[.$A$1:.$A$1048576];[.I$2]);&quot;&quot;)">
            <text:p/>
          </table:table-cell>
          <table:table-cell table:style-name="ce12" table:formula="of:=IF(ISNONTEXT([.$G40]);COUNTIFS([.$D$1:.$D$1048576];[.$H40];[.$A$1:.$A$1048576];[.J$2]);&quot;&quot;)">
            <text:p/>
          </table:table-cell>
          <table:table-cell table:style-name="ce12" table:formula="of:=IF(ISNONTEXT([.$G40]);COUNTIFS([.$D$1:.$D$1048576];[.$H40];[.$A$1:.$A$1048576];[.K$2]);&quot;&quot;)">
            <text:p/>
          </table:table-cell>
          <table:table-cell table:style-name="ce12" table:formula="of:=IF(ISNONTEXT([.$G40]);COUNTIFS([.$D$1:.$D$1048576];[.$H40];[.$A$1:.$A$1048576];[.L$2]);&quot;&quot;)">
            <text:p/>
          </table:table-cell>
          <table:table-cell table:style-name="ce12" table:formula="of:=IF(ISNONTEXT([.$G40]);COUNTIFS([.$D$1:.$D$1048576];[.$H40];[.$A$1:.$A$1048576];[.M$2]);&quot;&quot;)">
            <text:p/>
          </table:table-cell>
          <table:table-cell table:style-name="ce12" table:formula="of:=IF(ISNONTEXT([.$G40]);COUNTIFS([.$D$1:.$D$1048576];[.$H40];[.$A$1:.$A$1048576];[.N$2]);&quot;&quot;)">
            <text:p/>
          </table:table-cell>
          <table:table-cell table:style-name="ce12" table:formula="of:=IF(ISNONTEXT([.$G40]);COUNTIFS([.$D$1:.$D$1048576];[.$H40];[.$A$1:.$A$1048576];[.O$2]);&quot;&quot;)">
            <text:p/>
          </table:table-cell>
          <table:table-cell table:style-name="ce12" table:formula="of:=IF(ISNONTEXT([.$G40]);COUNTIFS([.$D$1:.$D$1048576];[.$H40];[.$A$1:.$A$1048576];[.P$2]);&quot;&quot;)">
            <text:p/>
          </table:table-cell>
          <table:table-cell table:style-name="ce12" table:formula="of:=IF(ISNONTEXT([.$G40]);COUNTIFS([.$D$1:.$D$1048576];[.$H40];[.$A$1:.$A$1048576];[.Q$2]);&quot;&quot;)">
            <text:p/>
          </table:table-cell>
          <table:table-cell table:style-name="ce12" table:formula="of:=IF(ISNONTEXT([.$G40]);COUNTIFS([.$D$1:.$D$1048576];[.$H40];[.$A$1:.$A$1048576];[.R$2]);&quot;&quot;)">
            <text:p/>
          </table:table-cell>
          <table:table-cell table:style-name="ce12" table:formula="of:=IF(ISNONTEXT([.$G40]);COUNTIFS([.$D$1:.$D$1048576];[.$H40];[.$A$1:.$A$1048576];[.S$2]);&quot;&quot;)">
            <text:p/>
          </table:table-cell>
          <table:table-cell table:style-name="ce12" table:formula="of:=IF(ISNONTEXT([.$G40]);COUNTIFS([.$D$1:.$D$1048576];[.$H40];[.$A$1:.$A$1048576];[.T$2]);&quot;&quot;)">
            <text:p/>
          </table:table-cell>
        </table:table-row>
        <table:table-row table:style-name="ro1">
          <table:table-cell table:style-name="ce1" table:formula="of:=IF(ISBLANK([.$E41]);&quot;&quot;;MONTH([.$E41]))">
            <text:p/>
          </table:table-cell>
          <table:table-cell table:style-name="ce1" table:formula="of:=SUM([.$C$3:.$C41])" office:value-type="float" office:value="4" calcext:value-type="float">
            <text:p>4</text:p>
          </table:table-cell>
          <table:table-cell table:style-name="ce1" table:formula="of:=IF(COUNTIF([.$D$3:.$D41];[.$D41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0]+1&lt;=[$Entradas.$C$2];[.G40]+1;&quot;&quot;);&quot;&quot;)">
            <text:p/>
          </table:table-cell>
          <table:table-cell table:style-name="ce12" table:formula="of:=IF(ISNONTEXT([.$G41]);IFERROR(INDEX([.$D$1:.$D$1048576];MATCH([.$G41];[.$B$1:.$B$1048576];0));&quot;&quot;);&quot;&quot;)">
            <text:p/>
          </table:table-cell>
          <table:table-cell table:style-name="ce12" table:formula="of:=IF(ISNONTEXT([.$G41]);COUNTIFS([.$D$1:.$D$1048576];[.$H41];[.$A$1:.$A$1048576];[.I$2]);&quot;&quot;)">
            <text:p/>
          </table:table-cell>
          <table:table-cell table:style-name="ce12" table:formula="of:=IF(ISNONTEXT([.$G41]);COUNTIFS([.$D$1:.$D$1048576];[.$H41];[.$A$1:.$A$1048576];[.J$2]);&quot;&quot;)">
            <text:p/>
          </table:table-cell>
          <table:table-cell table:style-name="ce12" table:formula="of:=IF(ISNONTEXT([.$G41]);COUNTIFS([.$D$1:.$D$1048576];[.$H41];[.$A$1:.$A$1048576];[.K$2]);&quot;&quot;)">
            <text:p/>
          </table:table-cell>
          <table:table-cell table:style-name="ce12" table:formula="of:=IF(ISNONTEXT([.$G41]);COUNTIFS([.$D$1:.$D$1048576];[.$H41];[.$A$1:.$A$1048576];[.L$2]);&quot;&quot;)">
            <text:p/>
          </table:table-cell>
          <table:table-cell table:style-name="ce12" table:formula="of:=IF(ISNONTEXT([.$G41]);COUNTIFS([.$D$1:.$D$1048576];[.$H41];[.$A$1:.$A$1048576];[.M$2]);&quot;&quot;)">
            <text:p/>
          </table:table-cell>
          <table:table-cell table:style-name="ce12" table:formula="of:=IF(ISNONTEXT([.$G41]);COUNTIFS([.$D$1:.$D$1048576];[.$H41];[.$A$1:.$A$1048576];[.N$2]);&quot;&quot;)">
            <text:p/>
          </table:table-cell>
          <table:table-cell table:style-name="ce12" table:formula="of:=IF(ISNONTEXT([.$G41]);COUNTIFS([.$D$1:.$D$1048576];[.$H41];[.$A$1:.$A$1048576];[.O$2]);&quot;&quot;)">
            <text:p/>
          </table:table-cell>
          <table:table-cell table:style-name="ce12" table:formula="of:=IF(ISNONTEXT([.$G41]);COUNTIFS([.$D$1:.$D$1048576];[.$H41];[.$A$1:.$A$1048576];[.P$2]);&quot;&quot;)">
            <text:p/>
          </table:table-cell>
          <table:table-cell table:style-name="ce12" table:formula="of:=IF(ISNONTEXT([.$G41]);COUNTIFS([.$D$1:.$D$1048576];[.$H41];[.$A$1:.$A$1048576];[.Q$2]);&quot;&quot;)">
            <text:p/>
          </table:table-cell>
          <table:table-cell table:style-name="ce12" table:formula="of:=IF(ISNONTEXT([.$G41]);COUNTIFS([.$D$1:.$D$1048576];[.$H41];[.$A$1:.$A$1048576];[.R$2]);&quot;&quot;)">
            <text:p/>
          </table:table-cell>
          <table:table-cell table:style-name="ce12" table:formula="of:=IF(ISNONTEXT([.$G41]);COUNTIFS([.$D$1:.$D$1048576];[.$H41];[.$A$1:.$A$1048576];[.S$2]);&quot;&quot;)">
            <text:p/>
          </table:table-cell>
          <table:table-cell table:style-name="ce12" table:formula="of:=IF(ISNONTEXT([.$G41]);COUNTIFS([.$D$1:.$D$1048576];[.$H41];[.$A$1:.$A$1048576];[.T$2]);&quot;&quot;)">
            <text:p/>
          </table:table-cell>
        </table:table-row>
        <table:table-row table:style-name="ro1">
          <table:table-cell table:style-name="ce1" table:formula="of:=IF(ISBLANK([.$E42]);&quot;&quot;;MONTH([.$E42]))">
            <text:p/>
          </table:table-cell>
          <table:table-cell table:style-name="ce1" table:formula="of:=SUM([.$C$3:.$C42])" office:value-type="float" office:value="4" calcext:value-type="float">
            <text:p>4</text:p>
          </table:table-cell>
          <table:table-cell table:style-name="ce1" table:formula="of:=IF(COUNTIF([.$D$3:.$D42];[.$D4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1]+1&lt;=[$Entradas.$C$2];[.G41]+1;&quot;&quot;);&quot;&quot;)">
            <text:p/>
          </table:table-cell>
          <table:table-cell table:style-name="ce12" table:formula="of:=IF(ISNONTEXT([.$G42]);IFERROR(INDEX([.$D$1:.$D$1048576];MATCH([.$G42];[.$B$1:.$B$1048576];0));&quot;&quot;);&quot;&quot;)">
            <text:p/>
          </table:table-cell>
          <table:table-cell table:style-name="ce12" table:formula="of:=IF(ISNONTEXT([.$G42]);COUNTIFS([.$D$1:.$D$1048576];[.$H42];[.$A$1:.$A$1048576];[.I$2]);&quot;&quot;)">
            <text:p/>
          </table:table-cell>
          <table:table-cell table:style-name="ce12" table:formula="of:=IF(ISNONTEXT([.$G42]);COUNTIFS([.$D$1:.$D$1048576];[.$H42];[.$A$1:.$A$1048576];[.J$2]);&quot;&quot;)">
            <text:p/>
          </table:table-cell>
          <table:table-cell table:style-name="ce12" table:formula="of:=IF(ISNONTEXT([.$G42]);COUNTIFS([.$D$1:.$D$1048576];[.$H42];[.$A$1:.$A$1048576];[.K$2]);&quot;&quot;)">
            <text:p/>
          </table:table-cell>
          <table:table-cell table:style-name="ce12" table:formula="of:=IF(ISNONTEXT([.$G42]);COUNTIFS([.$D$1:.$D$1048576];[.$H42];[.$A$1:.$A$1048576];[.L$2]);&quot;&quot;)">
            <text:p/>
          </table:table-cell>
          <table:table-cell table:style-name="ce12" table:formula="of:=IF(ISNONTEXT([.$G42]);COUNTIFS([.$D$1:.$D$1048576];[.$H42];[.$A$1:.$A$1048576];[.M$2]);&quot;&quot;)">
            <text:p/>
          </table:table-cell>
          <table:table-cell table:style-name="ce12" table:formula="of:=IF(ISNONTEXT([.$G42]);COUNTIFS([.$D$1:.$D$1048576];[.$H42];[.$A$1:.$A$1048576];[.N$2]);&quot;&quot;)">
            <text:p/>
          </table:table-cell>
          <table:table-cell table:style-name="ce12" table:formula="of:=IF(ISNONTEXT([.$G42]);COUNTIFS([.$D$1:.$D$1048576];[.$H42];[.$A$1:.$A$1048576];[.O$2]);&quot;&quot;)">
            <text:p/>
          </table:table-cell>
          <table:table-cell table:style-name="ce12" table:formula="of:=IF(ISNONTEXT([.$G42]);COUNTIFS([.$D$1:.$D$1048576];[.$H42];[.$A$1:.$A$1048576];[.P$2]);&quot;&quot;)">
            <text:p/>
          </table:table-cell>
          <table:table-cell table:style-name="ce12" table:formula="of:=IF(ISNONTEXT([.$G42]);COUNTIFS([.$D$1:.$D$1048576];[.$H42];[.$A$1:.$A$1048576];[.Q$2]);&quot;&quot;)">
            <text:p/>
          </table:table-cell>
          <table:table-cell table:style-name="ce12" table:formula="of:=IF(ISNONTEXT([.$G42]);COUNTIFS([.$D$1:.$D$1048576];[.$H42];[.$A$1:.$A$1048576];[.R$2]);&quot;&quot;)">
            <text:p/>
          </table:table-cell>
          <table:table-cell table:style-name="ce12" table:formula="of:=IF(ISNONTEXT([.$G42]);COUNTIFS([.$D$1:.$D$1048576];[.$H42];[.$A$1:.$A$1048576];[.S$2]);&quot;&quot;)">
            <text:p/>
          </table:table-cell>
          <table:table-cell table:style-name="ce12" table:formula="of:=IF(ISNONTEXT([.$G42]);COUNTIFS([.$D$1:.$D$1048576];[.$H42];[.$A$1:.$A$1048576];[.T$2]);&quot;&quot;)">
            <text:p/>
          </table:table-cell>
        </table:table-row>
        <table:table-row table:style-name="ro1">
          <table:table-cell table:style-name="ce1" table:formula="of:=IF(ISBLANK([.$E43]);&quot;&quot;;MONTH([.$E43]))">
            <text:p/>
          </table:table-cell>
          <table:table-cell table:style-name="ce1" table:formula="of:=SUM([.$C$3:.$C43])" office:value-type="float" office:value="4" calcext:value-type="float">
            <text:p>4</text:p>
          </table:table-cell>
          <table:table-cell table:style-name="ce1" table:formula="of:=IF(COUNTIF([.$D$3:.$D43];[.$D4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2]+1&lt;=[$Entradas.$C$2];[.G42]+1;&quot;&quot;);&quot;&quot;)">
            <text:p/>
          </table:table-cell>
          <table:table-cell table:style-name="ce12" table:formula="of:=IF(ISNONTEXT([.$G43]);IFERROR(INDEX([.$D$1:.$D$1048576];MATCH([.$G43];[.$B$1:.$B$1048576];0));&quot;&quot;);&quot;&quot;)">
            <text:p/>
          </table:table-cell>
          <table:table-cell table:style-name="ce12" table:formula="of:=IF(ISNONTEXT([.$G43]);COUNTIFS([.$D$1:.$D$1048576];[.$H43];[.$A$1:.$A$1048576];[.I$2]);&quot;&quot;)">
            <text:p/>
          </table:table-cell>
          <table:table-cell table:style-name="ce12" table:formula="of:=IF(ISNONTEXT([.$G43]);COUNTIFS([.$D$1:.$D$1048576];[.$H43];[.$A$1:.$A$1048576];[.J$2]);&quot;&quot;)">
            <text:p/>
          </table:table-cell>
          <table:table-cell table:style-name="ce12" table:formula="of:=IF(ISNONTEXT([.$G43]);COUNTIFS([.$D$1:.$D$1048576];[.$H43];[.$A$1:.$A$1048576];[.K$2]);&quot;&quot;)">
            <text:p/>
          </table:table-cell>
          <table:table-cell table:style-name="ce12" table:formula="of:=IF(ISNONTEXT([.$G43]);COUNTIFS([.$D$1:.$D$1048576];[.$H43];[.$A$1:.$A$1048576];[.L$2]);&quot;&quot;)">
            <text:p/>
          </table:table-cell>
          <table:table-cell table:style-name="ce12" table:formula="of:=IF(ISNONTEXT([.$G43]);COUNTIFS([.$D$1:.$D$1048576];[.$H43];[.$A$1:.$A$1048576];[.M$2]);&quot;&quot;)">
            <text:p/>
          </table:table-cell>
          <table:table-cell table:style-name="ce12" table:formula="of:=IF(ISNONTEXT([.$G43]);COUNTIFS([.$D$1:.$D$1048576];[.$H43];[.$A$1:.$A$1048576];[.N$2]);&quot;&quot;)">
            <text:p/>
          </table:table-cell>
          <table:table-cell table:style-name="ce12" table:formula="of:=IF(ISNONTEXT([.$G43]);COUNTIFS([.$D$1:.$D$1048576];[.$H43];[.$A$1:.$A$1048576];[.O$2]);&quot;&quot;)">
            <text:p/>
          </table:table-cell>
          <table:table-cell table:style-name="ce12" table:formula="of:=IF(ISNONTEXT([.$G43]);COUNTIFS([.$D$1:.$D$1048576];[.$H43];[.$A$1:.$A$1048576];[.P$2]);&quot;&quot;)">
            <text:p/>
          </table:table-cell>
          <table:table-cell table:style-name="ce12" table:formula="of:=IF(ISNONTEXT([.$G43]);COUNTIFS([.$D$1:.$D$1048576];[.$H43];[.$A$1:.$A$1048576];[.Q$2]);&quot;&quot;)">
            <text:p/>
          </table:table-cell>
          <table:table-cell table:style-name="ce12" table:formula="of:=IF(ISNONTEXT([.$G43]);COUNTIFS([.$D$1:.$D$1048576];[.$H43];[.$A$1:.$A$1048576];[.R$2]);&quot;&quot;)">
            <text:p/>
          </table:table-cell>
          <table:table-cell table:style-name="ce12" table:formula="of:=IF(ISNONTEXT([.$G43]);COUNTIFS([.$D$1:.$D$1048576];[.$H43];[.$A$1:.$A$1048576];[.S$2]);&quot;&quot;)">
            <text:p/>
          </table:table-cell>
          <table:table-cell table:style-name="ce12" table:formula="of:=IF(ISNONTEXT([.$G43]);COUNTIFS([.$D$1:.$D$1048576];[.$H43];[.$A$1:.$A$1048576];[.T$2]);&quot;&quot;)">
            <text:p/>
          </table:table-cell>
        </table:table-row>
        <table:table-row table:style-name="ro1">
          <table:table-cell table:style-name="ce1" table:formula="of:=IF(ISBLANK([.$E44]);&quot;&quot;;MONTH([.$E44]))">
            <text:p/>
          </table:table-cell>
          <table:table-cell table:style-name="ce1" table:formula="of:=SUM([.$C$3:.$C44])" office:value-type="float" office:value="4" calcext:value-type="float">
            <text:p>4</text:p>
          </table:table-cell>
          <table:table-cell table:style-name="ce1" table:formula="of:=IF(COUNTIF([.$D$3:.$D44];[.$D4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3]+1&lt;=[$Entradas.$C$2];[.G43]+1;&quot;&quot;);&quot;&quot;)">
            <text:p/>
          </table:table-cell>
          <table:table-cell table:style-name="ce12" table:formula="of:=IF(ISNONTEXT([.$G44]);IFERROR(INDEX([.$D$1:.$D$1048576];MATCH([.$G44];[.$B$1:.$B$1048576];0));&quot;&quot;);&quot;&quot;)">
            <text:p/>
          </table:table-cell>
          <table:table-cell table:style-name="ce12" table:formula="of:=IF(ISNONTEXT([.$G44]);COUNTIFS([.$D$1:.$D$1048576];[.$H44];[.$A$1:.$A$1048576];[.I$2]);&quot;&quot;)">
            <text:p/>
          </table:table-cell>
          <table:table-cell table:style-name="ce12" table:formula="of:=IF(ISNONTEXT([.$G44]);COUNTIFS([.$D$1:.$D$1048576];[.$H44];[.$A$1:.$A$1048576];[.J$2]);&quot;&quot;)">
            <text:p/>
          </table:table-cell>
          <table:table-cell table:style-name="ce12" table:formula="of:=IF(ISNONTEXT([.$G44]);COUNTIFS([.$D$1:.$D$1048576];[.$H44];[.$A$1:.$A$1048576];[.K$2]);&quot;&quot;)">
            <text:p/>
          </table:table-cell>
          <table:table-cell table:style-name="ce12" table:formula="of:=IF(ISNONTEXT([.$G44]);COUNTIFS([.$D$1:.$D$1048576];[.$H44];[.$A$1:.$A$1048576];[.L$2]);&quot;&quot;)">
            <text:p/>
          </table:table-cell>
          <table:table-cell table:style-name="ce12" table:formula="of:=IF(ISNONTEXT([.$G44]);COUNTIFS([.$D$1:.$D$1048576];[.$H44];[.$A$1:.$A$1048576];[.M$2]);&quot;&quot;)">
            <text:p/>
          </table:table-cell>
          <table:table-cell table:style-name="ce12" table:formula="of:=IF(ISNONTEXT([.$G44]);COUNTIFS([.$D$1:.$D$1048576];[.$H44];[.$A$1:.$A$1048576];[.N$2]);&quot;&quot;)">
            <text:p/>
          </table:table-cell>
          <table:table-cell table:style-name="ce12" table:formula="of:=IF(ISNONTEXT([.$G44]);COUNTIFS([.$D$1:.$D$1048576];[.$H44];[.$A$1:.$A$1048576];[.O$2]);&quot;&quot;)">
            <text:p/>
          </table:table-cell>
          <table:table-cell table:style-name="ce12" table:formula="of:=IF(ISNONTEXT([.$G44]);COUNTIFS([.$D$1:.$D$1048576];[.$H44];[.$A$1:.$A$1048576];[.P$2]);&quot;&quot;)">
            <text:p/>
          </table:table-cell>
          <table:table-cell table:style-name="ce12" table:formula="of:=IF(ISNONTEXT([.$G44]);COUNTIFS([.$D$1:.$D$1048576];[.$H44];[.$A$1:.$A$1048576];[.Q$2]);&quot;&quot;)">
            <text:p/>
          </table:table-cell>
          <table:table-cell table:style-name="ce12" table:formula="of:=IF(ISNONTEXT([.$G44]);COUNTIFS([.$D$1:.$D$1048576];[.$H44];[.$A$1:.$A$1048576];[.R$2]);&quot;&quot;)">
            <text:p/>
          </table:table-cell>
          <table:table-cell table:style-name="ce12" table:formula="of:=IF(ISNONTEXT([.$G44]);COUNTIFS([.$D$1:.$D$1048576];[.$H44];[.$A$1:.$A$1048576];[.S$2]);&quot;&quot;)">
            <text:p/>
          </table:table-cell>
          <table:table-cell table:style-name="ce12" table:formula="of:=IF(ISNONTEXT([.$G44]);COUNTIFS([.$D$1:.$D$1048576];[.$H44];[.$A$1:.$A$1048576];[.T$2]);&quot;&quot;)">
            <text:p/>
          </table:table-cell>
        </table:table-row>
        <table:table-row table:style-name="ro1">
          <table:table-cell table:style-name="ce1" table:formula="of:=IF(ISBLANK([.$E45]);&quot;&quot;;MONTH([.$E45]))">
            <text:p/>
          </table:table-cell>
          <table:table-cell table:style-name="ce1" table:formula="of:=SUM([.$C$3:.$C45])" office:value-type="float" office:value="4" calcext:value-type="float">
            <text:p>4</text:p>
          </table:table-cell>
          <table:table-cell table:style-name="ce1" table:formula="of:=IF(COUNTIF([.$D$3:.$D45];[.$D4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4]+1&lt;=[$Entradas.$C$2];[.G44]+1;&quot;&quot;);&quot;&quot;)">
            <text:p/>
          </table:table-cell>
          <table:table-cell table:style-name="ce12" table:formula="of:=IF(ISNONTEXT([.$G45]);IFERROR(INDEX([.$D$1:.$D$1048576];MATCH([.$G45];[.$B$1:.$B$1048576];0));&quot;&quot;);&quot;&quot;)">
            <text:p/>
          </table:table-cell>
          <table:table-cell table:style-name="ce12" table:formula="of:=IF(ISNONTEXT([.$G45]);COUNTIFS([.$D$1:.$D$1048576];[.$H45];[.$A$1:.$A$1048576];[.I$2]);&quot;&quot;)">
            <text:p/>
          </table:table-cell>
          <table:table-cell table:style-name="ce12" table:formula="of:=IF(ISNONTEXT([.$G45]);COUNTIFS([.$D$1:.$D$1048576];[.$H45];[.$A$1:.$A$1048576];[.J$2]);&quot;&quot;)">
            <text:p/>
          </table:table-cell>
          <table:table-cell table:style-name="ce12" table:formula="of:=IF(ISNONTEXT([.$G45]);COUNTIFS([.$D$1:.$D$1048576];[.$H45];[.$A$1:.$A$1048576];[.K$2]);&quot;&quot;)">
            <text:p/>
          </table:table-cell>
          <table:table-cell table:style-name="ce12" table:formula="of:=IF(ISNONTEXT([.$G45]);COUNTIFS([.$D$1:.$D$1048576];[.$H45];[.$A$1:.$A$1048576];[.L$2]);&quot;&quot;)">
            <text:p/>
          </table:table-cell>
          <table:table-cell table:style-name="ce12" table:formula="of:=IF(ISNONTEXT([.$G45]);COUNTIFS([.$D$1:.$D$1048576];[.$H45];[.$A$1:.$A$1048576];[.M$2]);&quot;&quot;)">
            <text:p/>
          </table:table-cell>
          <table:table-cell table:style-name="ce12" table:formula="of:=IF(ISNONTEXT([.$G45]);COUNTIFS([.$D$1:.$D$1048576];[.$H45];[.$A$1:.$A$1048576];[.N$2]);&quot;&quot;)">
            <text:p/>
          </table:table-cell>
          <table:table-cell table:style-name="ce12" table:formula="of:=IF(ISNONTEXT([.$G45]);COUNTIFS([.$D$1:.$D$1048576];[.$H45];[.$A$1:.$A$1048576];[.O$2]);&quot;&quot;)">
            <text:p/>
          </table:table-cell>
          <table:table-cell table:style-name="ce12" table:formula="of:=IF(ISNONTEXT([.$G45]);COUNTIFS([.$D$1:.$D$1048576];[.$H45];[.$A$1:.$A$1048576];[.P$2]);&quot;&quot;)">
            <text:p/>
          </table:table-cell>
          <table:table-cell table:style-name="ce12" table:formula="of:=IF(ISNONTEXT([.$G45]);COUNTIFS([.$D$1:.$D$1048576];[.$H45];[.$A$1:.$A$1048576];[.Q$2]);&quot;&quot;)">
            <text:p/>
          </table:table-cell>
          <table:table-cell table:style-name="ce12" table:formula="of:=IF(ISNONTEXT([.$G45]);COUNTIFS([.$D$1:.$D$1048576];[.$H45];[.$A$1:.$A$1048576];[.R$2]);&quot;&quot;)">
            <text:p/>
          </table:table-cell>
          <table:table-cell table:style-name="ce12" table:formula="of:=IF(ISNONTEXT([.$G45]);COUNTIFS([.$D$1:.$D$1048576];[.$H45];[.$A$1:.$A$1048576];[.S$2]);&quot;&quot;)">
            <text:p/>
          </table:table-cell>
          <table:table-cell table:style-name="ce12" table:formula="of:=IF(ISNONTEXT([.$G45]);COUNTIFS([.$D$1:.$D$1048576];[.$H45];[.$A$1:.$A$1048576];[.T$2]);&quot;&quot;)">
            <text:p/>
          </table:table-cell>
        </table:table-row>
        <table:table-row table:style-name="ro1">
          <table:table-cell table:style-name="ce1" table:formula="of:=IF(ISBLANK([.$E46]);&quot;&quot;;MONTH([.$E46]))">
            <text:p/>
          </table:table-cell>
          <table:table-cell table:style-name="ce1" table:formula="of:=SUM([.$C$3:.$C46])" office:value-type="float" office:value="4" calcext:value-type="float">
            <text:p>4</text:p>
          </table:table-cell>
          <table:table-cell table:style-name="ce1" table:formula="of:=IF(COUNTIF([.$D$3:.$D46];[.$D4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5]+1&lt;=[$Entradas.$C$2];[.G45]+1;&quot;&quot;);&quot;&quot;)">
            <text:p/>
          </table:table-cell>
          <table:table-cell table:style-name="ce12" table:formula="of:=IF(ISNONTEXT([.$G46]);IFERROR(INDEX([.$D$1:.$D$1048576];MATCH([.$G46];[.$B$1:.$B$1048576];0));&quot;&quot;);&quot;&quot;)">
            <text:p/>
          </table:table-cell>
          <table:table-cell table:style-name="ce12" table:formula="of:=IF(ISNONTEXT([.$G46]);COUNTIFS([.$D$1:.$D$1048576];[.$H46];[.$A$1:.$A$1048576];[.I$2]);&quot;&quot;)">
            <text:p/>
          </table:table-cell>
          <table:table-cell table:style-name="ce12" table:formula="of:=IF(ISNONTEXT([.$G46]);COUNTIFS([.$D$1:.$D$1048576];[.$H46];[.$A$1:.$A$1048576];[.J$2]);&quot;&quot;)">
            <text:p/>
          </table:table-cell>
          <table:table-cell table:style-name="ce12" table:formula="of:=IF(ISNONTEXT([.$G46]);COUNTIFS([.$D$1:.$D$1048576];[.$H46];[.$A$1:.$A$1048576];[.K$2]);&quot;&quot;)">
            <text:p/>
          </table:table-cell>
          <table:table-cell table:style-name="ce12" table:formula="of:=IF(ISNONTEXT([.$G46]);COUNTIFS([.$D$1:.$D$1048576];[.$H46];[.$A$1:.$A$1048576];[.L$2]);&quot;&quot;)">
            <text:p/>
          </table:table-cell>
          <table:table-cell table:style-name="ce12" table:formula="of:=IF(ISNONTEXT([.$G46]);COUNTIFS([.$D$1:.$D$1048576];[.$H46];[.$A$1:.$A$1048576];[.M$2]);&quot;&quot;)">
            <text:p/>
          </table:table-cell>
          <table:table-cell table:style-name="ce12" table:formula="of:=IF(ISNONTEXT([.$G46]);COUNTIFS([.$D$1:.$D$1048576];[.$H46];[.$A$1:.$A$1048576];[.N$2]);&quot;&quot;)">
            <text:p/>
          </table:table-cell>
          <table:table-cell table:style-name="ce12" table:formula="of:=IF(ISNONTEXT([.$G46]);COUNTIFS([.$D$1:.$D$1048576];[.$H46];[.$A$1:.$A$1048576];[.O$2]);&quot;&quot;)">
            <text:p/>
          </table:table-cell>
          <table:table-cell table:style-name="ce12" table:formula="of:=IF(ISNONTEXT([.$G46]);COUNTIFS([.$D$1:.$D$1048576];[.$H46];[.$A$1:.$A$1048576];[.P$2]);&quot;&quot;)">
            <text:p/>
          </table:table-cell>
          <table:table-cell table:style-name="ce12" table:formula="of:=IF(ISNONTEXT([.$G46]);COUNTIFS([.$D$1:.$D$1048576];[.$H46];[.$A$1:.$A$1048576];[.Q$2]);&quot;&quot;)">
            <text:p/>
          </table:table-cell>
          <table:table-cell table:style-name="ce12" table:formula="of:=IF(ISNONTEXT([.$G46]);COUNTIFS([.$D$1:.$D$1048576];[.$H46];[.$A$1:.$A$1048576];[.R$2]);&quot;&quot;)">
            <text:p/>
          </table:table-cell>
          <table:table-cell table:style-name="ce12" table:formula="of:=IF(ISNONTEXT([.$G46]);COUNTIFS([.$D$1:.$D$1048576];[.$H46];[.$A$1:.$A$1048576];[.S$2]);&quot;&quot;)">
            <text:p/>
          </table:table-cell>
          <table:table-cell table:style-name="ce12" table:formula="of:=IF(ISNONTEXT([.$G46]);COUNTIFS([.$D$1:.$D$1048576];[.$H46];[.$A$1:.$A$1048576];[.T$2]);&quot;&quot;)">
            <text:p/>
          </table:table-cell>
        </table:table-row>
        <table:table-row table:style-name="ro1">
          <table:table-cell table:style-name="ce1" table:formula="of:=IF(ISBLANK([.$E47]);&quot;&quot;;MONTH([.$E47]))">
            <text:p/>
          </table:table-cell>
          <table:table-cell table:style-name="ce1" table:formula="of:=SUM([.$C$3:.$C47])" office:value-type="float" office:value="4" calcext:value-type="float">
            <text:p>4</text:p>
          </table:table-cell>
          <table:table-cell table:style-name="ce1" table:formula="of:=IF(COUNTIF([.$D$3:.$D47];[.$D4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6]+1&lt;=[$Entradas.$C$2];[.G46]+1;&quot;&quot;);&quot;&quot;)">
            <text:p/>
          </table:table-cell>
          <table:table-cell table:style-name="ce12" table:formula="of:=IF(ISNONTEXT([.$G47]);IFERROR(INDEX([.$D$1:.$D$1048576];MATCH([.$G47];[.$B$1:.$B$1048576];0));&quot;&quot;);&quot;&quot;)">
            <text:p/>
          </table:table-cell>
          <table:table-cell table:style-name="ce12" table:formula="of:=IF(ISNONTEXT([.$G47]);COUNTIFS([.$D$1:.$D$1048576];[.$H47];[.$A$1:.$A$1048576];[.I$2]);&quot;&quot;)">
            <text:p/>
          </table:table-cell>
          <table:table-cell table:style-name="ce12" table:formula="of:=IF(ISNONTEXT([.$G47]);COUNTIFS([.$D$1:.$D$1048576];[.$H47];[.$A$1:.$A$1048576];[.J$2]);&quot;&quot;)">
            <text:p/>
          </table:table-cell>
          <table:table-cell table:style-name="ce12" table:formula="of:=IF(ISNONTEXT([.$G47]);COUNTIFS([.$D$1:.$D$1048576];[.$H47];[.$A$1:.$A$1048576];[.K$2]);&quot;&quot;)">
            <text:p/>
          </table:table-cell>
          <table:table-cell table:style-name="ce12" table:formula="of:=IF(ISNONTEXT([.$G47]);COUNTIFS([.$D$1:.$D$1048576];[.$H47];[.$A$1:.$A$1048576];[.L$2]);&quot;&quot;)">
            <text:p/>
          </table:table-cell>
          <table:table-cell table:style-name="ce12" table:formula="of:=IF(ISNONTEXT([.$G47]);COUNTIFS([.$D$1:.$D$1048576];[.$H47];[.$A$1:.$A$1048576];[.M$2]);&quot;&quot;)">
            <text:p/>
          </table:table-cell>
          <table:table-cell table:style-name="ce12" table:formula="of:=IF(ISNONTEXT([.$G47]);COUNTIFS([.$D$1:.$D$1048576];[.$H47];[.$A$1:.$A$1048576];[.N$2]);&quot;&quot;)">
            <text:p/>
          </table:table-cell>
          <table:table-cell table:style-name="ce12" table:formula="of:=IF(ISNONTEXT([.$G47]);COUNTIFS([.$D$1:.$D$1048576];[.$H47];[.$A$1:.$A$1048576];[.O$2]);&quot;&quot;)">
            <text:p/>
          </table:table-cell>
          <table:table-cell table:style-name="ce12" table:formula="of:=IF(ISNONTEXT([.$G47]);COUNTIFS([.$D$1:.$D$1048576];[.$H47];[.$A$1:.$A$1048576];[.P$2]);&quot;&quot;)">
            <text:p/>
          </table:table-cell>
          <table:table-cell table:style-name="ce12" table:formula="of:=IF(ISNONTEXT([.$G47]);COUNTIFS([.$D$1:.$D$1048576];[.$H47];[.$A$1:.$A$1048576];[.Q$2]);&quot;&quot;)">
            <text:p/>
          </table:table-cell>
          <table:table-cell table:style-name="ce12" table:formula="of:=IF(ISNONTEXT([.$G47]);COUNTIFS([.$D$1:.$D$1048576];[.$H47];[.$A$1:.$A$1048576];[.R$2]);&quot;&quot;)">
            <text:p/>
          </table:table-cell>
          <table:table-cell table:style-name="ce12" table:formula="of:=IF(ISNONTEXT([.$G47]);COUNTIFS([.$D$1:.$D$1048576];[.$H47];[.$A$1:.$A$1048576];[.S$2]);&quot;&quot;)">
            <text:p/>
          </table:table-cell>
          <table:table-cell table:style-name="ce12" table:formula="of:=IF(ISNONTEXT([.$G47]);COUNTIFS([.$D$1:.$D$1048576];[.$H47];[.$A$1:.$A$1048576];[.T$2]);&quot;&quot;)">
            <text:p/>
          </table:table-cell>
        </table:table-row>
        <table:table-row table:style-name="ro1">
          <table:table-cell table:style-name="ce1" table:formula="of:=IF(ISBLANK([.$E48]);&quot;&quot;;MONTH([.$E48]))">
            <text:p/>
          </table:table-cell>
          <table:table-cell table:style-name="ce1" table:formula="of:=SUM([.$C$3:.$C48])" office:value-type="float" office:value="4" calcext:value-type="float">
            <text:p>4</text:p>
          </table:table-cell>
          <table:table-cell table:style-name="ce1" table:formula="of:=IF(COUNTIF([.$D$3:.$D48];[.$D4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7]+1&lt;=[$Entradas.$C$2];[.G47]+1;&quot;&quot;);&quot;&quot;)">
            <text:p/>
          </table:table-cell>
          <table:table-cell table:style-name="ce12" table:formula="of:=IF(ISNONTEXT([.$G48]);IFERROR(INDEX([.$D$1:.$D$1048576];MATCH([.$G48];[.$B$1:.$B$1048576];0));&quot;&quot;);&quot;&quot;)">
            <text:p/>
          </table:table-cell>
          <table:table-cell table:style-name="ce12" table:formula="of:=IF(ISNONTEXT([.$G48]);COUNTIFS([.$D$1:.$D$1048576];[.$H48];[.$A$1:.$A$1048576];[.I$2]);&quot;&quot;)">
            <text:p/>
          </table:table-cell>
          <table:table-cell table:style-name="ce12" table:formula="of:=IF(ISNONTEXT([.$G48]);COUNTIFS([.$D$1:.$D$1048576];[.$H48];[.$A$1:.$A$1048576];[.J$2]);&quot;&quot;)">
            <text:p/>
          </table:table-cell>
          <table:table-cell table:style-name="ce12" table:formula="of:=IF(ISNONTEXT([.$G48]);COUNTIFS([.$D$1:.$D$1048576];[.$H48];[.$A$1:.$A$1048576];[.K$2]);&quot;&quot;)">
            <text:p/>
          </table:table-cell>
          <table:table-cell table:style-name="ce12" table:formula="of:=IF(ISNONTEXT([.$G48]);COUNTIFS([.$D$1:.$D$1048576];[.$H48];[.$A$1:.$A$1048576];[.L$2]);&quot;&quot;)">
            <text:p/>
          </table:table-cell>
          <table:table-cell table:style-name="ce12" table:formula="of:=IF(ISNONTEXT([.$G48]);COUNTIFS([.$D$1:.$D$1048576];[.$H48];[.$A$1:.$A$1048576];[.M$2]);&quot;&quot;)">
            <text:p/>
          </table:table-cell>
          <table:table-cell table:style-name="ce12" table:formula="of:=IF(ISNONTEXT([.$G48]);COUNTIFS([.$D$1:.$D$1048576];[.$H48];[.$A$1:.$A$1048576];[.N$2]);&quot;&quot;)">
            <text:p/>
          </table:table-cell>
          <table:table-cell table:style-name="ce12" table:formula="of:=IF(ISNONTEXT([.$G48]);COUNTIFS([.$D$1:.$D$1048576];[.$H48];[.$A$1:.$A$1048576];[.O$2]);&quot;&quot;)">
            <text:p/>
          </table:table-cell>
          <table:table-cell table:style-name="ce12" table:formula="of:=IF(ISNONTEXT([.$G48]);COUNTIFS([.$D$1:.$D$1048576];[.$H48];[.$A$1:.$A$1048576];[.P$2]);&quot;&quot;)">
            <text:p/>
          </table:table-cell>
          <table:table-cell table:style-name="ce12" table:formula="of:=IF(ISNONTEXT([.$G48]);COUNTIFS([.$D$1:.$D$1048576];[.$H48];[.$A$1:.$A$1048576];[.Q$2]);&quot;&quot;)">
            <text:p/>
          </table:table-cell>
          <table:table-cell table:style-name="ce12" table:formula="of:=IF(ISNONTEXT([.$G48]);COUNTIFS([.$D$1:.$D$1048576];[.$H48];[.$A$1:.$A$1048576];[.R$2]);&quot;&quot;)">
            <text:p/>
          </table:table-cell>
          <table:table-cell table:style-name="ce12" table:formula="of:=IF(ISNONTEXT([.$G48]);COUNTIFS([.$D$1:.$D$1048576];[.$H48];[.$A$1:.$A$1048576];[.S$2]);&quot;&quot;)">
            <text:p/>
          </table:table-cell>
          <table:table-cell table:style-name="ce12" table:formula="of:=IF(ISNONTEXT([.$G48]);COUNTIFS([.$D$1:.$D$1048576];[.$H48];[.$A$1:.$A$1048576];[.T$2]);&quot;&quot;)">
            <text:p/>
          </table:table-cell>
        </table:table-row>
        <table:table-row table:style-name="ro1">
          <table:table-cell table:style-name="ce1" table:formula="of:=IF(ISBLANK([.$E49]);&quot;&quot;;MONTH([.$E49]))">
            <text:p/>
          </table:table-cell>
          <table:table-cell table:style-name="ce1" table:formula="of:=SUM([.$C$3:.$C49])" office:value-type="float" office:value="4" calcext:value-type="float">
            <text:p>4</text:p>
          </table:table-cell>
          <table:table-cell table:style-name="ce1" table:formula="of:=IF(COUNTIF([.$D$3:.$D49];[.$D4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8]+1&lt;=[$Entradas.$C$2];[.G48]+1;&quot;&quot;);&quot;&quot;)">
            <text:p/>
          </table:table-cell>
          <table:table-cell table:style-name="ce12" table:formula="of:=IF(ISNONTEXT([.$G49]);IFERROR(INDEX([.$D$1:.$D$1048576];MATCH([.$G49];[.$B$1:.$B$1048576];0));&quot;&quot;);&quot;&quot;)">
            <text:p/>
          </table:table-cell>
          <table:table-cell table:style-name="ce12" table:formula="of:=IF(ISNONTEXT([.$G49]);COUNTIFS([.$D$1:.$D$1048576];[.$H49];[.$A$1:.$A$1048576];[.I$2]);&quot;&quot;)">
            <text:p/>
          </table:table-cell>
          <table:table-cell table:style-name="ce12" table:formula="of:=IF(ISNONTEXT([.$G49]);COUNTIFS([.$D$1:.$D$1048576];[.$H49];[.$A$1:.$A$1048576];[.J$2]);&quot;&quot;)">
            <text:p/>
          </table:table-cell>
          <table:table-cell table:style-name="ce12" table:formula="of:=IF(ISNONTEXT([.$G49]);COUNTIFS([.$D$1:.$D$1048576];[.$H49];[.$A$1:.$A$1048576];[.K$2]);&quot;&quot;)">
            <text:p/>
          </table:table-cell>
          <table:table-cell table:style-name="ce12" table:formula="of:=IF(ISNONTEXT([.$G49]);COUNTIFS([.$D$1:.$D$1048576];[.$H49];[.$A$1:.$A$1048576];[.L$2]);&quot;&quot;)">
            <text:p/>
          </table:table-cell>
          <table:table-cell table:style-name="ce12" table:formula="of:=IF(ISNONTEXT([.$G49]);COUNTIFS([.$D$1:.$D$1048576];[.$H49];[.$A$1:.$A$1048576];[.M$2]);&quot;&quot;)">
            <text:p/>
          </table:table-cell>
          <table:table-cell table:style-name="ce12" table:formula="of:=IF(ISNONTEXT([.$G49]);COUNTIFS([.$D$1:.$D$1048576];[.$H49];[.$A$1:.$A$1048576];[.N$2]);&quot;&quot;)">
            <text:p/>
          </table:table-cell>
          <table:table-cell table:style-name="ce12" table:formula="of:=IF(ISNONTEXT([.$G49]);COUNTIFS([.$D$1:.$D$1048576];[.$H49];[.$A$1:.$A$1048576];[.O$2]);&quot;&quot;)">
            <text:p/>
          </table:table-cell>
          <table:table-cell table:style-name="ce12" table:formula="of:=IF(ISNONTEXT([.$G49]);COUNTIFS([.$D$1:.$D$1048576];[.$H49];[.$A$1:.$A$1048576];[.P$2]);&quot;&quot;)">
            <text:p/>
          </table:table-cell>
          <table:table-cell table:style-name="ce12" table:formula="of:=IF(ISNONTEXT([.$G49]);COUNTIFS([.$D$1:.$D$1048576];[.$H49];[.$A$1:.$A$1048576];[.Q$2]);&quot;&quot;)">
            <text:p/>
          </table:table-cell>
          <table:table-cell table:style-name="ce12" table:formula="of:=IF(ISNONTEXT([.$G49]);COUNTIFS([.$D$1:.$D$1048576];[.$H49];[.$A$1:.$A$1048576];[.R$2]);&quot;&quot;)">
            <text:p/>
          </table:table-cell>
          <table:table-cell table:style-name="ce12" table:formula="of:=IF(ISNONTEXT([.$G49]);COUNTIFS([.$D$1:.$D$1048576];[.$H49];[.$A$1:.$A$1048576];[.S$2]);&quot;&quot;)">
            <text:p/>
          </table:table-cell>
          <table:table-cell table:style-name="ce12" table:formula="of:=IF(ISNONTEXT([.$G49]);COUNTIFS([.$D$1:.$D$1048576];[.$H49];[.$A$1:.$A$1048576];[.T$2]);&quot;&quot;)">
            <text:p/>
          </table:table-cell>
        </table:table-row>
        <table:table-row table:style-name="ro1">
          <table:table-cell table:style-name="ce1" table:formula="of:=IF(ISBLANK([.$E50]);&quot;&quot;;MONTH([.$E50]))">
            <text:p/>
          </table:table-cell>
          <table:table-cell table:style-name="ce1" table:formula="of:=SUM([.$C$3:.$C50])" office:value-type="float" office:value="4" calcext:value-type="float">
            <text:p>4</text:p>
          </table:table-cell>
          <table:table-cell table:style-name="ce1" table:formula="of:=IF(COUNTIF([.$D$3:.$D50];[.$D5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49]+1&lt;=[$Entradas.$C$2];[.G49]+1;&quot;&quot;);&quot;&quot;)">
            <text:p/>
          </table:table-cell>
          <table:table-cell table:style-name="ce12" table:formula="of:=IF(ISNONTEXT([.$G50]);IFERROR(INDEX([.$D$1:.$D$1048576];MATCH([.$G50];[.$B$1:.$B$1048576];0));&quot;&quot;);&quot;&quot;)">
            <text:p/>
          </table:table-cell>
          <table:table-cell table:style-name="ce12" table:formula="of:=IF(ISNONTEXT([.$G50]);COUNTIFS([.$D$1:.$D$1048576];[.$H50];[.$A$1:.$A$1048576];[.I$2]);&quot;&quot;)">
            <text:p/>
          </table:table-cell>
          <table:table-cell table:style-name="ce12" table:formula="of:=IF(ISNONTEXT([.$G50]);COUNTIFS([.$D$1:.$D$1048576];[.$H50];[.$A$1:.$A$1048576];[.J$2]);&quot;&quot;)">
            <text:p/>
          </table:table-cell>
          <table:table-cell table:style-name="ce12" table:formula="of:=IF(ISNONTEXT([.$G50]);COUNTIFS([.$D$1:.$D$1048576];[.$H50];[.$A$1:.$A$1048576];[.K$2]);&quot;&quot;)">
            <text:p/>
          </table:table-cell>
          <table:table-cell table:style-name="ce12" table:formula="of:=IF(ISNONTEXT([.$G50]);COUNTIFS([.$D$1:.$D$1048576];[.$H50];[.$A$1:.$A$1048576];[.L$2]);&quot;&quot;)">
            <text:p/>
          </table:table-cell>
          <table:table-cell table:style-name="ce12" table:formula="of:=IF(ISNONTEXT([.$G50]);COUNTIFS([.$D$1:.$D$1048576];[.$H50];[.$A$1:.$A$1048576];[.M$2]);&quot;&quot;)">
            <text:p/>
          </table:table-cell>
          <table:table-cell table:style-name="ce12" table:formula="of:=IF(ISNONTEXT([.$G50]);COUNTIFS([.$D$1:.$D$1048576];[.$H50];[.$A$1:.$A$1048576];[.N$2]);&quot;&quot;)">
            <text:p/>
          </table:table-cell>
          <table:table-cell table:style-name="ce12" table:formula="of:=IF(ISNONTEXT([.$G50]);COUNTIFS([.$D$1:.$D$1048576];[.$H50];[.$A$1:.$A$1048576];[.O$2]);&quot;&quot;)">
            <text:p/>
          </table:table-cell>
          <table:table-cell table:style-name="ce12" table:formula="of:=IF(ISNONTEXT([.$G50]);COUNTIFS([.$D$1:.$D$1048576];[.$H50];[.$A$1:.$A$1048576];[.P$2]);&quot;&quot;)">
            <text:p/>
          </table:table-cell>
          <table:table-cell table:style-name="ce12" table:formula="of:=IF(ISNONTEXT([.$G50]);COUNTIFS([.$D$1:.$D$1048576];[.$H50];[.$A$1:.$A$1048576];[.Q$2]);&quot;&quot;)">
            <text:p/>
          </table:table-cell>
          <table:table-cell table:style-name="ce12" table:formula="of:=IF(ISNONTEXT([.$G50]);COUNTIFS([.$D$1:.$D$1048576];[.$H50];[.$A$1:.$A$1048576];[.R$2]);&quot;&quot;)">
            <text:p/>
          </table:table-cell>
          <table:table-cell table:style-name="ce12" table:formula="of:=IF(ISNONTEXT([.$G50]);COUNTIFS([.$D$1:.$D$1048576];[.$H50];[.$A$1:.$A$1048576];[.S$2]);&quot;&quot;)">
            <text:p/>
          </table:table-cell>
          <table:table-cell table:style-name="ce12" table:formula="of:=IF(ISNONTEXT([.$G50]);COUNTIFS([.$D$1:.$D$1048576];[.$H50];[.$A$1:.$A$1048576];[.T$2]);&quot;&quot;)">
            <text:p/>
          </table:table-cell>
        </table:table-row>
        <table:table-row table:style-name="ro1">
          <table:table-cell table:style-name="ce1" table:formula="of:=IF(ISBLANK([.$E51]);&quot;&quot;;MONTH([.$E51]))">
            <text:p/>
          </table:table-cell>
          <table:table-cell table:style-name="ce1" table:formula="of:=SUM([.$C$3:.$C51])" office:value-type="float" office:value="4" calcext:value-type="float">
            <text:p>4</text:p>
          </table:table-cell>
          <table:table-cell table:style-name="ce1" table:formula="of:=IF(COUNTIF([.$D$3:.$D51];[.$D51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0]+1&lt;=[$Entradas.$C$2];[.G50]+1;&quot;&quot;);&quot;&quot;)">
            <text:p/>
          </table:table-cell>
          <table:table-cell table:style-name="ce12" table:formula="of:=IF(ISNONTEXT([.$G51]);IFERROR(INDEX([.$D$1:.$D$1048576];MATCH([.$G51];[.$B$1:.$B$1048576];0));&quot;&quot;);&quot;&quot;)">
            <text:p/>
          </table:table-cell>
          <table:table-cell table:style-name="ce12" table:formula="of:=IF(ISNONTEXT([.$G51]);COUNTIFS([.$D$1:.$D$1048576];[.$H51];[.$A$1:.$A$1048576];[.I$2]);&quot;&quot;)">
            <text:p/>
          </table:table-cell>
          <table:table-cell table:style-name="ce12" table:formula="of:=IF(ISNONTEXT([.$G51]);COUNTIFS([.$D$1:.$D$1048576];[.$H51];[.$A$1:.$A$1048576];[.J$2]);&quot;&quot;)">
            <text:p/>
          </table:table-cell>
          <table:table-cell table:style-name="ce12" table:formula="of:=IF(ISNONTEXT([.$G51]);COUNTIFS([.$D$1:.$D$1048576];[.$H51];[.$A$1:.$A$1048576];[.K$2]);&quot;&quot;)">
            <text:p/>
          </table:table-cell>
          <table:table-cell table:style-name="ce12" table:formula="of:=IF(ISNONTEXT([.$G51]);COUNTIFS([.$D$1:.$D$1048576];[.$H51];[.$A$1:.$A$1048576];[.L$2]);&quot;&quot;)">
            <text:p/>
          </table:table-cell>
          <table:table-cell table:style-name="ce12" table:formula="of:=IF(ISNONTEXT([.$G51]);COUNTIFS([.$D$1:.$D$1048576];[.$H51];[.$A$1:.$A$1048576];[.M$2]);&quot;&quot;)">
            <text:p/>
          </table:table-cell>
          <table:table-cell table:style-name="ce12" table:formula="of:=IF(ISNONTEXT([.$G51]);COUNTIFS([.$D$1:.$D$1048576];[.$H51];[.$A$1:.$A$1048576];[.N$2]);&quot;&quot;)">
            <text:p/>
          </table:table-cell>
          <table:table-cell table:style-name="ce12" table:formula="of:=IF(ISNONTEXT([.$G51]);COUNTIFS([.$D$1:.$D$1048576];[.$H51];[.$A$1:.$A$1048576];[.O$2]);&quot;&quot;)">
            <text:p/>
          </table:table-cell>
          <table:table-cell table:style-name="ce12" table:formula="of:=IF(ISNONTEXT([.$G51]);COUNTIFS([.$D$1:.$D$1048576];[.$H51];[.$A$1:.$A$1048576];[.P$2]);&quot;&quot;)">
            <text:p/>
          </table:table-cell>
          <table:table-cell table:style-name="ce12" table:formula="of:=IF(ISNONTEXT([.$G51]);COUNTIFS([.$D$1:.$D$1048576];[.$H51];[.$A$1:.$A$1048576];[.Q$2]);&quot;&quot;)">
            <text:p/>
          </table:table-cell>
          <table:table-cell table:style-name="ce12" table:formula="of:=IF(ISNONTEXT([.$G51]);COUNTIFS([.$D$1:.$D$1048576];[.$H51];[.$A$1:.$A$1048576];[.R$2]);&quot;&quot;)">
            <text:p/>
          </table:table-cell>
          <table:table-cell table:style-name="ce12" table:formula="of:=IF(ISNONTEXT([.$G51]);COUNTIFS([.$D$1:.$D$1048576];[.$H51];[.$A$1:.$A$1048576];[.S$2]);&quot;&quot;)">
            <text:p/>
          </table:table-cell>
          <table:table-cell table:style-name="ce12" table:formula="of:=IF(ISNONTEXT([.$G51]);COUNTIFS([.$D$1:.$D$1048576];[.$H51];[.$A$1:.$A$1048576];[.T$2]);&quot;&quot;)">
            <text:p/>
          </table:table-cell>
        </table:table-row>
        <table:table-row table:style-name="ro1">
          <table:table-cell table:style-name="ce1" table:formula="of:=IF(ISBLANK([.$E52]);&quot;&quot;;MONTH([.$E52]))">
            <text:p/>
          </table:table-cell>
          <table:table-cell table:style-name="ce1" table:formula="of:=SUM([.$C$3:.$C52])" office:value-type="float" office:value="4" calcext:value-type="float">
            <text:p>4</text:p>
          </table:table-cell>
          <table:table-cell table:style-name="ce1" table:formula="of:=IF(COUNTIF([.$D$3:.$D52];[.$D5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1]+1&lt;=[$Entradas.$C$2];[.G51]+1;&quot;&quot;);&quot;&quot;)">
            <text:p/>
          </table:table-cell>
          <table:table-cell table:style-name="ce12" table:formula="of:=IF(ISNONTEXT([.$G52]);IFERROR(INDEX([.$D$1:.$D$1048576];MATCH([.$G52];[.$B$1:.$B$1048576];0));&quot;&quot;);&quot;&quot;)">
            <text:p/>
          </table:table-cell>
          <table:table-cell table:style-name="ce12" table:formula="of:=IF(ISNONTEXT([.$G52]);COUNTIFS([.$D$1:.$D$1048576];[.$H52];[.$A$1:.$A$1048576];[.I$2]);&quot;&quot;)">
            <text:p/>
          </table:table-cell>
          <table:table-cell table:style-name="ce12" table:formula="of:=IF(ISNONTEXT([.$G52]);COUNTIFS([.$D$1:.$D$1048576];[.$H52];[.$A$1:.$A$1048576];[.J$2]);&quot;&quot;)">
            <text:p/>
          </table:table-cell>
          <table:table-cell table:style-name="ce12" table:formula="of:=IF(ISNONTEXT([.$G52]);COUNTIFS([.$D$1:.$D$1048576];[.$H52];[.$A$1:.$A$1048576];[.K$2]);&quot;&quot;)">
            <text:p/>
          </table:table-cell>
          <table:table-cell table:style-name="ce12" table:formula="of:=IF(ISNONTEXT([.$G52]);COUNTIFS([.$D$1:.$D$1048576];[.$H52];[.$A$1:.$A$1048576];[.L$2]);&quot;&quot;)">
            <text:p/>
          </table:table-cell>
          <table:table-cell table:style-name="ce12" table:formula="of:=IF(ISNONTEXT([.$G52]);COUNTIFS([.$D$1:.$D$1048576];[.$H52];[.$A$1:.$A$1048576];[.M$2]);&quot;&quot;)">
            <text:p/>
          </table:table-cell>
          <table:table-cell table:style-name="ce12" table:formula="of:=IF(ISNONTEXT([.$G52]);COUNTIFS([.$D$1:.$D$1048576];[.$H52];[.$A$1:.$A$1048576];[.N$2]);&quot;&quot;)">
            <text:p/>
          </table:table-cell>
          <table:table-cell table:style-name="ce12" table:formula="of:=IF(ISNONTEXT([.$G52]);COUNTIFS([.$D$1:.$D$1048576];[.$H52];[.$A$1:.$A$1048576];[.O$2]);&quot;&quot;)">
            <text:p/>
          </table:table-cell>
          <table:table-cell table:style-name="ce12" table:formula="of:=IF(ISNONTEXT([.$G52]);COUNTIFS([.$D$1:.$D$1048576];[.$H52];[.$A$1:.$A$1048576];[.P$2]);&quot;&quot;)">
            <text:p/>
          </table:table-cell>
          <table:table-cell table:style-name="ce12" table:formula="of:=IF(ISNONTEXT([.$G52]);COUNTIFS([.$D$1:.$D$1048576];[.$H52];[.$A$1:.$A$1048576];[.Q$2]);&quot;&quot;)">
            <text:p/>
          </table:table-cell>
          <table:table-cell table:style-name="ce12" table:formula="of:=IF(ISNONTEXT([.$G52]);COUNTIFS([.$D$1:.$D$1048576];[.$H52];[.$A$1:.$A$1048576];[.R$2]);&quot;&quot;)">
            <text:p/>
          </table:table-cell>
          <table:table-cell table:style-name="ce12" table:formula="of:=IF(ISNONTEXT([.$G52]);COUNTIFS([.$D$1:.$D$1048576];[.$H52];[.$A$1:.$A$1048576];[.S$2]);&quot;&quot;)">
            <text:p/>
          </table:table-cell>
          <table:table-cell table:style-name="ce12" table:formula="of:=IF(ISNONTEXT([.$G52]);COUNTIFS([.$D$1:.$D$1048576];[.$H52];[.$A$1:.$A$1048576];[.T$2]);&quot;&quot;)">
            <text:p/>
          </table:table-cell>
        </table:table-row>
        <table:table-row table:style-name="ro1">
          <table:table-cell table:style-name="ce1" table:formula="of:=IF(ISBLANK([.$E53]);&quot;&quot;;MONTH([.$E53]))">
            <text:p/>
          </table:table-cell>
          <table:table-cell table:style-name="ce1" table:formula="of:=SUM([.$C$3:.$C53])" office:value-type="float" office:value="4" calcext:value-type="float">
            <text:p>4</text:p>
          </table:table-cell>
          <table:table-cell table:style-name="ce1" table:formula="of:=IF(COUNTIF([.$D$3:.$D53];[.$D5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2]+1&lt;=[$Entradas.$C$2];[.G52]+1;&quot;&quot;);&quot;&quot;)">
            <text:p/>
          </table:table-cell>
          <table:table-cell table:style-name="ce12" table:formula="of:=IF(ISNONTEXT([.$G53]);IFERROR(INDEX([.$D$1:.$D$1048576];MATCH([.$G53];[.$B$1:.$B$1048576];0));&quot;&quot;);&quot;&quot;)">
            <text:p/>
          </table:table-cell>
          <table:table-cell table:style-name="ce12" table:formula="of:=IF(ISNONTEXT([.$G53]);COUNTIFS([.$D$1:.$D$1048576];[.$H53];[.$A$1:.$A$1048576];[.I$2]);&quot;&quot;)">
            <text:p/>
          </table:table-cell>
          <table:table-cell table:style-name="ce12" table:formula="of:=IF(ISNONTEXT([.$G53]);COUNTIFS([.$D$1:.$D$1048576];[.$H53];[.$A$1:.$A$1048576];[.J$2]);&quot;&quot;)">
            <text:p/>
          </table:table-cell>
          <table:table-cell table:style-name="ce12" table:formula="of:=IF(ISNONTEXT([.$G53]);COUNTIFS([.$D$1:.$D$1048576];[.$H53];[.$A$1:.$A$1048576];[.K$2]);&quot;&quot;)">
            <text:p/>
          </table:table-cell>
          <table:table-cell table:style-name="ce12" table:formula="of:=IF(ISNONTEXT([.$G53]);COUNTIFS([.$D$1:.$D$1048576];[.$H53];[.$A$1:.$A$1048576];[.L$2]);&quot;&quot;)">
            <text:p/>
          </table:table-cell>
          <table:table-cell table:style-name="ce12" table:formula="of:=IF(ISNONTEXT([.$G53]);COUNTIFS([.$D$1:.$D$1048576];[.$H53];[.$A$1:.$A$1048576];[.M$2]);&quot;&quot;)">
            <text:p/>
          </table:table-cell>
          <table:table-cell table:style-name="ce12" table:formula="of:=IF(ISNONTEXT([.$G53]);COUNTIFS([.$D$1:.$D$1048576];[.$H53];[.$A$1:.$A$1048576];[.N$2]);&quot;&quot;)">
            <text:p/>
          </table:table-cell>
          <table:table-cell table:style-name="ce12" table:formula="of:=IF(ISNONTEXT([.$G53]);COUNTIFS([.$D$1:.$D$1048576];[.$H53];[.$A$1:.$A$1048576];[.O$2]);&quot;&quot;)">
            <text:p/>
          </table:table-cell>
          <table:table-cell table:style-name="ce12" table:formula="of:=IF(ISNONTEXT([.$G53]);COUNTIFS([.$D$1:.$D$1048576];[.$H53];[.$A$1:.$A$1048576];[.P$2]);&quot;&quot;)">
            <text:p/>
          </table:table-cell>
          <table:table-cell table:style-name="ce12" table:formula="of:=IF(ISNONTEXT([.$G53]);COUNTIFS([.$D$1:.$D$1048576];[.$H53];[.$A$1:.$A$1048576];[.Q$2]);&quot;&quot;)">
            <text:p/>
          </table:table-cell>
          <table:table-cell table:style-name="ce12" table:formula="of:=IF(ISNONTEXT([.$G53]);COUNTIFS([.$D$1:.$D$1048576];[.$H53];[.$A$1:.$A$1048576];[.R$2]);&quot;&quot;)">
            <text:p/>
          </table:table-cell>
          <table:table-cell table:style-name="ce12" table:formula="of:=IF(ISNONTEXT([.$G53]);COUNTIFS([.$D$1:.$D$1048576];[.$H53];[.$A$1:.$A$1048576];[.S$2]);&quot;&quot;)">
            <text:p/>
          </table:table-cell>
          <table:table-cell table:style-name="ce12" table:formula="of:=IF(ISNONTEXT([.$G53]);COUNTIFS([.$D$1:.$D$1048576];[.$H53];[.$A$1:.$A$1048576];[.T$2]);&quot;&quot;)">
            <text:p/>
          </table:table-cell>
        </table:table-row>
        <table:table-row table:style-name="ro1">
          <table:table-cell table:style-name="ce1" table:formula="of:=IF(ISBLANK([.$E54]);&quot;&quot;;MONTH([.$E54]))">
            <text:p/>
          </table:table-cell>
          <table:table-cell table:style-name="ce1" table:formula="of:=SUM([.$C$3:.$C54])" office:value-type="float" office:value="4" calcext:value-type="float">
            <text:p>4</text:p>
          </table:table-cell>
          <table:table-cell table:style-name="ce1" table:formula="of:=IF(COUNTIF([.$D$3:.$D54];[.$D5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3]+1&lt;=[$Entradas.$C$2];[.G53]+1;&quot;&quot;);&quot;&quot;)">
            <text:p/>
          </table:table-cell>
          <table:table-cell table:style-name="ce12" table:formula="of:=IF(ISNONTEXT([.$G54]);IFERROR(INDEX([.$D$1:.$D$1048576];MATCH([.$G54];[.$B$1:.$B$1048576];0));&quot;&quot;);&quot;&quot;)">
            <text:p/>
          </table:table-cell>
          <table:table-cell table:style-name="ce12" table:formula="of:=IF(ISNONTEXT([.$G54]);COUNTIFS([.$D$1:.$D$1048576];[.$H54];[.$A$1:.$A$1048576];[.I$2]);&quot;&quot;)">
            <text:p/>
          </table:table-cell>
          <table:table-cell table:style-name="ce12" table:formula="of:=IF(ISNONTEXT([.$G54]);COUNTIFS([.$D$1:.$D$1048576];[.$H54];[.$A$1:.$A$1048576];[.J$2]);&quot;&quot;)">
            <text:p/>
          </table:table-cell>
          <table:table-cell table:style-name="ce12" table:formula="of:=IF(ISNONTEXT([.$G54]);COUNTIFS([.$D$1:.$D$1048576];[.$H54];[.$A$1:.$A$1048576];[.K$2]);&quot;&quot;)">
            <text:p/>
          </table:table-cell>
          <table:table-cell table:style-name="ce12" table:formula="of:=IF(ISNONTEXT([.$G54]);COUNTIFS([.$D$1:.$D$1048576];[.$H54];[.$A$1:.$A$1048576];[.L$2]);&quot;&quot;)">
            <text:p/>
          </table:table-cell>
          <table:table-cell table:style-name="ce12" table:formula="of:=IF(ISNONTEXT([.$G54]);COUNTIFS([.$D$1:.$D$1048576];[.$H54];[.$A$1:.$A$1048576];[.M$2]);&quot;&quot;)">
            <text:p/>
          </table:table-cell>
          <table:table-cell table:style-name="ce12" table:formula="of:=IF(ISNONTEXT([.$G54]);COUNTIFS([.$D$1:.$D$1048576];[.$H54];[.$A$1:.$A$1048576];[.N$2]);&quot;&quot;)">
            <text:p/>
          </table:table-cell>
          <table:table-cell table:style-name="ce12" table:formula="of:=IF(ISNONTEXT([.$G54]);COUNTIFS([.$D$1:.$D$1048576];[.$H54];[.$A$1:.$A$1048576];[.O$2]);&quot;&quot;)">
            <text:p/>
          </table:table-cell>
          <table:table-cell table:style-name="ce12" table:formula="of:=IF(ISNONTEXT([.$G54]);COUNTIFS([.$D$1:.$D$1048576];[.$H54];[.$A$1:.$A$1048576];[.P$2]);&quot;&quot;)">
            <text:p/>
          </table:table-cell>
          <table:table-cell table:style-name="ce12" table:formula="of:=IF(ISNONTEXT([.$G54]);COUNTIFS([.$D$1:.$D$1048576];[.$H54];[.$A$1:.$A$1048576];[.Q$2]);&quot;&quot;)">
            <text:p/>
          </table:table-cell>
          <table:table-cell table:style-name="ce12" table:formula="of:=IF(ISNONTEXT([.$G54]);COUNTIFS([.$D$1:.$D$1048576];[.$H54];[.$A$1:.$A$1048576];[.R$2]);&quot;&quot;)">
            <text:p/>
          </table:table-cell>
          <table:table-cell table:style-name="ce12" table:formula="of:=IF(ISNONTEXT([.$G54]);COUNTIFS([.$D$1:.$D$1048576];[.$H54];[.$A$1:.$A$1048576];[.S$2]);&quot;&quot;)">
            <text:p/>
          </table:table-cell>
          <table:table-cell table:style-name="ce12" table:formula="of:=IF(ISNONTEXT([.$G54]);COUNTIFS([.$D$1:.$D$1048576];[.$H54];[.$A$1:.$A$1048576];[.T$2]);&quot;&quot;)">
            <text:p/>
          </table:table-cell>
        </table:table-row>
        <table:table-row table:style-name="ro1">
          <table:table-cell table:style-name="ce1" table:formula="of:=IF(ISBLANK([.$E55]);&quot;&quot;;MONTH([.$E55]))">
            <text:p/>
          </table:table-cell>
          <table:table-cell table:style-name="ce1" table:formula="of:=SUM([.$C$3:.$C55])" office:value-type="float" office:value="4" calcext:value-type="float">
            <text:p>4</text:p>
          </table:table-cell>
          <table:table-cell table:style-name="ce1" table:formula="of:=IF(COUNTIF([.$D$3:.$D55];[.$D5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4]+1&lt;=[$Entradas.$C$2];[.G54]+1;&quot;&quot;);&quot;&quot;)">
            <text:p/>
          </table:table-cell>
          <table:table-cell table:style-name="ce12" table:formula="of:=IF(ISNONTEXT([.$G55]);IFERROR(INDEX([.$D$1:.$D$1048576];MATCH([.$G55];[.$B$1:.$B$1048576];0));&quot;&quot;);&quot;&quot;)">
            <text:p/>
          </table:table-cell>
          <table:table-cell table:style-name="ce12" table:formula="of:=IF(ISNONTEXT([.$G55]);COUNTIFS([.$D$1:.$D$1048576];[.$H55];[.$A$1:.$A$1048576];[.I$2]);&quot;&quot;)">
            <text:p/>
          </table:table-cell>
          <table:table-cell table:style-name="ce12" table:formula="of:=IF(ISNONTEXT([.$G55]);COUNTIFS([.$D$1:.$D$1048576];[.$H55];[.$A$1:.$A$1048576];[.J$2]);&quot;&quot;)">
            <text:p/>
          </table:table-cell>
          <table:table-cell table:style-name="ce12" table:formula="of:=IF(ISNONTEXT([.$G55]);COUNTIFS([.$D$1:.$D$1048576];[.$H55];[.$A$1:.$A$1048576];[.K$2]);&quot;&quot;)">
            <text:p/>
          </table:table-cell>
          <table:table-cell table:style-name="ce12" table:formula="of:=IF(ISNONTEXT([.$G55]);COUNTIFS([.$D$1:.$D$1048576];[.$H55];[.$A$1:.$A$1048576];[.L$2]);&quot;&quot;)">
            <text:p/>
          </table:table-cell>
          <table:table-cell table:style-name="ce12" table:formula="of:=IF(ISNONTEXT([.$G55]);COUNTIFS([.$D$1:.$D$1048576];[.$H55];[.$A$1:.$A$1048576];[.M$2]);&quot;&quot;)">
            <text:p/>
          </table:table-cell>
          <table:table-cell table:style-name="ce12" table:formula="of:=IF(ISNONTEXT([.$G55]);COUNTIFS([.$D$1:.$D$1048576];[.$H55];[.$A$1:.$A$1048576];[.N$2]);&quot;&quot;)">
            <text:p/>
          </table:table-cell>
          <table:table-cell table:style-name="ce12" table:formula="of:=IF(ISNONTEXT([.$G55]);COUNTIFS([.$D$1:.$D$1048576];[.$H55];[.$A$1:.$A$1048576];[.O$2]);&quot;&quot;)">
            <text:p/>
          </table:table-cell>
          <table:table-cell table:style-name="ce12" table:formula="of:=IF(ISNONTEXT([.$G55]);COUNTIFS([.$D$1:.$D$1048576];[.$H55];[.$A$1:.$A$1048576];[.P$2]);&quot;&quot;)">
            <text:p/>
          </table:table-cell>
          <table:table-cell table:style-name="ce12" table:formula="of:=IF(ISNONTEXT([.$G55]);COUNTIFS([.$D$1:.$D$1048576];[.$H55];[.$A$1:.$A$1048576];[.Q$2]);&quot;&quot;)">
            <text:p/>
          </table:table-cell>
          <table:table-cell table:style-name="ce12" table:formula="of:=IF(ISNONTEXT([.$G55]);COUNTIFS([.$D$1:.$D$1048576];[.$H55];[.$A$1:.$A$1048576];[.R$2]);&quot;&quot;)">
            <text:p/>
          </table:table-cell>
          <table:table-cell table:style-name="ce12" table:formula="of:=IF(ISNONTEXT([.$G55]);COUNTIFS([.$D$1:.$D$1048576];[.$H55];[.$A$1:.$A$1048576];[.S$2]);&quot;&quot;)">
            <text:p/>
          </table:table-cell>
          <table:table-cell table:style-name="ce12" table:formula="of:=IF(ISNONTEXT([.$G55]);COUNTIFS([.$D$1:.$D$1048576];[.$H55];[.$A$1:.$A$1048576];[.T$2]);&quot;&quot;)">
            <text:p/>
          </table:table-cell>
        </table:table-row>
        <table:table-row table:style-name="ro1">
          <table:table-cell table:style-name="ce1" table:formula="of:=IF(ISBLANK([.$E56]);&quot;&quot;;MONTH([.$E56]))">
            <text:p/>
          </table:table-cell>
          <table:table-cell table:style-name="ce1" table:formula="of:=SUM([.$C$3:.$C56])" office:value-type="float" office:value="4" calcext:value-type="float">
            <text:p>4</text:p>
          </table:table-cell>
          <table:table-cell table:style-name="ce1" table:formula="of:=IF(COUNTIF([.$D$3:.$D56];[.$D5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5]+1&lt;=[$Entradas.$C$2];[.G55]+1;&quot;&quot;);&quot;&quot;)">
            <text:p/>
          </table:table-cell>
          <table:table-cell table:style-name="ce12" table:formula="of:=IF(ISNONTEXT([.$G56]);IFERROR(INDEX([.$D$1:.$D$1048576];MATCH([.$G56];[.$B$1:.$B$1048576];0));&quot;&quot;);&quot;&quot;)">
            <text:p/>
          </table:table-cell>
          <table:table-cell table:style-name="ce12" table:formula="of:=IF(ISNONTEXT([.$G56]);COUNTIFS([.$D$1:.$D$1048576];[.$H56];[.$A$1:.$A$1048576];[.I$2]);&quot;&quot;)">
            <text:p/>
          </table:table-cell>
          <table:table-cell table:style-name="ce12" table:formula="of:=IF(ISNONTEXT([.$G56]);COUNTIFS([.$D$1:.$D$1048576];[.$H56];[.$A$1:.$A$1048576];[.J$2]);&quot;&quot;)">
            <text:p/>
          </table:table-cell>
          <table:table-cell table:style-name="ce12" table:formula="of:=IF(ISNONTEXT([.$G56]);COUNTIFS([.$D$1:.$D$1048576];[.$H56];[.$A$1:.$A$1048576];[.K$2]);&quot;&quot;)">
            <text:p/>
          </table:table-cell>
          <table:table-cell table:style-name="ce12" table:formula="of:=IF(ISNONTEXT([.$G56]);COUNTIFS([.$D$1:.$D$1048576];[.$H56];[.$A$1:.$A$1048576];[.L$2]);&quot;&quot;)">
            <text:p/>
          </table:table-cell>
          <table:table-cell table:style-name="ce12" table:formula="of:=IF(ISNONTEXT([.$G56]);COUNTIFS([.$D$1:.$D$1048576];[.$H56];[.$A$1:.$A$1048576];[.M$2]);&quot;&quot;)">
            <text:p/>
          </table:table-cell>
          <table:table-cell table:style-name="ce12" table:formula="of:=IF(ISNONTEXT([.$G56]);COUNTIFS([.$D$1:.$D$1048576];[.$H56];[.$A$1:.$A$1048576];[.N$2]);&quot;&quot;)">
            <text:p/>
          </table:table-cell>
          <table:table-cell table:style-name="ce12" table:formula="of:=IF(ISNONTEXT([.$G56]);COUNTIFS([.$D$1:.$D$1048576];[.$H56];[.$A$1:.$A$1048576];[.O$2]);&quot;&quot;)">
            <text:p/>
          </table:table-cell>
          <table:table-cell table:style-name="ce12" table:formula="of:=IF(ISNONTEXT([.$G56]);COUNTIFS([.$D$1:.$D$1048576];[.$H56];[.$A$1:.$A$1048576];[.P$2]);&quot;&quot;)">
            <text:p/>
          </table:table-cell>
          <table:table-cell table:style-name="ce12" table:formula="of:=IF(ISNONTEXT([.$G56]);COUNTIFS([.$D$1:.$D$1048576];[.$H56];[.$A$1:.$A$1048576];[.Q$2]);&quot;&quot;)">
            <text:p/>
          </table:table-cell>
          <table:table-cell table:style-name="ce12" table:formula="of:=IF(ISNONTEXT([.$G56]);COUNTIFS([.$D$1:.$D$1048576];[.$H56];[.$A$1:.$A$1048576];[.R$2]);&quot;&quot;)">
            <text:p/>
          </table:table-cell>
          <table:table-cell table:style-name="ce12" table:formula="of:=IF(ISNONTEXT([.$G56]);COUNTIFS([.$D$1:.$D$1048576];[.$H56];[.$A$1:.$A$1048576];[.S$2]);&quot;&quot;)">
            <text:p/>
          </table:table-cell>
          <table:table-cell table:style-name="ce12" table:formula="of:=IF(ISNONTEXT([.$G56]);COUNTIFS([.$D$1:.$D$1048576];[.$H56];[.$A$1:.$A$1048576];[.T$2]);&quot;&quot;)">
            <text:p/>
          </table:table-cell>
        </table:table-row>
        <table:table-row table:style-name="ro1">
          <table:table-cell table:style-name="ce1" table:formula="of:=IF(ISBLANK([.$E57]);&quot;&quot;;MONTH([.$E57]))">
            <text:p/>
          </table:table-cell>
          <table:table-cell table:style-name="ce1" table:formula="of:=SUM([.$C$3:.$C57])" office:value-type="float" office:value="4" calcext:value-type="float">
            <text:p>4</text:p>
          </table:table-cell>
          <table:table-cell table:style-name="ce1" table:formula="of:=IF(COUNTIF([.$D$3:.$D57];[.$D5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6]+1&lt;=[$Entradas.$C$2];[.G56]+1;&quot;&quot;);&quot;&quot;)">
            <text:p/>
          </table:table-cell>
          <table:table-cell table:style-name="ce12" table:formula="of:=IF(ISNONTEXT([.$G57]);IFERROR(INDEX([.$D$1:.$D$1048576];MATCH([.$G57];[.$B$1:.$B$1048576];0));&quot;&quot;);&quot;&quot;)">
            <text:p/>
          </table:table-cell>
          <table:table-cell table:style-name="ce12" table:formula="of:=IF(ISNONTEXT([.$G57]);COUNTIFS([.$D$1:.$D$1048576];[.$H57];[.$A$1:.$A$1048576];[.I$2]);&quot;&quot;)">
            <text:p/>
          </table:table-cell>
          <table:table-cell table:style-name="ce12" table:formula="of:=IF(ISNONTEXT([.$G57]);COUNTIFS([.$D$1:.$D$1048576];[.$H57];[.$A$1:.$A$1048576];[.J$2]);&quot;&quot;)">
            <text:p/>
          </table:table-cell>
          <table:table-cell table:style-name="ce12" table:formula="of:=IF(ISNONTEXT([.$G57]);COUNTIFS([.$D$1:.$D$1048576];[.$H57];[.$A$1:.$A$1048576];[.K$2]);&quot;&quot;)">
            <text:p/>
          </table:table-cell>
          <table:table-cell table:style-name="ce12" table:formula="of:=IF(ISNONTEXT([.$G57]);COUNTIFS([.$D$1:.$D$1048576];[.$H57];[.$A$1:.$A$1048576];[.L$2]);&quot;&quot;)">
            <text:p/>
          </table:table-cell>
          <table:table-cell table:style-name="ce12" table:formula="of:=IF(ISNONTEXT([.$G57]);COUNTIFS([.$D$1:.$D$1048576];[.$H57];[.$A$1:.$A$1048576];[.M$2]);&quot;&quot;)">
            <text:p/>
          </table:table-cell>
          <table:table-cell table:style-name="ce12" table:formula="of:=IF(ISNONTEXT([.$G57]);COUNTIFS([.$D$1:.$D$1048576];[.$H57];[.$A$1:.$A$1048576];[.N$2]);&quot;&quot;)">
            <text:p/>
          </table:table-cell>
          <table:table-cell table:style-name="ce12" table:formula="of:=IF(ISNONTEXT([.$G57]);COUNTIFS([.$D$1:.$D$1048576];[.$H57];[.$A$1:.$A$1048576];[.O$2]);&quot;&quot;)">
            <text:p/>
          </table:table-cell>
          <table:table-cell table:style-name="ce12" table:formula="of:=IF(ISNONTEXT([.$G57]);COUNTIFS([.$D$1:.$D$1048576];[.$H57];[.$A$1:.$A$1048576];[.P$2]);&quot;&quot;)">
            <text:p/>
          </table:table-cell>
          <table:table-cell table:style-name="ce12" table:formula="of:=IF(ISNONTEXT([.$G57]);COUNTIFS([.$D$1:.$D$1048576];[.$H57];[.$A$1:.$A$1048576];[.Q$2]);&quot;&quot;)">
            <text:p/>
          </table:table-cell>
          <table:table-cell table:style-name="ce12" table:formula="of:=IF(ISNONTEXT([.$G57]);COUNTIFS([.$D$1:.$D$1048576];[.$H57];[.$A$1:.$A$1048576];[.R$2]);&quot;&quot;)">
            <text:p/>
          </table:table-cell>
          <table:table-cell table:style-name="ce12" table:formula="of:=IF(ISNONTEXT([.$G57]);COUNTIFS([.$D$1:.$D$1048576];[.$H57];[.$A$1:.$A$1048576];[.S$2]);&quot;&quot;)">
            <text:p/>
          </table:table-cell>
          <table:table-cell table:style-name="ce12" table:formula="of:=IF(ISNONTEXT([.$G57]);COUNTIFS([.$D$1:.$D$1048576];[.$H57];[.$A$1:.$A$1048576];[.T$2]);&quot;&quot;)">
            <text:p/>
          </table:table-cell>
        </table:table-row>
        <table:table-row table:style-name="ro1">
          <table:table-cell table:style-name="ce1" table:formula="of:=IF(ISBLANK([.$E58]);&quot;&quot;;MONTH([.$E58]))">
            <text:p/>
          </table:table-cell>
          <table:table-cell table:style-name="ce1" table:formula="of:=SUM([.$C$3:.$C58])" office:value-type="float" office:value="4" calcext:value-type="float">
            <text:p>4</text:p>
          </table:table-cell>
          <table:table-cell table:style-name="ce1" table:formula="of:=IF(COUNTIF([.$D$3:.$D58];[.$D5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7]+1&lt;=[$Entradas.$C$2];[.G57]+1;&quot;&quot;);&quot;&quot;)">
            <text:p/>
          </table:table-cell>
          <table:table-cell table:style-name="ce12" table:formula="of:=IF(ISNONTEXT([.$G58]);IFERROR(INDEX([.$D$1:.$D$1048576];MATCH([.$G58];[.$B$1:.$B$1048576];0));&quot;&quot;);&quot;&quot;)">
            <text:p/>
          </table:table-cell>
          <table:table-cell table:style-name="ce12" table:formula="of:=IF(ISNONTEXT([.$G58]);COUNTIFS([.$D$1:.$D$1048576];[.$H58];[.$A$1:.$A$1048576];[.I$2]);&quot;&quot;)">
            <text:p/>
          </table:table-cell>
          <table:table-cell table:style-name="ce12" table:formula="of:=IF(ISNONTEXT([.$G58]);COUNTIFS([.$D$1:.$D$1048576];[.$H58];[.$A$1:.$A$1048576];[.J$2]);&quot;&quot;)">
            <text:p/>
          </table:table-cell>
          <table:table-cell table:style-name="ce12" table:formula="of:=IF(ISNONTEXT([.$G58]);COUNTIFS([.$D$1:.$D$1048576];[.$H58];[.$A$1:.$A$1048576];[.K$2]);&quot;&quot;)">
            <text:p/>
          </table:table-cell>
          <table:table-cell table:style-name="ce12" table:formula="of:=IF(ISNONTEXT([.$G58]);COUNTIFS([.$D$1:.$D$1048576];[.$H58];[.$A$1:.$A$1048576];[.L$2]);&quot;&quot;)">
            <text:p/>
          </table:table-cell>
          <table:table-cell table:style-name="ce12" table:formula="of:=IF(ISNONTEXT([.$G58]);COUNTIFS([.$D$1:.$D$1048576];[.$H58];[.$A$1:.$A$1048576];[.M$2]);&quot;&quot;)">
            <text:p/>
          </table:table-cell>
          <table:table-cell table:style-name="ce12" table:formula="of:=IF(ISNONTEXT([.$G58]);COUNTIFS([.$D$1:.$D$1048576];[.$H58];[.$A$1:.$A$1048576];[.N$2]);&quot;&quot;)">
            <text:p/>
          </table:table-cell>
          <table:table-cell table:style-name="ce12" table:formula="of:=IF(ISNONTEXT([.$G58]);COUNTIFS([.$D$1:.$D$1048576];[.$H58];[.$A$1:.$A$1048576];[.O$2]);&quot;&quot;)">
            <text:p/>
          </table:table-cell>
          <table:table-cell table:style-name="ce12" table:formula="of:=IF(ISNONTEXT([.$G58]);COUNTIFS([.$D$1:.$D$1048576];[.$H58];[.$A$1:.$A$1048576];[.P$2]);&quot;&quot;)">
            <text:p/>
          </table:table-cell>
          <table:table-cell table:style-name="ce12" table:formula="of:=IF(ISNONTEXT([.$G58]);COUNTIFS([.$D$1:.$D$1048576];[.$H58];[.$A$1:.$A$1048576];[.Q$2]);&quot;&quot;)">
            <text:p/>
          </table:table-cell>
          <table:table-cell table:style-name="ce12" table:formula="of:=IF(ISNONTEXT([.$G58]);COUNTIFS([.$D$1:.$D$1048576];[.$H58];[.$A$1:.$A$1048576];[.R$2]);&quot;&quot;)">
            <text:p/>
          </table:table-cell>
          <table:table-cell table:style-name="ce12" table:formula="of:=IF(ISNONTEXT([.$G58]);COUNTIFS([.$D$1:.$D$1048576];[.$H58];[.$A$1:.$A$1048576];[.S$2]);&quot;&quot;)">
            <text:p/>
          </table:table-cell>
          <table:table-cell table:style-name="ce12" table:formula="of:=IF(ISNONTEXT([.$G58]);COUNTIFS([.$D$1:.$D$1048576];[.$H58];[.$A$1:.$A$1048576];[.T$2]);&quot;&quot;)">
            <text:p/>
          </table:table-cell>
        </table:table-row>
        <table:table-row table:style-name="ro1">
          <table:table-cell table:style-name="ce1" table:formula="of:=IF(ISBLANK([.$E59]);&quot;&quot;;MONTH([.$E59]))">
            <text:p/>
          </table:table-cell>
          <table:table-cell table:style-name="ce1" table:formula="of:=SUM([.$C$3:.$C59])" office:value-type="float" office:value="4" calcext:value-type="float">
            <text:p>4</text:p>
          </table:table-cell>
          <table:table-cell table:style-name="ce1" table:formula="of:=IF(COUNTIF([.$D$3:.$D59];[.$D5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8]+1&lt;=[$Entradas.$C$2];[.G58]+1;&quot;&quot;);&quot;&quot;)">
            <text:p/>
          </table:table-cell>
          <table:table-cell table:style-name="ce12" table:formula="of:=IF(ISNONTEXT([.$G59]);IFERROR(INDEX([.$D$1:.$D$1048576];MATCH([.$G59];[.$B$1:.$B$1048576];0));&quot;&quot;);&quot;&quot;)">
            <text:p/>
          </table:table-cell>
          <table:table-cell table:style-name="ce12" table:formula="of:=IF(ISNONTEXT([.$G59]);COUNTIFS([.$D$1:.$D$1048576];[.$H59];[.$A$1:.$A$1048576];[.I$2]);&quot;&quot;)">
            <text:p/>
          </table:table-cell>
          <table:table-cell table:style-name="ce12" table:formula="of:=IF(ISNONTEXT([.$G59]);COUNTIFS([.$D$1:.$D$1048576];[.$H59];[.$A$1:.$A$1048576];[.J$2]);&quot;&quot;)">
            <text:p/>
          </table:table-cell>
          <table:table-cell table:style-name="ce12" table:formula="of:=IF(ISNONTEXT([.$G59]);COUNTIFS([.$D$1:.$D$1048576];[.$H59];[.$A$1:.$A$1048576];[.K$2]);&quot;&quot;)">
            <text:p/>
          </table:table-cell>
          <table:table-cell table:style-name="ce12" table:formula="of:=IF(ISNONTEXT([.$G59]);COUNTIFS([.$D$1:.$D$1048576];[.$H59];[.$A$1:.$A$1048576];[.L$2]);&quot;&quot;)">
            <text:p/>
          </table:table-cell>
          <table:table-cell table:style-name="ce12" table:formula="of:=IF(ISNONTEXT([.$G59]);COUNTIFS([.$D$1:.$D$1048576];[.$H59];[.$A$1:.$A$1048576];[.M$2]);&quot;&quot;)">
            <text:p/>
          </table:table-cell>
          <table:table-cell table:style-name="ce12" table:formula="of:=IF(ISNONTEXT([.$G59]);COUNTIFS([.$D$1:.$D$1048576];[.$H59];[.$A$1:.$A$1048576];[.N$2]);&quot;&quot;)">
            <text:p/>
          </table:table-cell>
          <table:table-cell table:style-name="ce12" table:formula="of:=IF(ISNONTEXT([.$G59]);COUNTIFS([.$D$1:.$D$1048576];[.$H59];[.$A$1:.$A$1048576];[.O$2]);&quot;&quot;)">
            <text:p/>
          </table:table-cell>
          <table:table-cell table:style-name="ce12" table:formula="of:=IF(ISNONTEXT([.$G59]);COUNTIFS([.$D$1:.$D$1048576];[.$H59];[.$A$1:.$A$1048576];[.P$2]);&quot;&quot;)">
            <text:p/>
          </table:table-cell>
          <table:table-cell table:style-name="ce12" table:formula="of:=IF(ISNONTEXT([.$G59]);COUNTIFS([.$D$1:.$D$1048576];[.$H59];[.$A$1:.$A$1048576];[.Q$2]);&quot;&quot;)">
            <text:p/>
          </table:table-cell>
          <table:table-cell table:style-name="ce12" table:formula="of:=IF(ISNONTEXT([.$G59]);COUNTIFS([.$D$1:.$D$1048576];[.$H59];[.$A$1:.$A$1048576];[.R$2]);&quot;&quot;)">
            <text:p/>
          </table:table-cell>
          <table:table-cell table:style-name="ce12" table:formula="of:=IF(ISNONTEXT([.$G59]);COUNTIFS([.$D$1:.$D$1048576];[.$H59];[.$A$1:.$A$1048576];[.S$2]);&quot;&quot;)">
            <text:p/>
          </table:table-cell>
          <table:table-cell table:style-name="ce12" table:formula="of:=IF(ISNONTEXT([.$G59]);COUNTIFS([.$D$1:.$D$1048576];[.$H59];[.$A$1:.$A$1048576];[.T$2]);&quot;&quot;)">
            <text:p/>
          </table:table-cell>
        </table:table-row>
        <table:table-row table:style-name="ro1">
          <table:table-cell table:style-name="ce1" table:formula="of:=IF(ISBLANK([.$E60]);&quot;&quot;;MONTH([.$E60]))">
            <text:p/>
          </table:table-cell>
          <table:table-cell table:style-name="ce1" table:formula="of:=SUM([.$C$3:.$C60])" office:value-type="float" office:value="4" calcext:value-type="float">
            <text:p>4</text:p>
          </table:table-cell>
          <table:table-cell table:style-name="ce1" table:formula="of:=IF(COUNTIF([.$D$3:.$D60];[.$D6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59]+1&lt;=[$Entradas.$C$2];[.G59]+1;&quot;&quot;);&quot;&quot;)">
            <text:p/>
          </table:table-cell>
          <table:table-cell table:style-name="ce12" table:formula="of:=IF(ISNONTEXT([.$G60]);IFERROR(INDEX([.$D$1:.$D$1048576];MATCH([.$G60];[.$B$1:.$B$1048576];0));&quot;&quot;);&quot;&quot;)">
            <text:p/>
          </table:table-cell>
          <table:table-cell table:style-name="ce12" table:formula="of:=IF(ISNONTEXT([.$G60]);COUNTIFS([.$D$1:.$D$1048576];[.$H60];[.$A$1:.$A$1048576];[.I$2]);&quot;&quot;)">
            <text:p/>
          </table:table-cell>
          <table:table-cell table:style-name="ce12" table:formula="of:=IF(ISNONTEXT([.$G60]);COUNTIFS([.$D$1:.$D$1048576];[.$H60];[.$A$1:.$A$1048576];[.J$2]);&quot;&quot;)">
            <text:p/>
          </table:table-cell>
          <table:table-cell table:style-name="ce12" table:formula="of:=IF(ISNONTEXT([.$G60]);COUNTIFS([.$D$1:.$D$1048576];[.$H60];[.$A$1:.$A$1048576];[.K$2]);&quot;&quot;)">
            <text:p/>
          </table:table-cell>
          <table:table-cell table:style-name="ce12" table:formula="of:=IF(ISNONTEXT([.$G60]);COUNTIFS([.$D$1:.$D$1048576];[.$H60];[.$A$1:.$A$1048576];[.L$2]);&quot;&quot;)">
            <text:p/>
          </table:table-cell>
          <table:table-cell table:style-name="ce12" table:formula="of:=IF(ISNONTEXT([.$G60]);COUNTIFS([.$D$1:.$D$1048576];[.$H60];[.$A$1:.$A$1048576];[.M$2]);&quot;&quot;)">
            <text:p/>
          </table:table-cell>
          <table:table-cell table:style-name="ce12" table:formula="of:=IF(ISNONTEXT([.$G60]);COUNTIFS([.$D$1:.$D$1048576];[.$H60];[.$A$1:.$A$1048576];[.N$2]);&quot;&quot;)">
            <text:p/>
          </table:table-cell>
          <table:table-cell table:style-name="ce12" table:formula="of:=IF(ISNONTEXT([.$G60]);COUNTIFS([.$D$1:.$D$1048576];[.$H60];[.$A$1:.$A$1048576];[.O$2]);&quot;&quot;)">
            <text:p/>
          </table:table-cell>
          <table:table-cell table:style-name="ce12" table:formula="of:=IF(ISNONTEXT([.$G60]);COUNTIFS([.$D$1:.$D$1048576];[.$H60];[.$A$1:.$A$1048576];[.P$2]);&quot;&quot;)">
            <text:p/>
          </table:table-cell>
          <table:table-cell table:style-name="ce12" table:formula="of:=IF(ISNONTEXT([.$G60]);COUNTIFS([.$D$1:.$D$1048576];[.$H60];[.$A$1:.$A$1048576];[.Q$2]);&quot;&quot;)">
            <text:p/>
          </table:table-cell>
          <table:table-cell table:style-name="ce12" table:formula="of:=IF(ISNONTEXT([.$G60]);COUNTIFS([.$D$1:.$D$1048576];[.$H60];[.$A$1:.$A$1048576];[.R$2]);&quot;&quot;)">
            <text:p/>
          </table:table-cell>
          <table:table-cell table:style-name="ce12" table:formula="of:=IF(ISNONTEXT([.$G60]);COUNTIFS([.$D$1:.$D$1048576];[.$H60];[.$A$1:.$A$1048576];[.S$2]);&quot;&quot;)">
            <text:p/>
          </table:table-cell>
          <table:table-cell table:style-name="ce12" table:formula="of:=IF(ISNONTEXT([.$G60]);COUNTIFS([.$D$1:.$D$1048576];[.$H60];[.$A$1:.$A$1048576];[.T$2]);&quot;&quot;)">
            <text:p/>
          </table:table-cell>
        </table:table-row>
        <table:table-row table:style-name="ro1">
          <table:table-cell table:style-name="ce1" table:formula="of:=IF(ISBLANK([.$E61]);&quot;&quot;;MONTH([.$E61]))">
            <text:p/>
          </table:table-cell>
          <table:table-cell table:style-name="ce1" table:formula="of:=SUM([.$C$3:.$C61])" office:value-type="float" office:value="4" calcext:value-type="float">
            <text:p>4</text:p>
          </table:table-cell>
          <table:table-cell table:style-name="ce1" table:formula="of:=IF(COUNTIF([.$D$3:.$D61];[.$D61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0]+1&lt;=[$Entradas.$C$2];[.G60]+1;&quot;&quot;);&quot;&quot;)">
            <text:p/>
          </table:table-cell>
          <table:table-cell table:style-name="ce12" table:formula="of:=IF(ISNONTEXT([.$G61]);IFERROR(INDEX([.$D$1:.$D$1048576];MATCH([.$G61];[.$B$1:.$B$1048576];0));&quot;&quot;);&quot;&quot;)">
            <text:p/>
          </table:table-cell>
          <table:table-cell table:style-name="ce12" table:formula="of:=IF(ISNONTEXT([.$G61]);COUNTIFS([.$D$1:.$D$1048576];[.$H61];[.$A$1:.$A$1048576];[.I$2]);&quot;&quot;)">
            <text:p/>
          </table:table-cell>
          <table:table-cell table:style-name="ce12" table:formula="of:=IF(ISNONTEXT([.$G61]);COUNTIFS([.$D$1:.$D$1048576];[.$H61];[.$A$1:.$A$1048576];[.J$2]);&quot;&quot;)">
            <text:p/>
          </table:table-cell>
          <table:table-cell table:style-name="ce12" table:formula="of:=IF(ISNONTEXT([.$G61]);COUNTIFS([.$D$1:.$D$1048576];[.$H61];[.$A$1:.$A$1048576];[.K$2]);&quot;&quot;)">
            <text:p/>
          </table:table-cell>
          <table:table-cell table:style-name="ce12" table:formula="of:=IF(ISNONTEXT([.$G61]);COUNTIFS([.$D$1:.$D$1048576];[.$H61];[.$A$1:.$A$1048576];[.L$2]);&quot;&quot;)">
            <text:p/>
          </table:table-cell>
          <table:table-cell table:style-name="ce12" table:formula="of:=IF(ISNONTEXT([.$G61]);COUNTIFS([.$D$1:.$D$1048576];[.$H61];[.$A$1:.$A$1048576];[.M$2]);&quot;&quot;)">
            <text:p/>
          </table:table-cell>
          <table:table-cell table:style-name="ce12" table:formula="of:=IF(ISNONTEXT([.$G61]);COUNTIFS([.$D$1:.$D$1048576];[.$H61];[.$A$1:.$A$1048576];[.N$2]);&quot;&quot;)">
            <text:p/>
          </table:table-cell>
          <table:table-cell table:style-name="ce12" table:formula="of:=IF(ISNONTEXT([.$G61]);COUNTIFS([.$D$1:.$D$1048576];[.$H61];[.$A$1:.$A$1048576];[.O$2]);&quot;&quot;)">
            <text:p/>
          </table:table-cell>
          <table:table-cell table:style-name="ce12" table:formula="of:=IF(ISNONTEXT([.$G61]);COUNTIFS([.$D$1:.$D$1048576];[.$H61];[.$A$1:.$A$1048576];[.P$2]);&quot;&quot;)">
            <text:p/>
          </table:table-cell>
          <table:table-cell table:style-name="ce12" table:formula="of:=IF(ISNONTEXT([.$G61]);COUNTIFS([.$D$1:.$D$1048576];[.$H61];[.$A$1:.$A$1048576];[.Q$2]);&quot;&quot;)">
            <text:p/>
          </table:table-cell>
          <table:table-cell table:style-name="ce12" table:formula="of:=IF(ISNONTEXT([.$G61]);COUNTIFS([.$D$1:.$D$1048576];[.$H61];[.$A$1:.$A$1048576];[.R$2]);&quot;&quot;)">
            <text:p/>
          </table:table-cell>
          <table:table-cell table:style-name="ce12" table:formula="of:=IF(ISNONTEXT([.$G61]);COUNTIFS([.$D$1:.$D$1048576];[.$H61];[.$A$1:.$A$1048576];[.S$2]);&quot;&quot;)">
            <text:p/>
          </table:table-cell>
          <table:table-cell table:style-name="ce12" table:formula="of:=IF(ISNONTEXT([.$G61]);COUNTIFS([.$D$1:.$D$1048576];[.$H61];[.$A$1:.$A$1048576];[.T$2]);&quot;&quot;)">
            <text:p/>
          </table:table-cell>
        </table:table-row>
        <table:table-row table:style-name="ro1">
          <table:table-cell table:style-name="ce1" table:formula="of:=IF(ISBLANK([.$E62]);&quot;&quot;;MONTH([.$E62]))">
            <text:p/>
          </table:table-cell>
          <table:table-cell table:style-name="ce1" table:formula="of:=SUM([.$C$3:.$C62])" office:value-type="float" office:value="4" calcext:value-type="float">
            <text:p>4</text:p>
          </table:table-cell>
          <table:table-cell table:style-name="ce1" table:formula="of:=IF(COUNTIF([.$D$3:.$D62];[.$D6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1]+1&lt;=[$Entradas.$C$2];[.G61]+1;&quot;&quot;);&quot;&quot;)">
            <text:p/>
          </table:table-cell>
          <table:table-cell table:style-name="ce12" table:formula="of:=IF(ISNONTEXT([.$G62]);IFERROR(INDEX([.$D$1:.$D$1048576];MATCH([.$G62];[.$B$1:.$B$1048576];0));&quot;&quot;);&quot;&quot;)">
            <text:p/>
          </table:table-cell>
          <table:table-cell table:style-name="ce12" table:formula="of:=IF(ISNONTEXT([.$G62]);COUNTIFS([.$D$1:.$D$1048576];[.$H62];[.$A$1:.$A$1048576];[.I$2]);&quot;&quot;)">
            <text:p/>
          </table:table-cell>
          <table:table-cell table:style-name="ce12" table:formula="of:=IF(ISNONTEXT([.$G62]);COUNTIFS([.$D$1:.$D$1048576];[.$H62];[.$A$1:.$A$1048576];[.J$2]);&quot;&quot;)">
            <text:p/>
          </table:table-cell>
          <table:table-cell table:style-name="ce12" table:formula="of:=IF(ISNONTEXT([.$G62]);COUNTIFS([.$D$1:.$D$1048576];[.$H62];[.$A$1:.$A$1048576];[.K$2]);&quot;&quot;)">
            <text:p/>
          </table:table-cell>
          <table:table-cell table:style-name="ce12" table:formula="of:=IF(ISNONTEXT([.$G62]);COUNTIFS([.$D$1:.$D$1048576];[.$H62];[.$A$1:.$A$1048576];[.L$2]);&quot;&quot;)">
            <text:p/>
          </table:table-cell>
          <table:table-cell table:style-name="ce12" table:formula="of:=IF(ISNONTEXT([.$G62]);COUNTIFS([.$D$1:.$D$1048576];[.$H62];[.$A$1:.$A$1048576];[.M$2]);&quot;&quot;)">
            <text:p/>
          </table:table-cell>
          <table:table-cell table:style-name="ce12" table:formula="of:=IF(ISNONTEXT([.$G62]);COUNTIFS([.$D$1:.$D$1048576];[.$H62];[.$A$1:.$A$1048576];[.N$2]);&quot;&quot;)">
            <text:p/>
          </table:table-cell>
          <table:table-cell table:style-name="ce12" table:formula="of:=IF(ISNONTEXT([.$G62]);COUNTIFS([.$D$1:.$D$1048576];[.$H62];[.$A$1:.$A$1048576];[.O$2]);&quot;&quot;)">
            <text:p/>
          </table:table-cell>
          <table:table-cell table:style-name="ce12" table:formula="of:=IF(ISNONTEXT([.$G62]);COUNTIFS([.$D$1:.$D$1048576];[.$H62];[.$A$1:.$A$1048576];[.P$2]);&quot;&quot;)">
            <text:p/>
          </table:table-cell>
          <table:table-cell table:style-name="ce12" table:formula="of:=IF(ISNONTEXT([.$G62]);COUNTIFS([.$D$1:.$D$1048576];[.$H62];[.$A$1:.$A$1048576];[.Q$2]);&quot;&quot;)">
            <text:p/>
          </table:table-cell>
          <table:table-cell table:style-name="ce12" table:formula="of:=IF(ISNONTEXT([.$G62]);COUNTIFS([.$D$1:.$D$1048576];[.$H62];[.$A$1:.$A$1048576];[.R$2]);&quot;&quot;)">
            <text:p/>
          </table:table-cell>
          <table:table-cell table:style-name="ce12" table:formula="of:=IF(ISNONTEXT([.$G62]);COUNTIFS([.$D$1:.$D$1048576];[.$H62];[.$A$1:.$A$1048576];[.S$2]);&quot;&quot;)">
            <text:p/>
          </table:table-cell>
          <table:table-cell table:style-name="ce12" table:formula="of:=IF(ISNONTEXT([.$G62]);COUNTIFS([.$D$1:.$D$1048576];[.$H62];[.$A$1:.$A$1048576];[.T$2]);&quot;&quot;)">
            <text:p/>
          </table:table-cell>
        </table:table-row>
        <table:table-row table:style-name="ro1">
          <table:table-cell table:style-name="ce1" table:formula="of:=IF(ISBLANK([.$E63]);&quot;&quot;;MONTH([.$E63]))">
            <text:p/>
          </table:table-cell>
          <table:table-cell table:style-name="ce1" table:formula="of:=SUM([.$C$3:.$C63])" office:value-type="float" office:value="4" calcext:value-type="float">
            <text:p>4</text:p>
          </table:table-cell>
          <table:table-cell table:style-name="ce1" table:formula="of:=IF(COUNTIF([.$D$3:.$D63];[.$D6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2]+1&lt;=[$Entradas.$C$2];[.G62]+1;&quot;&quot;);&quot;&quot;)">
            <text:p/>
          </table:table-cell>
          <table:table-cell table:style-name="ce12" table:formula="of:=IF(ISNONTEXT([.$G63]);IFERROR(INDEX([.$D$1:.$D$1048576];MATCH([.$G63];[.$B$1:.$B$1048576];0));&quot;&quot;);&quot;&quot;)">
            <text:p/>
          </table:table-cell>
          <table:table-cell table:style-name="ce12" table:formula="of:=IF(ISNONTEXT([.$G63]);COUNTIFS([.$D$1:.$D$1048576];[.$H63];[.$A$1:.$A$1048576];[.I$2]);&quot;&quot;)">
            <text:p/>
          </table:table-cell>
          <table:table-cell table:style-name="ce12" table:formula="of:=IF(ISNONTEXT([.$G63]);COUNTIFS([.$D$1:.$D$1048576];[.$H63];[.$A$1:.$A$1048576];[.J$2]);&quot;&quot;)">
            <text:p/>
          </table:table-cell>
          <table:table-cell table:style-name="ce12" table:formula="of:=IF(ISNONTEXT([.$G63]);COUNTIFS([.$D$1:.$D$1048576];[.$H63];[.$A$1:.$A$1048576];[.K$2]);&quot;&quot;)">
            <text:p/>
          </table:table-cell>
          <table:table-cell table:style-name="ce12" table:formula="of:=IF(ISNONTEXT([.$G63]);COUNTIFS([.$D$1:.$D$1048576];[.$H63];[.$A$1:.$A$1048576];[.L$2]);&quot;&quot;)">
            <text:p/>
          </table:table-cell>
          <table:table-cell table:style-name="ce12" table:formula="of:=IF(ISNONTEXT([.$G63]);COUNTIFS([.$D$1:.$D$1048576];[.$H63];[.$A$1:.$A$1048576];[.M$2]);&quot;&quot;)">
            <text:p/>
          </table:table-cell>
          <table:table-cell table:style-name="ce12" table:formula="of:=IF(ISNONTEXT([.$G63]);COUNTIFS([.$D$1:.$D$1048576];[.$H63];[.$A$1:.$A$1048576];[.N$2]);&quot;&quot;)">
            <text:p/>
          </table:table-cell>
          <table:table-cell table:style-name="ce12" table:formula="of:=IF(ISNONTEXT([.$G63]);COUNTIFS([.$D$1:.$D$1048576];[.$H63];[.$A$1:.$A$1048576];[.O$2]);&quot;&quot;)">
            <text:p/>
          </table:table-cell>
          <table:table-cell table:style-name="ce12" table:formula="of:=IF(ISNONTEXT([.$G63]);COUNTIFS([.$D$1:.$D$1048576];[.$H63];[.$A$1:.$A$1048576];[.P$2]);&quot;&quot;)">
            <text:p/>
          </table:table-cell>
          <table:table-cell table:style-name="ce12" table:formula="of:=IF(ISNONTEXT([.$G63]);COUNTIFS([.$D$1:.$D$1048576];[.$H63];[.$A$1:.$A$1048576];[.Q$2]);&quot;&quot;)">
            <text:p/>
          </table:table-cell>
          <table:table-cell table:style-name="ce12" table:formula="of:=IF(ISNONTEXT([.$G63]);COUNTIFS([.$D$1:.$D$1048576];[.$H63];[.$A$1:.$A$1048576];[.R$2]);&quot;&quot;)">
            <text:p/>
          </table:table-cell>
          <table:table-cell table:style-name="ce12" table:formula="of:=IF(ISNONTEXT([.$G63]);COUNTIFS([.$D$1:.$D$1048576];[.$H63];[.$A$1:.$A$1048576];[.S$2]);&quot;&quot;)">
            <text:p/>
          </table:table-cell>
          <table:table-cell table:style-name="ce12" table:formula="of:=IF(ISNONTEXT([.$G63]);COUNTIFS([.$D$1:.$D$1048576];[.$H63];[.$A$1:.$A$1048576];[.T$2]);&quot;&quot;)">
            <text:p/>
          </table:table-cell>
        </table:table-row>
        <table:table-row table:style-name="ro1">
          <table:table-cell table:style-name="ce1" table:formula="of:=IF(ISBLANK([.$E64]);&quot;&quot;;MONTH([.$E64]))">
            <text:p/>
          </table:table-cell>
          <table:table-cell table:style-name="ce1" table:formula="of:=SUM([.$C$3:.$C64])" office:value-type="float" office:value="4" calcext:value-type="float">
            <text:p>4</text:p>
          </table:table-cell>
          <table:table-cell table:style-name="ce1" table:formula="of:=IF(COUNTIF([.$D$3:.$D64];[.$D6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3]+1&lt;=[$Entradas.$C$2];[.G63]+1;&quot;&quot;);&quot;&quot;)">
            <text:p/>
          </table:table-cell>
          <table:table-cell table:style-name="ce12" table:formula="of:=IF(ISNONTEXT([.$G64]);IFERROR(INDEX([.$D$1:.$D$1048576];MATCH([.$G64];[.$B$1:.$B$1048576];0));&quot;&quot;);&quot;&quot;)">
            <text:p/>
          </table:table-cell>
          <table:table-cell table:style-name="ce12" table:formula="of:=IF(ISNONTEXT([.$G64]);COUNTIFS([.$D$1:.$D$1048576];[.$H64];[.$A$1:.$A$1048576];[.I$2]);&quot;&quot;)">
            <text:p/>
          </table:table-cell>
          <table:table-cell table:style-name="ce12" table:formula="of:=IF(ISNONTEXT([.$G64]);COUNTIFS([.$D$1:.$D$1048576];[.$H64];[.$A$1:.$A$1048576];[.J$2]);&quot;&quot;)">
            <text:p/>
          </table:table-cell>
          <table:table-cell table:style-name="ce12" table:formula="of:=IF(ISNONTEXT([.$G64]);COUNTIFS([.$D$1:.$D$1048576];[.$H64];[.$A$1:.$A$1048576];[.K$2]);&quot;&quot;)">
            <text:p/>
          </table:table-cell>
          <table:table-cell table:style-name="ce12" table:formula="of:=IF(ISNONTEXT([.$G64]);COUNTIFS([.$D$1:.$D$1048576];[.$H64];[.$A$1:.$A$1048576];[.L$2]);&quot;&quot;)">
            <text:p/>
          </table:table-cell>
          <table:table-cell table:style-name="ce12" table:formula="of:=IF(ISNONTEXT([.$G64]);COUNTIFS([.$D$1:.$D$1048576];[.$H64];[.$A$1:.$A$1048576];[.M$2]);&quot;&quot;)">
            <text:p/>
          </table:table-cell>
          <table:table-cell table:style-name="ce12" table:formula="of:=IF(ISNONTEXT([.$G64]);COUNTIFS([.$D$1:.$D$1048576];[.$H64];[.$A$1:.$A$1048576];[.N$2]);&quot;&quot;)">
            <text:p/>
          </table:table-cell>
          <table:table-cell table:style-name="ce12" table:formula="of:=IF(ISNONTEXT([.$G64]);COUNTIFS([.$D$1:.$D$1048576];[.$H64];[.$A$1:.$A$1048576];[.O$2]);&quot;&quot;)">
            <text:p/>
          </table:table-cell>
          <table:table-cell table:style-name="ce12" table:formula="of:=IF(ISNONTEXT([.$G64]);COUNTIFS([.$D$1:.$D$1048576];[.$H64];[.$A$1:.$A$1048576];[.P$2]);&quot;&quot;)">
            <text:p/>
          </table:table-cell>
          <table:table-cell table:style-name="ce12" table:formula="of:=IF(ISNONTEXT([.$G64]);COUNTIFS([.$D$1:.$D$1048576];[.$H64];[.$A$1:.$A$1048576];[.Q$2]);&quot;&quot;)">
            <text:p/>
          </table:table-cell>
          <table:table-cell table:style-name="ce12" table:formula="of:=IF(ISNONTEXT([.$G64]);COUNTIFS([.$D$1:.$D$1048576];[.$H64];[.$A$1:.$A$1048576];[.R$2]);&quot;&quot;)">
            <text:p/>
          </table:table-cell>
          <table:table-cell table:style-name="ce12" table:formula="of:=IF(ISNONTEXT([.$G64]);COUNTIFS([.$D$1:.$D$1048576];[.$H64];[.$A$1:.$A$1048576];[.S$2]);&quot;&quot;)">
            <text:p/>
          </table:table-cell>
          <table:table-cell table:style-name="ce12" table:formula="of:=IF(ISNONTEXT([.$G64]);COUNTIFS([.$D$1:.$D$1048576];[.$H64];[.$A$1:.$A$1048576];[.T$2]);&quot;&quot;)">
            <text:p/>
          </table:table-cell>
        </table:table-row>
        <table:table-row table:style-name="ro1">
          <table:table-cell table:style-name="ce1" table:formula="of:=IF(ISBLANK([.$E65]);&quot;&quot;;MONTH([.$E65]))">
            <text:p/>
          </table:table-cell>
          <table:table-cell table:style-name="ce1" table:formula="of:=SUM([.$C$3:.$C65])" office:value-type="float" office:value="4" calcext:value-type="float">
            <text:p>4</text:p>
          </table:table-cell>
          <table:table-cell table:style-name="ce1" table:formula="of:=IF(COUNTIF([.$D$3:.$D65];[.$D6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4]+1&lt;=[$Entradas.$C$2];[.G64]+1;&quot;&quot;);&quot;&quot;)">
            <text:p/>
          </table:table-cell>
          <table:table-cell table:style-name="ce12" table:formula="of:=IF(ISNONTEXT([.$G65]);IFERROR(INDEX([.$D$1:.$D$1048576];MATCH([.$G65];[.$B$1:.$B$1048576];0));&quot;&quot;);&quot;&quot;)">
            <text:p/>
          </table:table-cell>
          <table:table-cell table:style-name="ce12" table:formula="of:=IF(ISNONTEXT([.$G65]);COUNTIFS([.$D$1:.$D$1048576];[.$H65];[.$A$1:.$A$1048576];[.I$2]);&quot;&quot;)">
            <text:p/>
          </table:table-cell>
          <table:table-cell table:style-name="ce12" table:formula="of:=IF(ISNONTEXT([.$G65]);COUNTIFS([.$D$1:.$D$1048576];[.$H65];[.$A$1:.$A$1048576];[.J$2]);&quot;&quot;)">
            <text:p/>
          </table:table-cell>
          <table:table-cell table:style-name="ce12" table:formula="of:=IF(ISNONTEXT([.$G65]);COUNTIFS([.$D$1:.$D$1048576];[.$H65];[.$A$1:.$A$1048576];[.K$2]);&quot;&quot;)">
            <text:p/>
          </table:table-cell>
          <table:table-cell table:style-name="ce12" table:formula="of:=IF(ISNONTEXT([.$G65]);COUNTIFS([.$D$1:.$D$1048576];[.$H65];[.$A$1:.$A$1048576];[.L$2]);&quot;&quot;)">
            <text:p/>
          </table:table-cell>
          <table:table-cell table:style-name="ce12" table:formula="of:=IF(ISNONTEXT([.$G65]);COUNTIFS([.$D$1:.$D$1048576];[.$H65];[.$A$1:.$A$1048576];[.M$2]);&quot;&quot;)">
            <text:p/>
          </table:table-cell>
          <table:table-cell table:style-name="ce12" table:formula="of:=IF(ISNONTEXT([.$G65]);COUNTIFS([.$D$1:.$D$1048576];[.$H65];[.$A$1:.$A$1048576];[.N$2]);&quot;&quot;)">
            <text:p/>
          </table:table-cell>
          <table:table-cell table:style-name="ce12" table:formula="of:=IF(ISNONTEXT([.$G65]);COUNTIFS([.$D$1:.$D$1048576];[.$H65];[.$A$1:.$A$1048576];[.O$2]);&quot;&quot;)">
            <text:p/>
          </table:table-cell>
          <table:table-cell table:style-name="ce12" table:formula="of:=IF(ISNONTEXT([.$G65]);COUNTIFS([.$D$1:.$D$1048576];[.$H65];[.$A$1:.$A$1048576];[.P$2]);&quot;&quot;)">
            <text:p/>
          </table:table-cell>
          <table:table-cell table:style-name="ce12" table:formula="of:=IF(ISNONTEXT([.$G65]);COUNTIFS([.$D$1:.$D$1048576];[.$H65];[.$A$1:.$A$1048576];[.Q$2]);&quot;&quot;)">
            <text:p/>
          </table:table-cell>
          <table:table-cell table:style-name="ce12" table:formula="of:=IF(ISNONTEXT([.$G65]);COUNTIFS([.$D$1:.$D$1048576];[.$H65];[.$A$1:.$A$1048576];[.R$2]);&quot;&quot;)">
            <text:p/>
          </table:table-cell>
          <table:table-cell table:style-name="ce12" table:formula="of:=IF(ISNONTEXT([.$G65]);COUNTIFS([.$D$1:.$D$1048576];[.$H65];[.$A$1:.$A$1048576];[.S$2]);&quot;&quot;)">
            <text:p/>
          </table:table-cell>
          <table:table-cell table:style-name="ce12" table:formula="of:=IF(ISNONTEXT([.$G65]);COUNTIFS([.$D$1:.$D$1048576];[.$H65];[.$A$1:.$A$1048576];[.T$2]);&quot;&quot;)">
            <text:p/>
          </table:table-cell>
        </table:table-row>
        <table:table-row table:style-name="ro1">
          <table:table-cell table:style-name="ce1" table:formula="of:=IF(ISBLANK([.$E66]);&quot;&quot;;MONTH([.$E66]))">
            <text:p/>
          </table:table-cell>
          <table:table-cell table:style-name="ce1" table:formula="of:=SUM([.$C$3:.$C66])" office:value-type="float" office:value="4" calcext:value-type="float">
            <text:p>4</text:p>
          </table:table-cell>
          <table:table-cell table:style-name="ce1" table:formula="of:=IF(COUNTIF([.$D$3:.$D66];[.$D6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5]+1&lt;=[$Entradas.$C$2];[.G65]+1;&quot;&quot;);&quot;&quot;)">
            <text:p/>
          </table:table-cell>
          <table:table-cell table:style-name="ce12" table:formula="of:=IF(ISNONTEXT([.$G66]);IFERROR(INDEX([.$D$1:.$D$1048576];MATCH([.$G66];[.$B$1:.$B$1048576];0));&quot;&quot;);&quot;&quot;)">
            <text:p/>
          </table:table-cell>
          <table:table-cell table:style-name="ce12" table:formula="of:=IF(ISNONTEXT([.$G66]);COUNTIFS([.$D$1:.$D$1048576];[.$H66];[.$A$1:.$A$1048576];[.I$2]);&quot;&quot;)">
            <text:p/>
          </table:table-cell>
          <table:table-cell table:style-name="ce12" table:formula="of:=IF(ISNONTEXT([.$G66]);COUNTIFS([.$D$1:.$D$1048576];[.$H66];[.$A$1:.$A$1048576];[.J$2]);&quot;&quot;)">
            <text:p/>
          </table:table-cell>
          <table:table-cell table:style-name="ce12" table:formula="of:=IF(ISNONTEXT([.$G66]);COUNTIFS([.$D$1:.$D$1048576];[.$H66];[.$A$1:.$A$1048576];[.K$2]);&quot;&quot;)">
            <text:p/>
          </table:table-cell>
          <table:table-cell table:style-name="ce12" table:formula="of:=IF(ISNONTEXT([.$G66]);COUNTIFS([.$D$1:.$D$1048576];[.$H66];[.$A$1:.$A$1048576];[.L$2]);&quot;&quot;)">
            <text:p/>
          </table:table-cell>
          <table:table-cell table:style-name="ce12" table:formula="of:=IF(ISNONTEXT([.$G66]);COUNTIFS([.$D$1:.$D$1048576];[.$H66];[.$A$1:.$A$1048576];[.M$2]);&quot;&quot;)">
            <text:p/>
          </table:table-cell>
          <table:table-cell table:style-name="ce12" table:formula="of:=IF(ISNONTEXT([.$G66]);COUNTIFS([.$D$1:.$D$1048576];[.$H66];[.$A$1:.$A$1048576];[.N$2]);&quot;&quot;)">
            <text:p/>
          </table:table-cell>
          <table:table-cell table:style-name="ce12" table:formula="of:=IF(ISNONTEXT([.$G66]);COUNTIFS([.$D$1:.$D$1048576];[.$H66];[.$A$1:.$A$1048576];[.O$2]);&quot;&quot;)">
            <text:p/>
          </table:table-cell>
          <table:table-cell table:style-name="ce12" table:formula="of:=IF(ISNONTEXT([.$G66]);COUNTIFS([.$D$1:.$D$1048576];[.$H66];[.$A$1:.$A$1048576];[.P$2]);&quot;&quot;)">
            <text:p/>
          </table:table-cell>
          <table:table-cell table:style-name="ce12" table:formula="of:=IF(ISNONTEXT([.$G66]);COUNTIFS([.$D$1:.$D$1048576];[.$H66];[.$A$1:.$A$1048576];[.Q$2]);&quot;&quot;)">
            <text:p/>
          </table:table-cell>
          <table:table-cell table:style-name="ce12" table:formula="of:=IF(ISNONTEXT([.$G66]);COUNTIFS([.$D$1:.$D$1048576];[.$H66];[.$A$1:.$A$1048576];[.R$2]);&quot;&quot;)">
            <text:p/>
          </table:table-cell>
          <table:table-cell table:style-name="ce12" table:formula="of:=IF(ISNONTEXT([.$G66]);COUNTIFS([.$D$1:.$D$1048576];[.$H66];[.$A$1:.$A$1048576];[.S$2]);&quot;&quot;)">
            <text:p/>
          </table:table-cell>
          <table:table-cell table:style-name="ce12" table:formula="of:=IF(ISNONTEXT([.$G66]);COUNTIFS([.$D$1:.$D$1048576];[.$H66];[.$A$1:.$A$1048576];[.T$2]);&quot;&quot;)">
            <text:p/>
          </table:table-cell>
        </table:table-row>
        <table:table-row table:style-name="ro1">
          <table:table-cell table:style-name="ce1" table:formula="of:=IF(ISBLANK([.$E67]);&quot;&quot;;MONTH([.$E67]))">
            <text:p/>
          </table:table-cell>
          <table:table-cell table:style-name="ce1" table:formula="of:=SUM([.$C$3:.$C67])" office:value-type="float" office:value="4" calcext:value-type="float">
            <text:p>4</text:p>
          </table:table-cell>
          <table:table-cell table:style-name="ce1" table:formula="of:=IF(COUNTIF([.$D$3:.$D67];[.$D6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6]+1&lt;=[$Entradas.$C$2];[.G66]+1;&quot;&quot;);&quot;&quot;)">
            <text:p/>
          </table:table-cell>
          <table:table-cell table:style-name="ce12" table:formula="of:=IF(ISNONTEXT([.$G67]);IFERROR(INDEX([.$D$1:.$D$1048576];MATCH([.$G67];[.$B$1:.$B$1048576];0));&quot;&quot;);&quot;&quot;)">
            <text:p/>
          </table:table-cell>
          <table:table-cell table:style-name="ce12" table:formula="of:=IF(ISNONTEXT([.$G67]);COUNTIFS([.$D$1:.$D$1048576];[.$H67];[.$A$1:.$A$1048576];[.I$2]);&quot;&quot;)">
            <text:p/>
          </table:table-cell>
          <table:table-cell table:style-name="ce12" table:formula="of:=IF(ISNONTEXT([.$G67]);COUNTIFS([.$D$1:.$D$1048576];[.$H67];[.$A$1:.$A$1048576];[.J$2]);&quot;&quot;)">
            <text:p/>
          </table:table-cell>
          <table:table-cell table:style-name="ce12" table:formula="of:=IF(ISNONTEXT([.$G67]);COUNTIFS([.$D$1:.$D$1048576];[.$H67];[.$A$1:.$A$1048576];[.K$2]);&quot;&quot;)">
            <text:p/>
          </table:table-cell>
          <table:table-cell table:style-name="ce12" table:formula="of:=IF(ISNONTEXT([.$G67]);COUNTIFS([.$D$1:.$D$1048576];[.$H67];[.$A$1:.$A$1048576];[.L$2]);&quot;&quot;)">
            <text:p/>
          </table:table-cell>
          <table:table-cell table:style-name="ce12" table:formula="of:=IF(ISNONTEXT([.$G67]);COUNTIFS([.$D$1:.$D$1048576];[.$H67];[.$A$1:.$A$1048576];[.M$2]);&quot;&quot;)">
            <text:p/>
          </table:table-cell>
          <table:table-cell table:style-name="ce12" table:formula="of:=IF(ISNONTEXT([.$G67]);COUNTIFS([.$D$1:.$D$1048576];[.$H67];[.$A$1:.$A$1048576];[.N$2]);&quot;&quot;)">
            <text:p/>
          </table:table-cell>
          <table:table-cell table:style-name="ce12" table:formula="of:=IF(ISNONTEXT([.$G67]);COUNTIFS([.$D$1:.$D$1048576];[.$H67];[.$A$1:.$A$1048576];[.O$2]);&quot;&quot;)">
            <text:p/>
          </table:table-cell>
          <table:table-cell table:style-name="ce12" table:formula="of:=IF(ISNONTEXT([.$G67]);COUNTIFS([.$D$1:.$D$1048576];[.$H67];[.$A$1:.$A$1048576];[.P$2]);&quot;&quot;)">
            <text:p/>
          </table:table-cell>
          <table:table-cell table:style-name="ce12" table:formula="of:=IF(ISNONTEXT([.$G67]);COUNTIFS([.$D$1:.$D$1048576];[.$H67];[.$A$1:.$A$1048576];[.Q$2]);&quot;&quot;)">
            <text:p/>
          </table:table-cell>
          <table:table-cell table:style-name="ce12" table:formula="of:=IF(ISNONTEXT([.$G67]);COUNTIFS([.$D$1:.$D$1048576];[.$H67];[.$A$1:.$A$1048576];[.R$2]);&quot;&quot;)">
            <text:p/>
          </table:table-cell>
          <table:table-cell table:style-name="ce12" table:formula="of:=IF(ISNONTEXT([.$G67]);COUNTIFS([.$D$1:.$D$1048576];[.$H67];[.$A$1:.$A$1048576];[.S$2]);&quot;&quot;)">
            <text:p/>
          </table:table-cell>
          <table:table-cell table:style-name="ce12" table:formula="of:=IF(ISNONTEXT([.$G67]);COUNTIFS([.$D$1:.$D$1048576];[.$H67];[.$A$1:.$A$1048576];[.T$2]);&quot;&quot;)">
            <text:p/>
          </table:table-cell>
        </table:table-row>
        <table:table-row table:style-name="ro1">
          <table:table-cell table:style-name="ce1" table:formula="of:=IF(ISBLANK([.$E68]);&quot;&quot;;MONTH([.$E68]))">
            <text:p/>
          </table:table-cell>
          <table:table-cell table:style-name="ce1" table:formula="of:=SUM([.$C$3:.$C68])" office:value-type="float" office:value="4" calcext:value-type="float">
            <text:p>4</text:p>
          </table:table-cell>
          <table:table-cell table:style-name="ce1" table:formula="of:=IF(COUNTIF([.$D$3:.$D68];[.$D6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7]+1&lt;=[$Entradas.$C$2];[.G67]+1;&quot;&quot;);&quot;&quot;)">
            <text:p/>
          </table:table-cell>
          <table:table-cell table:style-name="ce12" table:formula="of:=IF(ISNONTEXT([.$G68]);IFERROR(INDEX([.$D$1:.$D$1048576];MATCH([.$G68];[.$B$1:.$B$1048576];0));&quot;&quot;);&quot;&quot;)">
            <text:p/>
          </table:table-cell>
          <table:table-cell table:style-name="ce12" table:formula="of:=IF(ISNONTEXT([.$G68]);COUNTIFS([.$D$1:.$D$1048576];[.$H68];[.$A$1:.$A$1048576];[.I$2]);&quot;&quot;)">
            <text:p/>
          </table:table-cell>
          <table:table-cell table:style-name="ce12" table:formula="of:=IF(ISNONTEXT([.$G68]);COUNTIFS([.$D$1:.$D$1048576];[.$H68];[.$A$1:.$A$1048576];[.J$2]);&quot;&quot;)">
            <text:p/>
          </table:table-cell>
          <table:table-cell table:style-name="ce12" table:formula="of:=IF(ISNONTEXT([.$G68]);COUNTIFS([.$D$1:.$D$1048576];[.$H68];[.$A$1:.$A$1048576];[.K$2]);&quot;&quot;)">
            <text:p/>
          </table:table-cell>
          <table:table-cell table:style-name="ce12" table:formula="of:=IF(ISNONTEXT([.$G68]);COUNTIFS([.$D$1:.$D$1048576];[.$H68];[.$A$1:.$A$1048576];[.L$2]);&quot;&quot;)">
            <text:p/>
          </table:table-cell>
          <table:table-cell table:style-name="ce12" table:formula="of:=IF(ISNONTEXT([.$G68]);COUNTIFS([.$D$1:.$D$1048576];[.$H68];[.$A$1:.$A$1048576];[.M$2]);&quot;&quot;)">
            <text:p/>
          </table:table-cell>
          <table:table-cell table:style-name="ce12" table:formula="of:=IF(ISNONTEXT([.$G68]);COUNTIFS([.$D$1:.$D$1048576];[.$H68];[.$A$1:.$A$1048576];[.N$2]);&quot;&quot;)">
            <text:p/>
          </table:table-cell>
          <table:table-cell table:style-name="ce12" table:formula="of:=IF(ISNONTEXT([.$G68]);COUNTIFS([.$D$1:.$D$1048576];[.$H68];[.$A$1:.$A$1048576];[.O$2]);&quot;&quot;)">
            <text:p/>
          </table:table-cell>
          <table:table-cell table:style-name="ce12" table:formula="of:=IF(ISNONTEXT([.$G68]);COUNTIFS([.$D$1:.$D$1048576];[.$H68];[.$A$1:.$A$1048576];[.P$2]);&quot;&quot;)">
            <text:p/>
          </table:table-cell>
          <table:table-cell table:style-name="ce12" table:formula="of:=IF(ISNONTEXT([.$G68]);COUNTIFS([.$D$1:.$D$1048576];[.$H68];[.$A$1:.$A$1048576];[.Q$2]);&quot;&quot;)">
            <text:p/>
          </table:table-cell>
          <table:table-cell table:style-name="ce12" table:formula="of:=IF(ISNONTEXT([.$G68]);COUNTIFS([.$D$1:.$D$1048576];[.$H68];[.$A$1:.$A$1048576];[.R$2]);&quot;&quot;)">
            <text:p/>
          </table:table-cell>
          <table:table-cell table:style-name="ce12" table:formula="of:=IF(ISNONTEXT([.$G68]);COUNTIFS([.$D$1:.$D$1048576];[.$H68];[.$A$1:.$A$1048576];[.S$2]);&quot;&quot;)">
            <text:p/>
          </table:table-cell>
          <table:table-cell table:style-name="ce12" table:formula="of:=IF(ISNONTEXT([.$G68]);COUNTIFS([.$D$1:.$D$1048576];[.$H68];[.$A$1:.$A$1048576];[.T$2]);&quot;&quot;)">
            <text:p/>
          </table:table-cell>
        </table:table-row>
        <table:table-row table:style-name="ro1">
          <table:table-cell table:style-name="ce1" table:formula="of:=IF(ISBLANK([.$E69]);&quot;&quot;;MONTH([.$E69]))">
            <text:p/>
          </table:table-cell>
          <table:table-cell table:style-name="ce1" table:formula="of:=SUM([.$C$3:.$C69])" office:value-type="float" office:value="4" calcext:value-type="float">
            <text:p>4</text:p>
          </table:table-cell>
          <table:table-cell table:style-name="ce1" table:formula="of:=IF(COUNTIF([.$D$3:.$D69];[.$D6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8]+1&lt;=[$Entradas.$C$2];[.G68]+1;&quot;&quot;);&quot;&quot;)">
            <text:p/>
          </table:table-cell>
          <table:table-cell table:style-name="ce12" table:formula="of:=IF(ISNONTEXT([.$G69]);IFERROR(INDEX([.$D$1:.$D$1048576];MATCH([.$G69];[.$B$1:.$B$1048576];0));&quot;&quot;);&quot;&quot;)">
            <text:p/>
          </table:table-cell>
          <table:table-cell table:style-name="ce12" table:formula="of:=IF(ISNONTEXT([.$G69]);COUNTIFS([.$D$1:.$D$1048576];[.$H69];[.$A$1:.$A$1048576];[.I$2]);&quot;&quot;)">
            <text:p/>
          </table:table-cell>
          <table:table-cell table:style-name="ce12" table:formula="of:=IF(ISNONTEXT([.$G69]);COUNTIFS([.$D$1:.$D$1048576];[.$H69];[.$A$1:.$A$1048576];[.J$2]);&quot;&quot;)">
            <text:p/>
          </table:table-cell>
          <table:table-cell table:style-name="ce12" table:formula="of:=IF(ISNONTEXT([.$G69]);COUNTIFS([.$D$1:.$D$1048576];[.$H69];[.$A$1:.$A$1048576];[.K$2]);&quot;&quot;)">
            <text:p/>
          </table:table-cell>
          <table:table-cell table:style-name="ce12" table:formula="of:=IF(ISNONTEXT([.$G69]);COUNTIFS([.$D$1:.$D$1048576];[.$H69];[.$A$1:.$A$1048576];[.L$2]);&quot;&quot;)">
            <text:p/>
          </table:table-cell>
          <table:table-cell table:style-name="ce12" table:formula="of:=IF(ISNONTEXT([.$G69]);COUNTIFS([.$D$1:.$D$1048576];[.$H69];[.$A$1:.$A$1048576];[.M$2]);&quot;&quot;)">
            <text:p/>
          </table:table-cell>
          <table:table-cell table:style-name="ce12" table:formula="of:=IF(ISNONTEXT([.$G69]);COUNTIFS([.$D$1:.$D$1048576];[.$H69];[.$A$1:.$A$1048576];[.N$2]);&quot;&quot;)">
            <text:p/>
          </table:table-cell>
          <table:table-cell table:style-name="ce12" table:formula="of:=IF(ISNONTEXT([.$G69]);COUNTIFS([.$D$1:.$D$1048576];[.$H69];[.$A$1:.$A$1048576];[.O$2]);&quot;&quot;)">
            <text:p/>
          </table:table-cell>
          <table:table-cell table:style-name="ce12" table:formula="of:=IF(ISNONTEXT([.$G69]);COUNTIFS([.$D$1:.$D$1048576];[.$H69];[.$A$1:.$A$1048576];[.P$2]);&quot;&quot;)">
            <text:p/>
          </table:table-cell>
          <table:table-cell table:style-name="ce12" table:formula="of:=IF(ISNONTEXT([.$G69]);COUNTIFS([.$D$1:.$D$1048576];[.$H69];[.$A$1:.$A$1048576];[.Q$2]);&quot;&quot;)">
            <text:p/>
          </table:table-cell>
          <table:table-cell table:style-name="ce12" table:formula="of:=IF(ISNONTEXT([.$G69]);COUNTIFS([.$D$1:.$D$1048576];[.$H69];[.$A$1:.$A$1048576];[.R$2]);&quot;&quot;)">
            <text:p/>
          </table:table-cell>
          <table:table-cell table:style-name="ce12" table:formula="of:=IF(ISNONTEXT([.$G69]);COUNTIFS([.$D$1:.$D$1048576];[.$H69];[.$A$1:.$A$1048576];[.S$2]);&quot;&quot;)">
            <text:p/>
          </table:table-cell>
          <table:table-cell table:style-name="ce12" table:formula="of:=IF(ISNONTEXT([.$G69]);COUNTIFS([.$D$1:.$D$1048576];[.$H69];[.$A$1:.$A$1048576];[.T$2]);&quot;&quot;)">
            <text:p/>
          </table:table-cell>
        </table:table-row>
        <table:table-row table:style-name="ro1">
          <table:table-cell table:style-name="ce1" table:formula="of:=IF(ISBLANK([.$E70]);&quot;&quot;;MONTH([.$E70]))">
            <text:p/>
          </table:table-cell>
          <table:table-cell table:style-name="ce1" table:formula="of:=SUM([.$C$3:.$C70])" office:value-type="float" office:value="4" calcext:value-type="float">
            <text:p>4</text:p>
          </table:table-cell>
          <table:table-cell table:style-name="ce1" table:formula="of:=IF(COUNTIF([.$D$3:.$D70];[.$D7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69]+1&lt;=[$Entradas.$C$2];[.G69]+1;&quot;&quot;);&quot;&quot;)">
            <text:p/>
          </table:table-cell>
          <table:table-cell table:style-name="ce12" table:formula="of:=IF(ISNONTEXT([.$G70]);IFERROR(INDEX([.$D$1:.$D$1048576];MATCH([.$G70];[.$B$1:.$B$1048576];0));&quot;&quot;);&quot;&quot;)">
            <text:p/>
          </table:table-cell>
          <table:table-cell table:style-name="ce12" table:formula="of:=IF(ISNONTEXT([.$G70]);COUNTIFS([.$D$1:.$D$1048576];[.$H70];[.$A$1:.$A$1048576];[.I$2]);&quot;&quot;)">
            <text:p/>
          </table:table-cell>
          <table:table-cell table:style-name="ce12" table:formula="of:=IF(ISNONTEXT([.$G70]);COUNTIFS([.$D$1:.$D$1048576];[.$H70];[.$A$1:.$A$1048576];[.J$2]);&quot;&quot;)">
            <text:p/>
          </table:table-cell>
          <table:table-cell table:style-name="ce12" table:formula="of:=IF(ISNONTEXT([.$G70]);COUNTIFS([.$D$1:.$D$1048576];[.$H70];[.$A$1:.$A$1048576];[.K$2]);&quot;&quot;)">
            <text:p/>
          </table:table-cell>
          <table:table-cell table:style-name="ce12" table:formula="of:=IF(ISNONTEXT([.$G70]);COUNTIFS([.$D$1:.$D$1048576];[.$H70];[.$A$1:.$A$1048576];[.L$2]);&quot;&quot;)">
            <text:p/>
          </table:table-cell>
          <table:table-cell table:style-name="ce12" table:formula="of:=IF(ISNONTEXT([.$G70]);COUNTIFS([.$D$1:.$D$1048576];[.$H70];[.$A$1:.$A$1048576];[.M$2]);&quot;&quot;)">
            <text:p/>
          </table:table-cell>
          <table:table-cell table:style-name="ce12" table:formula="of:=IF(ISNONTEXT([.$G70]);COUNTIFS([.$D$1:.$D$1048576];[.$H70];[.$A$1:.$A$1048576];[.N$2]);&quot;&quot;)">
            <text:p/>
          </table:table-cell>
          <table:table-cell table:style-name="ce12" table:formula="of:=IF(ISNONTEXT([.$G70]);COUNTIFS([.$D$1:.$D$1048576];[.$H70];[.$A$1:.$A$1048576];[.O$2]);&quot;&quot;)">
            <text:p/>
          </table:table-cell>
          <table:table-cell table:style-name="ce12" table:formula="of:=IF(ISNONTEXT([.$G70]);COUNTIFS([.$D$1:.$D$1048576];[.$H70];[.$A$1:.$A$1048576];[.P$2]);&quot;&quot;)">
            <text:p/>
          </table:table-cell>
          <table:table-cell table:style-name="ce12" table:formula="of:=IF(ISNONTEXT([.$G70]);COUNTIFS([.$D$1:.$D$1048576];[.$H70];[.$A$1:.$A$1048576];[.Q$2]);&quot;&quot;)">
            <text:p/>
          </table:table-cell>
          <table:table-cell table:style-name="ce12" table:formula="of:=IF(ISNONTEXT([.$G70]);COUNTIFS([.$D$1:.$D$1048576];[.$H70];[.$A$1:.$A$1048576];[.R$2]);&quot;&quot;)">
            <text:p/>
          </table:table-cell>
          <table:table-cell table:style-name="ce12" table:formula="of:=IF(ISNONTEXT([.$G70]);COUNTIFS([.$D$1:.$D$1048576];[.$H70];[.$A$1:.$A$1048576];[.S$2]);&quot;&quot;)">
            <text:p/>
          </table:table-cell>
          <table:table-cell table:style-name="ce12" table:formula="of:=IF(ISNONTEXT([.$G70]);COUNTIFS([.$D$1:.$D$1048576];[.$H70];[.$A$1:.$A$1048576];[.T$2]);&quot;&quot;)">
            <text:p/>
          </table:table-cell>
        </table:table-row>
        <table:table-row table:style-name="ro1">
          <table:table-cell table:style-name="ce1" table:formula="of:=IF(ISBLANK([.$E71]);&quot;&quot;;MONTH([.$E71]))">
            <text:p/>
          </table:table-cell>
          <table:table-cell table:style-name="ce1" table:formula="of:=SUM([.$C$3:.$C71])" office:value-type="float" office:value="4" calcext:value-type="float">
            <text:p>4</text:p>
          </table:table-cell>
          <table:table-cell table:style-name="ce1" table:formula="of:=IF(COUNTIF([.$D$3:.$D71];[.$D71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0]+1&lt;=[$Entradas.$C$2];[.G70]+1;&quot;&quot;);&quot;&quot;)">
            <text:p/>
          </table:table-cell>
          <table:table-cell table:style-name="ce12" table:formula="of:=IF(ISNONTEXT([.$G71]);IFERROR(INDEX([.$D$1:.$D$1048576];MATCH([.$G71];[.$B$1:.$B$1048576];0));&quot;&quot;);&quot;&quot;)">
            <text:p/>
          </table:table-cell>
          <table:table-cell table:style-name="ce12" table:formula="of:=IF(ISNONTEXT([.$G71]);COUNTIFS([.$D$1:.$D$1048576];[.$H71];[.$A$1:.$A$1048576];[.I$2]);&quot;&quot;)">
            <text:p/>
          </table:table-cell>
          <table:table-cell table:style-name="ce12" table:formula="of:=IF(ISNONTEXT([.$G71]);COUNTIFS([.$D$1:.$D$1048576];[.$H71];[.$A$1:.$A$1048576];[.J$2]);&quot;&quot;)">
            <text:p/>
          </table:table-cell>
          <table:table-cell table:style-name="ce12" table:formula="of:=IF(ISNONTEXT([.$G71]);COUNTIFS([.$D$1:.$D$1048576];[.$H71];[.$A$1:.$A$1048576];[.K$2]);&quot;&quot;)">
            <text:p/>
          </table:table-cell>
          <table:table-cell table:style-name="ce12" table:formula="of:=IF(ISNONTEXT([.$G71]);COUNTIFS([.$D$1:.$D$1048576];[.$H71];[.$A$1:.$A$1048576];[.L$2]);&quot;&quot;)">
            <text:p/>
          </table:table-cell>
          <table:table-cell table:style-name="ce12" table:formula="of:=IF(ISNONTEXT([.$G71]);COUNTIFS([.$D$1:.$D$1048576];[.$H71];[.$A$1:.$A$1048576];[.M$2]);&quot;&quot;)">
            <text:p/>
          </table:table-cell>
          <table:table-cell table:style-name="ce12" table:formula="of:=IF(ISNONTEXT([.$G71]);COUNTIFS([.$D$1:.$D$1048576];[.$H71];[.$A$1:.$A$1048576];[.N$2]);&quot;&quot;)">
            <text:p/>
          </table:table-cell>
          <table:table-cell table:style-name="ce12" table:formula="of:=IF(ISNONTEXT([.$G71]);COUNTIFS([.$D$1:.$D$1048576];[.$H71];[.$A$1:.$A$1048576];[.O$2]);&quot;&quot;)">
            <text:p/>
          </table:table-cell>
          <table:table-cell table:style-name="ce12" table:formula="of:=IF(ISNONTEXT([.$G71]);COUNTIFS([.$D$1:.$D$1048576];[.$H71];[.$A$1:.$A$1048576];[.P$2]);&quot;&quot;)">
            <text:p/>
          </table:table-cell>
          <table:table-cell table:style-name="ce12" table:formula="of:=IF(ISNONTEXT([.$G71]);COUNTIFS([.$D$1:.$D$1048576];[.$H71];[.$A$1:.$A$1048576];[.Q$2]);&quot;&quot;)">
            <text:p/>
          </table:table-cell>
          <table:table-cell table:style-name="ce12" table:formula="of:=IF(ISNONTEXT([.$G71]);COUNTIFS([.$D$1:.$D$1048576];[.$H71];[.$A$1:.$A$1048576];[.R$2]);&quot;&quot;)">
            <text:p/>
          </table:table-cell>
          <table:table-cell table:style-name="ce12" table:formula="of:=IF(ISNONTEXT([.$G71]);COUNTIFS([.$D$1:.$D$1048576];[.$H71];[.$A$1:.$A$1048576];[.S$2]);&quot;&quot;)">
            <text:p/>
          </table:table-cell>
          <table:table-cell table:style-name="ce12" table:formula="of:=IF(ISNONTEXT([.$G71]);COUNTIFS([.$D$1:.$D$1048576];[.$H71];[.$A$1:.$A$1048576];[.T$2]);&quot;&quot;)">
            <text:p/>
          </table:table-cell>
        </table:table-row>
        <table:table-row table:style-name="ro1">
          <table:table-cell table:style-name="ce1" table:formula="of:=IF(ISBLANK([.$E72]);&quot;&quot;;MONTH([.$E72]))">
            <text:p/>
          </table:table-cell>
          <table:table-cell table:style-name="ce1" table:formula="of:=SUM([.$C$3:.$C72])" office:value-type="float" office:value="4" calcext:value-type="float">
            <text:p>4</text:p>
          </table:table-cell>
          <table:table-cell table:style-name="ce1" table:formula="of:=IF(COUNTIF([.$D$3:.$D72];[.$D7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1]+1&lt;=[$Entradas.$C$2];[.G71]+1;&quot;&quot;);&quot;&quot;)">
            <text:p/>
          </table:table-cell>
          <table:table-cell table:style-name="ce12" table:formula="of:=IF(ISNONTEXT([.$G72]);IFERROR(INDEX([.$D$1:.$D$1048576];MATCH([.$G72];[.$B$1:.$B$1048576];0));&quot;&quot;);&quot;&quot;)">
            <text:p/>
          </table:table-cell>
          <table:table-cell table:style-name="ce12" table:formula="of:=IF(ISNONTEXT([.$G72]);COUNTIFS([.$D$1:.$D$1048576];[.$H72];[.$A$1:.$A$1048576];[.I$2]);&quot;&quot;)">
            <text:p/>
          </table:table-cell>
          <table:table-cell table:style-name="ce12" table:formula="of:=IF(ISNONTEXT([.$G72]);COUNTIFS([.$D$1:.$D$1048576];[.$H72];[.$A$1:.$A$1048576];[.J$2]);&quot;&quot;)">
            <text:p/>
          </table:table-cell>
          <table:table-cell table:style-name="ce12" table:formula="of:=IF(ISNONTEXT([.$G72]);COUNTIFS([.$D$1:.$D$1048576];[.$H72];[.$A$1:.$A$1048576];[.K$2]);&quot;&quot;)">
            <text:p/>
          </table:table-cell>
          <table:table-cell table:style-name="ce12" table:formula="of:=IF(ISNONTEXT([.$G72]);COUNTIFS([.$D$1:.$D$1048576];[.$H72];[.$A$1:.$A$1048576];[.L$2]);&quot;&quot;)">
            <text:p/>
          </table:table-cell>
          <table:table-cell table:style-name="ce12" table:formula="of:=IF(ISNONTEXT([.$G72]);COUNTIFS([.$D$1:.$D$1048576];[.$H72];[.$A$1:.$A$1048576];[.M$2]);&quot;&quot;)">
            <text:p/>
          </table:table-cell>
          <table:table-cell table:style-name="ce12" table:formula="of:=IF(ISNONTEXT([.$G72]);COUNTIFS([.$D$1:.$D$1048576];[.$H72];[.$A$1:.$A$1048576];[.N$2]);&quot;&quot;)">
            <text:p/>
          </table:table-cell>
          <table:table-cell table:style-name="ce12" table:formula="of:=IF(ISNONTEXT([.$G72]);COUNTIFS([.$D$1:.$D$1048576];[.$H72];[.$A$1:.$A$1048576];[.O$2]);&quot;&quot;)">
            <text:p/>
          </table:table-cell>
          <table:table-cell table:style-name="ce12" table:formula="of:=IF(ISNONTEXT([.$G72]);COUNTIFS([.$D$1:.$D$1048576];[.$H72];[.$A$1:.$A$1048576];[.P$2]);&quot;&quot;)">
            <text:p/>
          </table:table-cell>
          <table:table-cell table:style-name="ce12" table:formula="of:=IF(ISNONTEXT([.$G72]);COUNTIFS([.$D$1:.$D$1048576];[.$H72];[.$A$1:.$A$1048576];[.Q$2]);&quot;&quot;)">
            <text:p/>
          </table:table-cell>
          <table:table-cell table:style-name="ce12" table:formula="of:=IF(ISNONTEXT([.$G72]);COUNTIFS([.$D$1:.$D$1048576];[.$H72];[.$A$1:.$A$1048576];[.R$2]);&quot;&quot;)">
            <text:p/>
          </table:table-cell>
          <table:table-cell table:style-name="ce12" table:formula="of:=IF(ISNONTEXT([.$G72]);COUNTIFS([.$D$1:.$D$1048576];[.$H72];[.$A$1:.$A$1048576];[.S$2]);&quot;&quot;)">
            <text:p/>
          </table:table-cell>
          <table:table-cell table:style-name="ce12" table:formula="of:=IF(ISNONTEXT([.$G72]);COUNTIFS([.$D$1:.$D$1048576];[.$H72];[.$A$1:.$A$1048576];[.T$2]);&quot;&quot;)">
            <text:p/>
          </table:table-cell>
        </table:table-row>
        <table:table-row table:style-name="ro1">
          <table:table-cell table:style-name="ce1" table:formula="of:=IF(ISBLANK([.$E73]);&quot;&quot;;MONTH([.$E73]))">
            <text:p/>
          </table:table-cell>
          <table:table-cell table:style-name="ce1" table:formula="of:=SUM([.$C$3:.$C73])" office:value-type="float" office:value="4" calcext:value-type="float">
            <text:p>4</text:p>
          </table:table-cell>
          <table:table-cell table:style-name="ce1" table:formula="of:=IF(COUNTIF([.$D$3:.$D73];[.$D7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2]+1&lt;=[$Entradas.$C$2];[.G72]+1;&quot;&quot;);&quot;&quot;)">
            <text:p/>
          </table:table-cell>
          <table:table-cell table:style-name="ce12" table:formula="of:=IF(ISNONTEXT([.$G73]);IFERROR(INDEX([.$D$1:.$D$1048576];MATCH([.$G73];[.$B$1:.$B$1048576];0));&quot;&quot;);&quot;&quot;)">
            <text:p/>
          </table:table-cell>
          <table:table-cell table:style-name="ce12" table:formula="of:=IF(ISNONTEXT([.$G73]);COUNTIFS([.$D$1:.$D$1048576];[.$H73];[.$A$1:.$A$1048576];[.I$2]);&quot;&quot;)">
            <text:p/>
          </table:table-cell>
          <table:table-cell table:style-name="ce12" table:formula="of:=IF(ISNONTEXT([.$G73]);COUNTIFS([.$D$1:.$D$1048576];[.$H73];[.$A$1:.$A$1048576];[.J$2]);&quot;&quot;)">
            <text:p/>
          </table:table-cell>
          <table:table-cell table:style-name="ce12" table:formula="of:=IF(ISNONTEXT([.$G73]);COUNTIFS([.$D$1:.$D$1048576];[.$H73];[.$A$1:.$A$1048576];[.K$2]);&quot;&quot;)">
            <text:p/>
          </table:table-cell>
          <table:table-cell table:style-name="ce12" table:formula="of:=IF(ISNONTEXT([.$G73]);COUNTIFS([.$D$1:.$D$1048576];[.$H73];[.$A$1:.$A$1048576];[.L$2]);&quot;&quot;)">
            <text:p/>
          </table:table-cell>
          <table:table-cell table:style-name="ce12" table:formula="of:=IF(ISNONTEXT([.$G73]);COUNTIFS([.$D$1:.$D$1048576];[.$H73];[.$A$1:.$A$1048576];[.M$2]);&quot;&quot;)">
            <text:p/>
          </table:table-cell>
          <table:table-cell table:style-name="ce12" table:formula="of:=IF(ISNONTEXT([.$G73]);COUNTIFS([.$D$1:.$D$1048576];[.$H73];[.$A$1:.$A$1048576];[.N$2]);&quot;&quot;)">
            <text:p/>
          </table:table-cell>
          <table:table-cell table:style-name="ce12" table:formula="of:=IF(ISNONTEXT([.$G73]);COUNTIFS([.$D$1:.$D$1048576];[.$H73];[.$A$1:.$A$1048576];[.O$2]);&quot;&quot;)">
            <text:p/>
          </table:table-cell>
          <table:table-cell table:style-name="ce12" table:formula="of:=IF(ISNONTEXT([.$G73]);COUNTIFS([.$D$1:.$D$1048576];[.$H73];[.$A$1:.$A$1048576];[.P$2]);&quot;&quot;)">
            <text:p/>
          </table:table-cell>
          <table:table-cell table:style-name="ce12" table:formula="of:=IF(ISNONTEXT([.$G73]);COUNTIFS([.$D$1:.$D$1048576];[.$H73];[.$A$1:.$A$1048576];[.Q$2]);&quot;&quot;)">
            <text:p/>
          </table:table-cell>
          <table:table-cell table:style-name="ce12" table:formula="of:=IF(ISNONTEXT([.$G73]);COUNTIFS([.$D$1:.$D$1048576];[.$H73];[.$A$1:.$A$1048576];[.R$2]);&quot;&quot;)">
            <text:p/>
          </table:table-cell>
          <table:table-cell table:style-name="ce12" table:formula="of:=IF(ISNONTEXT([.$G73]);COUNTIFS([.$D$1:.$D$1048576];[.$H73];[.$A$1:.$A$1048576];[.S$2]);&quot;&quot;)">
            <text:p/>
          </table:table-cell>
          <table:table-cell table:style-name="ce12" table:formula="of:=IF(ISNONTEXT([.$G73]);COUNTIFS([.$D$1:.$D$1048576];[.$H73];[.$A$1:.$A$1048576];[.T$2]);&quot;&quot;)">
            <text:p/>
          </table:table-cell>
        </table:table-row>
        <table:table-row table:style-name="ro1">
          <table:table-cell table:style-name="ce1" table:formula="of:=IF(ISBLANK([.$E74]);&quot;&quot;;MONTH([.$E74]))">
            <text:p/>
          </table:table-cell>
          <table:table-cell table:style-name="ce1" table:formula="of:=SUM([.$C$3:.$C74])" office:value-type="float" office:value="4" calcext:value-type="float">
            <text:p>4</text:p>
          </table:table-cell>
          <table:table-cell table:style-name="ce1" table:formula="of:=IF(COUNTIF([.$D$3:.$D74];[.$D7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3]+1&lt;=[$Entradas.$C$2];[.G73]+1;&quot;&quot;);&quot;&quot;)">
            <text:p/>
          </table:table-cell>
          <table:table-cell table:style-name="ce12" table:formula="of:=IF(ISNONTEXT([.$G74]);IFERROR(INDEX([.$D$1:.$D$1048576];MATCH([.$G74];[.$B$1:.$B$1048576];0));&quot;&quot;);&quot;&quot;)">
            <text:p/>
          </table:table-cell>
          <table:table-cell table:style-name="ce12" table:formula="of:=IF(ISNONTEXT([.$G74]);COUNTIFS([.$D$1:.$D$1048576];[.$H74];[.$A$1:.$A$1048576];[.I$2]);&quot;&quot;)">
            <text:p/>
          </table:table-cell>
          <table:table-cell table:style-name="ce12" table:formula="of:=IF(ISNONTEXT([.$G74]);COUNTIFS([.$D$1:.$D$1048576];[.$H74];[.$A$1:.$A$1048576];[.J$2]);&quot;&quot;)">
            <text:p/>
          </table:table-cell>
          <table:table-cell table:style-name="ce12" table:formula="of:=IF(ISNONTEXT([.$G74]);COUNTIFS([.$D$1:.$D$1048576];[.$H74];[.$A$1:.$A$1048576];[.K$2]);&quot;&quot;)">
            <text:p/>
          </table:table-cell>
          <table:table-cell table:style-name="ce12" table:formula="of:=IF(ISNONTEXT([.$G74]);COUNTIFS([.$D$1:.$D$1048576];[.$H74];[.$A$1:.$A$1048576];[.L$2]);&quot;&quot;)">
            <text:p/>
          </table:table-cell>
          <table:table-cell table:style-name="ce12" table:formula="of:=IF(ISNONTEXT([.$G74]);COUNTIFS([.$D$1:.$D$1048576];[.$H74];[.$A$1:.$A$1048576];[.M$2]);&quot;&quot;)">
            <text:p/>
          </table:table-cell>
          <table:table-cell table:style-name="ce12" table:formula="of:=IF(ISNONTEXT([.$G74]);COUNTIFS([.$D$1:.$D$1048576];[.$H74];[.$A$1:.$A$1048576];[.N$2]);&quot;&quot;)">
            <text:p/>
          </table:table-cell>
          <table:table-cell table:style-name="ce12" table:formula="of:=IF(ISNONTEXT([.$G74]);COUNTIFS([.$D$1:.$D$1048576];[.$H74];[.$A$1:.$A$1048576];[.O$2]);&quot;&quot;)">
            <text:p/>
          </table:table-cell>
          <table:table-cell table:style-name="ce12" table:formula="of:=IF(ISNONTEXT([.$G74]);COUNTIFS([.$D$1:.$D$1048576];[.$H74];[.$A$1:.$A$1048576];[.P$2]);&quot;&quot;)">
            <text:p/>
          </table:table-cell>
          <table:table-cell table:style-name="ce12" table:formula="of:=IF(ISNONTEXT([.$G74]);COUNTIFS([.$D$1:.$D$1048576];[.$H74];[.$A$1:.$A$1048576];[.Q$2]);&quot;&quot;)">
            <text:p/>
          </table:table-cell>
          <table:table-cell table:style-name="ce12" table:formula="of:=IF(ISNONTEXT([.$G74]);COUNTIFS([.$D$1:.$D$1048576];[.$H74];[.$A$1:.$A$1048576];[.R$2]);&quot;&quot;)">
            <text:p/>
          </table:table-cell>
          <table:table-cell table:style-name="ce12" table:formula="of:=IF(ISNONTEXT([.$G74]);COUNTIFS([.$D$1:.$D$1048576];[.$H74];[.$A$1:.$A$1048576];[.S$2]);&quot;&quot;)">
            <text:p/>
          </table:table-cell>
          <table:table-cell table:style-name="ce12" table:formula="of:=IF(ISNONTEXT([.$G74]);COUNTIFS([.$D$1:.$D$1048576];[.$H74];[.$A$1:.$A$1048576];[.T$2]);&quot;&quot;)">
            <text:p/>
          </table:table-cell>
        </table:table-row>
        <table:table-row table:style-name="ro1">
          <table:table-cell table:style-name="ce1" table:formula="of:=IF(ISBLANK([.$E75]);&quot;&quot;;MONTH([.$E75]))">
            <text:p/>
          </table:table-cell>
          <table:table-cell table:style-name="ce1" table:formula="of:=SUM([.$C$3:.$C75])" office:value-type="float" office:value="4" calcext:value-type="float">
            <text:p>4</text:p>
          </table:table-cell>
          <table:table-cell table:style-name="ce1" table:formula="of:=IF(COUNTIF([.$D$3:.$D75];[.$D7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4]+1&lt;=[$Entradas.$C$2];[.G74]+1;&quot;&quot;);&quot;&quot;)">
            <text:p/>
          </table:table-cell>
          <table:table-cell table:style-name="ce12" table:formula="of:=IF(ISNONTEXT([.$G75]);IFERROR(INDEX([.$D$1:.$D$1048576];MATCH([.$G75];[.$B$1:.$B$1048576];0));&quot;&quot;);&quot;&quot;)">
            <text:p/>
          </table:table-cell>
          <table:table-cell table:style-name="ce12" table:formula="of:=IF(ISNONTEXT([.$G75]);COUNTIFS([.$D$1:.$D$1048576];[.$H75];[.$A$1:.$A$1048576];[.I$2]);&quot;&quot;)">
            <text:p/>
          </table:table-cell>
          <table:table-cell table:style-name="ce12" table:formula="of:=IF(ISNONTEXT([.$G75]);COUNTIFS([.$D$1:.$D$1048576];[.$H75];[.$A$1:.$A$1048576];[.J$2]);&quot;&quot;)">
            <text:p/>
          </table:table-cell>
          <table:table-cell table:style-name="ce12" table:formula="of:=IF(ISNONTEXT([.$G75]);COUNTIFS([.$D$1:.$D$1048576];[.$H75];[.$A$1:.$A$1048576];[.K$2]);&quot;&quot;)">
            <text:p/>
          </table:table-cell>
          <table:table-cell table:style-name="ce12" table:formula="of:=IF(ISNONTEXT([.$G75]);COUNTIFS([.$D$1:.$D$1048576];[.$H75];[.$A$1:.$A$1048576];[.L$2]);&quot;&quot;)">
            <text:p/>
          </table:table-cell>
          <table:table-cell table:style-name="ce12" table:formula="of:=IF(ISNONTEXT([.$G75]);COUNTIFS([.$D$1:.$D$1048576];[.$H75];[.$A$1:.$A$1048576];[.M$2]);&quot;&quot;)">
            <text:p/>
          </table:table-cell>
          <table:table-cell table:style-name="ce12" table:formula="of:=IF(ISNONTEXT([.$G75]);COUNTIFS([.$D$1:.$D$1048576];[.$H75];[.$A$1:.$A$1048576];[.N$2]);&quot;&quot;)">
            <text:p/>
          </table:table-cell>
          <table:table-cell table:style-name="ce12" table:formula="of:=IF(ISNONTEXT([.$G75]);COUNTIFS([.$D$1:.$D$1048576];[.$H75];[.$A$1:.$A$1048576];[.O$2]);&quot;&quot;)">
            <text:p/>
          </table:table-cell>
          <table:table-cell table:style-name="ce12" table:formula="of:=IF(ISNONTEXT([.$G75]);COUNTIFS([.$D$1:.$D$1048576];[.$H75];[.$A$1:.$A$1048576];[.P$2]);&quot;&quot;)">
            <text:p/>
          </table:table-cell>
          <table:table-cell table:style-name="ce12" table:formula="of:=IF(ISNONTEXT([.$G75]);COUNTIFS([.$D$1:.$D$1048576];[.$H75];[.$A$1:.$A$1048576];[.Q$2]);&quot;&quot;)">
            <text:p/>
          </table:table-cell>
          <table:table-cell table:style-name="ce12" table:formula="of:=IF(ISNONTEXT([.$G75]);COUNTIFS([.$D$1:.$D$1048576];[.$H75];[.$A$1:.$A$1048576];[.R$2]);&quot;&quot;)">
            <text:p/>
          </table:table-cell>
          <table:table-cell table:style-name="ce12" table:formula="of:=IF(ISNONTEXT([.$G75]);COUNTIFS([.$D$1:.$D$1048576];[.$H75];[.$A$1:.$A$1048576];[.S$2]);&quot;&quot;)">
            <text:p/>
          </table:table-cell>
          <table:table-cell table:style-name="ce12" table:formula="of:=IF(ISNONTEXT([.$G75]);COUNTIFS([.$D$1:.$D$1048576];[.$H75];[.$A$1:.$A$1048576];[.T$2]);&quot;&quot;)">
            <text:p/>
          </table:table-cell>
        </table:table-row>
        <table:table-row table:style-name="ro1">
          <table:table-cell table:style-name="ce1" table:formula="of:=IF(ISBLANK([.$E76]);&quot;&quot;;MONTH([.$E76]))">
            <text:p/>
          </table:table-cell>
          <table:table-cell table:style-name="ce1" table:formula="of:=SUM([.$C$3:.$C76])" office:value-type="float" office:value="4" calcext:value-type="float">
            <text:p>4</text:p>
          </table:table-cell>
          <table:table-cell table:style-name="ce1" table:formula="of:=IF(COUNTIF([.$D$3:.$D76];[.$D7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5]+1&lt;=[$Entradas.$C$2];[.G75]+1;&quot;&quot;);&quot;&quot;)">
            <text:p/>
          </table:table-cell>
          <table:table-cell table:style-name="ce12" table:formula="of:=IF(ISNONTEXT([.$G76]);IFERROR(INDEX([.$D$1:.$D$1048576];MATCH([.$G76];[.$B$1:.$B$1048576];0));&quot;&quot;);&quot;&quot;)">
            <text:p/>
          </table:table-cell>
          <table:table-cell table:style-name="ce12" table:formula="of:=IF(ISNONTEXT([.$G76]);COUNTIFS([.$D$1:.$D$1048576];[.$H76];[.$A$1:.$A$1048576];[.I$2]);&quot;&quot;)">
            <text:p/>
          </table:table-cell>
          <table:table-cell table:style-name="ce12" table:formula="of:=IF(ISNONTEXT([.$G76]);COUNTIFS([.$D$1:.$D$1048576];[.$H76];[.$A$1:.$A$1048576];[.J$2]);&quot;&quot;)">
            <text:p/>
          </table:table-cell>
          <table:table-cell table:style-name="ce12" table:formula="of:=IF(ISNONTEXT([.$G76]);COUNTIFS([.$D$1:.$D$1048576];[.$H76];[.$A$1:.$A$1048576];[.K$2]);&quot;&quot;)">
            <text:p/>
          </table:table-cell>
          <table:table-cell table:style-name="ce12" table:formula="of:=IF(ISNONTEXT([.$G76]);COUNTIFS([.$D$1:.$D$1048576];[.$H76];[.$A$1:.$A$1048576];[.L$2]);&quot;&quot;)">
            <text:p/>
          </table:table-cell>
          <table:table-cell table:style-name="ce12" table:formula="of:=IF(ISNONTEXT([.$G76]);COUNTIFS([.$D$1:.$D$1048576];[.$H76];[.$A$1:.$A$1048576];[.M$2]);&quot;&quot;)">
            <text:p/>
          </table:table-cell>
          <table:table-cell table:style-name="ce12" table:formula="of:=IF(ISNONTEXT([.$G76]);COUNTIFS([.$D$1:.$D$1048576];[.$H76];[.$A$1:.$A$1048576];[.N$2]);&quot;&quot;)">
            <text:p/>
          </table:table-cell>
          <table:table-cell table:style-name="ce12" table:formula="of:=IF(ISNONTEXT([.$G76]);COUNTIFS([.$D$1:.$D$1048576];[.$H76];[.$A$1:.$A$1048576];[.O$2]);&quot;&quot;)">
            <text:p/>
          </table:table-cell>
          <table:table-cell table:style-name="ce12" table:formula="of:=IF(ISNONTEXT([.$G76]);COUNTIFS([.$D$1:.$D$1048576];[.$H76];[.$A$1:.$A$1048576];[.P$2]);&quot;&quot;)">
            <text:p/>
          </table:table-cell>
          <table:table-cell table:style-name="ce12" table:formula="of:=IF(ISNONTEXT([.$G76]);COUNTIFS([.$D$1:.$D$1048576];[.$H76];[.$A$1:.$A$1048576];[.Q$2]);&quot;&quot;)">
            <text:p/>
          </table:table-cell>
          <table:table-cell table:style-name="ce12" table:formula="of:=IF(ISNONTEXT([.$G76]);COUNTIFS([.$D$1:.$D$1048576];[.$H76];[.$A$1:.$A$1048576];[.R$2]);&quot;&quot;)">
            <text:p/>
          </table:table-cell>
          <table:table-cell table:style-name="ce12" table:formula="of:=IF(ISNONTEXT([.$G76]);COUNTIFS([.$D$1:.$D$1048576];[.$H76];[.$A$1:.$A$1048576];[.S$2]);&quot;&quot;)">
            <text:p/>
          </table:table-cell>
          <table:table-cell table:style-name="ce12" table:formula="of:=IF(ISNONTEXT([.$G76]);COUNTIFS([.$D$1:.$D$1048576];[.$H76];[.$A$1:.$A$1048576];[.T$2]);&quot;&quot;)">
            <text:p/>
          </table:table-cell>
        </table:table-row>
        <table:table-row table:style-name="ro1">
          <table:table-cell table:style-name="ce1" table:formula="of:=IF(ISBLANK([.$E77]);&quot;&quot;;MONTH([.$E77]))">
            <text:p/>
          </table:table-cell>
          <table:table-cell table:style-name="ce1" table:formula="of:=SUM([.$C$3:.$C77])" office:value-type="float" office:value="4" calcext:value-type="float">
            <text:p>4</text:p>
          </table:table-cell>
          <table:table-cell table:style-name="ce1" table:formula="of:=IF(COUNTIF([.$D$3:.$D77];[.$D7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6]+1&lt;=[$Entradas.$C$2];[.G76]+1;&quot;&quot;);&quot;&quot;)">
            <text:p/>
          </table:table-cell>
          <table:table-cell table:style-name="ce12" table:formula="of:=IF(ISNONTEXT([.$G77]);IFERROR(INDEX([.$D$1:.$D$1048576];MATCH([.$G77];[.$B$1:.$B$1048576];0));&quot;&quot;);&quot;&quot;)">
            <text:p/>
          </table:table-cell>
          <table:table-cell table:style-name="ce12" table:formula="of:=IF(ISNONTEXT([.$G77]);COUNTIFS([.$D$1:.$D$1048576];[.$H77];[.$A$1:.$A$1048576];[.I$2]);&quot;&quot;)">
            <text:p/>
          </table:table-cell>
          <table:table-cell table:style-name="ce12" table:formula="of:=IF(ISNONTEXT([.$G77]);COUNTIFS([.$D$1:.$D$1048576];[.$H77];[.$A$1:.$A$1048576];[.J$2]);&quot;&quot;)">
            <text:p/>
          </table:table-cell>
          <table:table-cell table:style-name="ce12" table:formula="of:=IF(ISNONTEXT([.$G77]);COUNTIFS([.$D$1:.$D$1048576];[.$H77];[.$A$1:.$A$1048576];[.K$2]);&quot;&quot;)">
            <text:p/>
          </table:table-cell>
          <table:table-cell table:style-name="ce12" table:formula="of:=IF(ISNONTEXT([.$G77]);COUNTIFS([.$D$1:.$D$1048576];[.$H77];[.$A$1:.$A$1048576];[.L$2]);&quot;&quot;)">
            <text:p/>
          </table:table-cell>
          <table:table-cell table:style-name="ce12" table:formula="of:=IF(ISNONTEXT([.$G77]);COUNTIFS([.$D$1:.$D$1048576];[.$H77];[.$A$1:.$A$1048576];[.M$2]);&quot;&quot;)">
            <text:p/>
          </table:table-cell>
          <table:table-cell table:style-name="ce12" table:formula="of:=IF(ISNONTEXT([.$G77]);COUNTIFS([.$D$1:.$D$1048576];[.$H77];[.$A$1:.$A$1048576];[.N$2]);&quot;&quot;)">
            <text:p/>
          </table:table-cell>
          <table:table-cell table:style-name="ce12" table:formula="of:=IF(ISNONTEXT([.$G77]);COUNTIFS([.$D$1:.$D$1048576];[.$H77];[.$A$1:.$A$1048576];[.O$2]);&quot;&quot;)">
            <text:p/>
          </table:table-cell>
          <table:table-cell table:style-name="ce12" table:formula="of:=IF(ISNONTEXT([.$G77]);COUNTIFS([.$D$1:.$D$1048576];[.$H77];[.$A$1:.$A$1048576];[.P$2]);&quot;&quot;)">
            <text:p/>
          </table:table-cell>
          <table:table-cell table:style-name="ce12" table:formula="of:=IF(ISNONTEXT([.$G77]);COUNTIFS([.$D$1:.$D$1048576];[.$H77];[.$A$1:.$A$1048576];[.Q$2]);&quot;&quot;)">
            <text:p/>
          </table:table-cell>
          <table:table-cell table:style-name="ce12" table:formula="of:=IF(ISNONTEXT([.$G77]);COUNTIFS([.$D$1:.$D$1048576];[.$H77];[.$A$1:.$A$1048576];[.R$2]);&quot;&quot;)">
            <text:p/>
          </table:table-cell>
          <table:table-cell table:style-name="ce12" table:formula="of:=IF(ISNONTEXT([.$G77]);COUNTIFS([.$D$1:.$D$1048576];[.$H77];[.$A$1:.$A$1048576];[.S$2]);&quot;&quot;)">
            <text:p/>
          </table:table-cell>
          <table:table-cell table:style-name="ce12" table:formula="of:=IF(ISNONTEXT([.$G77]);COUNTIFS([.$D$1:.$D$1048576];[.$H77];[.$A$1:.$A$1048576];[.T$2]);&quot;&quot;)">
            <text:p/>
          </table:table-cell>
        </table:table-row>
        <table:table-row table:style-name="ro1">
          <table:table-cell table:style-name="ce1" table:formula="of:=IF(ISBLANK([.$E78]);&quot;&quot;;MONTH([.$E78]))">
            <text:p/>
          </table:table-cell>
          <table:table-cell table:style-name="ce1" table:formula="of:=SUM([.$C$3:.$C78])" office:value-type="float" office:value="4" calcext:value-type="float">
            <text:p>4</text:p>
          </table:table-cell>
          <table:table-cell table:style-name="ce1" table:formula="of:=IF(COUNTIF([.$D$3:.$D78];[.$D7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7]+1&lt;=[$Entradas.$C$2];[.G77]+1;&quot;&quot;);&quot;&quot;)">
            <text:p/>
          </table:table-cell>
          <table:table-cell table:style-name="ce12" table:formula="of:=IF(ISNONTEXT([.$G78]);IFERROR(INDEX([.$D$1:.$D$1048576];MATCH([.$G78];[.$B$1:.$B$1048576];0));&quot;&quot;);&quot;&quot;)">
            <text:p/>
          </table:table-cell>
          <table:table-cell table:style-name="ce12" table:formula="of:=IF(ISNONTEXT([.$G78]);COUNTIFS([.$D$1:.$D$1048576];[.$H78];[.$A$1:.$A$1048576];[.I$2]);&quot;&quot;)">
            <text:p/>
          </table:table-cell>
          <table:table-cell table:style-name="ce12" table:formula="of:=IF(ISNONTEXT([.$G78]);COUNTIFS([.$D$1:.$D$1048576];[.$H78];[.$A$1:.$A$1048576];[.J$2]);&quot;&quot;)">
            <text:p/>
          </table:table-cell>
          <table:table-cell table:style-name="ce12" table:formula="of:=IF(ISNONTEXT([.$G78]);COUNTIFS([.$D$1:.$D$1048576];[.$H78];[.$A$1:.$A$1048576];[.K$2]);&quot;&quot;)">
            <text:p/>
          </table:table-cell>
          <table:table-cell table:style-name="ce12" table:formula="of:=IF(ISNONTEXT([.$G78]);COUNTIFS([.$D$1:.$D$1048576];[.$H78];[.$A$1:.$A$1048576];[.L$2]);&quot;&quot;)">
            <text:p/>
          </table:table-cell>
          <table:table-cell table:style-name="ce12" table:formula="of:=IF(ISNONTEXT([.$G78]);COUNTIFS([.$D$1:.$D$1048576];[.$H78];[.$A$1:.$A$1048576];[.M$2]);&quot;&quot;)">
            <text:p/>
          </table:table-cell>
          <table:table-cell table:style-name="ce12" table:formula="of:=IF(ISNONTEXT([.$G78]);COUNTIFS([.$D$1:.$D$1048576];[.$H78];[.$A$1:.$A$1048576];[.N$2]);&quot;&quot;)">
            <text:p/>
          </table:table-cell>
          <table:table-cell table:style-name="ce12" table:formula="of:=IF(ISNONTEXT([.$G78]);COUNTIFS([.$D$1:.$D$1048576];[.$H78];[.$A$1:.$A$1048576];[.O$2]);&quot;&quot;)">
            <text:p/>
          </table:table-cell>
          <table:table-cell table:style-name="ce12" table:formula="of:=IF(ISNONTEXT([.$G78]);COUNTIFS([.$D$1:.$D$1048576];[.$H78];[.$A$1:.$A$1048576];[.P$2]);&quot;&quot;)">
            <text:p/>
          </table:table-cell>
          <table:table-cell table:style-name="ce12" table:formula="of:=IF(ISNONTEXT([.$G78]);COUNTIFS([.$D$1:.$D$1048576];[.$H78];[.$A$1:.$A$1048576];[.Q$2]);&quot;&quot;)">
            <text:p/>
          </table:table-cell>
          <table:table-cell table:style-name="ce12" table:formula="of:=IF(ISNONTEXT([.$G78]);COUNTIFS([.$D$1:.$D$1048576];[.$H78];[.$A$1:.$A$1048576];[.R$2]);&quot;&quot;)">
            <text:p/>
          </table:table-cell>
          <table:table-cell table:style-name="ce12" table:formula="of:=IF(ISNONTEXT([.$G78]);COUNTIFS([.$D$1:.$D$1048576];[.$H78];[.$A$1:.$A$1048576];[.S$2]);&quot;&quot;)">
            <text:p/>
          </table:table-cell>
          <table:table-cell table:style-name="ce12" table:formula="of:=IF(ISNONTEXT([.$G78]);COUNTIFS([.$D$1:.$D$1048576];[.$H78];[.$A$1:.$A$1048576];[.T$2]);&quot;&quot;)">
            <text:p/>
          </table:table-cell>
        </table:table-row>
        <table:table-row table:style-name="ro1">
          <table:table-cell table:style-name="ce1" table:formula="of:=IF(ISBLANK([.$E79]);&quot;&quot;;MONTH([.$E79]))">
            <text:p/>
          </table:table-cell>
          <table:table-cell table:style-name="ce1" table:formula="of:=SUM([.$C$3:.$C79])" office:value-type="float" office:value="4" calcext:value-type="float">
            <text:p>4</text:p>
          </table:table-cell>
          <table:table-cell table:style-name="ce1" table:formula="of:=IF(COUNTIF([.$D$3:.$D79];[.$D7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8]+1&lt;=[$Entradas.$C$2];[.G78]+1;&quot;&quot;);&quot;&quot;)">
            <text:p/>
          </table:table-cell>
          <table:table-cell table:style-name="ce12" table:formula="of:=IF(ISNONTEXT([.$G79]);IFERROR(INDEX([.$D$1:.$D$1048576];MATCH([.$G79];[.$B$1:.$B$1048576];0));&quot;&quot;);&quot;&quot;)">
            <text:p/>
          </table:table-cell>
          <table:table-cell table:style-name="ce12" table:formula="of:=IF(ISNONTEXT([.$G79]);COUNTIFS([.$D$1:.$D$1048576];[.$H79];[.$A$1:.$A$1048576];[.I$2]);&quot;&quot;)">
            <text:p/>
          </table:table-cell>
          <table:table-cell table:style-name="ce12" table:formula="of:=IF(ISNONTEXT([.$G79]);COUNTIFS([.$D$1:.$D$1048576];[.$H79];[.$A$1:.$A$1048576];[.J$2]);&quot;&quot;)">
            <text:p/>
          </table:table-cell>
          <table:table-cell table:style-name="ce12" table:formula="of:=IF(ISNONTEXT([.$G79]);COUNTIFS([.$D$1:.$D$1048576];[.$H79];[.$A$1:.$A$1048576];[.K$2]);&quot;&quot;)">
            <text:p/>
          </table:table-cell>
          <table:table-cell table:style-name="ce12" table:formula="of:=IF(ISNONTEXT([.$G79]);COUNTIFS([.$D$1:.$D$1048576];[.$H79];[.$A$1:.$A$1048576];[.L$2]);&quot;&quot;)">
            <text:p/>
          </table:table-cell>
          <table:table-cell table:style-name="ce12" table:formula="of:=IF(ISNONTEXT([.$G79]);COUNTIFS([.$D$1:.$D$1048576];[.$H79];[.$A$1:.$A$1048576];[.M$2]);&quot;&quot;)">
            <text:p/>
          </table:table-cell>
          <table:table-cell table:style-name="ce12" table:formula="of:=IF(ISNONTEXT([.$G79]);COUNTIFS([.$D$1:.$D$1048576];[.$H79];[.$A$1:.$A$1048576];[.N$2]);&quot;&quot;)">
            <text:p/>
          </table:table-cell>
          <table:table-cell table:style-name="ce12" table:formula="of:=IF(ISNONTEXT([.$G79]);COUNTIFS([.$D$1:.$D$1048576];[.$H79];[.$A$1:.$A$1048576];[.O$2]);&quot;&quot;)">
            <text:p/>
          </table:table-cell>
          <table:table-cell table:style-name="ce12" table:formula="of:=IF(ISNONTEXT([.$G79]);COUNTIFS([.$D$1:.$D$1048576];[.$H79];[.$A$1:.$A$1048576];[.P$2]);&quot;&quot;)">
            <text:p/>
          </table:table-cell>
          <table:table-cell table:style-name="ce12" table:formula="of:=IF(ISNONTEXT([.$G79]);COUNTIFS([.$D$1:.$D$1048576];[.$H79];[.$A$1:.$A$1048576];[.Q$2]);&quot;&quot;)">
            <text:p/>
          </table:table-cell>
          <table:table-cell table:style-name="ce12" table:formula="of:=IF(ISNONTEXT([.$G79]);COUNTIFS([.$D$1:.$D$1048576];[.$H79];[.$A$1:.$A$1048576];[.R$2]);&quot;&quot;)">
            <text:p/>
          </table:table-cell>
          <table:table-cell table:style-name="ce12" table:formula="of:=IF(ISNONTEXT([.$G79]);COUNTIFS([.$D$1:.$D$1048576];[.$H79];[.$A$1:.$A$1048576];[.S$2]);&quot;&quot;)">
            <text:p/>
          </table:table-cell>
          <table:table-cell table:style-name="ce12" table:formula="of:=IF(ISNONTEXT([.$G79]);COUNTIFS([.$D$1:.$D$1048576];[.$H79];[.$A$1:.$A$1048576];[.T$2]);&quot;&quot;)">
            <text:p/>
          </table:table-cell>
        </table:table-row>
        <table:table-row table:style-name="ro1">
          <table:table-cell table:style-name="ce1" table:formula="of:=IF(ISBLANK([.$E80]);&quot;&quot;;MONTH([.$E80]))">
            <text:p/>
          </table:table-cell>
          <table:table-cell table:style-name="ce1" table:formula="of:=SUM([.$C$3:.$C80])" office:value-type="float" office:value="4" calcext:value-type="float">
            <text:p>4</text:p>
          </table:table-cell>
          <table:table-cell table:style-name="ce1" table:formula="of:=IF(COUNTIF([.$D$3:.$D80];[.$D8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79]+1&lt;=[$Entradas.$C$2];[.G79]+1;&quot;&quot;);&quot;&quot;)">
            <text:p/>
          </table:table-cell>
          <table:table-cell table:style-name="ce12" table:formula="of:=IF(ISNONTEXT([.$G80]);IFERROR(INDEX([.$D$1:.$D$1048576];MATCH([.$G80];[.$B$1:.$B$1048576];0));&quot;&quot;);&quot;&quot;)">
            <text:p/>
          </table:table-cell>
          <table:table-cell table:style-name="ce12" table:formula="of:=IF(ISNONTEXT([.$G80]);COUNTIFS([.$D$1:.$D$1048576];[.$H80];[.$A$1:.$A$1048576];[.I$2]);&quot;&quot;)">
            <text:p/>
          </table:table-cell>
          <table:table-cell table:style-name="ce12" table:formula="of:=IF(ISNONTEXT([.$G80]);COUNTIFS([.$D$1:.$D$1048576];[.$H80];[.$A$1:.$A$1048576];[.J$2]);&quot;&quot;)">
            <text:p/>
          </table:table-cell>
          <table:table-cell table:style-name="ce12" table:formula="of:=IF(ISNONTEXT([.$G80]);COUNTIFS([.$D$1:.$D$1048576];[.$H80];[.$A$1:.$A$1048576];[.K$2]);&quot;&quot;)">
            <text:p/>
          </table:table-cell>
          <table:table-cell table:style-name="ce12" table:formula="of:=IF(ISNONTEXT([.$G80]);COUNTIFS([.$D$1:.$D$1048576];[.$H80];[.$A$1:.$A$1048576];[.L$2]);&quot;&quot;)">
            <text:p/>
          </table:table-cell>
          <table:table-cell table:style-name="ce12" table:formula="of:=IF(ISNONTEXT([.$G80]);COUNTIFS([.$D$1:.$D$1048576];[.$H80];[.$A$1:.$A$1048576];[.M$2]);&quot;&quot;)">
            <text:p/>
          </table:table-cell>
          <table:table-cell table:style-name="ce12" table:formula="of:=IF(ISNONTEXT([.$G80]);COUNTIFS([.$D$1:.$D$1048576];[.$H80];[.$A$1:.$A$1048576];[.N$2]);&quot;&quot;)">
            <text:p/>
          </table:table-cell>
          <table:table-cell table:style-name="ce12" table:formula="of:=IF(ISNONTEXT([.$G80]);COUNTIFS([.$D$1:.$D$1048576];[.$H80];[.$A$1:.$A$1048576];[.O$2]);&quot;&quot;)">
            <text:p/>
          </table:table-cell>
          <table:table-cell table:style-name="ce12" table:formula="of:=IF(ISNONTEXT([.$G80]);COUNTIFS([.$D$1:.$D$1048576];[.$H80];[.$A$1:.$A$1048576];[.P$2]);&quot;&quot;)">
            <text:p/>
          </table:table-cell>
          <table:table-cell table:style-name="ce12" table:formula="of:=IF(ISNONTEXT([.$G80]);COUNTIFS([.$D$1:.$D$1048576];[.$H80];[.$A$1:.$A$1048576];[.Q$2]);&quot;&quot;)">
            <text:p/>
          </table:table-cell>
          <table:table-cell table:style-name="ce12" table:formula="of:=IF(ISNONTEXT([.$G80]);COUNTIFS([.$D$1:.$D$1048576];[.$H80];[.$A$1:.$A$1048576];[.R$2]);&quot;&quot;)">
            <text:p/>
          </table:table-cell>
          <table:table-cell table:style-name="ce12" table:formula="of:=IF(ISNONTEXT([.$G80]);COUNTIFS([.$D$1:.$D$1048576];[.$H80];[.$A$1:.$A$1048576];[.S$2]);&quot;&quot;)">
            <text:p/>
          </table:table-cell>
          <table:table-cell table:style-name="ce12" table:formula="of:=IF(ISNONTEXT([.$G80]);COUNTIFS([.$D$1:.$D$1048576];[.$H80];[.$A$1:.$A$1048576];[.T$2]);&quot;&quot;)">
            <text:p/>
          </table:table-cell>
        </table:table-row>
        <table:table-row table:style-name="ro1">
          <table:table-cell table:style-name="ce1" table:formula="of:=IF(ISBLANK([.$E81]);&quot;&quot;;MONTH([.$E81]))">
            <text:p/>
          </table:table-cell>
          <table:table-cell table:style-name="ce1" table:formula="of:=SUM([.$C$3:.$C81])" office:value-type="float" office:value="4" calcext:value-type="float">
            <text:p>4</text:p>
          </table:table-cell>
          <table:table-cell table:style-name="ce1" table:formula="of:=IF(COUNTIF([.$D$3:.$D81];[.$D81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0]+1&lt;=[$Entradas.$C$2];[.G80]+1;&quot;&quot;);&quot;&quot;)">
            <text:p/>
          </table:table-cell>
          <table:table-cell table:style-name="ce12" table:formula="of:=IF(ISNONTEXT([.$G81]);IFERROR(INDEX([.$D$1:.$D$1048576];MATCH([.$G81];[.$B$1:.$B$1048576];0));&quot;&quot;);&quot;&quot;)">
            <text:p/>
          </table:table-cell>
          <table:table-cell table:style-name="ce12" table:formula="of:=IF(ISNONTEXT([.$G81]);COUNTIFS([.$D$1:.$D$1048576];[.$H81];[.$A$1:.$A$1048576];[.I$2]);&quot;&quot;)">
            <text:p/>
          </table:table-cell>
          <table:table-cell table:style-name="ce12" table:formula="of:=IF(ISNONTEXT([.$G81]);COUNTIFS([.$D$1:.$D$1048576];[.$H81];[.$A$1:.$A$1048576];[.J$2]);&quot;&quot;)">
            <text:p/>
          </table:table-cell>
          <table:table-cell table:style-name="ce12" table:formula="of:=IF(ISNONTEXT([.$G81]);COUNTIFS([.$D$1:.$D$1048576];[.$H81];[.$A$1:.$A$1048576];[.K$2]);&quot;&quot;)">
            <text:p/>
          </table:table-cell>
          <table:table-cell table:style-name="ce12" table:formula="of:=IF(ISNONTEXT([.$G81]);COUNTIFS([.$D$1:.$D$1048576];[.$H81];[.$A$1:.$A$1048576];[.L$2]);&quot;&quot;)">
            <text:p/>
          </table:table-cell>
          <table:table-cell table:style-name="ce12" table:formula="of:=IF(ISNONTEXT([.$G81]);COUNTIFS([.$D$1:.$D$1048576];[.$H81];[.$A$1:.$A$1048576];[.M$2]);&quot;&quot;)">
            <text:p/>
          </table:table-cell>
          <table:table-cell table:style-name="ce12" table:formula="of:=IF(ISNONTEXT([.$G81]);COUNTIFS([.$D$1:.$D$1048576];[.$H81];[.$A$1:.$A$1048576];[.N$2]);&quot;&quot;)">
            <text:p/>
          </table:table-cell>
          <table:table-cell table:style-name="ce12" table:formula="of:=IF(ISNONTEXT([.$G81]);COUNTIFS([.$D$1:.$D$1048576];[.$H81];[.$A$1:.$A$1048576];[.O$2]);&quot;&quot;)">
            <text:p/>
          </table:table-cell>
          <table:table-cell table:style-name="ce12" table:formula="of:=IF(ISNONTEXT([.$G81]);COUNTIFS([.$D$1:.$D$1048576];[.$H81];[.$A$1:.$A$1048576];[.P$2]);&quot;&quot;)">
            <text:p/>
          </table:table-cell>
          <table:table-cell table:style-name="ce12" table:formula="of:=IF(ISNONTEXT([.$G81]);COUNTIFS([.$D$1:.$D$1048576];[.$H81];[.$A$1:.$A$1048576];[.Q$2]);&quot;&quot;)">
            <text:p/>
          </table:table-cell>
          <table:table-cell table:style-name="ce12" table:formula="of:=IF(ISNONTEXT([.$G81]);COUNTIFS([.$D$1:.$D$1048576];[.$H81];[.$A$1:.$A$1048576];[.R$2]);&quot;&quot;)">
            <text:p/>
          </table:table-cell>
          <table:table-cell table:style-name="ce12" table:formula="of:=IF(ISNONTEXT([.$G81]);COUNTIFS([.$D$1:.$D$1048576];[.$H81];[.$A$1:.$A$1048576];[.S$2]);&quot;&quot;)">
            <text:p/>
          </table:table-cell>
          <table:table-cell table:style-name="ce12" table:formula="of:=IF(ISNONTEXT([.$G81]);COUNTIFS([.$D$1:.$D$1048576];[.$H81];[.$A$1:.$A$1048576];[.T$2]);&quot;&quot;)">
            <text:p/>
          </table:table-cell>
        </table:table-row>
        <table:table-row table:style-name="ro1">
          <table:table-cell table:style-name="ce1" table:formula="of:=IF(ISBLANK([.$E82]);&quot;&quot;;MONTH([.$E82]))">
            <text:p/>
          </table:table-cell>
          <table:table-cell table:style-name="ce1" table:formula="of:=SUM([.$C$3:.$C82])" office:value-type="float" office:value="4" calcext:value-type="float">
            <text:p>4</text:p>
          </table:table-cell>
          <table:table-cell table:style-name="ce1" table:formula="of:=IF(COUNTIF([.$D$3:.$D82];[.$D8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1]+1&lt;=[$Entradas.$C$2];[.G81]+1;&quot;&quot;);&quot;&quot;)">
            <text:p/>
          </table:table-cell>
          <table:table-cell table:style-name="ce12" table:formula="of:=IF(ISNONTEXT([.$G82]);IFERROR(INDEX([.$D$1:.$D$1048576];MATCH([.$G82];[.$B$1:.$B$1048576];0));&quot;&quot;);&quot;&quot;)">
            <text:p/>
          </table:table-cell>
          <table:table-cell table:style-name="ce12" table:formula="of:=IF(ISNONTEXT([.$G82]);COUNTIFS([.$D$1:.$D$1048576];[.$H82];[.$A$1:.$A$1048576];[.I$2]);&quot;&quot;)">
            <text:p/>
          </table:table-cell>
          <table:table-cell table:style-name="ce12" table:formula="of:=IF(ISNONTEXT([.$G82]);COUNTIFS([.$D$1:.$D$1048576];[.$H82];[.$A$1:.$A$1048576];[.J$2]);&quot;&quot;)">
            <text:p/>
          </table:table-cell>
          <table:table-cell table:style-name="ce12" table:formula="of:=IF(ISNONTEXT([.$G82]);COUNTIFS([.$D$1:.$D$1048576];[.$H82];[.$A$1:.$A$1048576];[.K$2]);&quot;&quot;)">
            <text:p/>
          </table:table-cell>
          <table:table-cell table:style-name="ce12" table:formula="of:=IF(ISNONTEXT([.$G82]);COUNTIFS([.$D$1:.$D$1048576];[.$H82];[.$A$1:.$A$1048576];[.L$2]);&quot;&quot;)">
            <text:p/>
          </table:table-cell>
          <table:table-cell table:style-name="ce12" table:formula="of:=IF(ISNONTEXT([.$G82]);COUNTIFS([.$D$1:.$D$1048576];[.$H82];[.$A$1:.$A$1048576];[.M$2]);&quot;&quot;)">
            <text:p/>
          </table:table-cell>
          <table:table-cell table:style-name="ce12" table:formula="of:=IF(ISNONTEXT([.$G82]);COUNTIFS([.$D$1:.$D$1048576];[.$H82];[.$A$1:.$A$1048576];[.N$2]);&quot;&quot;)">
            <text:p/>
          </table:table-cell>
          <table:table-cell table:style-name="ce12" table:formula="of:=IF(ISNONTEXT([.$G82]);COUNTIFS([.$D$1:.$D$1048576];[.$H82];[.$A$1:.$A$1048576];[.O$2]);&quot;&quot;)">
            <text:p/>
          </table:table-cell>
          <table:table-cell table:style-name="ce12" table:formula="of:=IF(ISNONTEXT([.$G82]);COUNTIFS([.$D$1:.$D$1048576];[.$H82];[.$A$1:.$A$1048576];[.P$2]);&quot;&quot;)">
            <text:p/>
          </table:table-cell>
          <table:table-cell table:style-name="ce12" table:formula="of:=IF(ISNONTEXT([.$G82]);COUNTIFS([.$D$1:.$D$1048576];[.$H82];[.$A$1:.$A$1048576];[.Q$2]);&quot;&quot;)">
            <text:p/>
          </table:table-cell>
          <table:table-cell table:style-name="ce12" table:formula="of:=IF(ISNONTEXT([.$G82]);COUNTIFS([.$D$1:.$D$1048576];[.$H82];[.$A$1:.$A$1048576];[.R$2]);&quot;&quot;)">
            <text:p/>
          </table:table-cell>
          <table:table-cell table:style-name="ce12" table:formula="of:=IF(ISNONTEXT([.$G82]);COUNTIFS([.$D$1:.$D$1048576];[.$H82];[.$A$1:.$A$1048576];[.S$2]);&quot;&quot;)">
            <text:p/>
          </table:table-cell>
          <table:table-cell table:style-name="ce12" table:formula="of:=IF(ISNONTEXT([.$G82]);COUNTIFS([.$D$1:.$D$1048576];[.$H82];[.$A$1:.$A$1048576];[.T$2]);&quot;&quot;)">
            <text:p/>
          </table:table-cell>
        </table:table-row>
        <table:table-row table:style-name="ro1">
          <table:table-cell table:style-name="ce1" table:formula="of:=IF(ISBLANK([.$E83]);&quot;&quot;;MONTH([.$E83]))">
            <text:p/>
          </table:table-cell>
          <table:table-cell table:style-name="ce1" table:formula="of:=SUM([.$C$3:.$C83])" office:value-type="float" office:value="4" calcext:value-type="float">
            <text:p>4</text:p>
          </table:table-cell>
          <table:table-cell table:style-name="ce1" table:formula="of:=IF(COUNTIF([.$D$3:.$D83];[.$D8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2]+1&lt;=[$Entradas.$C$2];[.G82]+1;&quot;&quot;);&quot;&quot;)">
            <text:p/>
          </table:table-cell>
          <table:table-cell table:style-name="ce12" table:formula="of:=IF(ISNONTEXT([.$G83]);IFERROR(INDEX([.$D$1:.$D$1048576];MATCH([.$G83];[.$B$1:.$B$1048576];0));&quot;&quot;);&quot;&quot;)">
            <text:p/>
          </table:table-cell>
          <table:table-cell table:style-name="ce12" table:formula="of:=IF(ISNONTEXT([.$G83]);COUNTIFS([.$D$1:.$D$1048576];[.$H83];[.$A$1:.$A$1048576];[.I$2]);&quot;&quot;)">
            <text:p/>
          </table:table-cell>
          <table:table-cell table:style-name="ce12" table:formula="of:=IF(ISNONTEXT([.$G83]);COUNTIFS([.$D$1:.$D$1048576];[.$H83];[.$A$1:.$A$1048576];[.J$2]);&quot;&quot;)">
            <text:p/>
          </table:table-cell>
          <table:table-cell table:style-name="ce12" table:formula="of:=IF(ISNONTEXT([.$G83]);COUNTIFS([.$D$1:.$D$1048576];[.$H83];[.$A$1:.$A$1048576];[.K$2]);&quot;&quot;)">
            <text:p/>
          </table:table-cell>
          <table:table-cell table:style-name="ce12" table:formula="of:=IF(ISNONTEXT([.$G83]);COUNTIFS([.$D$1:.$D$1048576];[.$H83];[.$A$1:.$A$1048576];[.L$2]);&quot;&quot;)">
            <text:p/>
          </table:table-cell>
          <table:table-cell table:style-name="ce12" table:formula="of:=IF(ISNONTEXT([.$G83]);COUNTIFS([.$D$1:.$D$1048576];[.$H83];[.$A$1:.$A$1048576];[.M$2]);&quot;&quot;)">
            <text:p/>
          </table:table-cell>
          <table:table-cell table:style-name="ce12" table:formula="of:=IF(ISNONTEXT([.$G83]);COUNTIFS([.$D$1:.$D$1048576];[.$H83];[.$A$1:.$A$1048576];[.N$2]);&quot;&quot;)">
            <text:p/>
          </table:table-cell>
          <table:table-cell table:style-name="ce12" table:formula="of:=IF(ISNONTEXT([.$G83]);COUNTIFS([.$D$1:.$D$1048576];[.$H83];[.$A$1:.$A$1048576];[.O$2]);&quot;&quot;)">
            <text:p/>
          </table:table-cell>
          <table:table-cell table:style-name="ce12" table:formula="of:=IF(ISNONTEXT([.$G83]);COUNTIFS([.$D$1:.$D$1048576];[.$H83];[.$A$1:.$A$1048576];[.P$2]);&quot;&quot;)">
            <text:p/>
          </table:table-cell>
          <table:table-cell table:style-name="ce12" table:formula="of:=IF(ISNONTEXT([.$G83]);COUNTIFS([.$D$1:.$D$1048576];[.$H83];[.$A$1:.$A$1048576];[.Q$2]);&quot;&quot;)">
            <text:p/>
          </table:table-cell>
          <table:table-cell table:style-name="ce12" table:formula="of:=IF(ISNONTEXT([.$G83]);COUNTIFS([.$D$1:.$D$1048576];[.$H83];[.$A$1:.$A$1048576];[.R$2]);&quot;&quot;)">
            <text:p/>
          </table:table-cell>
          <table:table-cell table:style-name="ce12" table:formula="of:=IF(ISNONTEXT([.$G83]);COUNTIFS([.$D$1:.$D$1048576];[.$H83];[.$A$1:.$A$1048576];[.S$2]);&quot;&quot;)">
            <text:p/>
          </table:table-cell>
          <table:table-cell table:style-name="ce12" table:formula="of:=IF(ISNONTEXT([.$G83]);COUNTIFS([.$D$1:.$D$1048576];[.$H83];[.$A$1:.$A$1048576];[.T$2]);&quot;&quot;)">
            <text:p/>
          </table:table-cell>
        </table:table-row>
        <table:table-row table:style-name="ro1">
          <table:table-cell table:style-name="ce1" table:formula="of:=IF(ISBLANK([.$E84]);&quot;&quot;;MONTH([.$E84]))">
            <text:p/>
          </table:table-cell>
          <table:table-cell table:style-name="ce1" table:formula="of:=SUM([.$C$3:.$C84])" office:value-type="float" office:value="4" calcext:value-type="float">
            <text:p>4</text:p>
          </table:table-cell>
          <table:table-cell table:style-name="ce1" table:formula="of:=IF(COUNTIF([.$D$3:.$D84];[.$D8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3]+1&lt;=[$Entradas.$C$2];[.G83]+1;&quot;&quot;);&quot;&quot;)">
            <text:p/>
          </table:table-cell>
          <table:table-cell table:style-name="ce12" table:formula="of:=IF(ISNONTEXT([.$G84]);IFERROR(INDEX([.$D$1:.$D$1048576];MATCH([.$G84];[.$B$1:.$B$1048576];0));&quot;&quot;);&quot;&quot;)">
            <text:p/>
          </table:table-cell>
          <table:table-cell table:style-name="ce12" table:formula="of:=IF(ISNONTEXT([.$G84]);COUNTIFS([.$D$1:.$D$1048576];[.$H84];[.$A$1:.$A$1048576];[.I$2]);&quot;&quot;)">
            <text:p/>
          </table:table-cell>
          <table:table-cell table:style-name="ce12" table:formula="of:=IF(ISNONTEXT([.$G84]);COUNTIFS([.$D$1:.$D$1048576];[.$H84];[.$A$1:.$A$1048576];[.J$2]);&quot;&quot;)">
            <text:p/>
          </table:table-cell>
          <table:table-cell table:style-name="ce12" table:formula="of:=IF(ISNONTEXT([.$G84]);COUNTIFS([.$D$1:.$D$1048576];[.$H84];[.$A$1:.$A$1048576];[.K$2]);&quot;&quot;)">
            <text:p/>
          </table:table-cell>
          <table:table-cell table:style-name="ce12" table:formula="of:=IF(ISNONTEXT([.$G84]);COUNTIFS([.$D$1:.$D$1048576];[.$H84];[.$A$1:.$A$1048576];[.L$2]);&quot;&quot;)">
            <text:p/>
          </table:table-cell>
          <table:table-cell table:style-name="ce12" table:formula="of:=IF(ISNONTEXT([.$G84]);COUNTIFS([.$D$1:.$D$1048576];[.$H84];[.$A$1:.$A$1048576];[.M$2]);&quot;&quot;)">
            <text:p/>
          </table:table-cell>
          <table:table-cell table:style-name="ce12" table:formula="of:=IF(ISNONTEXT([.$G84]);COUNTIFS([.$D$1:.$D$1048576];[.$H84];[.$A$1:.$A$1048576];[.N$2]);&quot;&quot;)">
            <text:p/>
          </table:table-cell>
          <table:table-cell table:style-name="ce12" table:formula="of:=IF(ISNONTEXT([.$G84]);COUNTIFS([.$D$1:.$D$1048576];[.$H84];[.$A$1:.$A$1048576];[.O$2]);&quot;&quot;)">
            <text:p/>
          </table:table-cell>
          <table:table-cell table:style-name="ce12" table:formula="of:=IF(ISNONTEXT([.$G84]);COUNTIFS([.$D$1:.$D$1048576];[.$H84];[.$A$1:.$A$1048576];[.P$2]);&quot;&quot;)">
            <text:p/>
          </table:table-cell>
          <table:table-cell table:style-name="ce12" table:formula="of:=IF(ISNONTEXT([.$G84]);COUNTIFS([.$D$1:.$D$1048576];[.$H84];[.$A$1:.$A$1048576];[.Q$2]);&quot;&quot;)">
            <text:p/>
          </table:table-cell>
          <table:table-cell table:style-name="ce12" table:formula="of:=IF(ISNONTEXT([.$G84]);COUNTIFS([.$D$1:.$D$1048576];[.$H84];[.$A$1:.$A$1048576];[.R$2]);&quot;&quot;)">
            <text:p/>
          </table:table-cell>
          <table:table-cell table:style-name="ce12" table:formula="of:=IF(ISNONTEXT([.$G84]);COUNTIFS([.$D$1:.$D$1048576];[.$H84];[.$A$1:.$A$1048576];[.S$2]);&quot;&quot;)">
            <text:p/>
          </table:table-cell>
          <table:table-cell table:style-name="ce12" table:formula="of:=IF(ISNONTEXT([.$G84]);COUNTIFS([.$D$1:.$D$1048576];[.$H84];[.$A$1:.$A$1048576];[.T$2]);&quot;&quot;)">
            <text:p/>
          </table:table-cell>
        </table:table-row>
        <table:table-row table:style-name="ro1">
          <table:table-cell table:style-name="ce1" table:formula="of:=IF(ISBLANK([.$E85]);&quot;&quot;;MONTH([.$E85]))">
            <text:p/>
          </table:table-cell>
          <table:table-cell table:style-name="ce1" table:formula="of:=SUM([.$C$3:.$C85])" office:value-type="float" office:value="4" calcext:value-type="float">
            <text:p>4</text:p>
          </table:table-cell>
          <table:table-cell table:style-name="ce1" table:formula="of:=IF(COUNTIF([.$D$3:.$D85];[.$D8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4]+1&lt;=[$Entradas.$C$2];[.G84]+1;&quot;&quot;);&quot;&quot;)">
            <text:p/>
          </table:table-cell>
          <table:table-cell table:style-name="ce12" table:formula="of:=IF(ISNONTEXT([.$G85]);IFERROR(INDEX([.$D$1:.$D$1048576];MATCH([.$G85];[.$B$1:.$B$1048576];0));&quot;&quot;);&quot;&quot;)">
            <text:p/>
          </table:table-cell>
          <table:table-cell table:style-name="ce12" table:formula="of:=IF(ISNONTEXT([.$G85]);COUNTIFS([.$D$1:.$D$1048576];[.$H85];[.$A$1:.$A$1048576];[.I$2]);&quot;&quot;)">
            <text:p/>
          </table:table-cell>
          <table:table-cell table:style-name="ce12" table:formula="of:=IF(ISNONTEXT([.$G85]);COUNTIFS([.$D$1:.$D$1048576];[.$H85];[.$A$1:.$A$1048576];[.J$2]);&quot;&quot;)">
            <text:p/>
          </table:table-cell>
          <table:table-cell table:style-name="ce12" table:formula="of:=IF(ISNONTEXT([.$G85]);COUNTIFS([.$D$1:.$D$1048576];[.$H85];[.$A$1:.$A$1048576];[.K$2]);&quot;&quot;)">
            <text:p/>
          </table:table-cell>
          <table:table-cell table:style-name="ce12" table:formula="of:=IF(ISNONTEXT([.$G85]);COUNTIFS([.$D$1:.$D$1048576];[.$H85];[.$A$1:.$A$1048576];[.L$2]);&quot;&quot;)">
            <text:p/>
          </table:table-cell>
          <table:table-cell table:style-name="ce12" table:formula="of:=IF(ISNONTEXT([.$G85]);COUNTIFS([.$D$1:.$D$1048576];[.$H85];[.$A$1:.$A$1048576];[.M$2]);&quot;&quot;)">
            <text:p/>
          </table:table-cell>
          <table:table-cell table:style-name="ce12" table:formula="of:=IF(ISNONTEXT([.$G85]);COUNTIFS([.$D$1:.$D$1048576];[.$H85];[.$A$1:.$A$1048576];[.N$2]);&quot;&quot;)">
            <text:p/>
          </table:table-cell>
          <table:table-cell table:style-name="ce12" table:formula="of:=IF(ISNONTEXT([.$G85]);COUNTIFS([.$D$1:.$D$1048576];[.$H85];[.$A$1:.$A$1048576];[.O$2]);&quot;&quot;)">
            <text:p/>
          </table:table-cell>
          <table:table-cell table:style-name="ce12" table:formula="of:=IF(ISNONTEXT([.$G85]);COUNTIFS([.$D$1:.$D$1048576];[.$H85];[.$A$1:.$A$1048576];[.P$2]);&quot;&quot;)">
            <text:p/>
          </table:table-cell>
          <table:table-cell table:style-name="ce12" table:formula="of:=IF(ISNONTEXT([.$G85]);COUNTIFS([.$D$1:.$D$1048576];[.$H85];[.$A$1:.$A$1048576];[.Q$2]);&quot;&quot;)">
            <text:p/>
          </table:table-cell>
          <table:table-cell table:style-name="ce12" table:formula="of:=IF(ISNONTEXT([.$G85]);COUNTIFS([.$D$1:.$D$1048576];[.$H85];[.$A$1:.$A$1048576];[.R$2]);&quot;&quot;)">
            <text:p/>
          </table:table-cell>
          <table:table-cell table:style-name="ce12" table:formula="of:=IF(ISNONTEXT([.$G85]);COUNTIFS([.$D$1:.$D$1048576];[.$H85];[.$A$1:.$A$1048576];[.S$2]);&quot;&quot;)">
            <text:p/>
          </table:table-cell>
          <table:table-cell table:style-name="ce12" table:formula="of:=IF(ISNONTEXT([.$G85]);COUNTIFS([.$D$1:.$D$1048576];[.$H85];[.$A$1:.$A$1048576];[.T$2]);&quot;&quot;)">
            <text:p/>
          </table:table-cell>
        </table:table-row>
        <table:table-row table:style-name="ro1">
          <table:table-cell table:style-name="ce1" table:formula="of:=IF(ISBLANK([.$E86]);&quot;&quot;;MONTH([.$E86]))">
            <text:p/>
          </table:table-cell>
          <table:table-cell table:style-name="ce1" table:formula="of:=SUM([.$C$3:.$C86])" office:value-type="float" office:value="4" calcext:value-type="float">
            <text:p>4</text:p>
          </table:table-cell>
          <table:table-cell table:style-name="ce1" table:formula="of:=IF(COUNTIF([.$D$3:.$D86];[.$D8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5]+1&lt;=[$Entradas.$C$2];[.G85]+1;&quot;&quot;);&quot;&quot;)">
            <text:p/>
          </table:table-cell>
          <table:table-cell table:style-name="ce12" table:formula="of:=IF(ISNONTEXT([.$G86]);IFERROR(INDEX([.$D$1:.$D$1048576];MATCH([.$G86];[.$B$1:.$B$1048576];0));&quot;&quot;);&quot;&quot;)">
            <text:p/>
          </table:table-cell>
          <table:table-cell table:style-name="ce12" table:formula="of:=IF(ISNONTEXT([.$G86]);COUNTIFS([.$D$1:.$D$1048576];[.$H86];[.$A$1:.$A$1048576];[.I$2]);&quot;&quot;)">
            <text:p/>
          </table:table-cell>
          <table:table-cell table:style-name="ce12" table:formula="of:=IF(ISNONTEXT([.$G86]);COUNTIFS([.$D$1:.$D$1048576];[.$H86];[.$A$1:.$A$1048576];[.J$2]);&quot;&quot;)">
            <text:p/>
          </table:table-cell>
          <table:table-cell table:style-name="ce12" table:formula="of:=IF(ISNONTEXT([.$G86]);COUNTIFS([.$D$1:.$D$1048576];[.$H86];[.$A$1:.$A$1048576];[.K$2]);&quot;&quot;)">
            <text:p/>
          </table:table-cell>
          <table:table-cell table:style-name="ce12" table:formula="of:=IF(ISNONTEXT([.$G86]);COUNTIFS([.$D$1:.$D$1048576];[.$H86];[.$A$1:.$A$1048576];[.L$2]);&quot;&quot;)">
            <text:p/>
          </table:table-cell>
          <table:table-cell table:style-name="ce12" table:formula="of:=IF(ISNONTEXT([.$G86]);COUNTIFS([.$D$1:.$D$1048576];[.$H86];[.$A$1:.$A$1048576];[.M$2]);&quot;&quot;)">
            <text:p/>
          </table:table-cell>
          <table:table-cell table:style-name="ce12" table:formula="of:=IF(ISNONTEXT([.$G86]);COUNTIFS([.$D$1:.$D$1048576];[.$H86];[.$A$1:.$A$1048576];[.N$2]);&quot;&quot;)">
            <text:p/>
          </table:table-cell>
          <table:table-cell table:style-name="ce12" table:formula="of:=IF(ISNONTEXT([.$G86]);COUNTIFS([.$D$1:.$D$1048576];[.$H86];[.$A$1:.$A$1048576];[.O$2]);&quot;&quot;)">
            <text:p/>
          </table:table-cell>
          <table:table-cell table:style-name="ce12" table:formula="of:=IF(ISNONTEXT([.$G86]);COUNTIFS([.$D$1:.$D$1048576];[.$H86];[.$A$1:.$A$1048576];[.P$2]);&quot;&quot;)">
            <text:p/>
          </table:table-cell>
          <table:table-cell table:style-name="ce12" table:formula="of:=IF(ISNONTEXT([.$G86]);COUNTIFS([.$D$1:.$D$1048576];[.$H86];[.$A$1:.$A$1048576];[.Q$2]);&quot;&quot;)">
            <text:p/>
          </table:table-cell>
          <table:table-cell table:style-name="ce12" table:formula="of:=IF(ISNONTEXT([.$G86]);COUNTIFS([.$D$1:.$D$1048576];[.$H86];[.$A$1:.$A$1048576];[.R$2]);&quot;&quot;)">
            <text:p/>
          </table:table-cell>
          <table:table-cell table:style-name="ce12" table:formula="of:=IF(ISNONTEXT([.$G86]);COUNTIFS([.$D$1:.$D$1048576];[.$H86];[.$A$1:.$A$1048576];[.S$2]);&quot;&quot;)">
            <text:p/>
          </table:table-cell>
          <table:table-cell table:style-name="ce12" table:formula="of:=IF(ISNONTEXT([.$G86]);COUNTIFS([.$D$1:.$D$1048576];[.$H86];[.$A$1:.$A$1048576];[.T$2]);&quot;&quot;)">
            <text:p/>
          </table:table-cell>
        </table:table-row>
        <table:table-row table:style-name="ro1">
          <table:table-cell table:style-name="ce1" table:formula="of:=IF(ISBLANK([.$E87]);&quot;&quot;;MONTH([.$E87]))">
            <text:p/>
          </table:table-cell>
          <table:table-cell table:style-name="ce1" table:formula="of:=SUM([.$C$3:.$C87])" office:value-type="float" office:value="4" calcext:value-type="float">
            <text:p>4</text:p>
          </table:table-cell>
          <table:table-cell table:style-name="ce1" table:formula="of:=IF(COUNTIF([.$D$3:.$D87];[.$D8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6]+1&lt;=[$Entradas.$C$2];[.G86]+1;&quot;&quot;);&quot;&quot;)">
            <text:p/>
          </table:table-cell>
          <table:table-cell table:style-name="ce12" table:formula="of:=IF(ISNONTEXT([.$G87]);IFERROR(INDEX([.$D$1:.$D$1048576];MATCH([.$G87];[.$B$1:.$B$1048576];0));&quot;&quot;);&quot;&quot;)">
            <text:p/>
          </table:table-cell>
          <table:table-cell table:style-name="ce12" table:formula="of:=IF(ISNONTEXT([.$G87]);COUNTIFS([.$D$1:.$D$1048576];[.$H87];[.$A$1:.$A$1048576];[.I$2]);&quot;&quot;)">
            <text:p/>
          </table:table-cell>
          <table:table-cell table:style-name="ce12" table:formula="of:=IF(ISNONTEXT([.$G87]);COUNTIFS([.$D$1:.$D$1048576];[.$H87];[.$A$1:.$A$1048576];[.J$2]);&quot;&quot;)">
            <text:p/>
          </table:table-cell>
          <table:table-cell table:style-name="ce12" table:formula="of:=IF(ISNONTEXT([.$G87]);COUNTIFS([.$D$1:.$D$1048576];[.$H87];[.$A$1:.$A$1048576];[.K$2]);&quot;&quot;)">
            <text:p/>
          </table:table-cell>
          <table:table-cell table:style-name="ce12" table:formula="of:=IF(ISNONTEXT([.$G87]);COUNTIFS([.$D$1:.$D$1048576];[.$H87];[.$A$1:.$A$1048576];[.L$2]);&quot;&quot;)">
            <text:p/>
          </table:table-cell>
          <table:table-cell table:style-name="ce12" table:formula="of:=IF(ISNONTEXT([.$G87]);COUNTIFS([.$D$1:.$D$1048576];[.$H87];[.$A$1:.$A$1048576];[.M$2]);&quot;&quot;)">
            <text:p/>
          </table:table-cell>
          <table:table-cell table:style-name="ce12" table:formula="of:=IF(ISNONTEXT([.$G87]);COUNTIFS([.$D$1:.$D$1048576];[.$H87];[.$A$1:.$A$1048576];[.N$2]);&quot;&quot;)">
            <text:p/>
          </table:table-cell>
          <table:table-cell table:style-name="ce12" table:formula="of:=IF(ISNONTEXT([.$G87]);COUNTIFS([.$D$1:.$D$1048576];[.$H87];[.$A$1:.$A$1048576];[.O$2]);&quot;&quot;)">
            <text:p/>
          </table:table-cell>
          <table:table-cell table:style-name="ce12" table:formula="of:=IF(ISNONTEXT([.$G87]);COUNTIFS([.$D$1:.$D$1048576];[.$H87];[.$A$1:.$A$1048576];[.P$2]);&quot;&quot;)">
            <text:p/>
          </table:table-cell>
          <table:table-cell table:style-name="ce12" table:formula="of:=IF(ISNONTEXT([.$G87]);COUNTIFS([.$D$1:.$D$1048576];[.$H87];[.$A$1:.$A$1048576];[.Q$2]);&quot;&quot;)">
            <text:p/>
          </table:table-cell>
          <table:table-cell table:style-name="ce12" table:formula="of:=IF(ISNONTEXT([.$G87]);COUNTIFS([.$D$1:.$D$1048576];[.$H87];[.$A$1:.$A$1048576];[.R$2]);&quot;&quot;)">
            <text:p/>
          </table:table-cell>
          <table:table-cell table:style-name="ce12" table:formula="of:=IF(ISNONTEXT([.$G87]);COUNTIFS([.$D$1:.$D$1048576];[.$H87];[.$A$1:.$A$1048576];[.S$2]);&quot;&quot;)">
            <text:p/>
          </table:table-cell>
          <table:table-cell table:style-name="ce12" table:formula="of:=IF(ISNONTEXT([.$G87]);COUNTIFS([.$D$1:.$D$1048576];[.$H87];[.$A$1:.$A$1048576];[.T$2]);&quot;&quot;)">
            <text:p/>
          </table:table-cell>
        </table:table-row>
        <table:table-row table:style-name="ro1">
          <table:table-cell table:style-name="ce1" table:formula="of:=IF(ISBLANK([.$E88]);&quot;&quot;;MONTH([.$E88]))">
            <text:p/>
          </table:table-cell>
          <table:table-cell table:style-name="ce1" table:formula="of:=SUM([.$C$3:.$C88])" office:value-type="float" office:value="4" calcext:value-type="float">
            <text:p>4</text:p>
          </table:table-cell>
          <table:table-cell table:style-name="ce1" table:formula="of:=IF(COUNTIF([.$D$3:.$D88];[.$D8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7]+1&lt;=[$Entradas.$C$2];[.G87]+1;&quot;&quot;);&quot;&quot;)">
            <text:p/>
          </table:table-cell>
          <table:table-cell table:style-name="ce12" table:formula="of:=IF(ISNONTEXT([.$G88]);IFERROR(INDEX([.$D$1:.$D$1048576];MATCH([.$G88];[.$B$1:.$B$1048576];0));&quot;&quot;);&quot;&quot;)">
            <text:p/>
          </table:table-cell>
          <table:table-cell table:style-name="ce12" table:formula="of:=IF(ISNONTEXT([.$G88]);COUNTIFS([.$D$1:.$D$1048576];[.$H88];[.$A$1:.$A$1048576];[.I$2]);&quot;&quot;)">
            <text:p/>
          </table:table-cell>
          <table:table-cell table:style-name="ce12" table:formula="of:=IF(ISNONTEXT([.$G88]);COUNTIFS([.$D$1:.$D$1048576];[.$H88];[.$A$1:.$A$1048576];[.J$2]);&quot;&quot;)">
            <text:p/>
          </table:table-cell>
          <table:table-cell table:style-name="ce12" table:formula="of:=IF(ISNONTEXT([.$G88]);COUNTIFS([.$D$1:.$D$1048576];[.$H88];[.$A$1:.$A$1048576];[.K$2]);&quot;&quot;)">
            <text:p/>
          </table:table-cell>
          <table:table-cell table:style-name="ce12" table:formula="of:=IF(ISNONTEXT([.$G88]);COUNTIFS([.$D$1:.$D$1048576];[.$H88];[.$A$1:.$A$1048576];[.L$2]);&quot;&quot;)">
            <text:p/>
          </table:table-cell>
          <table:table-cell table:style-name="ce12" table:formula="of:=IF(ISNONTEXT([.$G88]);COUNTIFS([.$D$1:.$D$1048576];[.$H88];[.$A$1:.$A$1048576];[.M$2]);&quot;&quot;)">
            <text:p/>
          </table:table-cell>
          <table:table-cell table:style-name="ce12" table:formula="of:=IF(ISNONTEXT([.$G88]);COUNTIFS([.$D$1:.$D$1048576];[.$H88];[.$A$1:.$A$1048576];[.N$2]);&quot;&quot;)">
            <text:p/>
          </table:table-cell>
          <table:table-cell table:style-name="ce12" table:formula="of:=IF(ISNONTEXT([.$G88]);COUNTIFS([.$D$1:.$D$1048576];[.$H88];[.$A$1:.$A$1048576];[.O$2]);&quot;&quot;)">
            <text:p/>
          </table:table-cell>
          <table:table-cell table:style-name="ce12" table:formula="of:=IF(ISNONTEXT([.$G88]);COUNTIFS([.$D$1:.$D$1048576];[.$H88];[.$A$1:.$A$1048576];[.P$2]);&quot;&quot;)">
            <text:p/>
          </table:table-cell>
          <table:table-cell table:style-name="ce12" table:formula="of:=IF(ISNONTEXT([.$G88]);COUNTIFS([.$D$1:.$D$1048576];[.$H88];[.$A$1:.$A$1048576];[.Q$2]);&quot;&quot;)">
            <text:p/>
          </table:table-cell>
          <table:table-cell table:style-name="ce12" table:formula="of:=IF(ISNONTEXT([.$G88]);COUNTIFS([.$D$1:.$D$1048576];[.$H88];[.$A$1:.$A$1048576];[.R$2]);&quot;&quot;)">
            <text:p/>
          </table:table-cell>
          <table:table-cell table:style-name="ce12" table:formula="of:=IF(ISNONTEXT([.$G88]);COUNTIFS([.$D$1:.$D$1048576];[.$H88];[.$A$1:.$A$1048576];[.S$2]);&quot;&quot;)">
            <text:p/>
          </table:table-cell>
          <table:table-cell table:style-name="ce12" table:formula="of:=IF(ISNONTEXT([.$G88]);COUNTIFS([.$D$1:.$D$1048576];[.$H88];[.$A$1:.$A$1048576];[.T$2]);&quot;&quot;)">
            <text:p/>
          </table:table-cell>
        </table:table-row>
        <table:table-row table:style-name="ro1">
          <table:table-cell table:style-name="ce1" table:formula="of:=IF(ISBLANK([.$E89]);&quot;&quot;;MONTH([.$E89]))">
            <text:p/>
          </table:table-cell>
          <table:table-cell table:style-name="ce1" table:formula="of:=SUM([.$C$3:.$C89])" office:value-type="float" office:value="4" calcext:value-type="float">
            <text:p>4</text:p>
          </table:table-cell>
          <table:table-cell table:style-name="ce1" table:formula="of:=IF(COUNTIF([.$D$3:.$D89];[.$D8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8]+1&lt;=[$Entradas.$C$2];[.G88]+1;&quot;&quot;);&quot;&quot;)">
            <text:p/>
          </table:table-cell>
          <table:table-cell table:style-name="ce12" table:formula="of:=IF(ISNONTEXT([.$G89]);IFERROR(INDEX([.$D$1:.$D$1048576];MATCH([.$G89];[.$B$1:.$B$1048576];0));&quot;&quot;);&quot;&quot;)">
            <text:p/>
          </table:table-cell>
          <table:table-cell table:style-name="ce12" table:formula="of:=IF(ISNONTEXT([.$G89]);COUNTIFS([.$D$1:.$D$1048576];[.$H89];[.$A$1:.$A$1048576];[.I$2]);&quot;&quot;)">
            <text:p/>
          </table:table-cell>
          <table:table-cell table:style-name="ce12" table:formula="of:=IF(ISNONTEXT([.$G89]);COUNTIFS([.$D$1:.$D$1048576];[.$H89];[.$A$1:.$A$1048576];[.J$2]);&quot;&quot;)">
            <text:p/>
          </table:table-cell>
          <table:table-cell table:style-name="ce12" table:formula="of:=IF(ISNONTEXT([.$G89]);COUNTIFS([.$D$1:.$D$1048576];[.$H89];[.$A$1:.$A$1048576];[.K$2]);&quot;&quot;)">
            <text:p/>
          </table:table-cell>
          <table:table-cell table:style-name="ce12" table:formula="of:=IF(ISNONTEXT([.$G89]);COUNTIFS([.$D$1:.$D$1048576];[.$H89];[.$A$1:.$A$1048576];[.L$2]);&quot;&quot;)">
            <text:p/>
          </table:table-cell>
          <table:table-cell table:style-name="ce12" table:formula="of:=IF(ISNONTEXT([.$G89]);COUNTIFS([.$D$1:.$D$1048576];[.$H89];[.$A$1:.$A$1048576];[.M$2]);&quot;&quot;)">
            <text:p/>
          </table:table-cell>
          <table:table-cell table:style-name="ce12" table:formula="of:=IF(ISNONTEXT([.$G89]);COUNTIFS([.$D$1:.$D$1048576];[.$H89];[.$A$1:.$A$1048576];[.N$2]);&quot;&quot;)">
            <text:p/>
          </table:table-cell>
          <table:table-cell table:style-name="ce12" table:formula="of:=IF(ISNONTEXT([.$G89]);COUNTIFS([.$D$1:.$D$1048576];[.$H89];[.$A$1:.$A$1048576];[.O$2]);&quot;&quot;)">
            <text:p/>
          </table:table-cell>
          <table:table-cell table:style-name="ce12" table:formula="of:=IF(ISNONTEXT([.$G89]);COUNTIFS([.$D$1:.$D$1048576];[.$H89];[.$A$1:.$A$1048576];[.P$2]);&quot;&quot;)">
            <text:p/>
          </table:table-cell>
          <table:table-cell table:style-name="ce12" table:formula="of:=IF(ISNONTEXT([.$G89]);COUNTIFS([.$D$1:.$D$1048576];[.$H89];[.$A$1:.$A$1048576];[.Q$2]);&quot;&quot;)">
            <text:p/>
          </table:table-cell>
          <table:table-cell table:style-name="ce12" table:formula="of:=IF(ISNONTEXT([.$G89]);COUNTIFS([.$D$1:.$D$1048576];[.$H89];[.$A$1:.$A$1048576];[.R$2]);&quot;&quot;)">
            <text:p/>
          </table:table-cell>
          <table:table-cell table:style-name="ce12" table:formula="of:=IF(ISNONTEXT([.$G89]);COUNTIFS([.$D$1:.$D$1048576];[.$H89];[.$A$1:.$A$1048576];[.S$2]);&quot;&quot;)">
            <text:p/>
          </table:table-cell>
          <table:table-cell table:style-name="ce12" table:formula="of:=IF(ISNONTEXT([.$G89]);COUNTIFS([.$D$1:.$D$1048576];[.$H89];[.$A$1:.$A$1048576];[.T$2]);&quot;&quot;)">
            <text:p/>
          </table:table-cell>
        </table:table-row>
        <table:table-row table:style-name="ro1">
          <table:table-cell table:style-name="ce1" table:formula="of:=IF(ISBLANK([.$E90]);&quot;&quot;;MONTH([.$E90]))">
            <text:p/>
          </table:table-cell>
          <table:table-cell table:style-name="ce1" table:formula="of:=SUM([.$C$3:.$C90])" office:value-type="float" office:value="4" calcext:value-type="float">
            <text:p>4</text:p>
          </table:table-cell>
          <table:table-cell table:style-name="ce1" table:formula="of:=IF(COUNTIF([.$D$3:.$D90];[.$D9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89]+1&lt;=[$Entradas.$C$2];[.G89]+1;&quot;&quot;);&quot;&quot;)">
            <text:p/>
          </table:table-cell>
          <table:table-cell table:style-name="ce12" table:formula="of:=IF(ISNONTEXT([.$G90]);IFERROR(INDEX([.$D$1:.$D$1048576];MATCH([.$G90];[.$B$1:.$B$1048576];0));&quot;&quot;);&quot;&quot;)">
            <text:p/>
          </table:table-cell>
          <table:table-cell table:style-name="ce12" table:formula="of:=IF(ISNONTEXT([.$G90]);COUNTIFS([.$D$1:.$D$1048576];[.$H90];[.$A$1:.$A$1048576];[.I$2]);&quot;&quot;)">
            <text:p/>
          </table:table-cell>
          <table:table-cell table:style-name="ce12" table:formula="of:=IF(ISNONTEXT([.$G90]);COUNTIFS([.$D$1:.$D$1048576];[.$H90];[.$A$1:.$A$1048576];[.J$2]);&quot;&quot;)">
            <text:p/>
          </table:table-cell>
          <table:table-cell table:style-name="ce12" table:formula="of:=IF(ISNONTEXT([.$G90]);COUNTIFS([.$D$1:.$D$1048576];[.$H90];[.$A$1:.$A$1048576];[.K$2]);&quot;&quot;)">
            <text:p/>
          </table:table-cell>
          <table:table-cell table:style-name="ce12" table:formula="of:=IF(ISNONTEXT([.$G90]);COUNTIFS([.$D$1:.$D$1048576];[.$H90];[.$A$1:.$A$1048576];[.L$2]);&quot;&quot;)">
            <text:p/>
          </table:table-cell>
          <table:table-cell table:style-name="ce12" table:formula="of:=IF(ISNONTEXT([.$G90]);COUNTIFS([.$D$1:.$D$1048576];[.$H90];[.$A$1:.$A$1048576];[.M$2]);&quot;&quot;)">
            <text:p/>
          </table:table-cell>
          <table:table-cell table:style-name="ce12" table:formula="of:=IF(ISNONTEXT([.$G90]);COUNTIFS([.$D$1:.$D$1048576];[.$H90];[.$A$1:.$A$1048576];[.N$2]);&quot;&quot;)">
            <text:p/>
          </table:table-cell>
          <table:table-cell table:style-name="ce12" table:formula="of:=IF(ISNONTEXT([.$G90]);COUNTIFS([.$D$1:.$D$1048576];[.$H90];[.$A$1:.$A$1048576];[.O$2]);&quot;&quot;)">
            <text:p/>
          </table:table-cell>
          <table:table-cell table:style-name="ce12" table:formula="of:=IF(ISNONTEXT([.$G90]);COUNTIFS([.$D$1:.$D$1048576];[.$H90];[.$A$1:.$A$1048576];[.P$2]);&quot;&quot;)">
            <text:p/>
          </table:table-cell>
          <table:table-cell table:style-name="ce12" table:formula="of:=IF(ISNONTEXT([.$G90]);COUNTIFS([.$D$1:.$D$1048576];[.$H90];[.$A$1:.$A$1048576];[.Q$2]);&quot;&quot;)">
            <text:p/>
          </table:table-cell>
          <table:table-cell table:style-name="ce12" table:formula="of:=IF(ISNONTEXT([.$G90]);COUNTIFS([.$D$1:.$D$1048576];[.$H90];[.$A$1:.$A$1048576];[.R$2]);&quot;&quot;)">
            <text:p/>
          </table:table-cell>
          <table:table-cell table:style-name="ce12" table:formula="of:=IF(ISNONTEXT([.$G90]);COUNTIFS([.$D$1:.$D$1048576];[.$H90];[.$A$1:.$A$1048576];[.S$2]);&quot;&quot;)">
            <text:p/>
          </table:table-cell>
          <table:table-cell table:style-name="ce12" table:formula="of:=IF(ISNONTEXT([.$G90]);COUNTIFS([.$D$1:.$D$1048576];[.$H90];[.$A$1:.$A$1048576];[.T$2]);&quot;&quot;)">
            <text:p/>
          </table:table-cell>
        </table:table-row>
        <table:table-row table:style-name="ro1">
          <table:table-cell table:style-name="ce1" table:formula="of:=IF(ISBLANK([.$E91]);&quot;&quot;;MONTH([.$E91]))">
            <text:p/>
          </table:table-cell>
          <table:table-cell table:style-name="ce1" table:formula="of:=SUM([.$C$3:.$C91])" office:value-type="float" office:value="4" calcext:value-type="float">
            <text:p>4</text:p>
          </table:table-cell>
          <table:table-cell table:style-name="ce1" table:formula="of:=IF(COUNTIF([.$D$3:.$D91];[.$D91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0]+1&lt;=[$Entradas.$C$2];[.G90]+1;&quot;&quot;);&quot;&quot;)">
            <text:p/>
          </table:table-cell>
          <table:table-cell table:style-name="ce12" table:formula="of:=IF(ISNONTEXT([.$G91]);IFERROR(INDEX([.$D$1:.$D$1048576];MATCH([.$G91];[.$B$1:.$B$1048576];0));&quot;&quot;);&quot;&quot;)">
            <text:p/>
          </table:table-cell>
          <table:table-cell table:style-name="ce12" table:formula="of:=IF(ISNONTEXT([.$G91]);COUNTIFS([.$D$1:.$D$1048576];[.$H91];[.$A$1:.$A$1048576];[.I$2]);&quot;&quot;)">
            <text:p/>
          </table:table-cell>
          <table:table-cell table:style-name="ce12" table:formula="of:=IF(ISNONTEXT([.$G91]);COUNTIFS([.$D$1:.$D$1048576];[.$H91];[.$A$1:.$A$1048576];[.J$2]);&quot;&quot;)">
            <text:p/>
          </table:table-cell>
          <table:table-cell table:style-name="ce12" table:formula="of:=IF(ISNONTEXT([.$G91]);COUNTIFS([.$D$1:.$D$1048576];[.$H91];[.$A$1:.$A$1048576];[.K$2]);&quot;&quot;)">
            <text:p/>
          </table:table-cell>
          <table:table-cell table:style-name="ce12" table:formula="of:=IF(ISNONTEXT([.$G91]);COUNTIFS([.$D$1:.$D$1048576];[.$H91];[.$A$1:.$A$1048576];[.L$2]);&quot;&quot;)">
            <text:p/>
          </table:table-cell>
          <table:table-cell table:style-name="ce12" table:formula="of:=IF(ISNONTEXT([.$G91]);COUNTIFS([.$D$1:.$D$1048576];[.$H91];[.$A$1:.$A$1048576];[.M$2]);&quot;&quot;)">
            <text:p/>
          </table:table-cell>
          <table:table-cell table:style-name="ce12" table:formula="of:=IF(ISNONTEXT([.$G91]);COUNTIFS([.$D$1:.$D$1048576];[.$H91];[.$A$1:.$A$1048576];[.N$2]);&quot;&quot;)">
            <text:p/>
          </table:table-cell>
          <table:table-cell table:style-name="ce12" table:formula="of:=IF(ISNONTEXT([.$G91]);COUNTIFS([.$D$1:.$D$1048576];[.$H91];[.$A$1:.$A$1048576];[.O$2]);&quot;&quot;)">
            <text:p/>
          </table:table-cell>
          <table:table-cell table:style-name="ce12" table:formula="of:=IF(ISNONTEXT([.$G91]);COUNTIFS([.$D$1:.$D$1048576];[.$H91];[.$A$1:.$A$1048576];[.P$2]);&quot;&quot;)">
            <text:p/>
          </table:table-cell>
          <table:table-cell table:style-name="ce12" table:formula="of:=IF(ISNONTEXT([.$G91]);COUNTIFS([.$D$1:.$D$1048576];[.$H91];[.$A$1:.$A$1048576];[.Q$2]);&quot;&quot;)">
            <text:p/>
          </table:table-cell>
          <table:table-cell table:style-name="ce12" table:formula="of:=IF(ISNONTEXT([.$G91]);COUNTIFS([.$D$1:.$D$1048576];[.$H91];[.$A$1:.$A$1048576];[.R$2]);&quot;&quot;)">
            <text:p/>
          </table:table-cell>
          <table:table-cell table:style-name="ce12" table:formula="of:=IF(ISNONTEXT([.$G91]);COUNTIFS([.$D$1:.$D$1048576];[.$H91];[.$A$1:.$A$1048576];[.S$2]);&quot;&quot;)">
            <text:p/>
          </table:table-cell>
          <table:table-cell table:style-name="ce12" table:formula="of:=IF(ISNONTEXT([.$G91]);COUNTIFS([.$D$1:.$D$1048576];[.$H91];[.$A$1:.$A$1048576];[.T$2]);&quot;&quot;)">
            <text:p/>
          </table:table-cell>
        </table:table-row>
        <table:table-row table:style-name="ro1">
          <table:table-cell table:style-name="ce1" table:formula="of:=IF(ISBLANK([.$E92]);&quot;&quot;;MONTH([.$E92]))">
            <text:p/>
          </table:table-cell>
          <table:table-cell table:style-name="ce1" table:formula="of:=SUM([.$C$3:.$C92])" office:value-type="float" office:value="4" calcext:value-type="float">
            <text:p>4</text:p>
          </table:table-cell>
          <table:table-cell table:style-name="ce1" table:formula="of:=IF(COUNTIF([.$D$3:.$D92];[.$D92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1]+1&lt;=[$Entradas.$C$2];[.G91]+1;&quot;&quot;);&quot;&quot;)">
            <text:p/>
          </table:table-cell>
          <table:table-cell table:style-name="ce12" table:formula="of:=IF(ISNONTEXT([.$G92]);IFERROR(INDEX([.$D$1:.$D$1048576];MATCH([.$G92];[.$B$1:.$B$1048576];0));&quot;&quot;);&quot;&quot;)">
            <text:p/>
          </table:table-cell>
          <table:table-cell table:style-name="ce12" table:formula="of:=IF(ISNONTEXT([.$G92]);COUNTIFS([.$D$1:.$D$1048576];[.$H92];[.$A$1:.$A$1048576];[.I$2]);&quot;&quot;)">
            <text:p/>
          </table:table-cell>
          <table:table-cell table:style-name="ce12" table:formula="of:=IF(ISNONTEXT([.$G92]);COUNTIFS([.$D$1:.$D$1048576];[.$H92];[.$A$1:.$A$1048576];[.J$2]);&quot;&quot;)">
            <text:p/>
          </table:table-cell>
          <table:table-cell table:style-name="ce12" table:formula="of:=IF(ISNONTEXT([.$G92]);COUNTIFS([.$D$1:.$D$1048576];[.$H92];[.$A$1:.$A$1048576];[.K$2]);&quot;&quot;)">
            <text:p/>
          </table:table-cell>
          <table:table-cell table:style-name="ce12" table:formula="of:=IF(ISNONTEXT([.$G92]);COUNTIFS([.$D$1:.$D$1048576];[.$H92];[.$A$1:.$A$1048576];[.L$2]);&quot;&quot;)">
            <text:p/>
          </table:table-cell>
          <table:table-cell table:style-name="ce12" table:formula="of:=IF(ISNONTEXT([.$G92]);COUNTIFS([.$D$1:.$D$1048576];[.$H92];[.$A$1:.$A$1048576];[.M$2]);&quot;&quot;)">
            <text:p/>
          </table:table-cell>
          <table:table-cell table:style-name="ce12" table:formula="of:=IF(ISNONTEXT([.$G92]);COUNTIFS([.$D$1:.$D$1048576];[.$H92];[.$A$1:.$A$1048576];[.N$2]);&quot;&quot;)">
            <text:p/>
          </table:table-cell>
          <table:table-cell table:style-name="ce12" table:formula="of:=IF(ISNONTEXT([.$G92]);COUNTIFS([.$D$1:.$D$1048576];[.$H92];[.$A$1:.$A$1048576];[.O$2]);&quot;&quot;)">
            <text:p/>
          </table:table-cell>
          <table:table-cell table:style-name="ce12" table:formula="of:=IF(ISNONTEXT([.$G92]);COUNTIFS([.$D$1:.$D$1048576];[.$H92];[.$A$1:.$A$1048576];[.P$2]);&quot;&quot;)">
            <text:p/>
          </table:table-cell>
          <table:table-cell table:style-name="ce12" table:formula="of:=IF(ISNONTEXT([.$G92]);COUNTIFS([.$D$1:.$D$1048576];[.$H92];[.$A$1:.$A$1048576];[.Q$2]);&quot;&quot;)">
            <text:p/>
          </table:table-cell>
          <table:table-cell table:style-name="ce12" table:formula="of:=IF(ISNONTEXT([.$G92]);COUNTIFS([.$D$1:.$D$1048576];[.$H92];[.$A$1:.$A$1048576];[.R$2]);&quot;&quot;)">
            <text:p/>
          </table:table-cell>
          <table:table-cell table:style-name="ce12" table:formula="of:=IF(ISNONTEXT([.$G92]);COUNTIFS([.$D$1:.$D$1048576];[.$H92];[.$A$1:.$A$1048576];[.S$2]);&quot;&quot;)">
            <text:p/>
          </table:table-cell>
          <table:table-cell table:style-name="ce12" table:formula="of:=IF(ISNONTEXT([.$G92]);COUNTIFS([.$D$1:.$D$1048576];[.$H92];[.$A$1:.$A$1048576];[.T$2]);&quot;&quot;)">
            <text:p/>
          </table:table-cell>
        </table:table-row>
        <table:table-row table:style-name="ro1">
          <table:table-cell table:style-name="ce1" table:formula="of:=IF(ISBLANK([.$E93]);&quot;&quot;;MONTH([.$E93]))">
            <text:p/>
          </table:table-cell>
          <table:table-cell table:style-name="ce1" table:formula="of:=SUM([.$C$3:.$C93])" office:value-type="float" office:value="4" calcext:value-type="float">
            <text:p>4</text:p>
          </table:table-cell>
          <table:table-cell table:style-name="ce1" table:formula="of:=IF(COUNTIF([.$D$3:.$D93];[.$D93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2]+1&lt;=[$Entradas.$C$2];[.G92]+1;&quot;&quot;);&quot;&quot;)">
            <text:p/>
          </table:table-cell>
          <table:table-cell table:style-name="ce12" table:formula="of:=IF(ISNONTEXT([.$G93]);IFERROR(INDEX([.$D$1:.$D$1048576];MATCH([.$G93];[.$B$1:.$B$1048576];0));&quot;&quot;);&quot;&quot;)">
            <text:p/>
          </table:table-cell>
          <table:table-cell table:style-name="ce12" table:formula="of:=IF(ISNONTEXT([.$G93]);COUNTIFS([.$D$1:.$D$1048576];[.$H93];[.$A$1:.$A$1048576];[.I$2]);&quot;&quot;)">
            <text:p/>
          </table:table-cell>
          <table:table-cell table:style-name="ce12" table:formula="of:=IF(ISNONTEXT([.$G93]);COUNTIFS([.$D$1:.$D$1048576];[.$H93];[.$A$1:.$A$1048576];[.J$2]);&quot;&quot;)">
            <text:p/>
          </table:table-cell>
          <table:table-cell table:style-name="ce12" table:formula="of:=IF(ISNONTEXT([.$G93]);COUNTIFS([.$D$1:.$D$1048576];[.$H93];[.$A$1:.$A$1048576];[.K$2]);&quot;&quot;)">
            <text:p/>
          </table:table-cell>
          <table:table-cell table:style-name="ce12" table:formula="of:=IF(ISNONTEXT([.$G93]);COUNTIFS([.$D$1:.$D$1048576];[.$H93];[.$A$1:.$A$1048576];[.L$2]);&quot;&quot;)">
            <text:p/>
          </table:table-cell>
          <table:table-cell table:style-name="ce12" table:formula="of:=IF(ISNONTEXT([.$G93]);COUNTIFS([.$D$1:.$D$1048576];[.$H93];[.$A$1:.$A$1048576];[.M$2]);&quot;&quot;)">
            <text:p/>
          </table:table-cell>
          <table:table-cell table:style-name="ce12" table:formula="of:=IF(ISNONTEXT([.$G93]);COUNTIFS([.$D$1:.$D$1048576];[.$H93];[.$A$1:.$A$1048576];[.N$2]);&quot;&quot;)">
            <text:p/>
          </table:table-cell>
          <table:table-cell table:style-name="ce12" table:formula="of:=IF(ISNONTEXT([.$G93]);COUNTIFS([.$D$1:.$D$1048576];[.$H93];[.$A$1:.$A$1048576];[.O$2]);&quot;&quot;)">
            <text:p/>
          </table:table-cell>
          <table:table-cell table:style-name="ce12" table:formula="of:=IF(ISNONTEXT([.$G93]);COUNTIFS([.$D$1:.$D$1048576];[.$H93];[.$A$1:.$A$1048576];[.P$2]);&quot;&quot;)">
            <text:p/>
          </table:table-cell>
          <table:table-cell table:style-name="ce12" table:formula="of:=IF(ISNONTEXT([.$G93]);COUNTIFS([.$D$1:.$D$1048576];[.$H93];[.$A$1:.$A$1048576];[.Q$2]);&quot;&quot;)">
            <text:p/>
          </table:table-cell>
          <table:table-cell table:style-name="ce12" table:formula="of:=IF(ISNONTEXT([.$G93]);COUNTIFS([.$D$1:.$D$1048576];[.$H93];[.$A$1:.$A$1048576];[.R$2]);&quot;&quot;)">
            <text:p/>
          </table:table-cell>
          <table:table-cell table:style-name="ce12" table:formula="of:=IF(ISNONTEXT([.$G93]);COUNTIFS([.$D$1:.$D$1048576];[.$H93];[.$A$1:.$A$1048576];[.S$2]);&quot;&quot;)">
            <text:p/>
          </table:table-cell>
          <table:table-cell table:style-name="ce12" table:formula="of:=IF(ISNONTEXT([.$G93]);COUNTIFS([.$D$1:.$D$1048576];[.$H93];[.$A$1:.$A$1048576];[.T$2]);&quot;&quot;)">
            <text:p/>
          </table:table-cell>
        </table:table-row>
        <table:table-row table:style-name="ro1">
          <table:table-cell table:style-name="ce1" table:formula="of:=IF(ISBLANK([.$E94]);&quot;&quot;;MONTH([.$E94]))">
            <text:p/>
          </table:table-cell>
          <table:table-cell table:style-name="ce1" table:formula="of:=SUM([.$C$3:.$C94])" office:value-type="float" office:value="4" calcext:value-type="float">
            <text:p>4</text:p>
          </table:table-cell>
          <table:table-cell table:style-name="ce1" table:formula="of:=IF(COUNTIF([.$D$3:.$D94];[.$D94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3]+1&lt;=[$Entradas.$C$2];[.G93]+1;&quot;&quot;);&quot;&quot;)">
            <text:p/>
          </table:table-cell>
          <table:table-cell table:style-name="ce12" table:formula="of:=IF(ISNONTEXT([.$G94]);IFERROR(INDEX([.$D$1:.$D$1048576];MATCH([.$G94];[.$B$1:.$B$1048576];0));&quot;&quot;);&quot;&quot;)">
            <text:p/>
          </table:table-cell>
          <table:table-cell table:style-name="ce12" table:formula="of:=IF(ISNONTEXT([.$G94]);COUNTIFS([.$D$1:.$D$1048576];[.$H94];[.$A$1:.$A$1048576];[.I$2]);&quot;&quot;)">
            <text:p/>
          </table:table-cell>
          <table:table-cell table:style-name="ce12" table:formula="of:=IF(ISNONTEXT([.$G94]);COUNTIFS([.$D$1:.$D$1048576];[.$H94];[.$A$1:.$A$1048576];[.J$2]);&quot;&quot;)">
            <text:p/>
          </table:table-cell>
          <table:table-cell table:style-name="ce12" table:formula="of:=IF(ISNONTEXT([.$G94]);COUNTIFS([.$D$1:.$D$1048576];[.$H94];[.$A$1:.$A$1048576];[.K$2]);&quot;&quot;)">
            <text:p/>
          </table:table-cell>
          <table:table-cell table:style-name="ce12" table:formula="of:=IF(ISNONTEXT([.$G94]);COUNTIFS([.$D$1:.$D$1048576];[.$H94];[.$A$1:.$A$1048576];[.L$2]);&quot;&quot;)">
            <text:p/>
          </table:table-cell>
          <table:table-cell table:style-name="ce12" table:formula="of:=IF(ISNONTEXT([.$G94]);COUNTIFS([.$D$1:.$D$1048576];[.$H94];[.$A$1:.$A$1048576];[.M$2]);&quot;&quot;)">
            <text:p/>
          </table:table-cell>
          <table:table-cell table:style-name="ce12" table:formula="of:=IF(ISNONTEXT([.$G94]);COUNTIFS([.$D$1:.$D$1048576];[.$H94];[.$A$1:.$A$1048576];[.N$2]);&quot;&quot;)">
            <text:p/>
          </table:table-cell>
          <table:table-cell table:style-name="ce12" table:formula="of:=IF(ISNONTEXT([.$G94]);COUNTIFS([.$D$1:.$D$1048576];[.$H94];[.$A$1:.$A$1048576];[.O$2]);&quot;&quot;)">
            <text:p/>
          </table:table-cell>
          <table:table-cell table:style-name="ce12" table:formula="of:=IF(ISNONTEXT([.$G94]);COUNTIFS([.$D$1:.$D$1048576];[.$H94];[.$A$1:.$A$1048576];[.P$2]);&quot;&quot;)">
            <text:p/>
          </table:table-cell>
          <table:table-cell table:style-name="ce12" table:formula="of:=IF(ISNONTEXT([.$G94]);COUNTIFS([.$D$1:.$D$1048576];[.$H94];[.$A$1:.$A$1048576];[.Q$2]);&quot;&quot;)">
            <text:p/>
          </table:table-cell>
          <table:table-cell table:style-name="ce12" table:formula="of:=IF(ISNONTEXT([.$G94]);COUNTIFS([.$D$1:.$D$1048576];[.$H94];[.$A$1:.$A$1048576];[.R$2]);&quot;&quot;)">
            <text:p/>
          </table:table-cell>
          <table:table-cell table:style-name="ce12" table:formula="of:=IF(ISNONTEXT([.$G94]);COUNTIFS([.$D$1:.$D$1048576];[.$H94];[.$A$1:.$A$1048576];[.S$2]);&quot;&quot;)">
            <text:p/>
          </table:table-cell>
          <table:table-cell table:style-name="ce12" table:formula="of:=IF(ISNONTEXT([.$G94]);COUNTIFS([.$D$1:.$D$1048576];[.$H94];[.$A$1:.$A$1048576];[.T$2]);&quot;&quot;)">
            <text:p/>
          </table:table-cell>
        </table:table-row>
        <table:table-row table:style-name="ro1">
          <table:table-cell table:style-name="ce1" table:formula="of:=IF(ISBLANK([.$E95]);&quot;&quot;;MONTH([.$E95]))">
            <text:p/>
          </table:table-cell>
          <table:table-cell table:style-name="ce1" table:formula="of:=SUM([.$C$3:.$C95])" office:value-type="float" office:value="4" calcext:value-type="float">
            <text:p>4</text:p>
          </table:table-cell>
          <table:table-cell table:style-name="ce1" table:formula="of:=IF(COUNTIF([.$D$3:.$D95];[.$D95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4]+1&lt;=[$Entradas.$C$2];[.G94]+1;&quot;&quot;);&quot;&quot;)">
            <text:p/>
          </table:table-cell>
          <table:table-cell table:style-name="ce12" table:formula="of:=IF(ISNONTEXT([.$G95]);IFERROR(INDEX([.$D$1:.$D$1048576];MATCH([.$G95];[.$B$1:.$B$1048576];0));&quot;&quot;);&quot;&quot;)">
            <text:p/>
          </table:table-cell>
          <table:table-cell table:style-name="ce12" table:formula="of:=IF(ISNONTEXT([.$G95]);COUNTIFS([.$D$1:.$D$1048576];[.$H95];[.$A$1:.$A$1048576];[.I$2]);&quot;&quot;)">
            <text:p/>
          </table:table-cell>
          <table:table-cell table:style-name="ce12" table:formula="of:=IF(ISNONTEXT([.$G95]);COUNTIFS([.$D$1:.$D$1048576];[.$H95];[.$A$1:.$A$1048576];[.J$2]);&quot;&quot;)">
            <text:p/>
          </table:table-cell>
          <table:table-cell table:style-name="ce12" table:formula="of:=IF(ISNONTEXT([.$G95]);COUNTIFS([.$D$1:.$D$1048576];[.$H95];[.$A$1:.$A$1048576];[.K$2]);&quot;&quot;)">
            <text:p/>
          </table:table-cell>
          <table:table-cell table:style-name="ce12" table:formula="of:=IF(ISNONTEXT([.$G95]);COUNTIFS([.$D$1:.$D$1048576];[.$H95];[.$A$1:.$A$1048576];[.L$2]);&quot;&quot;)">
            <text:p/>
          </table:table-cell>
          <table:table-cell table:style-name="ce12" table:formula="of:=IF(ISNONTEXT([.$G95]);COUNTIFS([.$D$1:.$D$1048576];[.$H95];[.$A$1:.$A$1048576];[.M$2]);&quot;&quot;)">
            <text:p/>
          </table:table-cell>
          <table:table-cell table:style-name="ce12" table:formula="of:=IF(ISNONTEXT([.$G95]);COUNTIFS([.$D$1:.$D$1048576];[.$H95];[.$A$1:.$A$1048576];[.N$2]);&quot;&quot;)">
            <text:p/>
          </table:table-cell>
          <table:table-cell table:style-name="ce12" table:formula="of:=IF(ISNONTEXT([.$G95]);COUNTIFS([.$D$1:.$D$1048576];[.$H95];[.$A$1:.$A$1048576];[.O$2]);&quot;&quot;)">
            <text:p/>
          </table:table-cell>
          <table:table-cell table:style-name="ce12" table:formula="of:=IF(ISNONTEXT([.$G95]);COUNTIFS([.$D$1:.$D$1048576];[.$H95];[.$A$1:.$A$1048576];[.P$2]);&quot;&quot;)">
            <text:p/>
          </table:table-cell>
          <table:table-cell table:style-name="ce12" table:formula="of:=IF(ISNONTEXT([.$G95]);COUNTIFS([.$D$1:.$D$1048576];[.$H95];[.$A$1:.$A$1048576];[.Q$2]);&quot;&quot;)">
            <text:p/>
          </table:table-cell>
          <table:table-cell table:style-name="ce12" table:formula="of:=IF(ISNONTEXT([.$G95]);COUNTIFS([.$D$1:.$D$1048576];[.$H95];[.$A$1:.$A$1048576];[.R$2]);&quot;&quot;)">
            <text:p/>
          </table:table-cell>
          <table:table-cell table:style-name="ce12" table:formula="of:=IF(ISNONTEXT([.$G95]);COUNTIFS([.$D$1:.$D$1048576];[.$H95];[.$A$1:.$A$1048576];[.S$2]);&quot;&quot;)">
            <text:p/>
          </table:table-cell>
          <table:table-cell table:style-name="ce12" table:formula="of:=IF(ISNONTEXT([.$G95]);COUNTIFS([.$D$1:.$D$1048576];[.$H95];[.$A$1:.$A$1048576];[.T$2]);&quot;&quot;)">
            <text:p/>
          </table:table-cell>
        </table:table-row>
        <table:table-row table:style-name="ro1">
          <table:table-cell table:style-name="ce1" table:formula="of:=IF(ISBLANK([.$E96]);&quot;&quot;;MONTH([.$E96]))">
            <text:p/>
          </table:table-cell>
          <table:table-cell table:style-name="ce1" table:formula="of:=SUM([.$C$3:.$C96])" office:value-type="float" office:value="4" calcext:value-type="float">
            <text:p>4</text:p>
          </table:table-cell>
          <table:table-cell table:style-name="ce1" table:formula="of:=IF(COUNTIF([.$D$3:.$D96];[.$D96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5]+1&lt;=[$Entradas.$C$2];[.G95]+1;&quot;&quot;);&quot;&quot;)">
            <text:p/>
          </table:table-cell>
          <table:table-cell table:style-name="ce12" table:formula="of:=IF(ISNONTEXT([.$G96]);IFERROR(INDEX([.$D$1:.$D$1048576];MATCH([.$G96];[.$B$1:.$B$1048576];0));&quot;&quot;);&quot;&quot;)">
            <text:p/>
          </table:table-cell>
          <table:table-cell table:style-name="ce12" table:formula="of:=IF(ISNONTEXT([.$G96]);COUNTIFS([.$D$1:.$D$1048576];[.$H96];[.$A$1:.$A$1048576];[.I$2]);&quot;&quot;)">
            <text:p/>
          </table:table-cell>
          <table:table-cell table:style-name="ce12" table:formula="of:=IF(ISNONTEXT([.$G96]);COUNTIFS([.$D$1:.$D$1048576];[.$H96];[.$A$1:.$A$1048576];[.J$2]);&quot;&quot;)">
            <text:p/>
          </table:table-cell>
          <table:table-cell table:style-name="ce12" table:formula="of:=IF(ISNONTEXT([.$G96]);COUNTIFS([.$D$1:.$D$1048576];[.$H96];[.$A$1:.$A$1048576];[.K$2]);&quot;&quot;)">
            <text:p/>
          </table:table-cell>
          <table:table-cell table:style-name="ce12" table:formula="of:=IF(ISNONTEXT([.$G96]);COUNTIFS([.$D$1:.$D$1048576];[.$H96];[.$A$1:.$A$1048576];[.L$2]);&quot;&quot;)">
            <text:p/>
          </table:table-cell>
          <table:table-cell table:style-name="ce12" table:formula="of:=IF(ISNONTEXT([.$G96]);COUNTIFS([.$D$1:.$D$1048576];[.$H96];[.$A$1:.$A$1048576];[.M$2]);&quot;&quot;)">
            <text:p/>
          </table:table-cell>
          <table:table-cell table:style-name="ce12" table:formula="of:=IF(ISNONTEXT([.$G96]);COUNTIFS([.$D$1:.$D$1048576];[.$H96];[.$A$1:.$A$1048576];[.N$2]);&quot;&quot;)">
            <text:p/>
          </table:table-cell>
          <table:table-cell table:style-name="ce12" table:formula="of:=IF(ISNONTEXT([.$G96]);COUNTIFS([.$D$1:.$D$1048576];[.$H96];[.$A$1:.$A$1048576];[.O$2]);&quot;&quot;)">
            <text:p/>
          </table:table-cell>
          <table:table-cell table:style-name="ce12" table:formula="of:=IF(ISNONTEXT([.$G96]);COUNTIFS([.$D$1:.$D$1048576];[.$H96];[.$A$1:.$A$1048576];[.P$2]);&quot;&quot;)">
            <text:p/>
          </table:table-cell>
          <table:table-cell table:style-name="ce12" table:formula="of:=IF(ISNONTEXT([.$G96]);COUNTIFS([.$D$1:.$D$1048576];[.$H96];[.$A$1:.$A$1048576];[.Q$2]);&quot;&quot;)">
            <text:p/>
          </table:table-cell>
          <table:table-cell table:style-name="ce12" table:formula="of:=IF(ISNONTEXT([.$G96]);COUNTIFS([.$D$1:.$D$1048576];[.$H96];[.$A$1:.$A$1048576];[.R$2]);&quot;&quot;)">
            <text:p/>
          </table:table-cell>
          <table:table-cell table:style-name="ce12" table:formula="of:=IF(ISNONTEXT([.$G96]);COUNTIFS([.$D$1:.$D$1048576];[.$H96];[.$A$1:.$A$1048576];[.S$2]);&quot;&quot;)">
            <text:p/>
          </table:table-cell>
          <table:table-cell table:style-name="ce12" table:formula="of:=IF(ISNONTEXT([.$G96]);COUNTIFS([.$D$1:.$D$1048576];[.$H96];[.$A$1:.$A$1048576];[.T$2]);&quot;&quot;)">
            <text:p/>
          </table:table-cell>
        </table:table-row>
        <table:table-row table:style-name="ro1">
          <table:table-cell table:style-name="ce1" table:formula="of:=IF(ISBLANK([.$E97]);&quot;&quot;;MONTH([.$E97]))">
            <text:p/>
          </table:table-cell>
          <table:table-cell table:style-name="ce1" table:formula="of:=SUM([.$C$3:.$C97])" office:value-type="float" office:value="4" calcext:value-type="float">
            <text:p>4</text:p>
          </table:table-cell>
          <table:table-cell table:style-name="ce1" table:formula="of:=IF(COUNTIF([.$D$3:.$D97];[.$D97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6]+1&lt;=[$Entradas.$C$2];[.G96]+1;&quot;&quot;);&quot;&quot;)">
            <text:p/>
          </table:table-cell>
          <table:table-cell table:style-name="ce12" table:formula="of:=IF(ISNONTEXT([.$G97]);IFERROR(INDEX([.$D$1:.$D$1048576];MATCH([.$G97];[.$B$1:.$B$1048576];0));&quot;&quot;);&quot;&quot;)">
            <text:p/>
          </table:table-cell>
          <table:table-cell table:style-name="ce12" table:formula="of:=IF(ISNONTEXT([.$G97]);COUNTIFS([.$D$1:.$D$1048576];[.$H97];[.$A$1:.$A$1048576];[.I$2]);&quot;&quot;)">
            <text:p/>
          </table:table-cell>
          <table:table-cell table:style-name="ce12" table:formula="of:=IF(ISNONTEXT([.$G97]);COUNTIFS([.$D$1:.$D$1048576];[.$H97];[.$A$1:.$A$1048576];[.J$2]);&quot;&quot;)">
            <text:p/>
          </table:table-cell>
          <table:table-cell table:style-name="ce12" table:formula="of:=IF(ISNONTEXT([.$G97]);COUNTIFS([.$D$1:.$D$1048576];[.$H97];[.$A$1:.$A$1048576];[.K$2]);&quot;&quot;)">
            <text:p/>
          </table:table-cell>
          <table:table-cell table:style-name="ce12" table:formula="of:=IF(ISNONTEXT([.$G97]);COUNTIFS([.$D$1:.$D$1048576];[.$H97];[.$A$1:.$A$1048576];[.L$2]);&quot;&quot;)">
            <text:p/>
          </table:table-cell>
          <table:table-cell table:style-name="ce12" table:formula="of:=IF(ISNONTEXT([.$G97]);COUNTIFS([.$D$1:.$D$1048576];[.$H97];[.$A$1:.$A$1048576];[.M$2]);&quot;&quot;)">
            <text:p/>
          </table:table-cell>
          <table:table-cell table:style-name="ce12" table:formula="of:=IF(ISNONTEXT([.$G97]);COUNTIFS([.$D$1:.$D$1048576];[.$H97];[.$A$1:.$A$1048576];[.N$2]);&quot;&quot;)">
            <text:p/>
          </table:table-cell>
          <table:table-cell table:style-name="ce12" table:formula="of:=IF(ISNONTEXT([.$G97]);COUNTIFS([.$D$1:.$D$1048576];[.$H97];[.$A$1:.$A$1048576];[.O$2]);&quot;&quot;)">
            <text:p/>
          </table:table-cell>
          <table:table-cell table:style-name="ce12" table:formula="of:=IF(ISNONTEXT([.$G97]);COUNTIFS([.$D$1:.$D$1048576];[.$H97];[.$A$1:.$A$1048576];[.P$2]);&quot;&quot;)">
            <text:p/>
          </table:table-cell>
          <table:table-cell table:style-name="ce12" table:formula="of:=IF(ISNONTEXT([.$G97]);COUNTIFS([.$D$1:.$D$1048576];[.$H97];[.$A$1:.$A$1048576];[.Q$2]);&quot;&quot;)">
            <text:p/>
          </table:table-cell>
          <table:table-cell table:style-name="ce12" table:formula="of:=IF(ISNONTEXT([.$G97]);COUNTIFS([.$D$1:.$D$1048576];[.$H97];[.$A$1:.$A$1048576];[.R$2]);&quot;&quot;)">
            <text:p/>
          </table:table-cell>
          <table:table-cell table:style-name="ce12" table:formula="of:=IF(ISNONTEXT([.$G97]);COUNTIFS([.$D$1:.$D$1048576];[.$H97];[.$A$1:.$A$1048576];[.S$2]);&quot;&quot;)">
            <text:p/>
          </table:table-cell>
          <table:table-cell table:style-name="ce12" table:formula="of:=IF(ISNONTEXT([.$G97]);COUNTIFS([.$D$1:.$D$1048576];[.$H97];[.$A$1:.$A$1048576];[.T$2]);&quot;&quot;)">
            <text:p/>
          </table:table-cell>
        </table:table-row>
        <table:table-row table:style-name="ro1">
          <table:table-cell table:style-name="ce1" table:formula="of:=IF(ISBLANK([.$E98]);&quot;&quot;;MONTH([.$E98]))">
            <text:p/>
          </table:table-cell>
          <table:table-cell table:style-name="ce1" table:formula="of:=SUM([.$C$3:.$C98])" office:value-type="float" office:value="4" calcext:value-type="float">
            <text:p>4</text:p>
          </table:table-cell>
          <table:table-cell table:style-name="ce1" table:formula="of:=IF(COUNTIF([.$D$3:.$D98];[.$D98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7]+1&lt;=[$Entradas.$C$2];[.G97]+1;&quot;&quot;);&quot;&quot;)">
            <text:p/>
          </table:table-cell>
          <table:table-cell table:style-name="ce12" table:formula="of:=IF(ISNONTEXT([.$G98]);IFERROR(INDEX([.$D$1:.$D$1048576];MATCH([.$G98];[.$B$1:.$B$1048576];0));&quot;&quot;);&quot;&quot;)">
            <text:p/>
          </table:table-cell>
          <table:table-cell table:style-name="ce12" table:formula="of:=IF(ISNONTEXT([.$G98]);COUNTIFS([.$D$1:.$D$1048576];[.$H98];[.$A$1:.$A$1048576];[.I$2]);&quot;&quot;)">
            <text:p/>
          </table:table-cell>
          <table:table-cell table:style-name="ce12" table:formula="of:=IF(ISNONTEXT([.$G98]);COUNTIFS([.$D$1:.$D$1048576];[.$H98];[.$A$1:.$A$1048576];[.J$2]);&quot;&quot;)">
            <text:p/>
          </table:table-cell>
          <table:table-cell table:style-name="ce12" table:formula="of:=IF(ISNONTEXT([.$G98]);COUNTIFS([.$D$1:.$D$1048576];[.$H98];[.$A$1:.$A$1048576];[.K$2]);&quot;&quot;)">
            <text:p/>
          </table:table-cell>
          <table:table-cell table:style-name="ce12" table:formula="of:=IF(ISNONTEXT([.$G98]);COUNTIFS([.$D$1:.$D$1048576];[.$H98];[.$A$1:.$A$1048576];[.L$2]);&quot;&quot;)">
            <text:p/>
          </table:table-cell>
          <table:table-cell table:style-name="ce12" table:formula="of:=IF(ISNONTEXT([.$G98]);COUNTIFS([.$D$1:.$D$1048576];[.$H98];[.$A$1:.$A$1048576];[.M$2]);&quot;&quot;)">
            <text:p/>
          </table:table-cell>
          <table:table-cell table:style-name="ce12" table:formula="of:=IF(ISNONTEXT([.$G98]);COUNTIFS([.$D$1:.$D$1048576];[.$H98];[.$A$1:.$A$1048576];[.N$2]);&quot;&quot;)">
            <text:p/>
          </table:table-cell>
          <table:table-cell table:style-name="ce12" table:formula="of:=IF(ISNONTEXT([.$G98]);COUNTIFS([.$D$1:.$D$1048576];[.$H98];[.$A$1:.$A$1048576];[.O$2]);&quot;&quot;)">
            <text:p/>
          </table:table-cell>
          <table:table-cell table:style-name="ce12" table:formula="of:=IF(ISNONTEXT([.$G98]);COUNTIFS([.$D$1:.$D$1048576];[.$H98];[.$A$1:.$A$1048576];[.P$2]);&quot;&quot;)">
            <text:p/>
          </table:table-cell>
          <table:table-cell table:style-name="ce12" table:formula="of:=IF(ISNONTEXT([.$G98]);COUNTIFS([.$D$1:.$D$1048576];[.$H98];[.$A$1:.$A$1048576];[.Q$2]);&quot;&quot;)">
            <text:p/>
          </table:table-cell>
          <table:table-cell table:style-name="ce12" table:formula="of:=IF(ISNONTEXT([.$G98]);COUNTIFS([.$D$1:.$D$1048576];[.$H98];[.$A$1:.$A$1048576];[.R$2]);&quot;&quot;)">
            <text:p/>
          </table:table-cell>
          <table:table-cell table:style-name="ce12" table:formula="of:=IF(ISNONTEXT([.$G98]);COUNTIFS([.$D$1:.$D$1048576];[.$H98];[.$A$1:.$A$1048576];[.S$2]);&quot;&quot;)">
            <text:p/>
          </table:table-cell>
          <table:table-cell table:style-name="ce12" table:formula="of:=IF(ISNONTEXT([.$G98]);COUNTIFS([.$D$1:.$D$1048576];[.$H98];[.$A$1:.$A$1048576];[.T$2]);&quot;&quot;)">
            <text:p/>
          </table:table-cell>
        </table:table-row>
        <table:table-row table:style-name="ro1">
          <table:table-cell table:style-name="ce1" table:formula="of:=IF(ISBLANK([.$E99]);&quot;&quot;;MONTH([.$E99]))">
            <text:p/>
          </table:table-cell>
          <table:table-cell table:style-name="ce1" table:formula="of:=SUM([.$C$3:.$C99])" office:value-type="float" office:value="4" calcext:value-type="float">
            <text:p>4</text:p>
          </table:table-cell>
          <table:table-cell table:style-name="ce1" table:formula="of:=IF(COUNTIF([.$D$3:.$D99];[.$D99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8]+1&lt;=[$Entradas.$C$2];[.G98]+1;&quot;&quot;);&quot;&quot;)">
            <text:p/>
          </table:table-cell>
          <table:table-cell table:style-name="ce12" table:formula="of:=IF(ISNONTEXT([.$G99]);IFERROR(INDEX([.$D$1:.$D$1048576];MATCH([.$G99];[.$B$1:.$B$1048576];0));&quot;&quot;);&quot;&quot;)">
            <text:p/>
          </table:table-cell>
          <table:table-cell table:style-name="ce12" table:formula="of:=IF(ISNONTEXT([.$G99]);COUNTIFS([.$D$1:.$D$1048576];[.$H99];[.$A$1:.$A$1048576];[.I$2]);&quot;&quot;)">
            <text:p/>
          </table:table-cell>
          <table:table-cell table:style-name="ce12" table:formula="of:=IF(ISNONTEXT([.$G99]);COUNTIFS([.$D$1:.$D$1048576];[.$H99];[.$A$1:.$A$1048576];[.J$2]);&quot;&quot;)">
            <text:p/>
          </table:table-cell>
          <table:table-cell table:style-name="ce12" table:formula="of:=IF(ISNONTEXT([.$G99]);COUNTIFS([.$D$1:.$D$1048576];[.$H99];[.$A$1:.$A$1048576];[.K$2]);&quot;&quot;)">
            <text:p/>
          </table:table-cell>
          <table:table-cell table:style-name="ce12" table:formula="of:=IF(ISNONTEXT([.$G99]);COUNTIFS([.$D$1:.$D$1048576];[.$H99];[.$A$1:.$A$1048576];[.L$2]);&quot;&quot;)">
            <text:p/>
          </table:table-cell>
          <table:table-cell table:style-name="ce12" table:formula="of:=IF(ISNONTEXT([.$G99]);COUNTIFS([.$D$1:.$D$1048576];[.$H99];[.$A$1:.$A$1048576];[.M$2]);&quot;&quot;)">
            <text:p/>
          </table:table-cell>
          <table:table-cell table:style-name="ce12" table:formula="of:=IF(ISNONTEXT([.$G99]);COUNTIFS([.$D$1:.$D$1048576];[.$H99];[.$A$1:.$A$1048576];[.N$2]);&quot;&quot;)">
            <text:p/>
          </table:table-cell>
          <table:table-cell table:style-name="ce12" table:formula="of:=IF(ISNONTEXT([.$G99]);COUNTIFS([.$D$1:.$D$1048576];[.$H99];[.$A$1:.$A$1048576];[.O$2]);&quot;&quot;)">
            <text:p/>
          </table:table-cell>
          <table:table-cell table:style-name="ce12" table:formula="of:=IF(ISNONTEXT([.$G99]);COUNTIFS([.$D$1:.$D$1048576];[.$H99];[.$A$1:.$A$1048576];[.P$2]);&quot;&quot;)">
            <text:p/>
          </table:table-cell>
          <table:table-cell table:style-name="ce12" table:formula="of:=IF(ISNONTEXT([.$G99]);COUNTIFS([.$D$1:.$D$1048576];[.$H99];[.$A$1:.$A$1048576];[.Q$2]);&quot;&quot;)">
            <text:p/>
          </table:table-cell>
          <table:table-cell table:style-name="ce12" table:formula="of:=IF(ISNONTEXT([.$G99]);COUNTIFS([.$D$1:.$D$1048576];[.$H99];[.$A$1:.$A$1048576];[.R$2]);&quot;&quot;)">
            <text:p/>
          </table:table-cell>
          <table:table-cell table:style-name="ce12" table:formula="of:=IF(ISNONTEXT([.$G99]);COUNTIFS([.$D$1:.$D$1048576];[.$H99];[.$A$1:.$A$1048576];[.S$2]);&quot;&quot;)">
            <text:p/>
          </table:table-cell>
          <table:table-cell table:style-name="ce12" table:formula="of:=IF(ISNONTEXT([.$G99]);COUNTIFS([.$D$1:.$D$1048576];[.$H99];[.$A$1:.$A$1048576];[.T$2]);&quot;&quot;)">
            <text:p/>
          </table:table-cell>
        </table:table-row>
        <table:table-row table:style-name="ro1">
          <table:table-cell table:style-name="ce1" table:formula="of:=IF(ISBLANK([.$E100]);&quot;&quot;;MONTH([.$E100]))">
            <text:p/>
          </table:table-cell>
          <table:table-cell table:style-name="ce1" table:formula="of:=SUM([.$C$3:.$C100])" office:value-type="float" office:value="4" calcext:value-type="float">
            <text:p>4</text:p>
          </table:table-cell>
          <table:table-cell table:style-name="ce1" table:formula="of:=IF(COUNTIF([.$D$3:.$D100];[.$D100])=1;1;0)" office:value-type="float" office:value="0" calcext:value-type="float">
            <text:p>0</text:p>
          </table:table-cell>
          <table:table-cell table:style-name="ce4"/>
          <table:table-cell table:style-name="ce8"/>
          <table:table-cell/>
          <table:table-cell table:style-name="ce8" table:formula="of:=IFERROR(IF([.G99]+1&lt;=[$Entradas.$C$2];[.G99]+1;&quot;&quot;);&quot;&quot;)">
            <text:p/>
          </table:table-cell>
          <table:table-cell table:style-name="ce12" table:formula="of:=IF(ISNONTEXT([.$G100]);IFERROR(INDEX([.$D$1:.$D$1048576];MATCH([.$G100];[.$B$1:.$B$1048576];0));&quot;&quot;);&quot;&quot;)">
            <text:p/>
          </table:table-cell>
          <table:table-cell table:style-name="ce12" table:formula="of:=IF(ISNONTEXT([.$G100]);COUNTIFS([.$D$1:.$D$1048576];[.$H100];[.$A$1:.$A$1048576];[.I$2]);&quot;&quot;)">
            <text:p/>
          </table:table-cell>
          <table:table-cell table:style-name="ce12" table:formula="of:=IF(ISNONTEXT([.$G100]);COUNTIFS([.$D$1:.$D$1048576];[.$H100];[.$A$1:.$A$1048576];[.J$2]);&quot;&quot;)">
            <text:p/>
          </table:table-cell>
          <table:table-cell table:style-name="ce12" table:formula="of:=IF(ISNONTEXT([.$G100]);COUNTIFS([.$D$1:.$D$1048576];[.$H100];[.$A$1:.$A$1048576];[.K$2]);&quot;&quot;)">
            <text:p/>
          </table:table-cell>
          <table:table-cell table:style-name="ce12" table:formula="of:=IF(ISNONTEXT([.$G100]);COUNTIFS([.$D$1:.$D$1048576];[.$H100];[.$A$1:.$A$1048576];[.L$2]);&quot;&quot;)">
            <text:p/>
          </table:table-cell>
          <table:table-cell table:style-name="ce12" table:formula="of:=IF(ISNONTEXT([.$G100]);COUNTIFS([.$D$1:.$D$1048576];[.$H100];[.$A$1:.$A$1048576];[.M$2]);&quot;&quot;)">
            <text:p/>
          </table:table-cell>
          <table:table-cell table:style-name="ce12" table:formula="of:=IF(ISNONTEXT([.$G100]);COUNTIFS([.$D$1:.$D$1048576];[.$H100];[.$A$1:.$A$1048576];[.N$2]);&quot;&quot;)">
            <text:p/>
          </table:table-cell>
          <table:table-cell table:style-name="ce12" table:formula="of:=IF(ISNONTEXT([.$G100]);COUNTIFS([.$D$1:.$D$1048576];[.$H100];[.$A$1:.$A$1048576];[.O$2]);&quot;&quot;)">
            <text:p/>
          </table:table-cell>
          <table:table-cell table:style-name="ce12" table:formula="of:=IF(ISNONTEXT([.$G100]);COUNTIFS([.$D$1:.$D$1048576];[.$H100];[.$A$1:.$A$1048576];[.P$2]);&quot;&quot;)">
            <text:p/>
          </table:table-cell>
          <table:table-cell table:style-name="ce12" table:formula="of:=IF(ISNONTEXT([.$G100]);COUNTIFS([.$D$1:.$D$1048576];[.$H100];[.$A$1:.$A$1048576];[.Q$2]);&quot;&quot;)">
            <text:p/>
          </table:table-cell>
          <table:table-cell table:style-name="ce12" table:formula="of:=IF(ISNONTEXT([.$G100]);COUNTIFS([.$D$1:.$D$1048576];[.$H100];[.$A$1:.$A$1048576];[.R$2]);&quot;&quot;)">
            <text:p/>
          </table:table-cell>
          <table:table-cell table:style-name="ce12" table:formula="of:=IF(ISNONTEXT([.$G100]);COUNTIFS([.$D$1:.$D$1048576];[.$H100];[.$A$1:.$A$1048576];[.S$2]);&quot;&quot;)">
            <text:p/>
          </table:table-cell>
          <table:table-cell table:style-name="ce12" table:formula="of:=IF(ISNONTEXT([.$G100]);COUNTIFS([.$D$1:.$D$1048576];[.$H100];[.$A$1:.$A$1048576];[.T$2]);&quot;&quot;)">
            <text:p/>
          </table:table-cell>
        </table:table-row>
        <table:table-row table:style-name="ro1">
          <table:table-cell table:style-name="ce1" table:formula="of:=IF(ISBLANK([.$E101]);&quot;&quot;;MONTH([.$E101]))">
            <text:p/>
          </table:table-cell>
          <table:table-cell table:style-name="ce1" table:formula="of:=SUM([.$C$3:.$C101])" office:value-type="float" office:value="4" calcext:value-type="float">
            <text:p>4</text:p>
          </table:table-cell>
          <table:table-cell table:style-name="ce1" table:formula="of:=IF(COUNTIF([.$D$3:.$D101];[.$D1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]);&quot;&quot;;MONTH([.$E102]))">
            <text:p/>
          </table:table-cell>
          <table:table-cell table:style-name="ce1" table:formula="of:=SUM([.$C$3:.$C102])" office:value-type="float" office:value="4" calcext:value-type="float">
            <text:p>4</text:p>
          </table:table-cell>
          <table:table-cell table:style-name="ce1" table:formula="of:=IF(COUNTIF([.$D$3:.$D102];[.$D1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]);&quot;&quot;;MONTH([.$E103]))">
            <text:p/>
          </table:table-cell>
          <table:table-cell table:style-name="ce1" table:formula="of:=SUM([.$C$3:.$C103])" office:value-type="float" office:value="4" calcext:value-type="float">
            <text:p>4</text:p>
          </table:table-cell>
          <table:table-cell table:style-name="ce1" table:formula="of:=IF(COUNTIF([.$D$3:.$D103];[.$D1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]);&quot;&quot;;MONTH([.$E104]))">
            <text:p/>
          </table:table-cell>
          <table:table-cell table:style-name="ce1" table:formula="of:=SUM([.$C$3:.$C104])" office:value-type="float" office:value="4" calcext:value-type="float">
            <text:p>4</text:p>
          </table:table-cell>
          <table:table-cell table:style-name="ce1" table:formula="of:=IF(COUNTIF([.$D$3:.$D104];[.$D1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]);&quot;&quot;;MONTH([.$E105]))">
            <text:p/>
          </table:table-cell>
          <table:table-cell table:style-name="ce1" table:formula="of:=SUM([.$C$3:.$C105])" office:value-type="float" office:value="4" calcext:value-type="float">
            <text:p>4</text:p>
          </table:table-cell>
          <table:table-cell table:style-name="ce1" table:formula="of:=IF(COUNTIF([.$D$3:.$D105];[.$D1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]);&quot;&quot;;MONTH([.$E106]))">
            <text:p/>
          </table:table-cell>
          <table:table-cell table:style-name="ce1" table:formula="of:=SUM([.$C$3:.$C106])" office:value-type="float" office:value="4" calcext:value-type="float">
            <text:p>4</text:p>
          </table:table-cell>
          <table:table-cell table:style-name="ce1" table:formula="of:=IF(COUNTIF([.$D$3:.$D106];[.$D1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]);&quot;&quot;;MONTH([.$E107]))">
            <text:p/>
          </table:table-cell>
          <table:table-cell table:style-name="ce1" table:formula="of:=SUM([.$C$3:.$C107])" office:value-type="float" office:value="4" calcext:value-type="float">
            <text:p>4</text:p>
          </table:table-cell>
          <table:table-cell table:style-name="ce1" table:formula="of:=IF(COUNTIF([.$D$3:.$D107];[.$D1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]);&quot;&quot;;MONTH([.$E108]))">
            <text:p/>
          </table:table-cell>
          <table:table-cell table:style-name="ce1" table:formula="of:=SUM([.$C$3:.$C108])" office:value-type="float" office:value="4" calcext:value-type="float">
            <text:p>4</text:p>
          </table:table-cell>
          <table:table-cell table:style-name="ce1" table:formula="of:=IF(COUNTIF([.$D$3:.$D108];[.$D1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]);&quot;&quot;;MONTH([.$E109]))">
            <text:p/>
          </table:table-cell>
          <table:table-cell table:style-name="ce1" table:formula="of:=SUM([.$C$3:.$C109])" office:value-type="float" office:value="4" calcext:value-type="float">
            <text:p>4</text:p>
          </table:table-cell>
          <table:table-cell table:style-name="ce1" table:formula="of:=IF(COUNTIF([.$D$3:.$D109];[.$D1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]);&quot;&quot;;MONTH([.$E110]))">
            <text:p/>
          </table:table-cell>
          <table:table-cell table:style-name="ce1" table:formula="of:=SUM([.$C$3:.$C110])" office:value-type="float" office:value="4" calcext:value-type="float">
            <text:p>4</text:p>
          </table:table-cell>
          <table:table-cell table:style-name="ce1" table:formula="of:=IF(COUNTIF([.$D$3:.$D110];[.$D1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]);&quot;&quot;;MONTH([.$E111]))">
            <text:p/>
          </table:table-cell>
          <table:table-cell table:style-name="ce1" table:formula="of:=SUM([.$C$3:.$C111])" office:value-type="float" office:value="4" calcext:value-type="float">
            <text:p>4</text:p>
          </table:table-cell>
          <table:table-cell table:style-name="ce1" table:formula="of:=IF(COUNTIF([.$D$3:.$D111];[.$D1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]);&quot;&quot;;MONTH([.$E112]))">
            <text:p/>
          </table:table-cell>
          <table:table-cell table:style-name="ce1" table:formula="of:=SUM([.$C$3:.$C112])" office:value-type="float" office:value="4" calcext:value-type="float">
            <text:p>4</text:p>
          </table:table-cell>
          <table:table-cell table:style-name="ce1" table:formula="of:=IF(COUNTIF([.$D$3:.$D112];[.$D1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]);&quot;&quot;;MONTH([.$E113]))">
            <text:p/>
          </table:table-cell>
          <table:table-cell table:style-name="ce1" table:formula="of:=SUM([.$C$3:.$C113])" office:value-type="float" office:value="4" calcext:value-type="float">
            <text:p>4</text:p>
          </table:table-cell>
          <table:table-cell table:style-name="ce1" table:formula="of:=IF(COUNTIF([.$D$3:.$D113];[.$D1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]);&quot;&quot;;MONTH([.$E114]))">
            <text:p/>
          </table:table-cell>
          <table:table-cell table:style-name="ce1" table:formula="of:=SUM([.$C$3:.$C114])" office:value-type="float" office:value="4" calcext:value-type="float">
            <text:p>4</text:p>
          </table:table-cell>
          <table:table-cell table:style-name="ce1" table:formula="of:=IF(COUNTIF([.$D$3:.$D114];[.$D1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]);&quot;&quot;;MONTH([.$E115]))">
            <text:p/>
          </table:table-cell>
          <table:table-cell table:style-name="ce1" table:formula="of:=SUM([.$C$3:.$C115])" office:value-type="float" office:value="4" calcext:value-type="float">
            <text:p>4</text:p>
          </table:table-cell>
          <table:table-cell table:style-name="ce1" table:formula="of:=IF(COUNTIF([.$D$3:.$D115];[.$D1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]);&quot;&quot;;MONTH([.$E116]))">
            <text:p/>
          </table:table-cell>
          <table:table-cell table:style-name="ce1" table:formula="of:=SUM([.$C$3:.$C116])" office:value-type="float" office:value="4" calcext:value-type="float">
            <text:p>4</text:p>
          </table:table-cell>
          <table:table-cell table:style-name="ce1" table:formula="of:=IF(COUNTIF([.$D$3:.$D116];[.$D1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]);&quot;&quot;;MONTH([.$E117]))">
            <text:p/>
          </table:table-cell>
          <table:table-cell table:style-name="ce1" table:formula="of:=SUM([.$C$3:.$C117])" office:value-type="float" office:value="4" calcext:value-type="float">
            <text:p>4</text:p>
          </table:table-cell>
          <table:table-cell table:style-name="ce1" table:formula="of:=IF(COUNTIF([.$D$3:.$D117];[.$D1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]);&quot;&quot;;MONTH([.$E118]))">
            <text:p/>
          </table:table-cell>
          <table:table-cell table:style-name="ce1" table:formula="of:=SUM([.$C$3:.$C118])" office:value-type="float" office:value="4" calcext:value-type="float">
            <text:p>4</text:p>
          </table:table-cell>
          <table:table-cell table:style-name="ce1" table:formula="of:=IF(COUNTIF([.$D$3:.$D118];[.$D1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]);&quot;&quot;;MONTH([.$E119]))">
            <text:p/>
          </table:table-cell>
          <table:table-cell table:style-name="ce1" table:formula="of:=SUM([.$C$3:.$C119])" office:value-type="float" office:value="4" calcext:value-type="float">
            <text:p>4</text:p>
          </table:table-cell>
          <table:table-cell table:style-name="ce1" table:formula="of:=IF(COUNTIF([.$D$3:.$D119];[.$D1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]);&quot;&quot;;MONTH([.$E120]))">
            <text:p/>
          </table:table-cell>
          <table:table-cell table:style-name="ce1" table:formula="of:=SUM([.$C$3:.$C120])" office:value-type="float" office:value="4" calcext:value-type="float">
            <text:p>4</text:p>
          </table:table-cell>
          <table:table-cell table:style-name="ce1" table:formula="of:=IF(COUNTIF([.$D$3:.$D120];[.$D1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]);&quot;&quot;;MONTH([.$E121]))">
            <text:p/>
          </table:table-cell>
          <table:table-cell table:style-name="ce1" table:formula="of:=SUM([.$C$3:.$C121])" office:value-type="float" office:value="4" calcext:value-type="float">
            <text:p>4</text:p>
          </table:table-cell>
          <table:table-cell table:style-name="ce1" table:formula="of:=IF(COUNTIF([.$D$3:.$D121];[.$D1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]);&quot;&quot;;MONTH([.$E122]))">
            <text:p/>
          </table:table-cell>
          <table:table-cell table:style-name="ce1" table:formula="of:=SUM([.$C$3:.$C122])" office:value-type="float" office:value="4" calcext:value-type="float">
            <text:p>4</text:p>
          </table:table-cell>
          <table:table-cell table:style-name="ce1" table:formula="of:=IF(COUNTIF([.$D$3:.$D122];[.$D1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]);&quot;&quot;;MONTH([.$E123]))">
            <text:p/>
          </table:table-cell>
          <table:table-cell table:style-name="ce1" table:formula="of:=SUM([.$C$3:.$C123])" office:value-type="float" office:value="4" calcext:value-type="float">
            <text:p>4</text:p>
          </table:table-cell>
          <table:table-cell table:style-name="ce1" table:formula="of:=IF(COUNTIF([.$D$3:.$D123];[.$D1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]);&quot;&quot;;MONTH([.$E124]))">
            <text:p/>
          </table:table-cell>
          <table:table-cell table:style-name="ce1" table:formula="of:=SUM([.$C$3:.$C124])" office:value-type="float" office:value="4" calcext:value-type="float">
            <text:p>4</text:p>
          </table:table-cell>
          <table:table-cell table:style-name="ce1" table:formula="of:=IF(COUNTIF([.$D$3:.$D124];[.$D1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]);&quot;&quot;;MONTH([.$E125]))">
            <text:p/>
          </table:table-cell>
          <table:table-cell table:style-name="ce1" table:formula="of:=SUM([.$C$3:.$C125])" office:value-type="float" office:value="4" calcext:value-type="float">
            <text:p>4</text:p>
          </table:table-cell>
          <table:table-cell table:style-name="ce1" table:formula="of:=IF(COUNTIF([.$D$3:.$D125];[.$D1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]);&quot;&quot;;MONTH([.$E126]))">
            <text:p/>
          </table:table-cell>
          <table:table-cell table:style-name="ce1" table:formula="of:=SUM([.$C$3:.$C126])" office:value-type="float" office:value="4" calcext:value-type="float">
            <text:p>4</text:p>
          </table:table-cell>
          <table:table-cell table:style-name="ce1" table:formula="of:=IF(COUNTIF([.$D$3:.$D126];[.$D1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]);&quot;&quot;;MONTH([.$E127]))">
            <text:p/>
          </table:table-cell>
          <table:table-cell table:style-name="ce1" table:formula="of:=SUM([.$C$3:.$C127])" office:value-type="float" office:value="4" calcext:value-type="float">
            <text:p>4</text:p>
          </table:table-cell>
          <table:table-cell table:style-name="ce1" table:formula="of:=IF(COUNTIF([.$D$3:.$D127];[.$D1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]);&quot;&quot;;MONTH([.$E128]))">
            <text:p/>
          </table:table-cell>
          <table:table-cell table:style-name="ce1" table:formula="of:=SUM([.$C$3:.$C128])" office:value-type="float" office:value="4" calcext:value-type="float">
            <text:p>4</text:p>
          </table:table-cell>
          <table:table-cell table:style-name="ce1" table:formula="of:=IF(COUNTIF([.$D$3:.$D128];[.$D1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]);&quot;&quot;;MONTH([.$E129]))">
            <text:p/>
          </table:table-cell>
          <table:table-cell table:style-name="ce1" table:formula="of:=SUM([.$C$3:.$C129])" office:value-type="float" office:value="4" calcext:value-type="float">
            <text:p>4</text:p>
          </table:table-cell>
          <table:table-cell table:style-name="ce1" table:formula="of:=IF(COUNTIF([.$D$3:.$D129];[.$D1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]);&quot;&quot;;MONTH([.$E130]))">
            <text:p/>
          </table:table-cell>
          <table:table-cell table:style-name="ce1" table:formula="of:=SUM([.$C$3:.$C130])" office:value-type="float" office:value="4" calcext:value-type="float">
            <text:p>4</text:p>
          </table:table-cell>
          <table:table-cell table:style-name="ce1" table:formula="of:=IF(COUNTIF([.$D$3:.$D130];[.$D1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]);&quot;&quot;;MONTH([.$E131]))">
            <text:p/>
          </table:table-cell>
          <table:table-cell table:style-name="ce1" table:formula="of:=SUM([.$C$3:.$C131])" office:value-type="float" office:value="4" calcext:value-type="float">
            <text:p>4</text:p>
          </table:table-cell>
          <table:table-cell table:style-name="ce1" table:formula="of:=IF(COUNTIF([.$D$3:.$D131];[.$D1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]);&quot;&quot;;MONTH([.$E132]))">
            <text:p/>
          </table:table-cell>
          <table:table-cell table:style-name="ce1" table:formula="of:=SUM([.$C$3:.$C132])" office:value-type="float" office:value="4" calcext:value-type="float">
            <text:p>4</text:p>
          </table:table-cell>
          <table:table-cell table:style-name="ce1" table:formula="of:=IF(COUNTIF([.$D$3:.$D132];[.$D1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]);&quot;&quot;;MONTH([.$E133]))">
            <text:p/>
          </table:table-cell>
          <table:table-cell table:style-name="ce1" table:formula="of:=SUM([.$C$3:.$C133])" office:value-type="float" office:value="4" calcext:value-type="float">
            <text:p>4</text:p>
          </table:table-cell>
          <table:table-cell table:style-name="ce1" table:formula="of:=IF(COUNTIF([.$D$3:.$D133];[.$D1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]);&quot;&quot;;MONTH([.$E134]))">
            <text:p/>
          </table:table-cell>
          <table:table-cell table:style-name="ce1" table:formula="of:=SUM([.$C$3:.$C134])" office:value-type="float" office:value="4" calcext:value-type="float">
            <text:p>4</text:p>
          </table:table-cell>
          <table:table-cell table:style-name="ce1" table:formula="of:=IF(COUNTIF([.$D$3:.$D134];[.$D1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]);&quot;&quot;;MONTH([.$E135]))">
            <text:p/>
          </table:table-cell>
          <table:table-cell table:style-name="ce1" table:formula="of:=SUM([.$C$3:.$C135])" office:value-type="float" office:value="4" calcext:value-type="float">
            <text:p>4</text:p>
          </table:table-cell>
          <table:table-cell table:style-name="ce1" table:formula="of:=IF(COUNTIF([.$D$3:.$D135];[.$D1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]);&quot;&quot;;MONTH([.$E136]))">
            <text:p/>
          </table:table-cell>
          <table:table-cell table:style-name="ce1" table:formula="of:=SUM([.$C$3:.$C136])" office:value-type="float" office:value="4" calcext:value-type="float">
            <text:p>4</text:p>
          </table:table-cell>
          <table:table-cell table:style-name="ce1" table:formula="of:=IF(COUNTIF([.$D$3:.$D136];[.$D1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]);&quot;&quot;;MONTH([.$E137]))">
            <text:p/>
          </table:table-cell>
          <table:table-cell table:style-name="ce1" table:formula="of:=SUM([.$C$3:.$C137])" office:value-type="float" office:value="4" calcext:value-type="float">
            <text:p>4</text:p>
          </table:table-cell>
          <table:table-cell table:style-name="ce1" table:formula="of:=IF(COUNTIF([.$D$3:.$D137];[.$D1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]);&quot;&quot;;MONTH([.$E138]))">
            <text:p/>
          </table:table-cell>
          <table:table-cell table:style-name="ce1" table:formula="of:=SUM([.$C$3:.$C138])" office:value-type="float" office:value="4" calcext:value-type="float">
            <text:p>4</text:p>
          </table:table-cell>
          <table:table-cell table:style-name="ce1" table:formula="of:=IF(COUNTIF([.$D$3:.$D138];[.$D1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]);&quot;&quot;;MONTH([.$E139]))">
            <text:p/>
          </table:table-cell>
          <table:table-cell table:style-name="ce1" table:formula="of:=SUM([.$C$3:.$C139])" office:value-type="float" office:value="4" calcext:value-type="float">
            <text:p>4</text:p>
          </table:table-cell>
          <table:table-cell table:style-name="ce1" table:formula="of:=IF(COUNTIF([.$D$3:.$D139];[.$D1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]);&quot;&quot;;MONTH([.$E140]))">
            <text:p/>
          </table:table-cell>
          <table:table-cell table:style-name="ce1" table:formula="of:=SUM([.$C$3:.$C140])" office:value-type="float" office:value="4" calcext:value-type="float">
            <text:p>4</text:p>
          </table:table-cell>
          <table:table-cell table:style-name="ce1" table:formula="of:=IF(COUNTIF([.$D$3:.$D140];[.$D1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]);&quot;&quot;;MONTH([.$E141]))">
            <text:p/>
          </table:table-cell>
          <table:table-cell table:style-name="ce1" table:formula="of:=SUM([.$C$3:.$C141])" office:value-type="float" office:value="4" calcext:value-type="float">
            <text:p>4</text:p>
          </table:table-cell>
          <table:table-cell table:style-name="ce1" table:formula="of:=IF(COUNTIF([.$D$3:.$D141];[.$D1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]);&quot;&quot;;MONTH([.$E142]))">
            <text:p/>
          </table:table-cell>
          <table:table-cell table:style-name="ce1" table:formula="of:=SUM([.$C$3:.$C142])" office:value-type="float" office:value="4" calcext:value-type="float">
            <text:p>4</text:p>
          </table:table-cell>
          <table:table-cell table:style-name="ce1" table:formula="of:=IF(COUNTIF([.$D$3:.$D142];[.$D1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]);&quot;&quot;;MONTH([.$E143]))">
            <text:p/>
          </table:table-cell>
          <table:table-cell table:style-name="ce1" table:formula="of:=SUM([.$C$3:.$C143])" office:value-type="float" office:value="4" calcext:value-type="float">
            <text:p>4</text:p>
          </table:table-cell>
          <table:table-cell table:style-name="ce1" table:formula="of:=IF(COUNTIF([.$D$3:.$D143];[.$D1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]);&quot;&quot;;MONTH([.$E144]))">
            <text:p/>
          </table:table-cell>
          <table:table-cell table:style-name="ce1" table:formula="of:=SUM([.$C$3:.$C144])" office:value-type="float" office:value="4" calcext:value-type="float">
            <text:p>4</text:p>
          </table:table-cell>
          <table:table-cell table:style-name="ce1" table:formula="of:=IF(COUNTIF([.$D$3:.$D144];[.$D1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]);&quot;&quot;;MONTH([.$E145]))">
            <text:p/>
          </table:table-cell>
          <table:table-cell table:style-name="ce1" table:formula="of:=SUM([.$C$3:.$C145])" office:value-type="float" office:value="4" calcext:value-type="float">
            <text:p>4</text:p>
          </table:table-cell>
          <table:table-cell table:style-name="ce1" table:formula="of:=IF(COUNTIF([.$D$3:.$D145];[.$D1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]);&quot;&quot;;MONTH([.$E146]))">
            <text:p/>
          </table:table-cell>
          <table:table-cell table:style-name="ce1" table:formula="of:=SUM([.$C$3:.$C146])" office:value-type="float" office:value="4" calcext:value-type="float">
            <text:p>4</text:p>
          </table:table-cell>
          <table:table-cell table:style-name="ce1" table:formula="of:=IF(COUNTIF([.$D$3:.$D146];[.$D1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]);&quot;&quot;;MONTH([.$E147]))">
            <text:p/>
          </table:table-cell>
          <table:table-cell table:style-name="ce1" table:formula="of:=SUM([.$C$3:.$C147])" office:value-type="float" office:value="4" calcext:value-type="float">
            <text:p>4</text:p>
          </table:table-cell>
          <table:table-cell table:style-name="ce1" table:formula="of:=IF(COUNTIF([.$D$3:.$D147];[.$D1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]);&quot;&quot;;MONTH([.$E148]))">
            <text:p/>
          </table:table-cell>
          <table:table-cell table:style-name="ce1" table:formula="of:=SUM([.$C$3:.$C148])" office:value-type="float" office:value="4" calcext:value-type="float">
            <text:p>4</text:p>
          </table:table-cell>
          <table:table-cell table:style-name="ce1" table:formula="of:=IF(COUNTIF([.$D$3:.$D148];[.$D1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]);&quot;&quot;;MONTH([.$E149]))">
            <text:p/>
          </table:table-cell>
          <table:table-cell table:style-name="ce1" table:formula="of:=SUM([.$C$3:.$C149])" office:value-type="float" office:value="4" calcext:value-type="float">
            <text:p>4</text:p>
          </table:table-cell>
          <table:table-cell table:style-name="ce1" table:formula="of:=IF(COUNTIF([.$D$3:.$D149];[.$D1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]);&quot;&quot;;MONTH([.$E150]))">
            <text:p/>
          </table:table-cell>
          <table:table-cell table:style-name="ce1" table:formula="of:=SUM([.$C$3:.$C150])" office:value-type="float" office:value="4" calcext:value-type="float">
            <text:p>4</text:p>
          </table:table-cell>
          <table:table-cell table:style-name="ce1" table:formula="of:=IF(COUNTIF([.$D$3:.$D150];[.$D1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]);&quot;&quot;;MONTH([.$E151]))">
            <text:p/>
          </table:table-cell>
          <table:table-cell table:style-name="ce1" table:formula="of:=SUM([.$C$3:.$C151])" office:value-type="float" office:value="4" calcext:value-type="float">
            <text:p>4</text:p>
          </table:table-cell>
          <table:table-cell table:style-name="ce1" table:formula="of:=IF(COUNTIF([.$D$3:.$D151];[.$D1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]);&quot;&quot;;MONTH([.$E152]))">
            <text:p/>
          </table:table-cell>
          <table:table-cell table:style-name="ce1" table:formula="of:=SUM([.$C$3:.$C152])" office:value-type="float" office:value="4" calcext:value-type="float">
            <text:p>4</text:p>
          </table:table-cell>
          <table:table-cell table:style-name="ce1" table:formula="of:=IF(COUNTIF([.$D$3:.$D152];[.$D1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]);&quot;&quot;;MONTH([.$E153]))">
            <text:p/>
          </table:table-cell>
          <table:table-cell table:style-name="ce1" table:formula="of:=SUM([.$C$3:.$C153])" office:value-type="float" office:value="4" calcext:value-type="float">
            <text:p>4</text:p>
          </table:table-cell>
          <table:table-cell table:style-name="ce1" table:formula="of:=IF(COUNTIF([.$D$3:.$D153];[.$D1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]);&quot;&quot;;MONTH([.$E154]))">
            <text:p/>
          </table:table-cell>
          <table:table-cell table:style-name="ce1" table:formula="of:=SUM([.$C$3:.$C154])" office:value-type="float" office:value="4" calcext:value-type="float">
            <text:p>4</text:p>
          </table:table-cell>
          <table:table-cell table:style-name="ce1" table:formula="of:=IF(COUNTIF([.$D$3:.$D154];[.$D1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]);&quot;&quot;;MONTH([.$E155]))">
            <text:p/>
          </table:table-cell>
          <table:table-cell table:style-name="ce1" table:formula="of:=SUM([.$C$3:.$C155])" office:value-type="float" office:value="4" calcext:value-type="float">
            <text:p>4</text:p>
          </table:table-cell>
          <table:table-cell table:style-name="ce1" table:formula="of:=IF(COUNTIF([.$D$3:.$D155];[.$D1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]);&quot;&quot;;MONTH([.$E156]))">
            <text:p/>
          </table:table-cell>
          <table:table-cell table:style-name="ce1" table:formula="of:=SUM([.$C$3:.$C156])" office:value-type="float" office:value="4" calcext:value-type="float">
            <text:p>4</text:p>
          </table:table-cell>
          <table:table-cell table:style-name="ce1" table:formula="of:=IF(COUNTIF([.$D$3:.$D156];[.$D1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]);&quot;&quot;;MONTH([.$E157]))">
            <text:p/>
          </table:table-cell>
          <table:table-cell table:style-name="ce1" table:formula="of:=SUM([.$C$3:.$C157])" office:value-type="float" office:value="4" calcext:value-type="float">
            <text:p>4</text:p>
          </table:table-cell>
          <table:table-cell table:style-name="ce1" table:formula="of:=IF(COUNTIF([.$D$3:.$D157];[.$D1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]);&quot;&quot;;MONTH([.$E158]))">
            <text:p/>
          </table:table-cell>
          <table:table-cell table:style-name="ce1" table:formula="of:=SUM([.$C$3:.$C158])" office:value-type="float" office:value="4" calcext:value-type="float">
            <text:p>4</text:p>
          </table:table-cell>
          <table:table-cell table:style-name="ce1" table:formula="of:=IF(COUNTIF([.$D$3:.$D158];[.$D1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]);&quot;&quot;;MONTH([.$E159]))">
            <text:p/>
          </table:table-cell>
          <table:table-cell table:style-name="ce1" table:formula="of:=SUM([.$C$3:.$C159])" office:value-type="float" office:value="4" calcext:value-type="float">
            <text:p>4</text:p>
          </table:table-cell>
          <table:table-cell table:style-name="ce1" table:formula="of:=IF(COUNTIF([.$D$3:.$D159];[.$D1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]);&quot;&quot;;MONTH([.$E160]))">
            <text:p/>
          </table:table-cell>
          <table:table-cell table:style-name="ce1" table:formula="of:=SUM([.$C$3:.$C160])" office:value-type="float" office:value="4" calcext:value-type="float">
            <text:p>4</text:p>
          </table:table-cell>
          <table:table-cell table:style-name="ce1" table:formula="of:=IF(COUNTIF([.$D$3:.$D160];[.$D1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]);&quot;&quot;;MONTH([.$E161]))">
            <text:p/>
          </table:table-cell>
          <table:table-cell table:style-name="ce1" table:formula="of:=SUM([.$C$3:.$C161])" office:value-type="float" office:value="4" calcext:value-type="float">
            <text:p>4</text:p>
          </table:table-cell>
          <table:table-cell table:style-name="ce1" table:formula="of:=IF(COUNTIF([.$D$3:.$D161];[.$D1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]);&quot;&quot;;MONTH([.$E162]))">
            <text:p/>
          </table:table-cell>
          <table:table-cell table:style-name="ce1" table:formula="of:=SUM([.$C$3:.$C162])" office:value-type="float" office:value="4" calcext:value-type="float">
            <text:p>4</text:p>
          </table:table-cell>
          <table:table-cell table:style-name="ce1" table:formula="of:=IF(COUNTIF([.$D$3:.$D162];[.$D1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]);&quot;&quot;;MONTH([.$E163]))">
            <text:p/>
          </table:table-cell>
          <table:table-cell table:style-name="ce1" table:formula="of:=SUM([.$C$3:.$C163])" office:value-type="float" office:value="4" calcext:value-type="float">
            <text:p>4</text:p>
          </table:table-cell>
          <table:table-cell table:style-name="ce1" table:formula="of:=IF(COUNTIF([.$D$3:.$D163];[.$D1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]);&quot;&quot;;MONTH([.$E164]))">
            <text:p/>
          </table:table-cell>
          <table:table-cell table:style-name="ce1" table:formula="of:=SUM([.$C$3:.$C164])" office:value-type="float" office:value="4" calcext:value-type="float">
            <text:p>4</text:p>
          </table:table-cell>
          <table:table-cell table:style-name="ce1" table:formula="of:=IF(COUNTIF([.$D$3:.$D164];[.$D1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]);&quot;&quot;;MONTH([.$E165]))">
            <text:p/>
          </table:table-cell>
          <table:table-cell table:style-name="ce1" table:formula="of:=SUM([.$C$3:.$C165])" office:value-type="float" office:value="4" calcext:value-type="float">
            <text:p>4</text:p>
          </table:table-cell>
          <table:table-cell table:style-name="ce1" table:formula="of:=IF(COUNTIF([.$D$3:.$D165];[.$D1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]);&quot;&quot;;MONTH([.$E166]))">
            <text:p/>
          </table:table-cell>
          <table:table-cell table:style-name="ce1" table:formula="of:=SUM([.$C$3:.$C166])" office:value-type="float" office:value="4" calcext:value-type="float">
            <text:p>4</text:p>
          </table:table-cell>
          <table:table-cell table:style-name="ce1" table:formula="of:=IF(COUNTIF([.$D$3:.$D166];[.$D1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]);&quot;&quot;;MONTH([.$E167]))">
            <text:p/>
          </table:table-cell>
          <table:table-cell table:style-name="ce1" table:formula="of:=SUM([.$C$3:.$C167])" office:value-type="float" office:value="4" calcext:value-type="float">
            <text:p>4</text:p>
          </table:table-cell>
          <table:table-cell table:style-name="ce1" table:formula="of:=IF(COUNTIF([.$D$3:.$D167];[.$D1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]);&quot;&quot;;MONTH([.$E168]))">
            <text:p/>
          </table:table-cell>
          <table:table-cell table:style-name="ce1" table:formula="of:=SUM([.$C$3:.$C168])" office:value-type="float" office:value="4" calcext:value-type="float">
            <text:p>4</text:p>
          </table:table-cell>
          <table:table-cell table:style-name="ce1" table:formula="of:=IF(COUNTIF([.$D$3:.$D168];[.$D1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]);&quot;&quot;;MONTH([.$E169]))">
            <text:p/>
          </table:table-cell>
          <table:table-cell table:style-name="ce1" table:formula="of:=SUM([.$C$3:.$C169])" office:value-type="float" office:value="4" calcext:value-type="float">
            <text:p>4</text:p>
          </table:table-cell>
          <table:table-cell table:style-name="ce1" table:formula="of:=IF(COUNTIF([.$D$3:.$D169];[.$D1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]);&quot;&quot;;MONTH([.$E170]))">
            <text:p/>
          </table:table-cell>
          <table:table-cell table:style-name="ce1" table:formula="of:=SUM([.$C$3:.$C170])" office:value-type="float" office:value="4" calcext:value-type="float">
            <text:p>4</text:p>
          </table:table-cell>
          <table:table-cell table:style-name="ce1" table:formula="of:=IF(COUNTIF([.$D$3:.$D170];[.$D1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]);&quot;&quot;;MONTH([.$E171]))">
            <text:p/>
          </table:table-cell>
          <table:table-cell table:style-name="ce1" table:formula="of:=SUM([.$C$3:.$C171])" office:value-type="float" office:value="4" calcext:value-type="float">
            <text:p>4</text:p>
          </table:table-cell>
          <table:table-cell table:style-name="ce1" table:formula="of:=IF(COUNTIF([.$D$3:.$D171];[.$D1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]);&quot;&quot;;MONTH([.$E172]))">
            <text:p/>
          </table:table-cell>
          <table:table-cell table:style-name="ce1" table:formula="of:=SUM([.$C$3:.$C172])" office:value-type="float" office:value="4" calcext:value-type="float">
            <text:p>4</text:p>
          </table:table-cell>
          <table:table-cell table:style-name="ce1" table:formula="of:=IF(COUNTIF([.$D$3:.$D172];[.$D1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]);&quot;&quot;;MONTH([.$E173]))">
            <text:p/>
          </table:table-cell>
          <table:table-cell table:style-name="ce1" table:formula="of:=SUM([.$C$3:.$C173])" office:value-type="float" office:value="4" calcext:value-type="float">
            <text:p>4</text:p>
          </table:table-cell>
          <table:table-cell table:style-name="ce1" table:formula="of:=IF(COUNTIF([.$D$3:.$D173];[.$D1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]);&quot;&quot;;MONTH([.$E174]))">
            <text:p/>
          </table:table-cell>
          <table:table-cell table:style-name="ce1" table:formula="of:=SUM([.$C$3:.$C174])" office:value-type="float" office:value="4" calcext:value-type="float">
            <text:p>4</text:p>
          </table:table-cell>
          <table:table-cell table:style-name="ce1" table:formula="of:=IF(COUNTIF([.$D$3:.$D174];[.$D1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]);&quot;&quot;;MONTH([.$E175]))">
            <text:p/>
          </table:table-cell>
          <table:table-cell table:style-name="ce1" table:formula="of:=SUM([.$C$3:.$C175])" office:value-type="float" office:value="4" calcext:value-type="float">
            <text:p>4</text:p>
          </table:table-cell>
          <table:table-cell table:style-name="ce1" table:formula="of:=IF(COUNTIF([.$D$3:.$D175];[.$D1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]);&quot;&quot;;MONTH([.$E176]))">
            <text:p/>
          </table:table-cell>
          <table:table-cell table:style-name="ce1" table:formula="of:=SUM([.$C$3:.$C176])" office:value-type="float" office:value="4" calcext:value-type="float">
            <text:p>4</text:p>
          </table:table-cell>
          <table:table-cell table:style-name="ce1" table:formula="of:=IF(COUNTIF([.$D$3:.$D176];[.$D1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]);&quot;&quot;;MONTH([.$E177]))">
            <text:p/>
          </table:table-cell>
          <table:table-cell table:style-name="ce1" table:formula="of:=SUM([.$C$3:.$C177])" office:value-type="float" office:value="4" calcext:value-type="float">
            <text:p>4</text:p>
          </table:table-cell>
          <table:table-cell table:style-name="ce1" table:formula="of:=IF(COUNTIF([.$D$3:.$D177];[.$D1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]);&quot;&quot;;MONTH([.$E178]))">
            <text:p/>
          </table:table-cell>
          <table:table-cell table:style-name="ce1" table:formula="of:=SUM([.$C$3:.$C178])" office:value-type="float" office:value="4" calcext:value-type="float">
            <text:p>4</text:p>
          </table:table-cell>
          <table:table-cell table:style-name="ce1" table:formula="of:=IF(COUNTIF([.$D$3:.$D178];[.$D1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]);&quot;&quot;;MONTH([.$E179]))">
            <text:p/>
          </table:table-cell>
          <table:table-cell table:style-name="ce1" table:formula="of:=SUM([.$C$3:.$C179])" office:value-type="float" office:value="4" calcext:value-type="float">
            <text:p>4</text:p>
          </table:table-cell>
          <table:table-cell table:style-name="ce1" table:formula="of:=IF(COUNTIF([.$D$3:.$D179];[.$D1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]);&quot;&quot;;MONTH([.$E180]))">
            <text:p/>
          </table:table-cell>
          <table:table-cell table:style-name="ce1" table:formula="of:=SUM([.$C$3:.$C180])" office:value-type="float" office:value="4" calcext:value-type="float">
            <text:p>4</text:p>
          </table:table-cell>
          <table:table-cell table:style-name="ce1" table:formula="of:=IF(COUNTIF([.$D$3:.$D180];[.$D1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]);&quot;&quot;;MONTH([.$E181]))">
            <text:p/>
          </table:table-cell>
          <table:table-cell table:style-name="ce1" table:formula="of:=SUM([.$C$3:.$C181])" office:value-type="float" office:value="4" calcext:value-type="float">
            <text:p>4</text:p>
          </table:table-cell>
          <table:table-cell table:style-name="ce1" table:formula="of:=IF(COUNTIF([.$D$3:.$D181];[.$D1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]);&quot;&quot;;MONTH([.$E182]))">
            <text:p/>
          </table:table-cell>
          <table:table-cell table:style-name="ce1" table:formula="of:=SUM([.$C$3:.$C182])" office:value-type="float" office:value="4" calcext:value-type="float">
            <text:p>4</text:p>
          </table:table-cell>
          <table:table-cell table:style-name="ce1" table:formula="of:=IF(COUNTIF([.$D$3:.$D182];[.$D1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]);&quot;&quot;;MONTH([.$E183]))">
            <text:p/>
          </table:table-cell>
          <table:table-cell table:style-name="ce1" table:formula="of:=SUM([.$C$3:.$C183])" office:value-type="float" office:value="4" calcext:value-type="float">
            <text:p>4</text:p>
          </table:table-cell>
          <table:table-cell table:style-name="ce1" table:formula="of:=IF(COUNTIF([.$D$3:.$D183];[.$D1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]);&quot;&quot;;MONTH([.$E184]))">
            <text:p/>
          </table:table-cell>
          <table:table-cell table:style-name="ce1" table:formula="of:=SUM([.$C$3:.$C184])" office:value-type="float" office:value="4" calcext:value-type="float">
            <text:p>4</text:p>
          </table:table-cell>
          <table:table-cell table:style-name="ce1" table:formula="of:=IF(COUNTIF([.$D$3:.$D184];[.$D1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]);&quot;&quot;;MONTH([.$E185]))">
            <text:p/>
          </table:table-cell>
          <table:table-cell table:style-name="ce1" table:formula="of:=SUM([.$C$3:.$C185])" office:value-type="float" office:value="4" calcext:value-type="float">
            <text:p>4</text:p>
          </table:table-cell>
          <table:table-cell table:style-name="ce1" table:formula="of:=IF(COUNTIF([.$D$3:.$D185];[.$D1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]);&quot;&quot;;MONTH([.$E186]))">
            <text:p/>
          </table:table-cell>
          <table:table-cell table:style-name="ce1" table:formula="of:=SUM([.$C$3:.$C186])" office:value-type="float" office:value="4" calcext:value-type="float">
            <text:p>4</text:p>
          </table:table-cell>
          <table:table-cell table:style-name="ce1" table:formula="of:=IF(COUNTIF([.$D$3:.$D186];[.$D1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]);&quot;&quot;;MONTH([.$E187]))">
            <text:p/>
          </table:table-cell>
          <table:table-cell table:style-name="ce1" table:formula="of:=SUM([.$C$3:.$C187])" office:value-type="float" office:value="4" calcext:value-type="float">
            <text:p>4</text:p>
          </table:table-cell>
          <table:table-cell table:style-name="ce1" table:formula="of:=IF(COUNTIF([.$D$3:.$D187];[.$D1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]);&quot;&quot;;MONTH([.$E188]))">
            <text:p/>
          </table:table-cell>
          <table:table-cell table:style-name="ce1" table:formula="of:=SUM([.$C$3:.$C188])" office:value-type="float" office:value="4" calcext:value-type="float">
            <text:p>4</text:p>
          </table:table-cell>
          <table:table-cell table:style-name="ce1" table:formula="of:=IF(COUNTIF([.$D$3:.$D188];[.$D1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]);&quot;&quot;;MONTH([.$E189]))">
            <text:p/>
          </table:table-cell>
          <table:table-cell table:style-name="ce1" table:formula="of:=SUM([.$C$3:.$C189])" office:value-type="float" office:value="4" calcext:value-type="float">
            <text:p>4</text:p>
          </table:table-cell>
          <table:table-cell table:style-name="ce1" table:formula="of:=IF(COUNTIF([.$D$3:.$D189];[.$D1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]);&quot;&quot;;MONTH([.$E190]))">
            <text:p/>
          </table:table-cell>
          <table:table-cell table:style-name="ce1" table:formula="of:=SUM([.$C$3:.$C190])" office:value-type="float" office:value="4" calcext:value-type="float">
            <text:p>4</text:p>
          </table:table-cell>
          <table:table-cell table:style-name="ce1" table:formula="of:=IF(COUNTIF([.$D$3:.$D190];[.$D1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]);&quot;&quot;;MONTH([.$E191]))">
            <text:p/>
          </table:table-cell>
          <table:table-cell table:style-name="ce1" table:formula="of:=SUM([.$C$3:.$C191])" office:value-type="float" office:value="4" calcext:value-type="float">
            <text:p>4</text:p>
          </table:table-cell>
          <table:table-cell table:style-name="ce1" table:formula="of:=IF(COUNTIF([.$D$3:.$D191];[.$D1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]);&quot;&quot;;MONTH([.$E192]))">
            <text:p/>
          </table:table-cell>
          <table:table-cell table:style-name="ce1" table:formula="of:=SUM([.$C$3:.$C192])" office:value-type="float" office:value="4" calcext:value-type="float">
            <text:p>4</text:p>
          </table:table-cell>
          <table:table-cell table:style-name="ce1" table:formula="of:=IF(COUNTIF([.$D$3:.$D192];[.$D1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]);&quot;&quot;;MONTH([.$E193]))">
            <text:p/>
          </table:table-cell>
          <table:table-cell table:style-name="ce1" table:formula="of:=SUM([.$C$3:.$C193])" office:value-type="float" office:value="4" calcext:value-type="float">
            <text:p>4</text:p>
          </table:table-cell>
          <table:table-cell table:style-name="ce1" table:formula="of:=IF(COUNTIF([.$D$3:.$D193];[.$D1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]);&quot;&quot;;MONTH([.$E194]))">
            <text:p/>
          </table:table-cell>
          <table:table-cell table:style-name="ce1" table:formula="of:=SUM([.$C$3:.$C194])" office:value-type="float" office:value="4" calcext:value-type="float">
            <text:p>4</text:p>
          </table:table-cell>
          <table:table-cell table:style-name="ce1" table:formula="of:=IF(COUNTIF([.$D$3:.$D194];[.$D1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]);&quot;&quot;;MONTH([.$E195]))">
            <text:p/>
          </table:table-cell>
          <table:table-cell table:style-name="ce1" table:formula="of:=SUM([.$C$3:.$C195])" office:value-type="float" office:value="4" calcext:value-type="float">
            <text:p>4</text:p>
          </table:table-cell>
          <table:table-cell table:style-name="ce1" table:formula="of:=IF(COUNTIF([.$D$3:.$D195];[.$D1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]);&quot;&quot;;MONTH([.$E196]))">
            <text:p/>
          </table:table-cell>
          <table:table-cell table:style-name="ce1" table:formula="of:=SUM([.$C$3:.$C196])" office:value-type="float" office:value="4" calcext:value-type="float">
            <text:p>4</text:p>
          </table:table-cell>
          <table:table-cell table:style-name="ce1" table:formula="of:=IF(COUNTIF([.$D$3:.$D196];[.$D1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]);&quot;&quot;;MONTH([.$E197]))">
            <text:p/>
          </table:table-cell>
          <table:table-cell table:style-name="ce1" table:formula="of:=SUM([.$C$3:.$C197])" office:value-type="float" office:value="4" calcext:value-type="float">
            <text:p>4</text:p>
          </table:table-cell>
          <table:table-cell table:style-name="ce1" table:formula="of:=IF(COUNTIF([.$D$3:.$D197];[.$D1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]);&quot;&quot;;MONTH([.$E198]))">
            <text:p/>
          </table:table-cell>
          <table:table-cell table:style-name="ce1" table:formula="of:=SUM([.$C$3:.$C198])" office:value-type="float" office:value="4" calcext:value-type="float">
            <text:p>4</text:p>
          </table:table-cell>
          <table:table-cell table:style-name="ce1" table:formula="of:=IF(COUNTIF([.$D$3:.$D198];[.$D1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]);&quot;&quot;;MONTH([.$E199]))">
            <text:p/>
          </table:table-cell>
          <table:table-cell table:style-name="ce1" table:formula="of:=SUM([.$C$3:.$C199])" office:value-type="float" office:value="4" calcext:value-type="float">
            <text:p>4</text:p>
          </table:table-cell>
          <table:table-cell table:style-name="ce1" table:formula="of:=IF(COUNTIF([.$D$3:.$D199];[.$D1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0]);&quot;&quot;;MONTH([.$E200]))">
            <text:p/>
          </table:table-cell>
          <table:table-cell table:style-name="ce1" table:formula="of:=SUM([.$C$3:.$C200])" office:value-type="float" office:value="4" calcext:value-type="float">
            <text:p>4</text:p>
          </table:table-cell>
          <table:table-cell table:style-name="ce1" table:formula="of:=IF(COUNTIF([.$D$3:.$D200];[.$D2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1]);&quot;&quot;;MONTH([.$E201]))">
            <text:p/>
          </table:table-cell>
          <table:table-cell table:style-name="ce1" table:formula="of:=SUM([.$C$3:.$C201])" office:value-type="float" office:value="4" calcext:value-type="float">
            <text:p>4</text:p>
          </table:table-cell>
          <table:table-cell table:style-name="ce1" table:formula="of:=IF(COUNTIF([.$D$3:.$D201];[.$D2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2]);&quot;&quot;;MONTH([.$E202]))">
            <text:p/>
          </table:table-cell>
          <table:table-cell table:style-name="ce1" table:formula="of:=SUM([.$C$3:.$C202])" office:value-type="float" office:value="4" calcext:value-type="float">
            <text:p>4</text:p>
          </table:table-cell>
          <table:table-cell table:style-name="ce1" table:formula="of:=IF(COUNTIF([.$D$3:.$D202];[.$D2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3]);&quot;&quot;;MONTH([.$E203]))">
            <text:p/>
          </table:table-cell>
          <table:table-cell table:style-name="ce1" table:formula="of:=SUM([.$C$3:.$C203])" office:value-type="float" office:value="4" calcext:value-type="float">
            <text:p>4</text:p>
          </table:table-cell>
          <table:table-cell table:style-name="ce1" table:formula="of:=IF(COUNTIF([.$D$3:.$D203];[.$D2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4]);&quot;&quot;;MONTH([.$E204]))">
            <text:p/>
          </table:table-cell>
          <table:table-cell table:style-name="ce1" table:formula="of:=SUM([.$C$3:.$C204])" office:value-type="float" office:value="4" calcext:value-type="float">
            <text:p>4</text:p>
          </table:table-cell>
          <table:table-cell table:style-name="ce1" table:formula="of:=IF(COUNTIF([.$D$3:.$D204];[.$D2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5]);&quot;&quot;;MONTH([.$E205]))">
            <text:p/>
          </table:table-cell>
          <table:table-cell table:style-name="ce1" table:formula="of:=SUM([.$C$3:.$C205])" office:value-type="float" office:value="4" calcext:value-type="float">
            <text:p>4</text:p>
          </table:table-cell>
          <table:table-cell table:style-name="ce1" table:formula="of:=IF(COUNTIF([.$D$3:.$D205];[.$D2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6]);&quot;&quot;;MONTH([.$E206]))">
            <text:p/>
          </table:table-cell>
          <table:table-cell table:style-name="ce1" table:formula="of:=SUM([.$C$3:.$C206])" office:value-type="float" office:value="4" calcext:value-type="float">
            <text:p>4</text:p>
          </table:table-cell>
          <table:table-cell table:style-name="ce1" table:formula="of:=IF(COUNTIF([.$D$3:.$D206];[.$D2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7]);&quot;&quot;;MONTH([.$E207]))">
            <text:p/>
          </table:table-cell>
          <table:table-cell table:style-name="ce1" table:formula="of:=SUM([.$C$3:.$C207])" office:value-type="float" office:value="4" calcext:value-type="float">
            <text:p>4</text:p>
          </table:table-cell>
          <table:table-cell table:style-name="ce1" table:formula="of:=IF(COUNTIF([.$D$3:.$D207];[.$D2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8]);&quot;&quot;;MONTH([.$E208]))">
            <text:p/>
          </table:table-cell>
          <table:table-cell table:style-name="ce1" table:formula="of:=SUM([.$C$3:.$C208])" office:value-type="float" office:value="4" calcext:value-type="float">
            <text:p>4</text:p>
          </table:table-cell>
          <table:table-cell table:style-name="ce1" table:formula="of:=IF(COUNTIF([.$D$3:.$D208];[.$D2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9]);&quot;&quot;;MONTH([.$E209]))">
            <text:p/>
          </table:table-cell>
          <table:table-cell table:style-name="ce1" table:formula="of:=SUM([.$C$3:.$C209])" office:value-type="float" office:value="4" calcext:value-type="float">
            <text:p>4</text:p>
          </table:table-cell>
          <table:table-cell table:style-name="ce1" table:formula="of:=IF(COUNTIF([.$D$3:.$D209];[.$D2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0]);&quot;&quot;;MONTH([.$E210]))">
            <text:p/>
          </table:table-cell>
          <table:table-cell table:style-name="ce1" table:formula="of:=SUM([.$C$3:.$C210])" office:value-type="float" office:value="4" calcext:value-type="float">
            <text:p>4</text:p>
          </table:table-cell>
          <table:table-cell table:style-name="ce1" table:formula="of:=IF(COUNTIF([.$D$3:.$D210];[.$D2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1]);&quot;&quot;;MONTH([.$E211]))">
            <text:p/>
          </table:table-cell>
          <table:table-cell table:style-name="ce1" table:formula="of:=SUM([.$C$3:.$C211])" office:value-type="float" office:value="4" calcext:value-type="float">
            <text:p>4</text:p>
          </table:table-cell>
          <table:table-cell table:style-name="ce1" table:formula="of:=IF(COUNTIF([.$D$3:.$D211];[.$D2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2]);&quot;&quot;;MONTH([.$E212]))">
            <text:p/>
          </table:table-cell>
          <table:table-cell table:style-name="ce1" table:formula="of:=SUM([.$C$3:.$C212])" office:value-type="float" office:value="4" calcext:value-type="float">
            <text:p>4</text:p>
          </table:table-cell>
          <table:table-cell table:style-name="ce1" table:formula="of:=IF(COUNTIF([.$D$3:.$D212];[.$D2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3]);&quot;&quot;;MONTH([.$E213]))">
            <text:p/>
          </table:table-cell>
          <table:table-cell table:style-name="ce1" table:formula="of:=SUM([.$C$3:.$C213])" office:value-type="float" office:value="4" calcext:value-type="float">
            <text:p>4</text:p>
          </table:table-cell>
          <table:table-cell table:style-name="ce1" table:formula="of:=IF(COUNTIF([.$D$3:.$D213];[.$D2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4]);&quot;&quot;;MONTH([.$E214]))">
            <text:p/>
          </table:table-cell>
          <table:table-cell table:style-name="ce1" table:formula="of:=SUM([.$C$3:.$C214])" office:value-type="float" office:value="4" calcext:value-type="float">
            <text:p>4</text:p>
          </table:table-cell>
          <table:table-cell table:style-name="ce1" table:formula="of:=IF(COUNTIF([.$D$3:.$D214];[.$D2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5]);&quot;&quot;;MONTH([.$E215]))">
            <text:p/>
          </table:table-cell>
          <table:table-cell table:style-name="ce1" table:formula="of:=SUM([.$C$3:.$C215])" office:value-type="float" office:value="4" calcext:value-type="float">
            <text:p>4</text:p>
          </table:table-cell>
          <table:table-cell table:style-name="ce1" table:formula="of:=IF(COUNTIF([.$D$3:.$D215];[.$D2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6]);&quot;&quot;;MONTH([.$E216]))">
            <text:p/>
          </table:table-cell>
          <table:table-cell table:style-name="ce1" table:formula="of:=SUM([.$C$3:.$C216])" office:value-type="float" office:value="4" calcext:value-type="float">
            <text:p>4</text:p>
          </table:table-cell>
          <table:table-cell table:style-name="ce1" table:formula="of:=IF(COUNTIF([.$D$3:.$D216];[.$D2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7]);&quot;&quot;;MONTH([.$E217]))">
            <text:p/>
          </table:table-cell>
          <table:table-cell table:style-name="ce1" table:formula="of:=SUM([.$C$3:.$C217])" office:value-type="float" office:value="4" calcext:value-type="float">
            <text:p>4</text:p>
          </table:table-cell>
          <table:table-cell table:style-name="ce1" table:formula="of:=IF(COUNTIF([.$D$3:.$D217];[.$D2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8]);&quot;&quot;;MONTH([.$E218]))">
            <text:p/>
          </table:table-cell>
          <table:table-cell table:style-name="ce1" table:formula="of:=SUM([.$C$3:.$C218])" office:value-type="float" office:value="4" calcext:value-type="float">
            <text:p>4</text:p>
          </table:table-cell>
          <table:table-cell table:style-name="ce1" table:formula="of:=IF(COUNTIF([.$D$3:.$D218];[.$D2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19]);&quot;&quot;;MONTH([.$E219]))">
            <text:p/>
          </table:table-cell>
          <table:table-cell table:style-name="ce1" table:formula="of:=SUM([.$C$3:.$C219])" office:value-type="float" office:value="4" calcext:value-type="float">
            <text:p>4</text:p>
          </table:table-cell>
          <table:table-cell table:style-name="ce1" table:formula="of:=IF(COUNTIF([.$D$3:.$D219];[.$D2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0]);&quot;&quot;;MONTH([.$E220]))">
            <text:p/>
          </table:table-cell>
          <table:table-cell table:style-name="ce1" table:formula="of:=SUM([.$C$3:.$C220])" office:value-type="float" office:value="4" calcext:value-type="float">
            <text:p>4</text:p>
          </table:table-cell>
          <table:table-cell table:style-name="ce1" table:formula="of:=IF(COUNTIF([.$D$3:.$D220];[.$D2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1]);&quot;&quot;;MONTH([.$E221]))">
            <text:p/>
          </table:table-cell>
          <table:table-cell table:style-name="ce1" table:formula="of:=SUM([.$C$3:.$C221])" office:value-type="float" office:value="4" calcext:value-type="float">
            <text:p>4</text:p>
          </table:table-cell>
          <table:table-cell table:style-name="ce1" table:formula="of:=IF(COUNTIF([.$D$3:.$D221];[.$D2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2]);&quot;&quot;;MONTH([.$E222]))">
            <text:p/>
          </table:table-cell>
          <table:table-cell table:style-name="ce1" table:formula="of:=SUM([.$C$3:.$C222])" office:value-type="float" office:value="4" calcext:value-type="float">
            <text:p>4</text:p>
          </table:table-cell>
          <table:table-cell table:style-name="ce1" table:formula="of:=IF(COUNTIF([.$D$3:.$D222];[.$D2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3]);&quot;&quot;;MONTH([.$E223]))">
            <text:p/>
          </table:table-cell>
          <table:table-cell table:style-name="ce1" table:formula="of:=SUM([.$C$3:.$C223])" office:value-type="float" office:value="4" calcext:value-type="float">
            <text:p>4</text:p>
          </table:table-cell>
          <table:table-cell table:style-name="ce1" table:formula="of:=IF(COUNTIF([.$D$3:.$D223];[.$D2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4]);&quot;&quot;;MONTH([.$E224]))">
            <text:p/>
          </table:table-cell>
          <table:table-cell table:style-name="ce1" table:formula="of:=SUM([.$C$3:.$C224])" office:value-type="float" office:value="4" calcext:value-type="float">
            <text:p>4</text:p>
          </table:table-cell>
          <table:table-cell table:style-name="ce1" table:formula="of:=IF(COUNTIF([.$D$3:.$D224];[.$D2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5]);&quot;&quot;;MONTH([.$E225]))">
            <text:p/>
          </table:table-cell>
          <table:table-cell table:style-name="ce1" table:formula="of:=SUM([.$C$3:.$C225])" office:value-type="float" office:value="4" calcext:value-type="float">
            <text:p>4</text:p>
          </table:table-cell>
          <table:table-cell table:style-name="ce1" table:formula="of:=IF(COUNTIF([.$D$3:.$D225];[.$D2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6]);&quot;&quot;;MONTH([.$E226]))">
            <text:p/>
          </table:table-cell>
          <table:table-cell table:style-name="ce1" table:formula="of:=SUM([.$C$3:.$C226])" office:value-type="float" office:value="4" calcext:value-type="float">
            <text:p>4</text:p>
          </table:table-cell>
          <table:table-cell table:style-name="ce1" table:formula="of:=IF(COUNTIF([.$D$3:.$D226];[.$D2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7]);&quot;&quot;;MONTH([.$E227]))">
            <text:p/>
          </table:table-cell>
          <table:table-cell table:style-name="ce1" table:formula="of:=SUM([.$C$3:.$C227])" office:value-type="float" office:value="4" calcext:value-type="float">
            <text:p>4</text:p>
          </table:table-cell>
          <table:table-cell table:style-name="ce1" table:formula="of:=IF(COUNTIF([.$D$3:.$D227];[.$D2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8]);&quot;&quot;;MONTH([.$E228]))">
            <text:p/>
          </table:table-cell>
          <table:table-cell table:style-name="ce1" table:formula="of:=SUM([.$C$3:.$C228])" office:value-type="float" office:value="4" calcext:value-type="float">
            <text:p>4</text:p>
          </table:table-cell>
          <table:table-cell table:style-name="ce1" table:formula="of:=IF(COUNTIF([.$D$3:.$D228];[.$D2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29]);&quot;&quot;;MONTH([.$E229]))">
            <text:p/>
          </table:table-cell>
          <table:table-cell table:style-name="ce1" table:formula="of:=SUM([.$C$3:.$C229])" office:value-type="float" office:value="4" calcext:value-type="float">
            <text:p>4</text:p>
          </table:table-cell>
          <table:table-cell table:style-name="ce1" table:formula="of:=IF(COUNTIF([.$D$3:.$D229];[.$D2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0]);&quot;&quot;;MONTH([.$E230]))">
            <text:p/>
          </table:table-cell>
          <table:table-cell table:style-name="ce1" table:formula="of:=SUM([.$C$3:.$C230])" office:value-type="float" office:value="4" calcext:value-type="float">
            <text:p>4</text:p>
          </table:table-cell>
          <table:table-cell table:style-name="ce1" table:formula="of:=IF(COUNTIF([.$D$3:.$D230];[.$D2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1]);&quot;&quot;;MONTH([.$E231]))">
            <text:p/>
          </table:table-cell>
          <table:table-cell table:style-name="ce1" table:formula="of:=SUM([.$C$3:.$C231])" office:value-type="float" office:value="4" calcext:value-type="float">
            <text:p>4</text:p>
          </table:table-cell>
          <table:table-cell table:style-name="ce1" table:formula="of:=IF(COUNTIF([.$D$3:.$D231];[.$D2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2]);&quot;&quot;;MONTH([.$E232]))">
            <text:p/>
          </table:table-cell>
          <table:table-cell table:style-name="ce1" table:formula="of:=SUM([.$C$3:.$C232])" office:value-type="float" office:value="4" calcext:value-type="float">
            <text:p>4</text:p>
          </table:table-cell>
          <table:table-cell table:style-name="ce1" table:formula="of:=IF(COUNTIF([.$D$3:.$D232];[.$D2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3]);&quot;&quot;;MONTH([.$E233]))">
            <text:p/>
          </table:table-cell>
          <table:table-cell table:style-name="ce1" table:formula="of:=SUM([.$C$3:.$C233])" office:value-type="float" office:value="4" calcext:value-type="float">
            <text:p>4</text:p>
          </table:table-cell>
          <table:table-cell table:style-name="ce1" table:formula="of:=IF(COUNTIF([.$D$3:.$D233];[.$D2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4]);&quot;&quot;;MONTH([.$E234]))">
            <text:p/>
          </table:table-cell>
          <table:table-cell table:style-name="ce1" table:formula="of:=SUM([.$C$3:.$C234])" office:value-type="float" office:value="4" calcext:value-type="float">
            <text:p>4</text:p>
          </table:table-cell>
          <table:table-cell table:style-name="ce1" table:formula="of:=IF(COUNTIF([.$D$3:.$D234];[.$D2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5]);&quot;&quot;;MONTH([.$E235]))">
            <text:p/>
          </table:table-cell>
          <table:table-cell table:style-name="ce1" table:formula="of:=SUM([.$C$3:.$C235])" office:value-type="float" office:value="4" calcext:value-type="float">
            <text:p>4</text:p>
          </table:table-cell>
          <table:table-cell table:style-name="ce1" table:formula="of:=IF(COUNTIF([.$D$3:.$D235];[.$D2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6]);&quot;&quot;;MONTH([.$E236]))">
            <text:p/>
          </table:table-cell>
          <table:table-cell table:style-name="ce1" table:formula="of:=SUM([.$C$3:.$C236])" office:value-type="float" office:value="4" calcext:value-type="float">
            <text:p>4</text:p>
          </table:table-cell>
          <table:table-cell table:style-name="ce1" table:formula="of:=IF(COUNTIF([.$D$3:.$D236];[.$D2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7]);&quot;&quot;;MONTH([.$E237]))">
            <text:p/>
          </table:table-cell>
          <table:table-cell table:style-name="ce1" table:formula="of:=SUM([.$C$3:.$C237])" office:value-type="float" office:value="4" calcext:value-type="float">
            <text:p>4</text:p>
          </table:table-cell>
          <table:table-cell table:style-name="ce1" table:formula="of:=IF(COUNTIF([.$D$3:.$D237];[.$D2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8]);&quot;&quot;;MONTH([.$E238]))">
            <text:p/>
          </table:table-cell>
          <table:table-cell table:style-name="ce1" table:formula="of:=SUM([.$C$3:.$C238])" office:value-type="float" office:value="4" calcext:value-type="float">
            <text:p>4</text:p>
          </table:table-cell>
          <table:table-cell table:style-name="ce1" table:formula="of:=IF(COUNTIF([.$D$3:.$D238];[.$D2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39]);&quot;&quot;;MONTH([.$E239]))">
            <text:p/>
          </table:table-cell>
          <table:table-cell table:style-name="ce1" table:formula="of:=SUM([.$C$3:.$C239])" office:value-type="float" office:value="4" calcext:value-type="float">
            <text:p>4</text:p>
          </table:table-cell>
          <table:table-cell table:style-name="ce1" table:formula="of:=IF(COUNTIF([.$D$3:.$D239];[.$D2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0]);&quot;&quot;;MONTH([.$E240]))">
            <text:p/>
          </table:table-cell>
          <table:table-cell table:style-name="ce1" table:formula="of:=SUM([.$C$3:.$C240])" office:value-type="float" office:value="4" calcext:value-type="float">
            <text:p>4</text:p>
          </table:table-cell>
          <table:table-cell table:style-name="ce1" table:formula="of:=IF(COUNTIF([.$D$3:.$D240];[.$D2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1]);&quot;&quot;;MONTH([.$E241]))">
            <text:p/>
          </table:table-cell>
          <table:table-cell table:style-name="ce1" table:formula="of:=SUM([.$C$3:.$C241])" office:value-type="float" office:value="4" calcext:value-type="float">
            <text:p>4</text:p>
          </table:table-cell>
          <table:table-cell table:style-name="ce1" table:formula="of:=IF(COUNTIF([.$D$3:.$D241];[.$D2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2]);&quot;&quot;;MONTH([.$E242]))">
            <text:p/>
          </table:table-cell>
          <table:table-cell table:style-name="ce1" table:formula="of:=SUM([.$C$3:.$C242])" office:value-type="float" office:value="4" calcext:value-type="float">
            <text:p>4</text:p>
          </table:table-cell>
          <table:table-cell table:style-name="ce1" table:formula="of:=IF(COUNTIF([.$D$3:.$D242];[.$D2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3]);&quot;&quot;;MONTH([.$E243]))">
            <text:p/>
          </table:table-cell>
          <table:table-cell table:style-name="ce1" table:formula="of:=SUM([.$C$3:.$C243])" office:value-type="float" office:value="4" calcext:value-type="float">
            <text:p>4</text:p>
          </table:table-cell>
          <table:table-cell table:style-name="ce1" table:formula="of:=IF(COUNTIF([.$D$3:.$D243];[.$D2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4]);&quot;&quot;;MONTH([.$E244]))">
            <text:p/>
          </table:table-cell>
          <table:table-cell table:style-name="ce1" table:formula="of:=SUM([.$C$3:.$C244])" office:value-type="float" office:value="4" calcext:value-type="float">
            <text:p>4</text:p>
          </table:table-cell>
          <table:table-cell table:style-name="ce1" table:formula="of:=IF(COUNTIF([.$D$3:.$D244];[.$D2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5]);&quot;&quot;;MONTH([.$E245]))">
            <text:p/>
          </table:table-cell>
          <table:table-cell table:style-name="ce1" table:formula="of:=SUM([.$C$3:.$C245])" office:value-type="float" office:value="4" calcext:value-type="float">
            <text:p>4</text:p>
          </table:table-cell>
          <table:table-cell table:style-name="ce1" table:formula="of:=IF(COUNTIF([.$D$3:.$D245];[.$D2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6]);&quot;&quot;;MONTH([.$E246]))">
            <text:p/>
          </table:table-cell>
          <table:table-cell table:style-name="ce1" table:formula="of:=SUM([.$C$3:.$C246])" office:value-type="float" office:value="4" calcext:value-type="float">
            <text:p>4</text:p>
          </table:table-cell>
          <table:table-cell table:style-name="ce1" table:formula="of:=IF(COUNTIF([.$D$3:.$D246];[.$D2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7]);&quot;&quot;;MONTH([.$E247]))">
            <text:p/>
          </table:table-cell>
          <table:table-cell table:style-name="ce1" table:formula="of:=SUM([.$C$3:.$C247])" office:value-type="float" office:value="4" calcext:value-type="float">
            <text:p>4</text:p>
          </table:table-cell>
          <table:table-cell table:style-name="ce1" table:formula="of:=IF(COUNTIF([.$D$3:.$D247];[.$D2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8]);&quot;&quot;;MONTH([.$E248]))">
            <text:p/>
          </table:table-cell>
          <table:table-cell table:style-name="ce1" table:formula="of:=SUM([.$C$3:.$C248])" office:value-type="float" office:value="4" calcext:value-type="float">
            <text:p>4</text:p>
          </table:table-cell>
          <table:table-cell table:style-name="ce1" table:formula="of:=IF(COUNTIF([.$D$3:.$D248];[.$D2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49]);&quot;&quot;;MONTH([.$E249]))">
            <text:p/>
          </table:table-cell>
          <table:table-cell table:style-name="ce1" table:formula="of:=SUM([.$C$3:.$C249])" office:value-type="float" office:value="4" calcext:value-type="float">
            <text:p>4</text:p>
          </table:table-cell>
          <table:table-cell table:style-name="ce1" table:formula="of:=IF(COUNTIF([.$D$3:.$D249];[.$D2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0]);&quot;&quot;;MONTH([.$E250]))">
            <text:p/>
          </table:table-cell>
          <table:table-cell table:style-name="ce1" table:formula="of:=SUM([.$C$3:.$C250])" office:value-type="float" office:value="4" calcext:value-type="float">
            <text:p>4</text:p>
          </table:table-cell>
          <table:table-cell table:style-name="ce1" table:formula="of:=IF(COUNTIF([.$D$3:.$D250];[.$D2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1]);&quot;&quot;;MONTH([.$E251]))">
            <text:p/>
          </table:table-cell>
          <table:table-cell table:style-name="ce1" table:formula="of:=SUM([.$C$3:.$C251])" office:value-type="float" office:value="4" calcext:value-type="float">
            <text:p>4</text:p>
          </table:table-cell>
          <table:table-cell table:style-name="ce1" table:formula="of:=IF(COUNTIF([.$D$3:.$D251];[.$D2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2]);&quot;&quot;;MONTH([.$E252]))">
            <text:p/>
          </table:table-cell>
          <table:table-cell table:style-name="ce1" table:formula="of:=SUM([.$C$3:.$C252])" office:value-type="float" office:value="4" calcext:value-type="float">
            <text:p>4</text:p>
          </table:table-cell>
          <table:table-cell table:style-name="ce1" table:formula="of:=IF(COUNTIF([.$D$3:.$D252];[.$D2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3]);&quot;&quot;;MONTH([.$E253]))">
            <text:p/>
          </table:table-cell>
          <table:table-cell table:style-name="ce1" table:formula="of:=SUM([.$C$3:.$C253])" office:value-type="float" office:value="4" calcext:value-type="float">
            <text:p>4</text:p>
          </table:table-cell>
          <table:table-cell table:style-name="ce1" table:formula="of:=IF(COUNTIF([.$D$3:.$D253];[.$D2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4]);&quot;&quot;;MONTH([.$E254]))">
            <text:p/>
          </table:table-cell>
          <table:table-cell table:style-name="ce1" table:formula="of:=SUM([.$C$3:.$C254])" office:value-type="float" office:value="4" calcext:value-type="float">
            <text:p>4</text:p>
          </table:table-cell>
          <table:table-cell table:style-name="ce1" table:formula="of:=IF(COUNTIF([.$D$3:.$D254];[.$D2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5]);&quot;&quot;;MONTH([.$E255]))">
            <text:p/>
          </table:table-cell>
          <table:table-cell table:style-name="ce1" table:formula="of:=SUM([.$C$3:.$C255])" office:value-type="float" office:value="4" calcext:value-type="float">
            <text:p>4</text:p>
          </table:table-cell>
          <table:table-cell table:style-name="ce1" table:formula="of:=IF(COUNTIF([.$D$3:.$D255];[.$D2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6]);&quot;&quot;;MONTH([.$E256]))">
            <text:p/>
          </table:table-cell>
          <table:table-cell table:style-name="ce1" table:formula="of:=SUM([.$C$3:.$C256])" office:value-type="float" office:value="4" calcext:value-type="float">
            <text:p>4</text:p>
          </table:table-cell>
          <table:table-cell table:style-name="ce1" table:formula="of:=IF(COUNTIF([.$D$3:.$D256];[.$D2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7]);&quot;&quot;;MONTH([.$E257]))">
            <text:p/>
          </table:table-cell>
          <table:table-cell table:style-name="ce1" table:formula="of:=SUM([.$C$3:.$C257])" office:value-type="float" office:value="4" calcext:value-type="float">
            <text:p>4</text:p>
          </table:table-cell>
          <table:table-cell table:style-name="ce1" table:formula="of:=IF(COUNTIF([.$D$3:.$D257];[.$D2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8]);&quot;&quot;;MONTH([.$E258]))">
            <text:p/>
          </table:table-cell>
          <table:table-cell table:style-name="ce1" table:formula="of:=SUM([.$C$3:.$C258])" office:value-type="float" office:value="4" calcext:value-type="float">
            <text:p>4</text:p>
          </table:table-cell>
          <table:table-cell table:style-name="ce1" table:formula="of:=IF(COUNTIF([.$D$3:.$D258];[.$D2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59]);&quot;&quot;;MONTH([.$E259]))">
            <text:p/>
          </table:table-cell>
          <table:table-cell table:style-name="ce1" table:formula="of:=SUM([.$C$3:.$C259])" office:value-type="float" office:value="4" calcext:value-type="float">
            <text:p>4</text:p>
          </table:table-cell>
          <table:table-cell table:style-name="ce1" table:formula="of:=IF(COUNTIF([.$D$3:.$D259];[.$D2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0]);&quot;&quot;;MONTH([.$E260]))">
            <text:p/>
          </table:table-cell>
          <table:table-cell table:style-name="ce1" table:formula="of:=SUM([.$C$3:.$C260])" office:value-type="float" office:value="4" calcext:value-type="float">
            <text:p>4</text:p>
          </table:table-cell>
          <table:table-cell table:style-name="ce1" table:formula="of:=IF(COUNTIF([.$D$3:.$D260];[.$D2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1]);&quot;&quot;;MONTH([.$E261]))">
            <text:p/>
          </table:table-cell>
          <table:table-cell table:style-name="ce1" table:formula="of:=SUM([.$C$3:.$C261])" office:value-type="float" office:value="4" calcext:value-type="float">
            <text:p>4</text:p>
          </table:table-cell>
          <table:table-cell table:style-name="ce1" table:formula="of:=IF(COUNTIF([.$D$3:.$D261];[.$D2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2]);&quot;&quot;;MONTH([.$E262]))">
            <text:p/>
          </table:table-cell>
          <table:table-cell table:style-name="ce1" table:formula="of:=SUM([.$C$3:.$C262])" office:value-type="float" office:value="4" calcext:value-type="float">
            <text:p>4</text:p>
          </table:table-cell>
          <table:table-cell table:style-name="ce1" table:formula="of:=IF(COUNTIF([.$D$3:.$D262];[.$D2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3]);&quot;&quot;;MONTH([.$E263]))">
            <text:p/>
          </table:table-cell>
          <table:table-cell table:style-name="ce1" table:formula="of:=SUM([.$C$3:.$C263])" office:value-type="float" office:value="4" calcext:value-type="float">
            <text:p>4</text:p>
          </table:table-cell>
          <table:table-cell table:style-name="ce1" table:formula="of:=IF(COUNTIF([.$D$3:.$D263];[.$D2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4]);&quot;&quot;;MONTH([.$E264]))">
            <text:p/>
          </table:table-cell>
          <table:table-cell table:style-name="ce1" table:formula="of:=SUM([.$C$3:.$C264])" office:value-type="float" office:value="4" calcext:value-type="float">
            <text:p>4</text:p>
          </table:table-cell>
          <table:table-cell table:style-name="ce1" table:formula="of:=IF(COUNTIF([.$D$3:.$D264];[.$D2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5]);&quot;&quot;;MONTH([.$E265]))">
            <text:p/>
          </table:table-cell>
          <table:table-cell table:style-name="ce1" table:formula="of:=SUM([.$C$3:.$C265])" office:value-type="float" office:value="4" calcext:value-type="float">
            <text:p>4</text:p>
          </table:table-cell>
          <table:table-cell table:style-name="ce1" table:formula="of:=IF(COUNTIF([.$D$3:.$D265];[.$D2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6]);&quot;&quot;;MONTH([.$E266]))">
            <text:p/>
          </table:table-cell>
          <table:table-cell table:style-name="ce1" table:formula="of:=SUM([.$C$3:.$C266])" office:value-type="float" office:value="4" calcext:value-type="float">
            <text:p>4</text:p>
          </table:table-cell>
          <table:table-cell table:style-name="ce1" table:formula="of:=IF(COUNTIF([.$D$3:.$D266];[.$D2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7]);&quot;&quot;;MONTH([.$E267]))">
            <text:p/>
          </table:table-cell>
          <table:table-cell table:style-name="ce1" table:formula="of:=SUM([.$C$3:.$C267])" office:value-type="float" office:value="4" calcext:value-type="float">
            <text:p>4</text:p>
          </table:table-cell>
          <table:table-cell table:style-name="ce1" table:formula="of:=IF(COUNTIF([.$D$3:.$D267];[.$D2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8]);&quot;&quot;;MONTH([.$E268]))">
            <text:p/>
          </table:table-cell>
          <table:table-cell table:style-name="ce1" table:formula="of:=SUM([.$C$3:.$C268])" office:value-type="float" office:value="4" calcext:value-type="float">
            <text:p>4</text:p>
          </table:table-cell>
          <table:table-cell table:style-name="ce1" table:formula="of:=IF(COUNTIF([.$D$3:.$D268];[.$D2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69]);&quot;&quot;;MONTH([.$E269]))">
            <text:p/>
          </table:table-cell>
          <table:table-cell table:style-name="ce1" table:formula="of:=SUM([.$C$3:.$C269])" office:value-type="float" office:value="4" calcext:value-type="float">
            <text:p>4</text:p>
          </table:table-cell>
          <table:table-cell table:style-name="ce1" table:formula="of:=IF(COUNTIF([.$D$3:.$D269];[.$D2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0]);&quot;&quot;;MONTH([.$E270]))">
            <text:p/>
          </table:table-cell>
          <table:table-cell table:style-name="ce1" table:formula="of:=SUM([.$C$3:.$C270])" office:value-type="float" office:value="4" calcext:value-type="float">
            <text:p>4</text:p>
          </table:table-cell>
          <table:table-cell table:style-name="ce1" table:formula="of:=IF(COUNTIF([.$D$3:.$D270];[.$D2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1]);&quot;&quot;;MONTH([.$E271]))">
            <text:p/>
          </table:table-cell>
          <table:table-cell table:style-name="ce1" table:formula="of:=SUM([.$C$3:.$C271])" office:value-type="float" office:value="4" calcext:value-type="float">
            <text:p>4</text:p>
          </table:table-cell>
          <table:table-cell table:style-name="ce1" table:formula="of:=IF(COUNTIF([.$D$3:.$D271];[.$D2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2]);&quot;&quot;;MONTH([.$E272]))">
            <text:p/>
          </table:table-cell>
          <table:table-cell table:style-name="ce1" table:formula="of:=SUM([.$C$3:.$C272])" office:value-type="float" office:value="4" calcext:value-type="float">
            <text:p>4</text:p>
          </table:table-cell>
          <table:table-cell table:style-name="ce1" table:formula="of:=IF(COUNTIF([.$D$3:.$D272];[.$D2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3]);&quot;&quot;;MONTH([.$E273]))">
            <text:p/>
          </table:table-cell>
          <table:table-cell table:style-name="ce1" table:formula="of:=SUM([.$C$3:.$C273])" office:value-type="float" office:value="4" calcext:value-type="float">
            <text:p>4</text:p>
          </table:table-cell>
          <table:table-cell table:style-name="ce1" table:formula="of:=IF(COUNTIF([.$D$3:.$D273];[.$D2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4]);&quot;&quot;;MONTH([.$E274]))">
            <text:p/>
          </table:table-cell>
          <table:table-cell table:style-name="ce1" table:formula="of:=SUM([.$C$3:.$C274])" office:value-type="float" office:value="4" calcext:value-type="float">
            <text:p>4</text:p>
          </table:table-cell>
          <table:table-cell table:style-name="ce1" table:formula="of:=IF(COUNTIF([.$D$3:.$D274];[.$D2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5]);&quot;&quot;;MONTH([.$E275]))">
            <text:p/>
          </table:table-cell>
          <table:table-cell table:style-name="ce1" table:formula="of:=SUM([.$C$3:.$C275])" office:value-type="float" office:value="4" calcext:value-type="float">
            <text:p>4</text:p>
          </table:table-cell>
          <table:table-cell table:style-name="ce1" table:formula="of:=IF(COUNTIF([.$D$3:.$D275];[.$D2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6]);&quot;&quot;;MONTH([.$E276]))">
            <text:p/>
          </table:table-cell>
          <table:table-cell table:style-name="ce1" table:formula="of:=SUM([.$C$3:.$C276])" office:value-type="float" office:value="4" calcext:value-type="float">
            <text:p>4</text:p>
          </table:table-cell>
          <table:table-cell table:style-name="ce1" table:formula="of:=IF(COUNTIF([.$D$3:.$D276];[.$D2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7]);&quot;&quot;;MONTH([.$E277]))">
            <text:p/>
          </table:table-cell>
          <table:table-cell table:style-name="ce1" table:formula="of:=SUM([.$C$3:.$C277])" office:value-type="float" office:value="4" calcext:value-type="float">
            <text:p>4</text:p>
          </table:table-cell>
          <table:table-cell table:style-name="ce1" table:formula="of:=IF(COUNTIF([.$D$3:.$D277];[.$D2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8]);&quot;&quot;;MONTH([.$E278]))">
            <text:p/>
          </table:table-cell>
          <table:table-cell table:style-name="ce1" table:formula="of:=SUM([.$C$3:.$C278])" office:value-type="float" office:value="4" calcext:value-type="float">
            <text:p>4</text:p>
          </table:table-cell>
          <table:table-cell table:style-name="ce1" table:formula="of:=IF(COUNTIF([.$D$3:.$D278];[.$D2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79]);&quot;&quot;;MONTH([.$E279]))">
            <text:p/>
          </table:table-cell>
          <table:table-cell table:style-name="ce1" table:formula="of:=SUM([.$C$3:.$C279])" office:value-type="float" office:value="4" calcext:value-type="float">
            <text:p>4</text:p>
          </table:table-cell>
          <table:table-cell table:style-name="ce1" table:formula="of:=IF(COUNTIF([.$D$3:.$D279];[.$D2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0]);&quot;&quot;;MONTH([.$E280]))">
            <text:p/>
          </table:table-cell>
          <table:table-cell table:style-name="ce1" table:formula="of:=SUM([.$C$3:.$C280])" office:value-type="float" office:value="4" calcext:value-type="float">
            <text:p>4</text:p>
          </table:table-cell>
          <table:table-cell table:style-name="ce1" table:formula="of:=IF(COUNTIF([.$D$3:.$D280];[.$D2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1]);&quot;&quot;;MONTH([.$E281]))">
            <text:p/>
          </table:table-cell>
          <table:table-cell table:style-name="ce1" table:formula="of:=SUM([.$C$3:.$C281])" office:value-type="float" office:value="4" calcext:value-type="float">
            <text:p>4</text:p>
          </table:table-cell>
          <table:table-cell table:style-name="ce1" table:formula="of:=IF(COUNTIF([.$D$3:.$D281];[.$D2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2]);&quot;&quot;;MONTH([.$E282]))">
            <text:p/>
          </table:table-cell>
          <table:table-cell table:style-name="ce1" table:formula="of:=SUM([.$C$3:.$C282])" office:value-type="float" office:value="4" calcext:value-type="float">
            <text:p>4</text:p>
          </table:table-cell>
          <table:table-cell table:style-name="ce1" table:formula="of:=IF(COUNTIF([.$D$3:.$D282];[.$D2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3]);&quot;&quot;;MONTH([.$E283]))">
            <text:p/>
          </table:table-cell>
          <table:table-cell table:style-name="ce1" table:formula="of:=SUM([.$C$3:.$C283])" office:value-type="float" office:value="4" calcext:value-type="float">
            <text:p>4</text:p>
          </table:table-cell>
          <table:table-cell table:style-name="ce1" table:formula="of:=IF(COUNTIF([.$D$3:.$D283];[.$D2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4]);&quot;&quot;;MONTH([.$E284]))">
            <text:p/>
          </table:table-cell>
          <table:table-cell table:style-name="ce1" table:formula="of:=SUM([.$C$3:.$C284])" office:value-type="float" office:value="4" calcext:value-type="float">
            <text:p>4</text:p>
          </table:table-cell>
          <table:table-cell table:style-name="ce1" table:formula="of:=IF(COUNTIF([.$D$3:.$D284];[.$D2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5]);&quot;&quot;;MONTH([.$E285]))">
            <text:p/>
          </table:table-cell>
          <table:table-cell table:style-name="ce1" table:formula="of:=SUM([.$C$3:.$C285])" office:value-type="float" office:value="4" calcext:value-type="float">
            <text:p>4</text:p>
          </table:table-cell>
          <table:table-cell table:style-name="ce1" table:formula="of:=IF(COUNTIF([.$D$3:.$D285];[.$D2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6]);&quot;&quot;;MONTH([.$E286]))">
            <text:p/>
          </table:table-cell>
          <table:table-cell table:style-name="ce1" table:formula="of:=SUM([.$C$3:.$C286])" office:value-type="float" office:value="4" calcext:value-type="float">
            <text:p>4</text:p>
          </table:table-cell>
          <table:table-cell table:style-name="ce1" table:formula="of:=IF(COUNTIF([.$D$3:.$D286];[.$D2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7]);&quot;&quot;;MONTH([.$E287]))">
            <text:p/>
          </table:table-cell>
          <table:table-cell table:style-name="ce1" table:formula="of:=SUM([.$C$3:.$C287])" office:value-type="float" office:value="4" calcext:value-type="float">
            <text:p>4</text:p>
          </table:table-cell>
          <table:table-cell table:style-name="ce1" table:formula="of:=IF(COUNTIF([.$D$3:.$D287];[.$D2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8]);&quot;&quot;;MONTH([.$E288]))">
            <text:p/>
          </table:table-cell>
          <table:table-cell table:style-name="ce1" table:formula="of:=SUM([.$C$3:.$C288])" office:value-type="float" office:value="4" calcext:value-type="float">
            <text:p>4</text:p>
          </table:table-cell>
          <table:table-cell table:style-name="ce1" table:formula="of:=IF(COUNTIF([.$D$3:.$D288];[.$D2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89]);&quot;&quot;;MONTH([.$E289]))">
            <text:p/>
          </table:table-cell>
          <table:table-cell table:style-name="ce1" table:formula="of:=SUM([.$C$3:.$C289])" office:value-type="float" office:value="4" calcext:value-type="float">
            <text:p>4</text:p>
          </table:table-cell>
          <table:table-cell table:style-name="ce1" table:formula="of:=IF(COUNTIF([.$D$3:.$D289];[.$D2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0]);&quot;&quot;;MONTH([.$E290]))">
            <text:p/>
          </table:table-cell>
          <table:table-cell table:style-name="ce1" table:formula="of:=SUM([.$C$3:.$C290])" office:value-type="float" office:value="4" calcext:value-type="float">
            <text:p>4</text:p>
          </table:table-cell>
          <table:table-cell table:style-name="ce1" table:formula="of:=IF(COUNTIF([.$D$3:.$D290];[.$D2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1]);&quot;&quot;;MONTH([.$E291]))">
            <text:p/>
          </table:table-cell>
          <table:table-cell table:style-name="ce1" table:formula="of:=SUM([.$C$3:.$C291])" office:value-type="float" office:value="4" calcext:value-type="float">
            <text:p>4</text:p>
          </table:table-cell>
          <table:table-cell table:style-name="ce1" table:formula="of:=IF(COUNTIF([.$D$3:.$D291];[.$D2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2]);&quot;&quot;;MONTH([.$E292]))">
            <text:p/>
          </table:table-cell>
          <table:table-cell table:style-name="ce1" table:formula="of:=SUM([.$C$3:.$C292])" office:value-type="float" office:value="4" calcext:value-type="float">
            <text:p>4</text:p>
          </table:table-cell>
          <table:table-cell table:style-name="ce1" table:formula="of:=IF(COUNTIF([.$D$3:.$D292];[.$D2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3]);&quot;&quot;;MONTH([.$E293]))">
            <text:p/>
          </table:table-cell>
          <table:table-cell table:style-name="ce1" table:formula="of:=SUM([.$C$3:.$C293])" office:value-type="float" office:value="4" calcext:value-type="float">
            <text:p>4</text:p>
          </table:table-cell>
          <table:table-cell table:style-name="ce1" table:formula="of:=IF(COUNTIF([.$D$3:.$D293];[.$D2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4]);&quot;&quot;;MONTH([.$E294]))">
            <text:p/>
          </table:table-cell>
          <table:table-cell table:style-name="ce1" table:formula="of:=SUM([.$C$3:.$C294])" office:value-type="float" office:value="4" calcext:value-type="float">
            <text:p>4</text:p>
          </table:table-cell>
          <table:table-cell table:style-name="ce1" table:formula="of:=IF(COUNTIF([.$D$3:.$D294];[.$D2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5]);&quot;&quot;;MONTH([.$E295]))">
            <text:p/>
          </table:table-cell>
          <table:table-cell table:style-name="ce1" table:formula="of:=SUM([.$C$3:.$C295])" office:value-type="float" office:value="4" calcext:value-type="float">
            <text:p>4</text:p>
          </table:table-cell>
          <table:table-cell table:style-name="ce1" table:formula="of:=IF(COUNTIF([.$D$3:.$D295];[.$D2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6]);&quot;&quot;;MONTH([.$E296]))">
            <text:p/>
          </table:table-cell>
          <table:table-cell table:style-name="ce1" table:formula="of:=SUM([.$C$3:.$C296])" office:value-type="float" office:value="4" calcext:value-type="float">
            <text:p>4</text:p>
          </table:table-cell>
          <table:table-cell table:style-name="ce1" table:formula="of:=IF(COUNTIF([.$D$3:.$D296];[.$D2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7]);&quot;&quot;;MONTH([.$E297]))">
            <text:p/>
          </table:table-cell>
          <table:table-cell table:style-name="ce1" table:formula="of:=SUM([.$C$3:.$C297])" office:value-type="float" office:value="4" calcext:value-type="float">
            <text:p>4</text:p>
          </table:table-cell>
          <table:table-cell table:style-name="ce1" table:formula="of:=IF(COUNTIF([.$D$3:.$D297];[.$D2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8]);&quot;&quot;;MONTH([.$E298]))">
            <text:p/>
          </table:table-cell>
          <table:table-cell table:style-name="ce1" table:formula="of:=SUM([.$C$3:.$C298])" office:value-type="float" office:value="4" calcext:value-type="float">
            <text:p>4</text:p>
          </table:table-cell>
          <table:table-cell table:style-name="ce1" table:formula="of:=IF(COUNTIF([.$D$3:.$D298];[.$D2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99]);&quot;&quot;;MONTH([.$E299]))">
            <text:p/>
          </table:table-cell>
          <table:table-cell table:style-name="ce1" table:formula="of:=SUM([.$C$3:.$C299])" office:value-type="float" office:value="4" calcext:value-type="float">
            <text:p>4</text:p>
          </table:table-cell>
          <table:table-cell table:style-name="ce1" table:formula="of:=IF(COUNTIF([.$D$3:.$D299];[.$D2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0]);&quot;&quot;;MONTH([.$E300]))">
            <text:p/>
          </table:table-cell>
          <table:table-cell table:style-name="ce1" table:formula="of:=SUM([.$C$3:.$C300])" office:value-type="float" office:value="4" calcext:value-type="float">
            <text:p>4</text:p>
          </table:table-cell>
          <table:table-cell table:style-name="ce1" table:formula="of:=IF(COUNTIF([.$D$3:.$D300];[.$D3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1]);&quot;&quot;;MONTH([.$E301]))">
            <text:p/>
          </table:table-cell>
          <table:table-cell table:style-name="ce1" table:formula="of:=SUM([.$C$3:.$C301])" office:value-type="float" office:value="4" calcext:value-type="float">
            <text:p>4</text:p>
          </table:table-cell>
          <table:table-cell table:style-name="ce1" table:formula="of:=IF(COUNTIF([.$D$3:.$D301];[.$D3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2]);&quot;&quot;;MONTH([.$E302]))">
            <text:p/>
          </table:table-cell>
          <table:table-cell table:style-name="ce1" table:formula="of:=SUM([.$C$3:.$C302])" office:value-type="float" office:value="4" calcext:value-type="float">
            <text:p>4</text:p>
          </table:table-cell>
          <table:table-cell table:style-name="ce1" table:formula="of:=IF(COUNTIF([.$D$3:.$D302];[.$D3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3]);&quot;&quot;;MONTH([.$E303]))">
            <text:p/>
          </table:table-cell>
          <table:table-cell table:style-name="ce1" table:formula="of:=SUM([.$C$3:.$C303])" office:value-type="float" office:value="4" calcext:value-type="float">
            <text:p>4</text:p>
          </table:table-cell>
          <table:table-cell table:style-name="ce1" table:formula="of:=IF(COUNTIF([.$D$3:.$D303];[.$D3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4]);&quot;&quot;;MONTH([.$E304]))">
            <text:p/>
          </table:table-cell>
          <table:table-cell table:style-name="ce1" table:formula="of:=SUM([.$C$3:.$C304])" office:value-type="float" office:value="4" calcext:value-type="float">
            <text:p>4</text:p>
          </table:table-cell>
          <table:table-cell table:style-name="ce1" table:formula="of:=IF(COUNTIF([.$D$3:.$D304];[.$D3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5]);&quot;&quot;;MONTH([.$E305]))">
            <text:p/>
          </table:table-cell>
          <table:table-cell table:style-name="ce1" table:formula="of:=SUM([.$C$3:.$C305])" office:value-type="float" office:value="4" calcext:value-type="float">
            <text:p>4</text:p>
          </table:table-cell>
          <table:table-cell table:style-name="ce1" table:formula="of:=IF(COUNTIF([.$D$3:.$D305];[.$D3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6]);&quot;&quot;;MONTH([.$E306]))">
            <text:p/>
          </table:table-cell>
          <table:table-cell table:style-name="ce1" table:formula="of:=SUM([.$C$3:.$C306])" office:value-type="float" office:value="4" calcext:value-type="float">
            <text:p>4</text:p>
          </table:table-cell>
          <table:table-cell table:style-name="ce1" table:formula="of:=IF(COUNTIF([.$D$3:.$D306];[.$D3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7]);&quot;&quot;;MONTH([.$E307]))">
            <text:p/>
          </table:table-cell>
          <table:table-cell table:style-name="ce1" table:formula="of:=SUM([.$C$3:.$C307])" office:value-type="float" office:value="4" calcext:value-type="float">
            <text:p>4</text:p>
          </table:table-cell>
          <table:table-cell table:style-name="ce1" table:formula="of:=IF(COUNTIF([.$D$3:.$D307];[.$D3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8]);&quot;&quot;;MONTH([.$E308]))">
            <text:p/>
          </table:table-cell>
          <table:table-cell table:style-name="ce1" table:formula="of:=SUM([.$C$3:.$C308])" office:value-type="float" office:value="4" calcext:value-type="float">
            <text:p>4</text:p>
          </table:table-cell>
          <table:table-cell table:style-name="ce1" table:formula="of:=IF(COUNTIF([.$D$3:.$D308];[.$D3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09]);&quot;&quot;;MONTH([.$E309]))">
            <text:p/>
          </table:table-cell>
          <table:table-cell table:style-name="ce1" table:formula="of:=SUM([.$C$3:.$C309])" office:value-type="float" office:value="4" calcext:value-type="float">
            <text:p>4</text:p>
          </table:table-cell>
          <table:table-cell table:style-name="ce1" table:formula="of:=IF(COUNTIF([.$D$3:.$D309];[.$D3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0]);&quot;&quot;;MONTH([.$E310]))">
            <text:p/>
          </table:table-cell>
          <table:table-cell table:style-name="ce1" table:formula="of:=SUM([.$C$3:.$C310])" office:value-type="float" office:value="4" calcext:value-type="float">
            <text:p>4</text:p>
          </table:table-cell>
          <table:table-cell table:style-name="ce1" table:formula="of:=IF(COUNTIF([.$D$3:.$D310];[.$D3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1]);&quot;&quot;;MONTH([.$E311]))">
            <text:p/>
          </table:table-cell>
          <table:table-cell table:style-name="ce1" table:formula="of:=SUM([.$C$3:.$C311])" office:value-type="float" office:value="4" calcext:value-type="float">
            <text:p>4</text:p>
          </table:table-cell>
          <table:table-cell table:style-name="ce1" table:formula="of:=IF(COUNTIF([.$D$3:.$D311];[.$D3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2]);&quot;&quot;;MONTH([.$E312]))">
            <text:p/>
          </table:table-cell>
          <table:table-cell table:style-name="ce1" table:formula="of:=SUM([.$C$3:.$C312])" office:value-type="float" office:value="4" calcext:value-type="float">
            <text:p>4</text:p>
          </table:table-cell>
          <table:table-cell table:style-name="ce1" table:formula="of:=IF(COUNTIF([.$D$3:.$D312];[.$D3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3]);&quot;&quot;;MONTH([.$E313]))">
            <text:p/>
          </table:table-cell>
          <table:table-cell table:style-name="ce1" table:formula="of:=SUM([.$C$3:.$C313])" office:value-type="float" office:value="4" calcext:value-type="float">
            <text:p>4</text:p>
          </table:table-cell>
          <table:table-cell table:style-name="ce1" table:formula="of:=IF(COUNTIF([.$D$3:.$D313];[.$D3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4]);&quot;&quot;;MONTH([.$E314]))">
            <text:p/>
          </table:table-cell>
          <table:table-cell table:style-name="ce1" table:formula="of:=SUM([.$C$3:.$C314])" office:value-type="float" office:value="4" calcext:value-type="float">
            <text:p>4</text:p>
          </table:table-cell>
          <table:table-cell table:style-name="ce1" table:formula="of:=IF(COUNTIF([.$D$3:.$D314];[.$D3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5]);&quot;&quot;;MONTH([.$E315]))">
            <text:p/>
          </table:table-cell>
          <table:table-cell table:style-name="ce1" table:formula="of:=SUM([.$C$3:.$C315])" office:value-type="float" office:value="4" calcext:value-type="float">
            <text:p>4</text:p>
          </table:table-cell>
          <table:table-cell table:style-name="ce1" table:formula="of:=IF(COUNTIF([.$D$3:.$D315];[.$D3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6]);&quot;&quot;;MONTH([.$E316]))">
            <text:p/>
          </table:table-cell>
          <table:table-cell table:style-name="ce1" table:formula="of:=SUM([.$C$3:.$C316])" office:value-type="float" office:value="4" calcext:value-type="float">
            <text:p>4</text:p>
          </table:table-cell>
          <table:table-cell table:style-name="ce1" table:formula="of:=IF(COUNTIF([.$D$3:.$D316];[.$D3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7]);&quot;&quot;;MONTH([.$E317]))">
            <text:p/>
          </table:table-cell>
          <table:table-cell table:style-name="ce1" table:formula="of:=SUM([.$C$3:.$C317])" office:value-type="float" office:value="4" calcext:value-type="float">
            <text:p>4</text:p>
          </table:table-cell>
          <table:table-cell table:style-name="ce1" table:formula="of:=IF(COUNTIF([.$D$3:.$D317];[.$D3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8]);&quot;&quot;;MONTH([.$E318]))">
            <text:p/>
          </table:table-cell>
          <table:table-cell table:style-name="ce1" table:formula="of:=SUM([.$C$3:.$C318])" office:value-type="float" office:value="4" calcext:value-type="float">
            <text:p>4</text:p>
          </table:table-cell>
          <table:table-cell table:style-name="ce1" table:formula="of:=IF(COUNTIF([.$D$3:.$D318];[.$D3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19]);&quot;&quot;;MONTH([.$E319]))">
            <text:p/>
          </table:table-cell>
          <table:table-cell table:style-name="ce1" table:formula="of:=SUM([.$C$3:.$C319])" office:value-type="float" office:value="4" calcext:value-type="float">
            <text:p>4</text:p>
          </table:table-cell>
          <table:table-cell table:style-name="ce1" table:formula="of:=IF(COUNTIF([.$D$3:.$D319];[.$D3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0]);&quot;&quot;;MONTH([.$E320]))">
            <text:p/>
          </table:table-cell>
          <table:table-cell table:style-name="ce1" table:formula="of:=SUM([.$C$3:.$C320])" office:value-type="float" office:value="4" calcext:value-type="float">
            <text:p>4</text:p>
          </table:table-cell>
          <table:table-cell table:style-name="ce1" table:formula="of:=IF(COUNTIF([.$D$3:.$D320];[.$D3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1]);&quot;&quot;;MONTH([.$E321]))">
            <text:p/>
          </table:table-cell>
          <table:table-cell table:style-name="ce1" table:formula="of:=SUM([.$C$3:.$C321])" office:value-type="float" office:value="4" calcext:value-type="float">
            <text:p>4</text:p>
          </table:table-cell>
          <table:table-cell table:style-name="ce1" table:formula="of:=IF(COUNTIF([.$D$3:.$D321];[.$D3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2]);&quot;&quot;;MONTH([.$E322]))">
            <text:p/>
          </table:table-cell>
          <table:table-cell table:style-name="ce1" table:formula="of:=SUM([.$C$3:.$C322])" office:value-type="float" office:value="4" calcext:value-type="float">
            <text:p>4</text:p>
          </table:table-cell>
          <table:table-cell table:style-name="ce1" table:formula="of:=IF(COUNTIF([.$D$3:.$D322];[.$D3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3]);&quot;&quot;;MONTH([.$E323]))">
            <text:p/>
          </table:table-cell>
          <table:table-cell table:style-name="ce1" table:formula="of:=SUM([.$C$3:.$C323])" office:value-type="float" office:value="4" calcext:value-type="float">
            <text:p>4</text:p>
          </table:table-cell>
          <table:table-cell table:style-name="ce1" table:formula="of:=IF(COUNTIF([.$D$3:.$D323];[.$D3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4]);&quot;&quot;;MONTH([.$E324]))">
            <text:p/>
          </table:table-cell>
          <table:table-cell table:style-name="ce1" table:formula="of:=SUM([.$C$3:.$C324])" office:value-type="float" office:value="4" calcext:value-type="float">
            <text:p>4</text:p>
          </table:table-cell>
          <table:table-cell table:style-name="ce1" table:formula="of:=IF(COUNTIF([.$D$3:.$D324];[.$D3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5]);&quot;&quot;;MONTH([.$E325]))">
            <text:p/>
          </table:table-cell>
          <table:table-cell table:style-name="ce1" table:formula="of:=SUM([.$C$3:.$C325])" office:value-type="float" office:value="4" calcext:value-type="float">
            <text:p>4</text:p>
          </table:table-cell>
          <table:table-cell table:style-name="ce1" table:formula="of:=IF(COUNTIF([.$D$3:.$D325];[.$D3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6]);&quot;&quot;;MONTH([.$E326]))">
            <text:p/>
          </table:table-cell>
          <table:table-cell table:style-name="ce1" table:formula="of:=SUM([.$C$3:.$C326])" office:value-type="float" office:value="4" calcext:value-type="float">
            <text:p>4</text:p>
          </table:table-cell>
          <table:table-cell table:style-name="ce1" table:formula="of:=IF(COUNTIF([.$D$3:.$D326];[.$D3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7]);&quot;&quot;;MONTH([.$E327]))">
            <text:p/>
          </table:table-cell>
          <table:table-cell table:style-name="ce1" table:formula="of:=SUM([.$C$3:.$C327])" office:value-type="float" office:value="4" calcext:value-type="float">
            <text:p>4</text:p>
          </table:table-cell>
          <table:table-cell table:style-name="ce1" table:formula="of:=IF(COUNTIF([.$D$3:.$D327];[.$D3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8]);&quot;&quot;;MONTH([.$E328]))">
            <text:p/>
          </table:table-cell>
          <table:table-cell table:style-name="ce1" table:formula="of:=SUM([.$C$3:.$C328])" office:value-type="float" office:value="4" calcext:value-type="float">
            <text:p>4</text:p>
          </table:table-cell>
          <table:table-cell table:style-name="ce1" table:formula="of:=IF(COUNTIF([.$D$3:.$D328];[.$D3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29]);&quot;&quot;;MONTH([.$E329]))">
            <text:p/>
          </table:table-cell>
          <table:table-cell table:style-name="ce1" table:formula="of:=SUM([.$C$3:.$C329])" office:value-type="float" office:value="4" calcext:value-type="float">
            <text:p>4</text:p>
          </table:table-cell>
          <table:table-cell table:style-name="ce1" table:formula="of:=IF(COUNTIF([.$D$3:.$D329];[.$D3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0]);&quot;&quot;;MONTH([.$E330]))">
            <text:p/>
          </table:table-cell>
          <table:table-cell table:style-name="ce1" table:formula="of:=SUM([.$C$3:.$C330])" office:value-type="float" office:value="4" calcext:value-type="float">
            <text:p>4</text:p>
          </table:table-cell>
          <table:table-cell table:style-name="ce1" table:formula="of:=IF(COUNTIF([.$D$3:.$D330];[.$D3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1]);&quot;&quot;;MONTH([.$E331]))">
            <text:p/>
          </table:table-cell>
          <table:table-cell table:style-name="ce1" table:formula="of:=SUM([.$C$3:.$C331])" office:value-type="float" office:value="4" calcext:value-type="float">
            <text:p>4</text:p>
          </table:table-cell>
          <table:table-cell table:style-name="ce1" table:formula="of:=IF(COUNTIF([.$D$3:.$D331];[.$D3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2]);&quot;&quot;;MONTH([.$E332]))">
            <text:p/>
          </table:table-cell>
          <table:table-cell table:style-name="ce1" table:formula="of:=SUM([.$C$3:.$C332])" office:value-type="float" office:value="4" calcext:value-type="float">
            <text:p>4</text:p>
          </table:table-cell>
          <table:table-cell table:style-name="ce1" table:formula="of:=IF(COUNTIF([.$D$3:.$D332];[.$D3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3]);&quot;&quot;;MONTH([.$E333]))">
            <text:p/>
          </table:table-cell>
          <table:table-cell table:style-name="ce1" table:formula="of:=SUM([.$C$3:.$C333])" office:value-type="float" office:value="4" calcext:value-type="float">
            <text:p>4</text:p>
          </table:table-cell>
          <table:table-cell table:style-name="ce1" table:formula="of:=IF(COUNTIF([.$D$3:.$D333];[.$D3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4]);&quot;&quot;;MONTH([.$E334]))">
            <text:p/>
          </table:table-cell>
          <table:table-cell table:style-name="ce1" table:formula="of:=SUM([.$C$3:.$C334])" office:value-type="float" office:value="4" calcext:value-type="float">
            <text:p>4</text:p>
          </table:table-cell>
          <table:table-cell table:style-name="ce1" table:formula="of:=IF(COUNTIF([.$D$3:.$D334];[.$D3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5]);&quot;&quot;;MONTH([.$E335]))">
            <text:p/>
          </table:table-cell>
          <table:table-cell table:style-name="ce1" table:formula="of:=SUM([.$C$3:.$C335])" office:value-type="float" office:value="4" calcext:value-type="float">
            <text:p>4</text:p>
          </table:table-cell>
          <table:table-cell table:style-name="ce1" table:formula="of:=IF(COUNTIF([.$D$3:.$D335];[.$D3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6]);&quot;&quot;;MONTH([.$E336]))">
            <text:p/>
          </table:table-cell>
          <table:table-cell table:style-name="ce1" table:formula="of:=SUM([.$C$3:.$C336])" office:value-type="float" office:value="4" calcext:value-type="float">
            <text:p>4</text:p>
          </table:table-cell>
          <table:table-cell table:style-name="ce1" table:formula="of:=IF(COUNTIF([.$D$3:.$D336];[.$D3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7]);&quot;&quot;;MONTH([.$E337]))">
            <text:p/>
          </table:table-cell>
          <table:table-cell table:style-name="ce1" table:formula="of:=SUM([.$C$3:.$C337])" office:value-type="float" office:value="4" calcext:value-type="float">
            <text:p>4</text:p>
          </table:table-cell>
          <table:table-cell table:style-name="ce1" table:formula="of:=IF(COUNTIF([.$D$3:.$D337];[.$D3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8]);&quot;&quot;;MONTH([.$E338]))">
            <text:p/>
          </table:table-cell>
          <table:table-cell table:style-name="ce1" table:formula="of:=SUM([.$C$3:.$C338])" office:value-type="float" office:value="4" calcext:value-type="float">
            <text:p>4</text:p>
          </table:table-cell>
          <table:table-cell table:style-name="ce1" table:formula="of:=IF(COUNTIF([.$D$3:.$D338];[.$D3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39]);&quot;&quot;;MONTH([.$E339]))">
            <text:p/>
          </table:table-cell>
          <table:table-cell table:style-name="ce1" table:formula="of:=SUM([.$C$3:.$C339])" office:value-type="float" office:value="4" calcext:value-type="float">
            <text:p>4</text:p>
          </table:table-cell>
          <table:table-cell table:style-name="ce1" table:formula="of:=IF(COUNTIF([.$D$3:.$D339];[.$D3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0]);&quot;&quot;;MONTH([.$E340]))">
            <text:p/>
          </table:table-cell>
          <table:table-cell table:style-name="ce1" table:formula="of:=SUM([.$C$3:.$C340])" office:value-type="float" office:value="4" calcext:value-type="float">
            <text:p>4</text:p>
          </table:table-cell>
          <table:table-cell table:style-name="ce1" table:formula="of:=IF(COUNTIF([.$D$3:.$D340];[.$D3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1]);&quot;&quot;;MONTH([.$E341]))">
            <text:p/>
          </table:table-cell>
          <table:table-cell table:style-name="ce1" table:formula="of:=SUM([.$C$3:.$C341])" office:value-type="float" office:value="4" calcext:value-type="float">
            <text:p>4</text:p>
          </table:table-cell>
          <table:table-cell table:style-name="ce1" table:formula="of:=IF(COUNTIF([.$D$3:.$D341];[.$D3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2]);&quot;&quot;;MONTH([.$E342]))">
            <text:p/>
          </table:table-cell>
          <table:table-cell table:style-name="ce1" table:formula="of:=SUM([.$C$3:.$C342])" office:value-type="float" office:value="4" calcext:value-type="float">
            <text:p>4</text:p>
          </table:table-cell>
          <table:table-cell table:style-name="ce1" table:formula="of:=IF(COUNTIF([.$D$3:.$D342];[.$D3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3]);&quot;&quot;;MONTH([.$E343]))">
            <text:p/>
          </table:table-cell>
          <table:table-cell table:style-name="ce1" table:formula="of:=SUM([.$C$3:.$C343])" office:value-type="float" office:value="4" calcext:value-type="float">
            <text:p>4</text:p>
          </table:table-cell>
          <table:table-cell table:style-name="ce1" table:formula="of:=IF(COUNTIF([.$D$3:.$D343];[.$D3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4]);&quot;&quot;;MONTH([.$E344]))">
            <text:p/>
          </table:table-cell>
          <table:table-cell table:style-name="ce1" table:formula="of:=SUM([.$C$3:.$C344])" office:value-type="float" office:value="4" calcext:value-type="float">
            <text:p>4</text:p>
          </table:table-cell>
          <table:table-cell table:style-name="ce1" table:formula="of:=IF(COUNTIF([.$D$3:.$D344];[.$D3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5]);&quot;&quot;;MONTH([.$E345]))">
            <text:p/>
          </table:table-cell>
          <table:table-cell table:style-name="ce1" table:formula="of:=SUM([.$C$3:.$C345])" office:value-type="float" office:value="4" calcext:value-type="float">
            <text:p>4</text:p>
          </table:table-cell>
          <table:table-cell table:style-name="ce1" table:formula="of:=IF(COUNTIF([.$D$3:.$D345];[.$D3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6]);&quot;&quot;;MONTH([.$E346]))">
            <text:p/>
          </table:table-cell>
          <table:table-cell table:style-name="ce1" table:formula="of:=SUM([.$C$3:.$C346])" office:value-type="float" office:value="4" calcext:value-type="float">
            <text:p>4</text:p>
          </table:table-cell>
          <table:table-cell table:style-name="ce1" table:formula="of:=IF(COUNTIF([.$D$3:.$D346];[.$D3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7]);&quot;&quot;;MONTH([.$E347]))">
            <text:p/>
          </table:table-cell>
          <table:table-cell table:style-name="ce1" table:formula="of:=SUM([.$C$3:.$C347])" office:value-type="float" office:value="4" calcext:value-type="float">
            <text:p>4</text:p>
          </table:table-cell>
          <table:table-cell table:style-name="ce1" table:formula="of:=IF(COUNTIF([.$D$3:.$D347];[.$D3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8]);&quot;&quot;;MONTH([.$E348]))">
            <text:p/>
          </table:table-cell>
          <table:table-cell table:style-name="ce1" table:formula="of:=SUM([.$C$3:.$C348])" office:value-type="float" office:value="4" calcext:value-type="float">
            <text:p>4</text:p>
          </table:table-cell>
          <table:table-cell table:style-name="ce1" table:formula="of:=IF(COUNTIF([.$D$3:.$D348];[.$D3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49]);&quot;&quot;;MONTH([.$E349]))">
            <text:p/>
          </table:table-cell>
          <table:table-cell table:style-name="ce1" table:formula="of:=SUM([.$C$3:.$C349])" office:value-type="float" office:value="4" calcext:value-type="float">
            <text:p>4</text:p>
          </table:table-cell>
          <table:table-cell table:style-name="ce1" table:formula="of:=IF(COUNTIF([.$D$3:.$D349];[.$D3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0]);&quot;&quot;;MONTH([.$E350]))">
            <text:p/>
          </table:table-cell>
          <table:table-cell table:style-name="ce1" table:formula="of:=SUM([.$C$3:.$C350])" office:value-type="float" office:value="4" calcext:value-type="float">
            <text:p>4</text:p>
          </table:table-cell>
          <table:table-cell table:style-name="ce1" table:formula="of:=IF(COUNTIF([.$D$3:.$D350];[.$D3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1]);&quot;&quot;;MONTH([.$E351]))">
            <text:p/>
          </table:table-cell>
          <table:table-cell table:style-name="ce1" table:formula="of:=SUM([.$C$3:.$C351])" office:value-type="float" office:value="4" calcext:value-type="float">
            <text:p>4</text:p>
          </table:table-cell>
          <table:table-cell table:style-name="ce1" table:formula="of:=IF(COUNTIF([.$D$3:.$D351];[.$D3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2]);&quot;&quot;;MONTH([.$E352]))">
            <text:p/>
          </table:table-cell>
          <table:table-cell table:style-name="ce1" table:formula="of:=SUM([.$C$3:.$C352])" office:value-type="float" office:value="4" calcext:value-type="float">
            <text:p>4</text:p>
          </table:table-cell>
          <table:table-cell table:style-name="ce1" table:formula="of:=IF(COUNTIF([.$D$3:.$D352];[.$D3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3]);&quot;&quot;;MONTH([.$E353]))">
            <text:p/>
          </table:table-cell>
          <table:table-cell table:style-name="ce1" table:formula="of:=SUM([.$C$3:.$C353])" office:value-type="float" office:value="4" calcext:value-type="float">
            <text:p>4</text:p>
          </table:table-cell>
          <table:table-cell table:style-name="ce1" table:formula="of:=IF(COUNTIF([.$D$3:.$D353];[.$D3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4]);&quot;&quot;;MONTH([.$E354]))">
            <text:p/>
          </table:table-cell>
          <table:table-cell table:style-name="ce1" table:formula="of:=SUM([.$C$3:.$C354])" office:value-type="float" office:value="4" calcext:value-type="float">
            <text:p>4</text:p>
          </table:table-cell>
          <table:table-cell table:style-name="ce1" table:formula="of:=IF(COUNTIF([.$D$3:.$D354];[.$D3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5]);&quot;&quot;;MONTH([.$E355]))">
            <text:p/>
          </table:table-cell>
          <table:table-cell table:style-name="ce1" table:formula="of:=SUM([.$C$3:.$C355])" office:value-type="float" office:value="4" calcext:value-type="float">
            <text:p>4</text:p>
          </table:table-cell>
          <table:table-cell table:style-name="ce1" table:formula="of:=IF(COUNTIF([.$D$3:.$D355];[.$D3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6]);&quot;&quot;;MONTH([.$E356]))">
            <text:p/>
          </table:table-cell>
          <table:table-cell table:style-name="ce1" table:formula="of:=SUM([.$C$3:.$C356])" office:value-type="float" office:value="4" calcext:value-type="float">
            <text:p>4</text:p>
          </table:table-cell>
          <table:table-cell table:style-name="ce1" table:formula="of:=IF(COUNTIF([.$D$3:.$D356];[.$D3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7]);&quot;&quot;;MONTH([.$E357]))">
            <text:p/>
          </table:table-cell>
          <table:table-cell table:style-name="ce1" table:formula="of:=SUM([.$C$3:.$C357])" office:value-type="float" office:value="4" calcext:value-type="float">
            <text:p>4</text:p>
          </table:table-cell>
          <table:table-cell table:style-name="ce1" table:formula="of:=IF(COUNTIF([.$D$3:.$D357];[.$D3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8]);&quot;&quot;;MONTH([.$E358]))">
            <text:p/>
          </table:table-cell>
          <table:table-cell table:style-name="ce1" table:formula="of:=SUM([.$C$3:.$C358])" office:value-type="float" office:value="4" calcext:value-type="float">
            <text:p>4</text:p>
          </table:table-cell>
          <table:table-cell table:style-name="ce1" table:formula="of:=IF(COUNTIF([.$D$3:.$D358];[.$D3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59]);&quot;&quot;;MONTH([.$E359]))">
            <text:p/>
          </table:table-cell>
          <table:table-cell table:style-name="ce1" table:formula="of:=SUM([.$C$3:.$C359])" office:value-type="float" office:value="4" calcext:value-type="float">
            <text:p>4</text:p>
          </table:table-cell>
          <table:table-cell table:style-name="ce1" table:formula="of:=IF(COUNTIF([.$D$3:.$D359];[.$D3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0]);&quot;&quot;;MONTH([.$E360]))">
            <text:p/>
          </table:table-cell>
          <table:table-cell table:style-name="ce1" table:formula="of:=SUM([.$C$3:.$C360])" office:value-type="float" office:value="4" calcext:value-type="float">
            <text:p>4</text:p>
          </table:table-cell>
          <table:table-cell table:style-name="ce1" table:formula="of:=IF(COUNTIF([.$D$3:.$D360];[.$D3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1]);&quot;&quot;;MONTH([.$E361]))">
            <text:p/>
          </table:table-cell>
          <table:table-cell table:style-name="ce1" table:formula="of:=SUM([.$C$3:.$C361])" office:value-type="float" office:value="4" calcext:value-type="float">
            <text:p>4</text:p>
          </table:table-cell>
          <table:table-cell table:style-name="ce1" table:formula="of:=IF(COUNTIF([.$D$3:.$D361];[.$D3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2]);&quot;&quot;;MONTH([.$E362]))">
            <text:p/>
          </table:table-cell>
          <table:table-cell table:style-name="ce1" table:formula="of:=SUM([.$C$3:.$C362])" office:value-type="float" office:value="4" calcext:value-type="float">
            <text:p>4</text:p>
          </table:table-cell>
          <table:table-cell table:style-name="ce1" table:formula="of:=IF(COUNTIF([.$D$3:.$D362];[.$D3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3]);&quot;&quot;;MONTH([.$E363]))">
            <text:p/>
          </table:table-cell>
          <table:table-cell table:style-name="ce1" table:formula="of:=SUM([.$C$3:.$C363])" office:value-type="float" office:value="4" calcext:value-type="float">
            <text:p>4</text:p>
          </table:table-cell>
          <table:table-cell table:style-name="ce1" table:formula="of:=IF(COUNTIF([.$D$3:.$D363];[.$D3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4]);&quot;&quot;;MONTH([.$E364]))">
            <text:p/>
          </table:table-cell>
          <table:table-cell table:style-name="ce1" table:formula="of:=SUM([.$C$3:.$C364])" office:value-type="float" office:value="4" calcext:value-type="float">
            <text:p>4</text:p>
          </table:table-cell>
          <table:table-cell table:style-name="ce1" table:formula="of:=IF(COUNTIF([.$D$3:.$D364];[.$D3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5]);&quot;&quot;;MONTH([.$E365]))">
            <text:p/>
          </table:table-cell>
          <table:table-cell table:style-name="ce1" table:formula="of:=SUM([.$C$3:.$C365])" office:value-type="float" office:value="4" calcext:value-type="float">
            <text:p>4</text:p>
          </table:table-cell>
          <table:table-cell table:style-name="ce1" table:formula="of:=IF(COUNTIF([.$D$3:.$D365];[.$D3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6]);&quot;&quot;;MONTH([.$E366]))">
            <text:p/>
          </table:table-cell>
          <table:table-cell table:style-name="ce1" table:formula="of:=SUM([.$C$3:.$C366])" office:value-type="float" office:value="4" calcext:value-type="float">
            <text:p>4</text:p>
          </table:table-cell>
          <table:table-cell table:style-name="ce1" table:formula="of:=IF(COUNTIF([.$D$3:.$D366];[.$D3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7]);&quot;&quot;;MONTH([.$E367]))">
            <text:p/>
          </table:table-cell>
          <table:table-cell table:style-name="ce1" table:formula="of:=SUM([.$C$3:.$C367])" office:value-type="float" office:value="4" calcext:value-type="float">
            <text:p>4</text:p>
          </table:table-cell>
          <table:table-cell table:style-name="ce1" table:formula="of:=IF(COUNTIF([.$D$3:.$D367];[.$D3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8]);&quot;&quot;;MONTH([.$E368]))">
            <text:p/>
          </table:table-cell>
          <table:table-cell table:style-name="ce1" table:formula="of:=SUM([.$C$3:.$C368])" office:value-type="float" office:value="4" calcext:value-type="float">
            <text:p>4</text:p>
          </table:table-cell>
          <table:table-cell table:style-name="ce1" table:formula="of:=IF(COUNTIF([.$D$3:.$D368];[.$D3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69]);&quot;&quot;;MONTH([.$E369]))">
            <text:p/>
          </table:table-cell>
          <table:table-cell table:style-name="ce1" table:formula="of:=SUM([.$C$3:.$C369])" office:value-type="float" office:value="4" calcext:value-type="float">
            <text:p>4</text:p>
          </table:table-cell>
          <table:table-cell table:style-name="ce1" table:formula="of:=IF(COUNTIF([.$D$3:.$D369];[.$D3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0]);&quot;&quot;;MONTH([.$E370]))">
            <text:p/>
          </table:table-cell>
          <table:table-cell table:style-name="ce1" table:formula="of:=SUM([.$C$3:.$C370])" office:value-type="float" office:value="4" calcext:value-type="float">
            <text:p>4</text:p>
          </table:table-cell>
          <table:table-cell table:style-name="ce1" table:formula="of:=IF(COUNTIF([.$D$3:.$D370];[.$D3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1]);&quot;&quot;;MONTH([.$E371]))">
            <text:p/>
          </table:table-cell>
          <table:table-cell table:style-name="ce1" table:formula="of:=SUM([.$C$3:.$C371])" office:value-type="float" office:value="4" calcext:value-type="float">
            <text:p>4</text:p>
          </table:table-cell>
          <table:table-cell table:style-name="ce1" table:formula="of:=IF(COUNTIF([.$D$3:.$D371];[.$D3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2]);&quot;&quot;;MONTH([.$E372]))">
            <text:p/>
          </table:table-cell>
          <table:table-cell table:style-name="ce1" table:formula="of:=SUM([.$C$3:.$C372])" office:value-type="float" office:value="4" calcext:value-type="float">
            <text:p>4</text:p>
          </table:table-cell>
          <table:table-cell table:style-name="ce1" table:formula="of:=IF(COUNTIF([.$D$3:.$D372];[.$D3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3]);&quot;&quot;;MONTH([.$E373]))">
            <text:p/>
          </table:table-cell>
          <table:table-cell table:style-name="ce1" table:formula="of:=SUM([.$C$3:.$C373])" office:value-type="float" office:value="4" calcext:value-type="float">
            <text:p>4</text:p>
          </table:table-cell>
          <table:table-cell table:style-name="ce1" table:formula="of:=IF(COUNTIF([.$D$3:.$D373];[.$D3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4]);&quot;&quot;;MONTH([.$E374]))">
            <text:p/>
          </table:table-cell>
          <table:table-cell table:style-name="ce1" table:formula="of:=SUM([.$C$3:.$C374])" office:value-type="float" office:value="4" calcext:value-type="float">
            <text:p>4</text:p>
          </table:table-cell>
          <table:table-cell table:style-name="ce1" table:formula="of:=IF(COUNTIF([.$D$3:.$D374];[.$D3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5]);&quot;&quot;;MONTH([.$E375]))">
            <text:p/>
          </table:table-cell>
          <table:table-cell table:style-name="ce1" table:formula="of:=SUM([.$C$3:.$C375])" office:value-type="float" office:value="4" calcext:value-type="float">
            <text:p>4</text:p>
          </table:table-cell>
          <table:table-cell table:style-name="ce1" table:formula="of:=IF(COUNTIF([.$D$3:.$D375];[.$D3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6]);&quot;&quot;;MONTH([.$E376]))">
            <text:p/>
          </table:table-cell>
          <table:table-cell table:style-name="ce1" table:formula="of:=SUM([.$C$3:.$C376])" office:value-type="float" office:value="4" calcext:value-type="float">
            <text:p>4</text:p>
          </table:table-cell>
          <table:table-cell table:style-name="ce1" table:formula="of:=IF(COUNTIF([.$D$3:.$D376];[.$D3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7]);&quot;&quot;;MONTH([.$E377]))">
            <text:p/>
          </table:table-cell>
          <table:table-cell table:style-name="ce1" table:formula="of:=SUM([.$C$3:.$C377])" office:value-type="float" office:value="4" calcext:value-type="float">
            <text:p>4</text:p>
          </table:table-cell>
          <table:table-cell table:style-name="ce1" table:formula="of:=IF(COUNTIF([.$D$3:.$D377];[.$D3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8]);&quot;&quot;;MONTH([.$E378]))">
            <text:p/>
          </table:table-cell>
          <table:table-cell table:style-name="ce1" table:formula="of:=SUM([.$C$3:.$C378])" office:value-type="float" office:value="4" calcext:value-type="float">
            <text:p>4</text:p>
          </table:table-cell>
          <table:table-cell table:style-name="ce1" table:formula="of:=IF(COUNTIF([.$D$3:.$D378];[.$D3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79]);&quot;&quot;;MONTH([.$E379]))">
            <text:p/>
          </table:table-cell>
          <table:table-cell table:style-name="ce1" table:formula="of:=SUM([.$C$3:.$C379])" office:value-type="float" office:value="4" calcext:value-type="float">
            <text:p>4</text:p>
          </table:table-cell>
          <table:table-cell table:style-name="ce1" table:formula="of:=IF(COUNTIF([.$D$3:.$D379];[.$D3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0]);&quot;&quot;;MONTH([.$E380]))">
            <text:p/>
          </table:table-cell>
          <table:table-cell table:style-name="ce1" table:formula="of:=SUM([.$C$3:.$C380])" office:value-type="float" office:value="4" calcext:value-type="float">
            <text:p>4</text:p>
          </table:table-cell>
          <table:table-cell table:style-name="ce1" table:formula="of:=IF(COUNTIF([.$D$3:.$D380];[.$D3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1]);&quot;&quot;;MONTH([.$E381]))">
            <text:p/>
          </table:table-cell>
          <table:table-cell table:style-name="ce1" table:formula="of:=SUM([.$C$3:.$C381])" office:value-type="float" office:value="4" calcext:value-type="float">
            <text:p>4</text:p>
          </table:table-cell>
          <table:table-cell table:style-name="ce1" table:formula="of:=IF(COUNTIF([.$D$3:.$D381];[.$D3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2]);&quot;&quot;;MONTH([.$E382]))">
            <text:p/>
          </table:table-cell>
          <table:table-cell table:style-name="ce1" table:formula="of:=SUM([.$C$3:.$C382])" office:value-type="float" office:value="4" calcext:value-type="float">
            <text:p>4</text:p>
          </table:table-cell>
          <table:table-cell table:style-name="ce1" table:formula="of:=IF(COUNTIF([.$D$3:.$D382];[.$D3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3]);&quot;&quot;;MONTH([.$E383]))">
            <text:p/>
          </table:table-cell>
          <table:table-cell table:style-name="ce1" table:formula="of:=SUM([.$C$3:.$C383])" office:value-type="float" office:value="4" calcext:value-type="float">
            <text:p>4</text:p>
          </table:table-cell>
          <table:table-cell table:style-name="ce1" table:formula="of:=IF(COUNTIF([.$D$3:.$D383];[.$D3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4]);&quot;&quot;;MONTH([.$E384]))">
            <text:p/>
          </table:table-cell>
          <table:table-cell table:style-name="ce1" table:formula="of:=SUM([.$C$3:.$C384])" office:value-type="float" office:value="4" calcext:value-type="float">
            <text:p>4</text:p>
          </table:table-cell>
          <table:table-cell table:style-name="ce1" table:formula="of:=IF(COUNTIF([.$D$3:.$D384];[.$D3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5]);&quot;&quot;;MONTH([.$E385]))">
            <text:p/>
          </table:table-cell>
          <table:table-cell table:style-name="ce1" table:formula="of:=SUM([.$C$3:.$C385])" office:value-type="float" office:value="4" calcext:value-type="float">
            <text:p>4</text:p>
          </table:table-cell>
          <table:table-cell table:style-name="ce1" table:formula="of:=IF(COUNTIF([.$D$3:.$D385];[.$D3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6]);&quot;&quot;;MONTH([.$E386]))">
            <text:p/>
          </table:table-cell>
          <table:table-cell table:style-name="ce1" table:formula="of:=SUM([.$C$3:.$C386])" office:value-type="float" office:value="4" calcext:value-type="float">
            <text:p>4</text:p>
          </table:table-cell>
          <table:table-cell table:style-name="ce1" table:formula="of:=IF(COUNTIF([.$D$3:.$D386];[.$D3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7]);&quot;&quot;;MONTH([.$E387]))">
            <text:p/>
          </table:table-cell>
          <table:table-cell table:style-name="ce1" table:formula="of:=SUM([.$C$3:.$C387])" office:value-type="float" office:value="4" calcext:value-type="float">
            <text:p>4</text:p>
          </table:table-cell>
          <table:table-cell table:style-name="ce1" table:formula="of:=IF(COUNTIF([.$D$3:.$D387];[.$D3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8]);&quot;&quot;;MONTH([.$E388]))">
            <text:p/>
          </table:table-cell>
          <table:table-cell table:style-name="ce1" table:formula="of:=SUM([.$C$3:.$C388])" office:value-type="float" office:value="4" calcext:value-type="float">
            <text:p>4</text:p>
          </table:table-cell>
          <table:table-cell table:style-name="ce1" table:formula="of:=IF(COUNTIF([.$D$3:.$D388];[.$D3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89]);&quot;&quot;;MONTH([.$E389]))">
            <text:p/>
          </table:table-cell>
          <table:table-cell table:style-name="ce1" table:formula="of:=SUM([.$C$3:.$C389])" office:value-type="float" office:value="4" calcext:value-type="float">
            <text:p>4</text:p>
          </table:table-cell>
          <table:table-cell table:style-name="ce1" table:formula="of:=IF(COUNTIF([.$D$3:.$D389];[.$D3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0]);&quot;&quot;;MONTH([.$E390]))">
            <text:p/>
          </table:table-cell>
          <table:table-cell table:style-name="ce1" table:formula="of:=SUM([.$C$3:.$C390])" office:value-type="float" office:value="4" calcext:value-type="float">
            <text:p>4</text:p>
          </table:table-cell>
          <table:table-cell table:style-name="ce1" table:formula="of:=IF(COUNTIF([.$D$3:.$D390];[.$D3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1]);&quot;&quot;;MONTH([.$E391]))">
            <text:p/>
          </table:table-cell>
          <table:table-cell table:style-name="ce1" table:formula="of:=SUM([.$C$3:.$C391])" office:value-type="float" office:value="4" calcext:value-type="float">
            <text:p>4</text:p>
          </table:table-cell>
          <table:table-cell table:style-name="ce1" table:formula="of:=IF(COUNTIF([.$D$3:.$D391];[.$D3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2]);&quot;&quot;;MONTH([.$E392]))">
            <text:p/>
          </table:table-cell>
          <table:table-cell table:style-name="ce1" table:formula="of:=SUM([.$C$3:.$C392])" office:value-type="float" office:value="4" calcext:value-type="float">
            <text:p>4</text:p>
          </table:table-cell>
          <table:table-cell table:style-name="ce1" table:formula="of:=IF(COUNTIF([.$D$3:.$D392];[.$D3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3]);&quot;&quot;;MONTH([.$E393]))">
            <text:p/>
          </table:table-cell>
          <table:table-cell table:style-name="ce1" table:formula="of:=SUM([.$C$3:.$C393])" office:value-type="float" office:value="4" calcext:value-type="float">
            <text:p>4</text:p>
          </table:table-cell>
          <table:table-cell table:style-name="ce1" table:formula="of:=IF(COUNTIF([.$D$3:.$D393];[.$D3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4]);&quot;&quot;;MONTH([.$E394]))">
            <text:p/>
          </table:table-cell>
          <table:table-cell table:style-name="ce1" table:formula="of:=SUM([.$C$3:.$C394])" office:value-type="float" office:value="4" calcext:value-type="float">
            <text:p>4</text:p>
          </table:table-cell>
          <table:table-cell table:style-name="ce1" table:formula="of:=IF(COUNTIF([.$D$3:.$D394];[.$D3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5]);&quot;&quot;;MONTH([.$E395]))">
            <text:p/>
          </table:table-cell>
          <table:table-cell table:style-name="ce1" table:formula="of:=SUM([.$C$3:.$C395])" office:value-type="float" office:value="4" calcext:value-type="float">
            <text:p>4</text:p>
          </table:table-cell>
          <table:table-cell table:style-name="ce1" table:formula="of:=IF(COUNTIF([.$D$3:.$D395];[.$D3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6]);&quot;&quot;;MONTH([.$E396]))">
            <text:p/>
          </table:table-cell>
          <table:table-cell table:style-name="ce1" table:formula="of:=SUM([.$C$3:.$C396])" office:value-type="float" office:value="4" calcext:value-type="float">
            <text:p>4</text:p>
          </table:table-cell>
          <table:table-cell table:style-name="ce1" table:formula="of:=IF(COUNTIF([.$D$3:.$D396];[.$D3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7]);&quot;&quot;;MONTH([.$E397]))">
            <text:p/>
          </table:table-cell>
          <table:table-cell table:style-name="ce1" table:formula="of:=SUM([.$C$3:.$C397])" office:value-type="float" office:value="4" calcext:value-type="float">
            <text:p>4</text:p>
          </table:table-cell>
          <table:table-cell table:style-name="ce1" table:formula="of:=IF(COUNTIF([.$D$3:.$D397];[.$D3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8]);&quot;&quot;;MONTH([.$E398]))">
            <text:p/>
          </table:table-cell>
          <table:table-cell table:style-name="ce1" table:formula="of:=SUM([.$C$3:.$C398])" office:value-type="float" office:value="4" calcext:value-type="float">
            <text:p>4</text:p>
          </table:table-cell>
          <table:table-cell table:style-name="ce1" table:formula="of:=IF(COUNTIF([.$D$3:.$D398];[.$D3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399]);&quot;&quot;;MONTH([.$E399]))">
            <text:p/>
          </table:table-cell>
          <table:table-cell table:style-name="ce1" table:formula="of:=SUM([.$C$3:.$C399])" office:value-type="float" office:value="4" calcext:value-type="float">
            <text:p>4</text:p>
          </table:table-cell>
          <table:table-cell table:style-name="ce1" table:formula="of:=IF(COUNTIF([.$D$3:.$D399];[.$D3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0]);&quot;&quot;;MONTH([.$E400]))">
            <text:p/>
          </table:table-cell>
          <table:table-cell table:style-name="ce1" table:formula="of:=SUM([.$C$3:.$C400])" office:value-type="float" office:value="4" calcext:value-type="float">
            <text:p>4</text:p>
          </table:table-cell>
          <table:table-cell table:style-name="ce1" table:formula="of:=IF(COUNTIF([.$D$3:.$D400];[.$D4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1]);&quot;&quot;;MONTH([.$E401]))">
            <text:p/>
          </table:table-cell>
          <table:table-cell table:style-name="ce1" table:formula="of:=SUM([.$C$3:.$C401])" office:value-type="float" office:value="4" calcext:value-type="float">
            <text:p>4</text:p>
          </table:table-cell>
          <table:table-cell table:style-name="ce1" table:formula="of:=IF(COUNTIF([.$D$3:.$D401];[.$D4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2]);&quot;&quot;;MONTH([.$E402]))">
            <text:p/>
          </table:table-cell>
          <table:table-cell table:style-name="ce1" table:formula="of:=SUM([.$C$3:.$C402])" office:value-type="float" office:value="4" calcext:value-type="float">
            <text:p>4</text:p>
          </table:table-cell>
          <table:table-cell table:style-name="ce1" table:formula="of:=IF(COUNTIF([.$D$3:.$D402];[.$D4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3]);&quot;&quot;;MONTH([.$E403]))">
            <text:p/>
          </table:table-cell>
          <table:table-cell table:style-name="ce1" table:formula="of:=SUM([.$C$3:.$C403])" office:value-type="float" office:value="4" calcext:value-type="float">
            <text:p>4</text:p>
          </table:table-cell>
          <table:table-cell table:style-name="ce1" table:formula="of:=IF(COUNTIF([.$D$3:.$D403];[.$D4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4]);&quot;&quot;;MONTH([.$E404]))">
            <text:p/>
          </table:table-cell>
          <table:table-cell table:style-name="ce1" table:formula="of:=SUM([.$C$3:.$C404])" office:value-type="float" office:value="4" calcext:value-type="float">
            <text:p>4</text:p>
          </table:table-cell>
          <table:table-cell table:style-name="ce1" table:formula="of:=IF(COUNTIF([.$D$3:.$D404];[.$D4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5]);&quot;&quot;;MONTH([.$E405]))">
            <text:p/>
          </table:table-cell>
          <table:table-cell table:style-name="ce1" table:formula="of:=SUM([.$C$3:.$C405])" office:value-type="float" office:value="4" calcext:value-type="float">
            <text:p>4</text:p>
          </table:table-cell>
          <table:table-cell table:style-name="ce1" table:formula="of:=IF(COUNTIF([.$D$3:.$D405];[.$D4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6]);&quot;&quot;;MONTH([.$E406]))">
            <text:p/>
          </table:table-cell>
          <table:table-cell table:style-name="ce1" table:formula="of:=SUM([.$C$3:.$C406])" office:value-type="float" office:value="4" calcext:value-type="float">
            <text:p>4</text:p>
          </table:table-cell>
          <table:table-cell table:style-name="ce1" table:formula="of:=IF(COUNTIF([.$D$3:.$D406];[.$D4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7]);&quot;&quot;;MONTH([.$E407]))">
            <text:p/>
          </table:table-cell>
          <table:table-cell table:style-name="ce1" table:formula="of:=SUM([.$C$3:.$C407])" office:value-type="float" office:value="4" calcext:value-type="float">
            <text:p>4</text:p>
          </table:table-cell>
          <table:table-cell table:style-name="ce1" table:formula="of:=IF(COUNTIF([.$D$3:.$D407];[.$D4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8]);&quot;&quot;;MONTH([.$E408]))">
            <text:p/>
          </table:table-cell>
          <table:table-cell table:style-name="ce1" table:formula="of:=SUM([.$C$3:.$C408])" office:value-type="float" office:value="4" calcext:value-type="float">
            <text:p>4</text:p>
          </table:table-cell>
          <table:table-cell table:style-name="ce1" table:formula="of:=IF(COUNTIF([.$D$3:.$D408];[.$D4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09]);&quot;&quot;;MONTH([.$E409]))">
            <text:p/>
          </table:table-cell>
          <table:table-cell table:style-name="ce1" table:formula="of:=SUM([.$C$3:.$C409])" office:value-type="float" office:value="4" calcext:value-type="float">
            <text:p>4</text:p>
          </table:table-cell>
          <table:table-cell table:style-name="ce1" table:formula="of:=IF(COUNTIF([.$D$3:.$D409];[.$D4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0]);&quot;&quot;;MONTH([.$E410]))">
            <text:p/>
          </table:table-cell>
          <table:table-cell table:style-name="ce1" table:formula="of:=SUM([.$C$3:.$C410])" office:value-type="float" office:value="4" calcext:value-type="float">
            <text:p>4</text:p>
          </table:table-cell>
          <table:table-cell table:style-name="ce1" table:formula="of:=IF(COUNTIF([.$D$3:.$D410];[.$D4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1]);&quot;&quot;;MONTH([.$E411]))">
            <text:p/>
          </table:table-cell>
          <table:table-cell table:style-name="ce1" table:formula="of:=SUM([.$C$3:.$C411])" office:value-type="float" office:value="4" calcext:value-type="float">
            <text:p>4</text:p>
          </table:table-cell>
          <table:table-cell table:style-name="ce1" table:formula="of:=IF(COUNTIF([.$D$3:.$D411];[.$D4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2]);&quot;&quot;;MONTH([.$E412]))">
            <text:p/>
          </table:table-cell>
          <table:table-cell table:style-name="ce1" table:formula="of:=SUM([.$C$3:.$C412])" office:value-type="float" office:value="4" calcext:value-type="float">
            <text:p>4</text:p>
          </table:table-cell>
          <table:table-cell table:style-name="ce1" table:formula="of:=IF(COUNTIF([.$D$3:.$D412];[.$D4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3]);&quot;&quot;;MONTH([.$E413]))">
            <text:p/>
          </table:table-cell>
          <table:table-cell table:style-name="ce1" table:formula="of:=SUM([.$C$3:.$C413])" office:value-type="float" office:value="4" calcext:value-type="float">
            <text:p>4</text:p>
          </table:table-cell>
          <table:table-cell table:style-name="ce1" table:formula="of:=IF(COUNTIF([.$D$3:.$D413];[.$D4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4]);&quot;&quot;;MONTH([.$E414]))">
            <text:p/>
          </table:table-cell>
          <table:table-cell table:style-name="ce1" table:formula="of:=SUM([.$C$3:.$C414])" office:value-type="float" office:value="4" calcext:value-type="float">
            <text:p>4</text:p>
          </table:table-cell>
          <table:table-cell table:style-name="ce1" table:formula="of:=IF(COUNTIF([.$D$3:.$D414];[.$D4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5]);&quot;&quot;;MONTH([.$E415]))">
            <text:p/>
          </table:table-cell>
          <table:table-cell table:style-name="ce1" table:formula="of:=SUM([.$C$3:.$C415])" office:value-type="float" office:value="4" calcext:value-type="float">
            <text:p>4</text:p>
          </table:table-cell>
          <table:table-cell table:style-name="ce1" table:formula="of:=IF(COUNTIF([.$D$3:.$D415];[.$D4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6]);&quot;&quot;;MONTH([.$E416]))">
            <text:p/>
          </table:table-cell>
          <table:table-cell table:style-name="ce1" table:formula="of:=SUM([.$C$3:.$C416])" office:value-type="float" office:value="4" calcext:value-type="float">
            <text:p>4</text:p>
          </table:table-cell>
          <table:table-cell table:style-name="ce1" table:formula="of:=IF(COUNTIF([.$D$3:.$D416];[.$D4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7]);&quot;&quot;;MONTH([.$E417]))">
            <text:p/>
          </table:table-cell>
          <table:table-cell table:style-name="ce1" table:formula="of:=SUM([.$C$3:.$C417])" office:value-type="float" office:value="4" calcext:value-type="float">
            <text:p>4</text:p>
          </table:table-cell>
          <table:table-cell table:style-name="ce1" table:formula="of:=IF(COUNTIF([.$D$3:.$D417];[.$D4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8]);&quot;&quot;;MONTH([.$E418]))">
            <text:p/>
          </table:table-cell>
          <table:table-cell table:style-name="ce1" table:formula="of:=SUM([.$C$3:.$C418])" office:value-type="float" office:value="4" calcext:value-type="float">
            <text:p>4</text:p>
          </table:table-cell>
          <table:table-cell table:style-name="ce1" table:formula="of:=IF(COUNTIF([.$D$3:.$D418];[.$D4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19]);&quot;&quot;;MONTH([.$E419]))">
            <text:p/>
          </table:table-cell>
          <table:table-cell table:style-name="ce1" table:formula="of:=SUM([.$C$3:.$C419])" office:value-type="float" office:value="4" calcext:value-type="float">
            <text:p>4</text:p>
          </table:table-cell>
          <table:table-cell table:style-name="ce1" table:formula="of:=IF(COUNTIF([.$D$3:.$D419];[.$D4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0]);&quot;&quot;;MONTH([.$E420]))">
            <text:p/>
          </table:table-cell>
          <table:table-cell table:style-name="ce1" table:formula="of:=SUM([.$C$3:.$C420])" office:value-type="float" office:value="4" calcext:value-type="float">
            <text:p>4</text:p>
          </table:table-cell>
          <table:table-cell table:style-name="ce1" table:formula="of:=IF(COUNTIF([.$D$3:.$D420];[.$D4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1]);&quot;&quot;;MONTH([.$E421]))">
            <text:p/>
          </table:table-cell>
          <table:table-cell table:style-name="ce1" table:formula="of:=SUM([.$C$3:.$C421])" office:value-type="float" office:value="4" calcext:value-type="float">
            <text:p>4</text:p>
          </table:table-cell>
          <table:table-cell table:style-name="ce1" table:formula="of:=IF(COUNTIF([.$D$3:.$D421];[.$D4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2]);&quot;&quot;;MONTH([.$E422]))">
            <text:p/>
          </table:table-cell>
          <table:table-cell table:style-name="ce1" table:formula="of:=SUM([.$C$3:.$C422])" office:value-type="float" office:value="4" calcext:value-type="float">
            <text:p>4</text:p>
          </table:table-cell>
          <table:table-cell table:style-name="ce1" table:formula="of:=IF(COUNTIF([.$D$3:.$D422];[.$D4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3]);&quot;&quot;;MONTH([.$E423]))">
            <text:p/>
          </table:table-cell>
          <table:table-cell table:style-name="ce1" table:formula="of:=SUM([.$C$3:.$C423])" office:value-type="float" office:value="4" calcext:value-type="float">
            <text:p>4</text:p>
          </table:table-cell>
          <table:table-cell table:style-name="ce1" table:formula="of:=IF(COUNTIF([.$D$3:.$D423];[.$D4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4]);&quot;&quot;;MONTH([.$E424]))">
            <text:p/>
          </table:table-cell>
          <table:table-cell table:style-name="ce1" table:formula="of:=SUM([.$C$3:.$C424])" office:value-type="float" office:value="4" calcext:value-type="float">
            <text:p>4</text:p>
          </table:table-cell>
          <table:table-cell table:style-name="ce1" table:formula="of:=IF(COUNTIF([.$D$3:.$D424];[.$D4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5]);&quot;&quot;;MONTH([.$E425]))">
            <text:p/>
          </table:table-cell>
          <table:table-cell table:style-name="ce1" table:formula="of:=SUM([.$C$3:.$C425])" office:value-type="float" office:value="4" calcext:value-type="float">
            <text:p>4</text:p>
          </table:table-cell>
          <table:table-cell table:style-name="ce1" table:formula="of:=IF(COUNTIF([.$D$3:.$D425];[.$D4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6]);&quot;&quot;;MONTH([.$E426]))">
            <text:p/>
          </table:table-cell>
          <table:table-cell table:style-name="ce1" table:formula="of:=SUM([.$C$3:.$C426])" office:value-type="float" office:value="4" calcext:value-type="float">
            <text:p>4</text:p>
          </table:table-cell>
          <table:table-cell table:style-name="ce1" table:formula="of:=IF(COUNTIF([.$D$3:.$D426];[.$D4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7]);&quot;&quot;;MONTH([.$E427]))">
            <text:p/>
          </table:table-cell>
          <table:table-cell table:style-name="ce1" table:formula="of:=SUM([.$C$3:.$C427])" office:value-type="float" office:value="4" calcext:value-type="float">
            <text:p>4</text:p>
          </table:table-cell>
          <table:table-cell table:style-name="ce1" table:formula="of:=IF(COUNTIF([.$D$3:.$D427];[.$D4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8]);&quot;&quot;;MONTH([.$E428]))">
            <text:p/>
          </table:table-cell>
          <table:table-cell table:style-name="ce1" table:formula="of:=SUM([.$C$3:.$C428])" office:value-type="float" office:value="4" calcext:value-type="float">
            <text:p>4</text:p>
          </table:table-cell>
          <table:table-cell table:style-name="ce1" table:formula="of:=IF(COUNTIF([.$D$3:.$D428];[.$D4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29]);&quot;&quot;;MONTH([.$E429]))">
            <text:p/>
          </table:table-cell>
          <table:table-cell table:style-name="ce1" table:formula="of:=SUM([.$C$3:.$C429])" office:value-type="float" office:value="4" calcext:value-type="float">
            <text:p>4</text:p>
          </table:table-cell>
          <table:table-cell table:style-name="ce1" table:formula="of:=IF(COUNTIF([.$D$3:.$D429];[.$D4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0]);&quot;&quot;;MONTH([.$E430]))">
            <text:p/>
          </table:table-cell>
          <table:table-cell table:style-name="ce1" table:formula="of:=SUM([.$C$3:.$C430])" office:value-type="float" office:value="4" calcext:value-type="float">
            <text:p>4</text:p>
          </table:table-cell>
          <table:table-cell table:style-name="ce1" table:formula="of:=IF(COUNTIF([.$D$3:.$D430];[.$D4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1]);&quot;&quot;;MONTH([.$E431]))">
            <text:p/>
          </table:table-cell>
          <table:table-cell table:style-name="ce1" table:formula="of:=SUM([.$C$3:.$C431])" office:value-type="float" office:value="4" calcext:value-type="float">
            <text:p>4</text:p>
          </table:table-cell>
          <table:table-cell table:style-name="ce1" table:formula="of:=IF(COUNTIF([.$D$3:.$D431];[.$D4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2]);&quot;&quot;;MONTH([.$E432]))">
            <text:p/>
          </table:table-cell>
          <table:table-cell table:style-name="ce1" table:formula="of:=SUM([.$C$3:.$C432])" office:value-type="float" office:value="4" calcext:value-type="float">
            <text:p>4</text:p>
          </table:table-cell>
          <table:table-cell table:style-name="ce1" table:formula="of:=IF(COUNTIF([.$D$3:.$D432];[.$D4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3]);&quot;&quot;;MONTH([.$E433]))">
            <text:p/>
          </table:table-cell>
          <table:table-cell table:style-name="ce1" table:formula="of:=SUM([.$C$3:.$C433])" office:value-type="float" office:value="4" calcext:value-type="float">
            <text:p>4</text:p>
          </table:table-cell>
          <table:table-cell table:style-name="ce1" table:formula="of:=IF(COUNTIF([.$D$3:.$D433];[.$D4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4]);&quot;&quot;;MONTH([.$E434]))">
            <text:p/>
          </table:table-cell>
          <table:table-cell table:style-name="ce1" table:formula="of:=SUM([.$C$3:.$C434])" office:value-type="float" office:value="4" calcext:value-type="float">
            <text:p>4</text:p>
          </table:table-cell>
          <table:table-cell table:style-name="ce1" table:formula="of:=IF(COUNTIF([.$D$3:.$D434];[.$D4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5]);&quot;&quot;;MONTH([.$E435]))">
            <text:p/>
          </table:table-cell>
          <table:table-cell table:style-name="ce1" table:formula="of:=SUM([.$C$3:.$C435])" office:value-type="float" office:value="4" calcext:value-type="float">
            <text:p>4</text:p>
          </table:table-cell>
          <table:table-cell table:style-name="ce1" table:formula="of:=IF(COUNTIF([.$D$3:.$D435];[.$D4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6]);&quot;&quot;;MONTH([.$E436]))">
            <text:p/>
          </table:table-cell>
          <table:table-cell table:style-name="ce1" table:formula="of:=SUM([.$C$3:.$C436])" office:value-type="float" office:value="4" calcext:value-type="float">
            <text:p>4</text:p>
          </table:table-cell>
          <table:table-cell table:style-name="ce1" table:formula="of:=IF(COUNTIF([.$D$3:.$D436];[.$D4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7]);&quot;&quot;;MONTH([.$E437]))">
            <text:p/>
          </table:table-cell>
          <table:table-cell table:style-name="ce1" table:formula="of:=SUM([.$C$3:.$C437])" office:value-type="float" office:value="4" calcext:value-type="float">
            <text:p>4</text:p>
          </table:table-cell>
          <table:table-cell table:style-name="ce1" table:formula="of:=IF(COUNTIF([.$D$3:.$D437];[.$D4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8]);&quot;&quot;;MONTH([.$E438]))">
            <text:p/>
          </table:table-cell>
          <table:table-cell table:style-name="ce1" table:formula="of:=SUM([.$C$3:.$C438])" office:value-type="float" office:value="4" calcext:value-type="float">
            <text:p>4</text:p>
          </table:table-cell>
          <table:table-cell table:style-name="ce1" table:formula="of:=IF(COUNTIF([.$D$3:.$D438];[.$D4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39]);&quot;&quot;;MONTH([.$E439]))">
            <text:p/>
          </table:table-cell>
          <table:table-cell table:style-name="ce1" table:formula="of:=SUM([.$C$3:.$C439])" office:value-type="float" office:value="4" calcext:value-type="float">
            <text:p>4</text:p>
          </table:table-cell>
          <table:table-cell table:style-name="ce1" table:formula="of:=IF(COUNTIF([.$D$3:.$D439];[.$D4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0]);&quot;&quot;;MONTH([.$E440]))">
            <text:p/>
          </table:table-cell>
          <table:table-cell table:style-name="ce1" table:formula="of:=SUM([.$C$3:.$C440])" office:value-type="float" office:value="4" calcext:value-type="float">
            <text:p>4</text:p>
          </table:table-cell>
          <table:table-cell table:style-name="ce1" table:formula="of:=IF(COUNTIF([.$D$3:.$D440];[.$D4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1]);&quot;&quot;;MONTH([.$E441]))">
            <text:p/>
          </table:table-cell>
          <table:table-cell table:style-name="ce1" table:formula="of:=SUM([.$C$3:.$C441])" office:value-type="float" office:value="4" calcext:value-type="float">
            <text:p>4</text:p>
          </table:table-cell>
          <table:table-cell table:style-name="ce1" table:formula="of:=IF(COUNTIF([.$D$3:.$D441];[.$D4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2]);&quot;&quot;;MONTH([.$E442]))">
            <text:p/>
          </table:table-cell>
          <table:table-cell table:style-name="ce1" table:formula="of:=SUM([.$C$3:.$C442])" office:value-type="float" office:value="4" calcext:value-type="float">
            <text:p>4</text:p>
          </table:table-cell>
          <table:table-cell table:style-name="ce1" table:formula="of:=IF(COUNTIF([.$D$3:.$D442];[.$D4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3]);&quot;&quot;;MONTH([.$E443]))">
            <text:p/>
          </table:table-cell>
          <table:table-cell table:style-name="ce1" table:formula="of:=SUM([.$C$3:.$C443])" office:value-type="float" office:value="4" calcext:value-type="float">
            <text:p>4</text:p>
          </table:table-cell>
          <table:table-cell table:style-name="ce1" table:formula="of:=IF(COUNTIF([.$D$3:.$D443];[.$D4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4]);&quot;&quot;;MONTH([.$E444]))">
            <text:p/>
          </table:table-cell>
          <table:table-cell table:style-name="ce1" table:formula="of:=SUM([.$C$3:.$C444])" office:value-type="float" office:value="4" calcext:value-type="float">
            <text:p>4</text:p>
          </table:table-cell>
          <table:table-cell table:style-name="ce1" table:formula="of:=IF(COUNTIF([.$D$3:.$D444];[.$D4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5]);&quot;&quot;;MONTH([.$E445]))">
            <text:p/>
          </table:table-cell>
          <table:table-cell table:style-name="ce1" table:formula="of:=SUM([.$C$3:.$C445])" office:value-type="float" office:value="4" calcext:value-type="float">
            <text:p>4</text:p>
          </table:table-cell>
          <table:table-cell table:style-name="ce1" table:formula="of:=IF(COUNTIF([.$D$3:.$D445];[.$D4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6]);&quot;&quot;;MONTH([.$E446]))">
            <text:p/>
          </table:table-cell>
          <table:table-cell table:style-name="ce1" table:formula="of:=SUM([.$C$3:.$C446])" office:value-type="float" office:value="4" calcext:value-type="float">
            <text:p>4</text:p>
          </table:table-cell>
          <table:table-cell table:style-name="ce1" table:formula="of:=IF(COUNTIF([.$D$3:.$D446];[.$D4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7]);&quot;&quot;;MONTH([.$E447]))">
            <text:p/>
          </table:table-cell>
          <table:table-cell table:style-name="ce1" table:formula="of:=SUM([.$C$3:.$C447])" office:value-type="float" office:value="4" calcext:value-type="float">
            <text:p>4</text:p>
          </table:table-cell>
          <table:table-cell table:style-name="ce1" table:formula="of:=IF(COUNTIF([.$D$3:.$D447];[.$D4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8]);&quot;&quot;;MONTH([.$E448]))">
            <text:p/>
          </table:table-cell>
          <table:table-cell table:style-name="ce1" table:formula="of:=SUM([.$C$3:.$C448])" office:value-type="float" office:value="4" calcext:value-type="float">
            <text:p>4</text:p>
          </table:table-cell>
          <table:table-cell table:style-name="ce1" table:formula="of:=IF(COUNTIF([.$D$3:.$D448];[.$D4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49]);&quot;&quot;;MONTH([.$E449]))">
            <text:p/>
          </table:table-cell>
          <table:table-cell table:style-name="ce1" table:formula="of:=SUM([.$C$3:.$C449])" office:value-type="float" office:value="4" calcext:value-type="float">
            <text:p>4</text:p>
          </table:table-cell>
          <table:table-cell table:style-name="ce1" table:formula="of:=IF(COUNTIF([.$D$3:.$D449];[.$D4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0]);&quot;&quot;;MONTH([.$E450]))">
            <text:p/>
          </table:table-cell>
          <table:table-cell table:style-name="ce1" table:formula="of:=SUM([.$C$3:.$C450])" office:value-type="float" office:value="4" calcext:value-type="float">
            <text:p>4</text:p>
          </table:table-cell>
          <table:table-cell table:style-name="ce1" table:formula="of:=IF(COUNTIF([.$D$3:.$D450];[.$D4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1]);&quot;&quot;;MONTH([.$E451]))">
            <text:p/>
          </table:table-cell>
          <table:table-cell table:style-name="ce1" table:formula="of:=SUM([.$C$3:.$C451])" office:value-type="float" office:value="4" calcext:value-type="float">
            <text:p>4</text:p>
          </table:table-cell>
          <table:table-cell table:style-name="ce1" table:formula="of:=IF(COUNTIF([.$D$3:.$D451];[.$D4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2]);&quot;&quot;;MONTH([.$E452]))">
            <text:p/>
          </table:table-cell>
          <table:table-cell table:style-name="ce1" table:formula="of:=SUM([.$C$3:.$C452])" office:value-type="float" office:value="4" calcext:value-type="float">
            <text:p>4</text:p>
          </table:table-cell>
          <table:table-cell table:style-name="ce1" table:formula="of:=IF(COUNTIF([.$D$3:.$D452];[.$D4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3]);&quot;&quot;;MONTH([.$E453]))">
            <text:p/>
          </table:table-cell>
          <table:table-cell table:style-name="ce1" table:formula="of:=SUM([.$C$3:.$C453])" office:value-type="float" office:value="4" calcext:value-type="float">
            <text:p>4</text:p>
          </table:table-cell>
          <table:table-cell table:style-name="ce1" table:formula="of:=IF(COUNTIF([.$D$3:.$D453];[.$D4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4]);&quot;&quot;;MONTH([.$E454]))">
            <text:p/>
          </table:table-cell>
          <table:table-cell table:style-name="ce1" table:formula="of:=SUM([.$C$3:.$C454])" office:value-type="float" office:value="4" calcext:value-type="float">
            <text:p>4</text:p>
          </table:table-cell>
          <table:table-cell table:style-name="ce1" table:formula="of:=IF(COUNTIF([.$D$3:.$D454];[.$D4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5]);&quot;&quot;;MONTH([.$E455]))">
            <text:p/>
          </table:table-cell>
          <table:table-cell table:style-name="ce1" table:formula="of:=SUM([.$C$3:.$C455])" office:value-type="float" office:value="4" calcext:value-type="float">
            <text:p>4</text:p>
          </table:table-cell>
          <table:table-cell table:style-name="ce1" table:formula="of:=IF(COUNTIF([.$D$3:.$D455];[.$D4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6]);&quot;&quot;;MONTH([.$E456]))">
            <text:p/>
          </table:table-cell>
          <table:table-cell table:style-name="ce1" table:formula="of:=SUM([.$C$3:.$C456])" office:value-type="float" office:value="4" calcext:value-type="float">
            <text:p>4</text:p>
          </table:table-cell>
          <table:table-cell table:style-name="ce1" table:formula="of:=IF(COUNTIF([.$D$3:.$D456];[.$D4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7]);&quot;&quot;;MONTH([.$E457]))">
            <text:p/>
          </table:table-cell>
          <table:table-cell table:style-name="ce1" table:formula="of:=SUM([.$C$3:.$C457])" office:value-type="float" office:value="4" calcext:value-type="float">
            <text:p>4</text:p>
          </table:table-cell>
          <table:table-cell table:style-name="ce1" table:formula="of:=IF(COUNTIF([.$D$3:.$D457];[.$D4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8]);&quot;&quot;;MONTH([.$E458]))">
            <text:p/>
          </table:table-cell>
          <table:table-cell table:style-name="ce1" table:formula="of:=SUM([.$C$3:.$C458])" office:value-type="float" office:value="4" calcext:value-type="float">
            <text:p>4</text:p>
          </table:table-cell>
          <table:table-cell table:style-name="ce1" table:formula="of:=IF(COUNTIF([.$D$3:.$D458];[.$D4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59]);&quot;&quot;;MONTH([.$E459]))">
            <text:p/>
          </table:table-cell>
          <table:table-cell table:style-name="ce1" table:formula="of:=SUM([.$C$3:.$C459])" office:value-type="float" office:value="4" calcext:value-type="float">
            <text:p>4</text:p>
          </table:table-cell>
          <table:table-cell table:style-name="ce1" table:formula="of:=IF(COUNTIF([.$D$3:.$D459];[.$D4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0]);&quot;&quot;;MONTH([.$E460]))">
            <text:p/>
          </table:table-cell>
          <table:table-cell table:style-name="ce1" table:formula="of:=SUM([.$C$3:.$C460])" office:value-type="float" office:value="4" calcext:value-type="float">
            <text:p>4</text:p>
          </table:table-cell>
          <table:table-cell table:style-name="ce1" table:formula="of:=IF(COUNTIF([.$D$3:.$D460];[.$D4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1]);&quot;&quot;;MONTH([.$E461]))">
            <text:p/>
          </table:table-cell>
          <table:table-cell table:style-name="ce1" table:formula="of:=SUM([.$C$3:.$C461])" office:value-type="float" office:value="4" calcext:value-type="float">
            <text:p>4</text:p>
          </table:table-cell>
          <table:table-cell table:style-name="ce1" table:formula="of:=IF(COUNTIF([.$D$3:.$D461];[.$D4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2]);&quot;&quot;;MONTH([.$E462]))">
            <text:p/>
          </table:table-cell>
          <table:table-cell table:style-name="ce1" table:formula="of:=SUM([.$C$3:.$C462])" office:value-type="float" office:value="4" calcext:value-type="float">
            <text:p>4</text:p>
          </table:table-cell>
          <table:table-cell table:style-name="ce1" table:formula="of:=IF(COUNTIF([.$D$3:.$D462];[.$D4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3]);&quot;&quot;;MONTH([.$E463]))">
            <text:p/>
          </table:table-cell>
          <table:table-cell table:style-name="ce1" table:formula="of:=SUM([.$C$3:.$C463])" office:value-type="float" office:value="4" calcext:value-type="float">
            <text:p>4</text:p>
          </table:table-cell>
          <table:table-cell table:style-name="ce1" table:formula="of:=IF(COUNTIF([.$D$3:.$D463];[.$D4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4]);&quot;&quot;;MONTH([.$E464]))">
            <text:p/>
          </table:table-cell>
          <table:table-cell table:style-name="ce1" table:formula="of:=SUM([.$C$3:.$C464])" office:value-type="float" office:value="4" calcext:value-type="float">
            <text:p>4</text:p>
          </table:table-cell>
          <table:table-cell table:style-name="ce1" table:formula="of:=IF(COUNTIF([.$D$3:.$D464];[.$D4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5]);&quot;&quot;;MONTH([.$E465]))">
            <text:p/>
          </table:table-cell>
          <table:table-cell table:style-name="ce1" table:formula="of:=SUM([.$C$3:.$C465])" office:value-type="float" office:value="4" calcext:value-type="float">
            <text:p>4</text:p>
          </table:table-cell>
          <table:table-cell table:style-name="ce1" table:formula="of:=IF(COUNTIF([.$D$3:.$D465];[.$D4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6]);&quot;&quot;;MONTH([.$E466]))">
            <text:p/>
          </table:table-cell>
          <table:table-cell table:style-name="ce1" table:formula="of:=SUM([.$C$3:.$C466])" office:value-type="float" office:value="4" calcext:value-type="float">
            <text:p>4</text:p>
          </table:table-cell>
          <table:table-cell table:style-name="ce1" table:formula="of:=IF(COUNTIF([.$D$3:.$D466];[.$D4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7]);&quot;&quot;;MONTH([.$E467]))">
            <text:p/>
          </table:table-cell>
          <table:table-cell table:style-name="ce1" table:formula="of:=SUM([.$C$3:.$C467])" office:value-type="float" office:value="4" calcext:value-type="float">
            <text:p>4</text:p>
          </table:table-cell>
          <table:table-cell table:style-name="ce1" table:formula="of:=IF(COUNTIF([.$D$3:.$D467];[.$D4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8]);&quot;&quot;;MONTH([.$E468]))">
            <text:p/>
          </table:table-cell>
          <table:table-cell table:style-name="ce1" table:formula="of:=SUM([.$C$3:.$C468])" office:value-type="float" office:value="4" calcext:value-type="float">
            <text:p>4</text:p>
          </table:table-cell>
          <table:table-cell table:style-name="ce1" table:formula="of:=IF(COUNTIF([.$D$3:.$D468];[.$D4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69]);&quot;&quot;;MONTH([.$E469]))">
            <text:p/>
          </table:table-cell>
          <table:table-cell table:style-name="ce1" table:formula="of:=SUM([.$C$3:.$C469])" office:value-type="float" office:value="4" calcext:value-type="float">
            <text:p>4</text:p>
          </table:table-cell>
          <table:table-cell table:style-name="ce1" table:formula="of:=IF(COUNTIF([.$D$3:.$D469];[.$D4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0]);&quot;&quot;;MONTH([.$E470]))">
            <text:p/>
          </table:table-cell>
          <table:table-cell table:style-name="ce1" table:formula="of:=SUM([.$C$3:.$C470])" office:value-type="float" office:value="4" calcext:value-type="float">
            <text:p>4</text:p>
          </table:table-cell>
          <table:table-cell table:style-name="ce1" table:formula="of:=IF(COUNTIF([.$D$3:.$D470];[.$D4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1]);&quot;&quot;;MONTH([.$E471]))">
            <text:p/>
          </table:table-cell>
          <table:table-cell table:style-name="ce1" table:formula="of:=SUM([.$C$3:.$C471])" office:value-type="float" office:value="4" calcext:value-type="float">
            <text:p>4</text:p>
          </table:table-cell>
          <table:table-cell table:style-name="ce1" table:formula="of:=IF(COUNTIF([.$D$3:.$D471];[.$D4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2]);&quot;&quot;;MONTH([.$E472]))">
            <text:p/>
          </table:table-cell>
          <table:table-cell table:style-name="ce1" table:formula="of:=SUM([.$C$3:.$C472])" office:value-type="float" office:value="4" calcext:value-type="float">
            <text:p>4</text:p>
          </table:table-cell>
          <table:table-cell table:style-name="ce1" table:formula="of:=IF(COUNTIF([.$D$3:.$D472];[.$D4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3]);&quot;&quot;;MONTH([.$E473]))">
            <text:p/>
          </table:table-cell>
          <table:table-cell table:style-name="ce1" table:formula="of:=SUM([.$C$3:.$C473])" office:value-type="float" office:value="4" calcext:value-type="float">
            <text:p>4</text:p>
          </table:table-cell>
          <table:table-cell table:style-name="ce1" table:formula="of:=IF(COUNTIF([.$D$3:.$D473];[.$D4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4]);&quot;&quot;;MONTH([.$E474]))">
            <text:p/>
          </table:table-cell>
          <table:table-cell table:style-name="ce1" table:formula="of:=SUM([.$C$3:.$C474])" office:value-type="float" office:value="4" calcext:value-type="float">
            <text:p>4</text:p>
          </table:table-cell>
          <table:table-cell table:style-name="ce1" table:formula="of:=IF(COUNTIF([.$D$3:.$D474];[.$D4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5]);&quot;&quot;;MONTH([.$E475]))">
            <text:p/>
          </table:table-cell>
          <table:table-cell table:style-name="ce1" table:formula="of:=SUM([.$C$3:.$C475])" office:value-type="float" office:value="4" calcext:value-type="float">
            <text:p>4</text:p>
          </table:table-cell>
          <table:table-cell table:style-name="ce1" table:formula="of:=IF(COUNTIF([.$D$3:.$D475];[.$D4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6]);&quot;&quot;;MONTH([.$E476]))">
            <text:p/>
          </table:table-cell>
          <table:table-cell table:style-name="ce1" table:formula="of:=SUM([.$C$3:.$C476])" office:value-type="float" office:value="4" calcext:value-type="float">
            <text:p>4</text:p>
          </table:table-cell>
          <table:table-cell table:style-name="ce1" table:formula="of:=IF(COUNTIF([.$D$3:.$D476];[.$D4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7]);&quot;&quot;;MONTH([.$E477]))">
            <text:p/>
          </table:table-cell>
          <table:table-cell table:style-name="ce1" table:formula="of:=SUM([.$C$3:.$C477])" office:value-type="float" office:value="4" calcext:value-type="float">
            <text:p>4</text:p>
          </table:table-cell>
          <table:table-cell table:style-name="ce1" table:formula="of:=IF(COUNTIF([.$D$3:.$D477];[.$D4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8]);&quot;&quot;;MONTH([.$E478]))">
            <text:p/>
          </table:table-cell>
          <table:table-cell table:style-name="ce1" table:formula="of:=SUM([.$C$3:.$C478])" office:value-type="float" office:value="4" calcext:value-type="float">
            <text:p>4</text:p>
          </table:table-cell>
          <table:table-cell table:style-name="ce1" table:formula="of:=IF(COUNTIF([.$D$3:.$D478];[.$D4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79]);&quot;&quot;;MONTH([.$E479]))">
            <text:p/>
          </table:table-cell>
          <table:table-cell table:style-name="ce1" table:formula="of:=SUM([.$C$3:.$C479])" office:value-type="float" office:value="4" calcext:value-type="float">
            <text:p>4</text:p>
          </table:table-cell>
          <table:table-cell table:style-name="ce1" table:formula="of:=IF(COUNTIF([.$D$3:.$D479];[.$D4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0]);&quot;&quot;;MONTH([.$E480]))">
            <text:p/>
          </table:table-cell>
          <table:table-cell table:style-name="ce1" table:formula="of:=SUM([.$C$3:.$C480])" office:value-type="float" office:value="4" calcext:value-type="float">
            <text:p>4</text:p>
          </table:table-cell>
          <table:table-cell table:style-name="ce1" table:formula="of:=IF(COUNTIF([.$D$3:.$D480];[.$D4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1]);&quot;&quot;;MONTH([.$E481]))">
            <text:p/>
          </table:table-cell>
          <table:table-cell table:style-name="ce1" table:formula="of:=SUM([.$C$3:.$C481])" office:value-type="float" office:value="4" calcext:value-type="float">
            <text:p>4</text:p>
          </table:table-cell>
          <table:table-cell table:style-name="ce1" table:formula="of:=IF(COUNTIF([.$D$3:.$D481];[.$D4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2]);&quot;&quot;;MONTH([.$E482]))">
            <text:p/>
          </table:table-cell>
          <table:table-cell table:style-name="ce1" table:formula="of:=SUM([.$C$3:.$C482])" office:value-type="float" office:value="4" calcext:value-type="float">
            <text:p>4</text:p>
          </table:table-cell>
          <table:table-cell table:style-name="ce1" table:formula="of:=IF(COUNTIF([.$D$3:.$D482];[.$D4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3]);&quot;&quot;;MONTH([.$E483]))">
            <text:p/>
          </table:table-cell>
          <table:table-cell table:style-name="ce1" table:formula="of:=SUM([.$C$3:.$C483])" office:value-type="float" office:value="4" calcext:value-type="float">
            <text:p>4</text:p>
          </table:table-cell>
          <table:table-cell table:style-name="ce1" table:formula="of:=IF(COUNTIF([.$D$3:.$D483];[.$D4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4]);&quot;&quot;;MONTH([.$E484]))">
            <text:p/>
          </table:table-cell>
          <table:table-cell table:style-name="ce1" table:formula="of:=SUM([.$C$3:.$C484])" office:value-type="float" office:value="4" calcext:value-type="float">
            <text:p>4</text:p>
          </table:table-cell>
          <table:table-cell table:style-name="ce1" table:formula="of:=IF(COUNTIF([.$D$3:.$D484];[.$D4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5]);&quot;&quot;;MONTH([.$E485]))">
            <text:p/>
          </table:table-cell>
          <table:table-cell table:style-name="ce1" table:formula="of:=SUM([.$C$3:.$C485])" office:value-type="float" office:value="4" calcext:value-type="float">
            <text:p>4</text:p>
          </table:table-cell>
          <table:table-cell table:style-name="ce1" table:formula="of:=IF(COUNTIF([.$D$3:.$D485];[.$D4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6]);&quot;&quot;;MONTH([.$E486]))">
            <text:p/>
          </table:table-cell>
          <table:table-cell table:style-name="ce1" table:formula="of:=SUM([.$C$3:.$C486])" office:value-type="float" office:value="4" calcext:value-type="float">
            <text:p>4</text:p>
          </table:table-cell>
          <table:table-cell table:style-name="ce1" table:formula="of:=IF(COUNTIF([.$D$3:.$D486];[.$D4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7]);&quot;&quot;;MONTH([.$E487]))">
            <text:p/>
          </table:table-cell>
          <table:table-cell table:style-name="ce1" table:formula="of:=SUM([.$C$3:.$C487])" office:value-type="float" office:value="4" calcext:value-type="float">
            <text:p>4</text:p>
          </table:table-cell>
          <table:table-cell table:style-name="ce1" table:formula="of:=IF(COUNTIF([.$D$3:.$D487];[.$D4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8]);&quot;&quot;;MONTH([.$E488]))">
            <text:p/>
          </table:table-cell>
          <table:table-cell table:style-name="ce1" table:formula="of:=SUM([.$C$3:.$C488])" office:value-type="float" office:value="4" calcext:value-type="float">
            <text:p>4</text:p>
          </table:table-cell>
          <table:table-cell table:style-name="ce1" table:formula="of:=IF(COUNTIF([.$D$3:.$D488];[.$D4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89]);&quot;&quot;;MONTH([.$E489]))">
            <text:p/>
          </table:table-cell>
          <table:table-cell table:style-name="ce1" table:formula="of:=SUM([.$C$3:.$C489])" office:value-type="float" office:value="4" calcext:value-type="float">
            <text:p>4</text:p>
          </table:table-cell>
          <table:table-cell table:style-name="ce1" table:formula="of:=IF(COUNTIF([.$D$3:.$D489];[.$D4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0]);&quot;&quot;;MONTH([.$E490]))">
            <text:p/>
          </table:table-cell>
          <table:table-cell table:style-name="ce1" table:formula="of:=SUM([.$C$3:.$C490])" office:value-type="float" office:value="4" calcext:value-type="float">
            <text:p>4</text:p>
          </table:table-cell>
          <table:table-cell table:style-name="ce1" table:formula="of:=IF(COUNTIF([.$D$3:.$D490];[.$D4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1]);&quot;&quot;;MONTH([.$E491]))">
            <text:p/>
          </table:table-cell>
          <table:table-cell table:style-name="ce1" table:formula="of:=SUM([.$C$3:.$C491])" office:value-type="float" office:value="4" calcext:value-type="float">
            <text:p>4</text:p>
          </table:table-cell>
          <table:table-cell table:style-name="ce1" table:formula="of:=IF(COUNTIF([.$D$3:.$D491];[.$D4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2]);&quot;&quot;;MONTH([.$E492]))">
            <text:p/>
          </table:table-cell>
          <table:table-cell table:style-name="ce1" table:formula="of:=SUM([.$C$3:.$C492])" office:value-type="float" office:value="4" calcext:value-type="float">
            <text:p>4</text:p>
          </table:table-cell>
          <table:table-cell table:style-name="ce1" table:formula="of:=IF(COUNTIF([.$D$3:.$D492];[.$D4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3]);&quot;&quot;;MONTH([.$E493]))">
            <text:p/>
          </table:table-cell>
          <table:table-cell table:style-name="ce1" table:formula="of:=SUM([.$C$3:.$C493])" office:value-type="float" office:value="4" calcext:value-type="float">
            <text:p>4</text:p>
          </table:table-cell>
          <table:table-cell table:style-name="ce1" table:formula="of:=IF(COUNTIF([.$D$3:.$D493];[.$D4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4]);&quot;&quot;;MONTH([.$E494]))">
            <text:p/>
          </table:table-cell>
          <table:table-cell table:style-name="ce1" table:formula="of:=SUM([.$C$3:.$C494])" office:value-type="float" office:value="4" calcext:value-type="float">
            <text:p>4</text:p>
          </table:table-cell>
          <table:table-cell table:style-name="ce1" table:formula="of:=IF(COUNTIF([.$D$3:.$D494];[.$D4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5]);&quot;&quot;;MONTH([.$E495]))">
            <text:p/>
          </table:table-cell>
          <table:table-cell table:style-name="ce1" table:formula="of:=SUM([.$C$3:.$C495])" office:value-type="float" office:value="4" calcext:value-type="float">
            <text:p>4</text:p>
          </table:table-cell>
          <table:table-cell table:style-name="ce1" table:formula="of:=IF(COUNTIF([.$D$3:.$D495];[.$D4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6]);&quot;&quot;;MONTH([.$E496]))">
            <text:p/>
          </table:table-cell>
          <table:table-cell table:style-name="ce1" table:formula="of:=SUM([.$C$3:.$C496])" office:value-type="float" office:value="4" calcext:value-type="float">
            <text:p>4</text:p>
          </table:table-cell>
          <table:table-cell table:style-name="ce1" table:formula="of:=IF(COUNTIF([.$D$3:.$D496];[.$D4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7]);&quot;&quot;;MONTH([.$E497]))">
            <text:p/>
          </table:table-cell>
          <table:table-cell table:style-name="ce1" table:formula="of:=SUM([.$C$3:.$C497])" office:value-type="float" office:value="4" calcext:value-type="float">
            <text:p>4</text:p>
          </table:table-cell>
          <table:table-cell table:style-name="ce1" table:formula="of:=IF(COUNTIF([.$D$3:.$D497];[.$D4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8]);&quot;&quot;;MONTH([.$E498]))">
            <text:p/>
          </table:table-cell>
          <table:table-cell table:style-name="ce1" table:formula="of:=SUM([.$C$3:.$C498])" office:value-type="float" office:value="4" calcext:value-type="float">
            <text:p>4</text:p>
          </table:table-cell>
          <table:table-cell table:style-name="ce1" table:formula="of:=IF(COUNTIF([.$D$3:.$D498];[.$D4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499]);&quot;&quot;;MONTH([.$E499]))">
            <text:p/>
          </table:table-cell>
          <table:table-cell table:style-name="ce1" table:formula="of:=SUM([.$C$3:.$C499])" office:value-type="float" office:value="4" calcext:value-type="float">
            <text:p>4</text:p>
          </table:table-cell>
          <table:table-cell table:style-name="ce1" table:formula="of:=IF(COUNTIF([.$D$3:.$D499];[.$D4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0]);&quot;&quot;;MONTH([.$E500]))">
            <text:p/>
          </table:table-cell>
          <table:table-cell table:style-name="ce1" table:formula="of:=SUM([.$C$3:.$C500])" office:value-type="float" office:value="4" calcext:value-type="float">
            <text:p>4</text:p>
          </table:table-cell>
          <table:table-cell table:style-name="ce1" table:formula="of:=IF(COUNTIF([.$D$3:.$D500];[.$D5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1]);&quot;&quot;;MONTH([.$E501]))">
            <text:p/>
          </table:table-cell>
          <table:table-cell table:style-name="ce1" table:formula="of:=SUM([.$C$3:.$C501])" office:value-type="float" office:value="4" calcext:value-type="float">
            <text:p>4</text:p>
          </table:table-cell>
          <table:table-cell table:style-name="ce1" table:formula="of:=IF(COUNTIF([.$D$3:.$D501];[.$D5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2]);&quot;&quot;;MONTH([.$E502]))">
            <text:p/>
          </table:table-cell>
          <table:table-cell table:style-name="ce1" table:formula="of:=SUM([.$C$3:.$C502])" office:value-type="float" office:value="4" calcext:value-type="float">
            <text:p>4</text:p>
          </table:table-cell>
          <table:table-cell table:style-name="ce1" table:formula="of:=IF(COUNTIF([.$D$3:.$D502];[.$D5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3]);&quot;&quot;;MONTH([.$E503]))">
            <text:p/>
          </table:table-cell>
          <table:table-cell table:style-name="ce1" table:formula="of:=SUM([.$C$3:.$C503])" office:value-type="float" office:value="4" calcext:value-type="float">
            <text:p>4</text:p>
          </table:table-cell>
          <table:table-cell table:style-name="ce1" table:formula="of:=IF(COUNTIF([.$D$3:.$D503];[.$D5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4]);&quot;&quot;;MONTH([.$E504]))">
            <text:p/>
          </table:table-cell>
          <table:table-cell table:style-name="ce1" table:formula="of:=SUM([.$C$3:.$C504])" office:value-type="float" office:value="4" calcext:value-type="float">
            <text:p>4</text:p>
          </table:table-cell>
          <table:table-cell table:style-name="ce1" table:formula="of:=IF(COUNTIF([.$D$3:.$D504];[.$D5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5]);&quot;&quot;;MONTH([.$E505]))">
            <text:p/>
          </table:table-cell>
          <table:table-cell table:style-name="ce1" table:formula="of:=SUM([.$C$3:.$C505])" office:value-type="float" office:value="4" calcext:value-type="float">
            <text:p>4</text:p>
          </table:table-cell>
          <table:table-cell table:style-name="ce1" table:formula="of:=IF(COUNTIF([.$D$3:.$D505];[.$D5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6]);&quot;&quot;;MONTH([.$E506]))">
            <text:p/>
          </table:table-cell>
          <table:table-cell table:style-name="ce1" table:formula="of:=SUM([.$C$3:.$C506])" office:value-type="float" office:value="4" calcext:value-type="float">
            <text:p>4</text:p>
          </table:table-cell>
          <table:table-cell table:style-name="ce1" table:formula="of:=IF(COUNTIF([.$D$3:.$D506];[.$D5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7]);&quot;&quot;;MONTH([.$E507]))">
            <text:p/>
          </table:table-cell>
          <table:table-cell table:style-name="ce1" table:formula="of:=SUM([.$C$3:.$C507])" office:value-type="float" office:value="4" calcext:value-type="float">
            <text:p>4</text:p>
          </table:table-cell>
          <table:table-cell table:style-name="ce1" table:formula="of:=IF(COUNTIF([.$D$3:.$D507];[.$D5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8]);&quot;&quot;;MONTH([.$E508]))">
            <text:p/>
          </table:table-cell>
          <table:table-cell table:style-name="ce1" table:formula="of:=SUM([.$C$3:.$C508])" office:value-type="float" office:value="4" calcext:value-type="float">
            <text:p>4</text:p>
          </table:table-cell>
          <table:table-cell table:style-name="ce1" table:formula="of:=IF(COUNTIF([.$D$3:.$D508];[.$D5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09]);&quot;&quot;;MONTH([.$E509]))">
            <text:p/>
          </table:table-cell>
          <table:table-cell table:style-name="ce1" table:formula="of:=SUM([.$C$3:.$C509])" office:value-type="float" office:value="4" calcext:value-type="float">
            <text:p>4</text:p>
          </table:table-cell>
          <table:table-cell table:style-name="ce1" table:formula="of:=IF(COUNTIF([.$D$3:.$D509];[.$D5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0]);&quot;&quot;;MONTH([.$E510]))">
            <text:p/>
          </table:table-cell>
          <table:table-cell table:style-name="ce1" table:formula="of:=SUM([.$C$3:.$C510])" office:value-type="float" office:value="4" calcext:value-type="float">
            <text:p>4</text:p>
          </table:table-cell>
          <table:table-cell table:style-name="ce1" table:formula="of:=IF(COUNTIF([.$D$3:.$D510];[.$D5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1]);&quot;&quot;;MONTH([.$E511]))">
            <text:p/>
          </table:table-cell>
          <table:table-cell table:style-name="ce1" table:formula="of:=SUM([.$C$3:.$C511])" office:value-type="float" office:value="4" calcext:value-type="float">
            <text:p>4</text:p>
          </table:table-cell>
          <table:table-cell table:style-name="ce1" table:formula="of:=IF(COUNTIF([.$D$3:.$D511];[.$D5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2]);&quot;&quot;;MONTH([.$E512]))">
            <text:p/>
          </table:table-cell>
          <table:table-cell table:style-name="ce1" table:formula="of:=SUM([.$C$3:.$C512])" office:value-type="float" office:value="4" calcext:value-type="float">
            <text:p>4</text:p>
          </table:table-cell>
          <table:table-cell table:style-name="ce1" table:formula="of:=IF(COUNTIF([.$D$3:.$D512];[.$D5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3]);&quot;&quot;;MONTH([.$E513]))">
            <text:p/>
          </table:table-cell>
          <table:table-cell table:style-name="ce1" table:formula="of:=SUM([.$C$3:.$C513])" office:value-type="float" office:value="4" calcext:value-type="float">
            <text:p>4</text:p>
          </table:table-cell>
          <table:table-cell table:style-name="ce1" table:formula="of:=IF(COUNTIF([.$D$3:.$D513];[.$D5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4]);&quot;&quot;;MONTH([.$E514]))">
            <text:p/>
          </table:table-cell>
          <table:table-cell table:style-name="ce1" table:formula="of:=SUM([.$C$3:.$C514])" office:value-type="float" office:value="4" calcext:value-type="float">
            <text:p>4</text:p>
          </table:table-cell>
          <table:table-cell table:style-name="ce1" table:formula="of:=IF(COUNTIF([.$D$3:.$D514];[.$D5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5]);&quot;&quot;;MONTH([.$E515]))">
            <text:p/>
          </table:table-cell>
          <table:table-cell table:style-name="ce1" table:formula="of:=SUM([.$C$3:.$C515])" office:value-type="float" office:value="4" calcext:value-type="float">
            <text:p>4</text:p>
          </table:table-cell>
          <table:table-cell table:style-name="ce1" table:formula="of:=IF(COUNTIF([.$D$3:.$D515];[.$D5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6]);&quot;&quot;;MONTH([.$E516]))">
            <text:p/>
          </table:table-cell>
          <table:table-cell table:style-name="ce1" table:formula="of:=SUM([.$C$3:.$C516])" office:value-type="float" office:value="4" calcext:value-type="float">
            <text:p>4</text:p>
          </table:table-cell>
          <table:table-cell table:style-name="ce1" table:formula="of:=IF(COUNTIF([.$D$3:.$D516];[.$D5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7]);&quot;&quot;;MONTH([.$E517]))">
            <text:p/>
          </table:table-cell>
          <table:table-cell table:style-name="ce1" table:formula="of:=SUM([.$C$3:.$C517])" office:value-type="float" office:value="4" calcext:value-type="float">
            <text:p>4</text:p>
          </table:table-cell>
          <table:table-cell table:style-name="ce1" table:formula="of:=IF(COUNTIF([.$D$3:.$D517];[.$D5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8]);&quot;&quot;;MONTH([.$E518]))">
            <text:p/>
          </table:table-cell>
          <table:table-cell table:style-name="ce1" table:formula="of:=SUM([.$C$3:.$C518])" office:value-type="float" office:value="4" calcext:value-type="float">
            <text:p>4</text:p>
          </table:table-cell>
          <table:table-cell table:style-name="ce1" table:formula="of:=IF(COUNTIF([.$D$3:.$D518];[.$D5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19]);&quot;&quot;;MONTH([.$E519]))">
            <text:p/>
          </table:table-cell>
          <table:table-cell table:style-name="ce1" table:formula="of:=SUM([.$C$3:.$C519])" office:value-type="float" office:value="4" calcext:value-type="float">
            <text:p>4</text:p>
          </table:table-cell>
          <table:table-cell table:style-name="ce1" table:formula="of:=IF(COUNTIF([.$D$3:.$D519];[.$D5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0]);&quot;&quot;;MONTH([.$E520]))">
            <text:p/>
          </table:table-cell>
          <table:table-cell table:style-name="ce1" table:formula="of:=SUM([.$C$3:.$C520])" office:value-type="float" office:value="4" calcext:value-type="float">
            <text:p>4</text:p>
          </table:table-cell>
          <table:table-cell table:style-name="ce1" table:formula="of:=IF(COUNTIF([.$D$3:.$D520];[.$D5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1]);&quot;&quot;;MONTH([.$E521]))">
            <text:p/>
          </table:table-cell>
          <table:table-cell table:style-name="ce1" table:formula="of:=SUM([.$C$3:.$C521])" office:value-type="float" office:value="4" calcext:value-type="float">
            <text:p>4</text:p>
          </table:table-cell>
          <table:table-cell table:style-name="ce1" table:formula="of:=IF(COUNTIF([.$D$3:.$D521];[.$D5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2]);&quot;&quot;;MONTH([.$E522]))">
            <text:p/>
          </table:table-cell>
          <table:table-cell table:style-name="ce1" table:formula="of:=SUM([.$C$3:.$C522])" office:value-type="float" office:value="4" calcext:value-type="float">
            <text:p>4</text:p>
          </table:table-cell>
          <table:table-cell table:style-name="ce1" table:formula="of:=IF(COUNTIF([.$D$3:.$D522];[.$D5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3]);&quot;&quot;;MONTH([.$E523]))">
            <text:p/>
          </table:table-cell>
          <table:table-cell table:style-name="ce1" table:formula="of:=SUM([.$C$3:.$C523])" office:value-type="float" office:value="4" calcext:value-type="float">
            <text:p>4</text:p>
          </table:table-cell>
          <table:table-cell table:style-name="ce1" table:formula="of:=IF(COUNTIF([.$D$3:.$D523];[.$D5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4]);&quot;&quot;;MONTH([.$E524]))">
            <text:p/>
          </table:table-cell>
          <table:table-cell table:style-name="ce1" table:formula="of:=SUM([.$C$3:.$C524])" office:value-type="float" office:value="4" calcext:value-type="float">
            <text:p>4</text:p>
          </table:table-cell>
          <table:table-cell table:style-name="ce1" table:formula="of:=IF(COUNTIF([.$D$3:.$D524];[.$D5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5]);&quot;&quot;;MONTH([.$E525]))">
            <text:p/>
          </table:table-cell>
          <table:table-cell table:style-name="ce1" table:formula="of:=SUM([.$C$3:.$C525])" office:value-type="float" office:value="4" calcext:value-type="float">
            <text:p>4</text:p>
          </table:table-cell>
          <table:table-cell table:style-name="ce1" table:formula="of:=IF(COUNTIF([.$D$3:.$D525];[.$D5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6]);&quot;&quot;;MONTH([.$E526]))">
            <text:p/>
          </table:table-cell>
          <table:table-cell table:style-name="ce1" table:formula="of:=SUM([.$C$3:.$C526])" office:value-type="float" office:value="4" calcext:value-type="float">
            <text:p>4</text:p>
          </table:table-cell>
          <table:table-cell table:style-name="ce1" table:formula="of:=IF(COUNTIF([.$D$3:.$D526];[.$D5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7]);&quot;&quot;;MONTH([.$E527]))">
            <text:p/>
          </table:table-cell>
          <table:table-cell table:style-name="ce1" table:formula="of:=SUM([.$C$3:.$C527])" office:value-type="float" office:value="4" calcext:value-type="float">
            <text:p>4</text:p>
          </table:table-cell>
          <table:table-cell table:style-name="ce1" table:formula="of:=IF(COUNTIF([.$D$3:.$D527];[.$D5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8]);&quot;&quot;;MONTH([.$E528]))">
            <text:p/>
          </table:table-cell>
          <table:table-cell table:style-name="ce1" table:formula="of:=SUM([.$C$3:.$C528])" office:value-type="float" office:value="4" calcext:value-type="float">
            <text:p>4</text:p>
          </table:table-cell>
          <table:table-cell table:style-name="ce1" table:formula="of:=IF(COUNTIF([.$D$3:.$D528];[.$D5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29]);&quot;&quot;;MONTH([.$E529]))">
            <text:p/>
          </table:table-cell>
          <table:table-cell table:style-name="ce1" table:formula="of:=SUM([.$C$3:.$C529])" office:value-type="float" office:value="4" calcext:value-type="float">
            <text:p>4</text:p>
          </table:table-cell>
          <table:table-cell table:style-name="ce1" table:formula="of:=IF(COUNTIF([.$D$3:.$D529];[.$D5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0]);&quot;&quot;;MONTH([.$E530]))">
            <text:p/>
          </table:table-cell>
          <table:table-cell table:style-name="ce1" table:formula="of:=SUM([.$C$3:.$C530])" office:value-type="float" office:value="4" calcext:value-type="float">
            <text:p>4</text:p>
          </table:table-cell>
          <table:table-cell table:style-name="ce1" table:formula="of:=IF(COUNTIF([.$D$3:.$D530];[.$D5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1]);&quot;&quot;;MONTH([.$E531]))">
            <text:p/>
          </table:table-cell>
          <table:table-cell table:style-name="ce1" table:formula="of:=SUM([.$C$3:.$C531])" office:value-type="float" office:value="4" calcext:value-type="float">
            <text:p>4</text:p>
          </table:table-cell>
          <table:table-cell table:style-name="ce1" table:formula="of:=IF(COUNTIF([.$D$3:.$D531];[.$D5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2]);&quot;&quot;;MONTH([.$E532]))">
            <text:p/>
          </table:table-cell>
          <table:table-cell table:style-name="ce1" table:formula="of:=SUM([.$C$3:.$C532])" office:value-type="float" office:value="4" calcext:value-type="float">
            <text:p>4</text:p>
          </table:table-cell>
          <table:table-cell table:style-name="ce1" table:formula="of:=IF(COUNTIF([.$D$3:.$D532];[.$D5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3]);&quot;&quot;;MONTH([.$E533]))">
            <text:p/>
          </table:table-cell>
          <table:table-cell table:style-name="ce1" table:formula="of:=SUM([.$C$3:.$C533])" office:value-type="float" office:value="4" calcext:value-type="float">
            <text:p>4</text:p>
          </table:table-cell>
          <table:table-cell table:style-name="ce1" table:formula="of:=IF(COUNTIF([.$D$3:.$D533];[.$D5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4]);&quot;&quot;;MONTH([.$E534]))">
            <text:p/>
          </table:table-cell>
          <table:table-cell table:style-name="ce1" table:formula="of:=SUM([.$C$3:.$C534])" office:value-type="float" office:value="4" calcext:value-type="float">
            <text:p>4</text:p>
          </table:table-cell>
          <table:table-cell table:style-name="ce1" table:formula="of:=IF(COUNTIF([.$D$3:.$D534];[.$D5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5]);&quot;&quot;;MONTH([.$E535]))">
            <text:p/>
          </table:table-cell>
          <table:table-cell table:style-name="ce1" table:formula="of:=SUM([.$C$3:.$C535])" office:value-type="float" office:value="4" calcext:value-type="float">
            <text:p>4</text:p>
          </table:table-cell>
          <table:table-cell table:style-name="ce1" table:formula="of:=IF(COUNTIF([.$D$3:.$D535];[.$D5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6]);&quot;&quot;;MONTH([.$E536]))">
            <text:p/>
          </table:table-cell>
          <table:table-cell table:style-name="ce1" table:formula="of:=SUM([.$C$3:.$C536])" office:value-type="float" office:value="4" calcext:value-type="float">
            <text:p>4</text:p>
          </table:table-cell>
          <table:table-cell table:style-name="ce1" table:formula="of:=IF(COUNTIF([.$D$3:.$D536];[.$D5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7]);&quot;&quot;;MONTH([.$E537]))">
            <text:p/>
          </table:table-cell>
          <table:table-cell table:style-name="ce1" table:formula="of:=SUM([.$C$3:.$C537])" office:value-type="float" office:value="4" calcext:value-type="float">
            <text:p>4</text:p>
          </table:table-cell>
          <table:table-cell table:style-name="ce1" table:formula="of:=IF(COUNTIF([.$D$3:.$D537];[.$D5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8]);&quot;&quot;;MONTH([.$E538]))">
            <text:p/>
          </table:table-cell>
          <table:table-cell table:style-name="ce1" table:formula="of:=SUM([.$C$3:.$C538])" office:value-type="float" office:value="4" calcext:value-type="float">
            <text:p>4</text:p>
          </table:table-cell>
          <table:table-cell table:style-name="ce1" table:formula="of:=IF(COUNTIF([.$D$3:.$D538];[.$D5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39]);&quot;&quot;;MONTH([.$E539]))">
            <text:p/>
          </table:table-cell>
          <table:table-cell table:style-name="ce1" table:formula="of:=SUM([.$C$3:.$C539])" office:value-type="float" office:value="4" calcext:value-type="float">
            <text:p>4</text:p>
          </table:table-cell>
          <table:table-cell table:style-name="ce1" table:formula="of:=IF(COUNTIF([.$D$3:.$D539];[.$D5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0]);&quot;&quot;;MONTH([.$E540]))">
            <text:p/>
          </table:table-cell>
          <table:table-cell table:style-name="ce1" table:formula="of:=SUM([.$C$3:.$C540])" office:value-type="float" office:value="4" calcext:value-type="float">
            <text:p>4</text:p>
          </table:table-cell>
          <table:table-cell table:style-name="ce1" table:formula="of:=IF(COUNTIF([.$D$3:.$D540];[.$D5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1]);&quot;&quot;;MONTH([.$E541]))">
            <text:p/>
          </table:table-cell>
          <table:table-cell table:style-name="ce1" table:formula="of:=SUM([.$C$3:.$C541])" office:value-type="float" office:value="4" calcext:value-type="float">
            <text:p>4</text:p>
          </table:table-cell>
          <table:table-cell table:style-name="ce1" table:formula="of:=IF(COUNTIF([.$D$3:.$D541];[.$D5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2]);&quot;&quot;;MONTH([.$E542]))">
            <text:p/>
          </table:table-cell>
          <table:table-cell table:style-name="ce1" table:formula="of:=SUM([.$C$3:.$C542])" office:value-type="float" office:value="4" calcext:value-type="float">
            <text:p>4</text:p>
          </table:table-cell>
          <table:table-cell table:style-name="ce1" table:formula="of:=IF(COUNTIF([.$D$3:.$D542];[.$D5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3]);&quot;&quot;;MONTH([.$E543]))">
            <text:p/>
          </table:table-cell>
          <table:table-cell table:style-name="ce1" table:formula="of:=SUM([.$C$3:.$C543])" office:value-type="float" office:value="4" calcext:value-type="float">
            <text:p>4</text:p>
          </table:table-cell>
          <table:table-cell table:style-name="ce1" table:formula="of:=IF(COUNTIF([.$D$3:.$D543];[.$D5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4]);&quot;&quot;;MONTH([.$E544]))">
            <text:p/>
          </table:table-cell>
          <table:table-cell table:style-name="ce1" table:formula="of:=SUM([.$C$3:.$C544])" office:value-type="float" office:value="4" calcext:value-type="float">
            <text:p>4</text:p>
          </table:table-cell>
          <table:table-cell table:style-name="ce1" table:formula="of:=IF(COUNTIF([.$D$3:.$D544];[.$D5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5]);&quot;&quot;;MONTH([.$E545]))">
            <text:p/>
          </table:table-cell>
          <table:table-cell table:style-name="ce1" table:formula="of:=SUM([.$C$3:.$C545])" office:value-type="float" office:value="4" calcext:value-type="float">
            <text:p>4</text:p>
          </table:table-cell>
          <table:table-cell table:style-name="ce1" table:formula="of:=IF(COUNTIF([.$D$3:.$D545];[.$D5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6]);&quot;&quot;;MONTH([.$E546]))">
            <text:p/>
          </table:table-cell>
          <table:table-cell table:style-name="ce1" table:formula="of:=SUM([.$C$3:.$C546])" office:value-type="float" office:value="4" calcext:value-type="float">
            <text:p>4</text:p>
          </table:table-cell>
          <table:table-cell table:style-name="ce1" table:formula="of:=IF(COUNTIF([.$D$3:.$D546];[.$D5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7]);&quot;&quot;;MONTH([.$E547]))">
            <text:p/>
          </table:table-cell>
          <table:table-cell table:style-name="ce1" table:formula="of:=SUM([.$C$3:.$C547])" office:value-type="float" office:value="4" calcext:value-type="float">
            <text:p>4</text:p>
          </table:table-cell>
          <table:table-cell table:style-name="ce1" table:formula="of:=IF(COUNTIF([.$D$3:.$D547];[.$D5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8]);&quot;&quot;;MONTH([.$E548]))">
            <text:p/>
          </table:table-cell>
          <table:table-cell table:style-name="ce1" table:formula="of:=SUM([.$C$3:.$C548])" office:value-type="float" office:value="4" calcext:value-type="float">
            <text:p>4</text:p>
          </table:table-cell>
          <table:table-cell table:style-name="ce1" table:formula="of:=IF(COUNTIF([.$D$3:.$D548];[.$D5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49]);&quot;&quot;;MONTH([.$E549]))">
            <text:p/>
          </table:table-cell>
          <table:table-cell table:style-name="ce1" table:formula="of:=SUM([.$C$3:.$C549])" office:value-type="float" office:value="4" calcext:value-type="float">
            <text:p>4</text:p>
          </table:table-cell>
          <table:table-cell table:style-name="ce1" table:formula="of:=IF(COUNTIF([.$D$3:.$D549];[.$D5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0]);&quot;&quot;;MONTH([.$E550]))">
            <text:p/>
          </table:table-cell>
          <table:table-cell table:style-name="ce1" table:formula="of:=SUM([.$C$3:.$C550])" office:value-type="float" office:value="4" calcext:value-type="float">
            <text:p>4</text:p>
          </table:table-cell>
          <table:table-cell table:style-name="ce1" table:formula="of:=IF(COUNTIF([.$D$3:.$D550];[.$D5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1]);&quot;&quot;;MONTH([.$E551]))">
            <text:p/>
          </table:table-cell>
          <table:table-cell table:style-name="ce1" table:formula="of:=SUM([.$C$3:.$C551])" office:value-type="float" office:value="4" calcext:value-type="float">
            <text:p>4</text:p>
          </table:table-cell>
          <table:table-cell table:style-name="ce1" table:formula="of:=IF(COUNTIF([.$D$3:.$D551];[.$D5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2]);&quot;&quot;;MONTH([.$E552]))">
            <text:p/>
          </table:table-cell>
          <table:table-cell table:style-name="ce1" table:formula="of:=SUM([.$C$3:.$C552])" office:value-type="float" office:value="4" calcext:value-type="float">
            <text:p>4</text:p>
          </table:table-cell>
          <table:table-cell table:style-name="ce1" table:formula="of:=IF(COUNTIF([.$D$3:.$D552];[.$D5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3]);&quot;&quot;;MONTH([.$E553]))">
            <text:p/>
          </table:table-cell>
          <table:table-cell table:style-name="ce1" table:formula="of:=SUM([.$C$3:.$C553])" office:value-type="float" office:value="4" calcext:value-type="float">
            <text:p>4</text:p>
          </table:table-cell>
          <table:table-cell table:style-name="ce1" table:formula="of:=IF(COUNTIF([.$D$3:.$D553];[.$D5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4]);&quot;&quot;;MONTH([.$E554]))">
            <text:p/>
          </table:table-cell>
          <table:table-cell table:style-name="ce1" table:formula="of:=SUM([.$C$3:.$C554])" office:value-type="float" office:value="4" calcext:value-type="float">
            <text:p>4</text:p>
          </table:table-cell>
          <table:table-cell table:style-name="ce1" table:formula="of:=IF(COUNTIF([.$D$3:.$D554];[.$D5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5]);&quot;&quot;;MONTH([.$E555]))">
            <text:p/>
          </table:table-cell>
          <table:table-cell table:style-name="ce1" table:formula="of:=SUM([.$C$3:.$C555])" office:value-type="float" office:value="4" calcext:value-type="float">
            <text:p>4</text:p>
          </table:table-cell>
          <table:table-cell table:style-name="ce1" table:formula="of:=IF(COUNTIF([.$D$3:.$D555];[.$D5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6]);&quot;&quot;;MONTH([.$E556]))">
            <text:p/>
          </table:table-cell>
          <table:table-cell table:style-name="ce1" table:formula="of:=SUM([.$C$3:.$C556])" office:value-type="float" office:value="4" calcext:value-type="float">
            <text:p>4</text:p>
          </table:table-cell>
          <table:table-cell table:style-name="ce1" table:formula="of:=IF(COUNTIF([.$D$3:.$D556];[.$D5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7]);&quot;&quot;;MONTH([.$E557]))">
            <text:p/>
          </table:table-cell>
          <table:table-cell table:style-name="ce1" table:formula="of:=SUM([.$C$3:.$C557])" office:value-type="float" office:value="4" calcext:value-type="float">
            <text:p>4</text:p>
          </table:table-cell>
          <table:table-cell table:style-name="ce1" table:formula="of:=IF(COUNTIF([.$D$3:.$D557];[.$D5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8]);&quot;&quot;;MONTH([.$E558]))">
            <text:p/>
          </table:table-cell>
          <table:table-cell table:style-name="ce1" table:formula="of:=SUM([.$C$3:.$C558])" office:value-type="float" office:value="4" calcext:value-type="float">
            <text:p>4</text:p>
          </table:table-cell>
          <table:table-cell table:style-name="ce1" table:formula="of:=IF(COUNTIF([.$D$3:.$D558];[.$D5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59]);&quot;&quot;;MONTH([.$E559]))">
            <text:p/>
          </table:table-cell>
          <table:table-cell table:style-name="ce1" table:formula="of:=SUM([.$C$3:.$C559])" office:value-type="float" office:value="4" calcext:value-type="float">
            <text:p>4</text:p>
          </table:table-cell>
          <table:table-cell table:style-name="ce1" table:formula="of:=IF(COUNTIF([.$D$3:.$D559];[.$D5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0]);&quot;&quot;;MONTH([.$E560]))">
            <text:p/>
          </table:table-cell>
          <table:table-cell table:style-name="ce1" table:formula="of:=SUM([.$C$3:.$C560])" office:value-type="float" office:value="4" calcext:value-type="float">
            <text:p>4</text:p>
          </table:table-cell>
          <table:table-cell table:style-name="ce1" table:formula="of:=IF(COUNTIF([.$D$3:.$D560];[.$D5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1]);&quot;&quot;;MONTH([.$E561]))">
            <text:p/>
          </table:table-cell>
          <table:table-cell table:style-name="ce1" table:formula="of:=SUM([.$C$3:.$C561])" office:value-type="float" office:value="4" calcext:value-type="float">
            <text:p>4</text:p>
          </table:table-cell>
          <table:table-cell table:style-name="ce1" table:formula="of:=IF(COUNTIF([.$D$3:.$D561];[.$D5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2]);&quot;&quot;;MONTH([.$E562]))">
            <text:p/>
          </table:table-cell>
          <table:table-cell table:style-name="ce1" table:formula="of:=SUM([.$C$3:.$C562])" office:value-type="float" office:value="4" calcext:value-type="float">
            <text:p>4</text:p>
          </table:table-cell>
          <table:table-cell table:style-name="ce1" table:formula="of:=IF(COUNTIF([.$D$3:.$D562];[.$D5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3]);&quot;&quot;;MONTH([.$E563]))">
            <text:p/>
          </table:table-cell>
          <table:table-cell table:style-name="ce1" table:formula="of:=SUM([.$C$3:.$C563])" office:value-type="float" office:value="4" calcext:value-type="float">
            <text:p>4</text:p>
          </table:table-cell>
          <table:table-cell table:style-name="ce1" table:formula="of:=IF(COUNTIF([.$D$3:.$D563];[.$D5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4]);&quot;&quot;;MONTH([.$E564]))">
            <text:p/>
          </table:table-cell>
          <table:table-cell table:style-name="ce1" table:formula="of:=SUM([.$C$3:.$C564])" office:value-type="float" office:value="4" calcext:value-type="float">
            <text:p>4</text:p>
          </table:table-cell>
          <table:table-cell table:style-name="ce1" table:formula="of:=IF(COUNTIF([.$D$3:.$D564];[.$D5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5]);&quot;&quot;;MONTH([.$E565]))">
            <text:p/>
          </table:table-cell>
          <table:table-cell table:style-name="ce1" table:formula="of:=SUM([.$C$3:.$C565])" office:value-type="float" office:value="4" calcext:value-type="float">
            <text:p>4</text:p>
          </table:table-cell>
          <table:table-cell table:style-name="ce1" table:formula="of:=IF(COUNTIF([.$D$3:.$D565];[.$D5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6]);&quot;&quot;;MONTH([.$E566]))">
            <text:p/>
          </table:table-cell>
          <table:table-cell table:style-name="ce1" table:formula="of:=SUM([.$C$3:.$C566])" office:value-type="float" office:value="4" calcext:value-type="float">
            <text:p>4</text:p>
          </table:table-cell>
          <table:table-cell table:style-name="ce1" table:formula="of:=IF(COUNTIF([.$D$3:.$D566];[.$D5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7]);&quot;&quot;;MONTH([.$E567]))">
            <text:p/>
          </table:table-cell>
          <table:table-cell table:style-name="ce1" table:formula="of:=SUM([.$C$3:.$C567])" office:value-type="float" office:value="4" calcext:value-type="float">
            <text:p>4</text:p>
          </table:table-cell>
          <table:table-cell table:style-name="ce1" table:formula="of:=IF(COUNTIF([.$D$3:.$D567];[.$D5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8]);&quot;&quot;;MONTH([.$E568]))">
            <text:p/>
          </table:table-cell>
          <table:table-cell table:style-name="ce1" table:formula="of:=SUM([.$C$3:.$C568])" office:value-type="float" office:value="4" calcext:value-type="float">
            <text:p>4</text:p>
          </table:table-cell>
          <table:table-cell table:style-name="ce1" table:formula="of:=IF(COUNTIF([.$D$3:.$D568];[.$D5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69]);&quot;&quot;;MONTH([.$E569]))">
            <text:p/>
          </table:table-cell>
          <table:table-cell table:style-name="ce1" table:formula="of:=SUM([.$C$3:.$C569])" office:value-type="float" office:value="4" calcext:value-type="float">
            <text:p>4</text:p>
          </table:table-cell>
          <table:table-cell table:style-name="ce1" table:formula="of:=IF(COUNTIF([.$D$3:.$D569];[.$D5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0]);&quot;&quot;;MONTH([.$E570]))">
            <text:p/>
          </table:table-cell>
          <table:table-cell table:style-name="ce1" table:formula="of:=SUM([.$C$3:.$C570])" office:value-type="float" office:value="4" calcext:value-type="float">
            <text:p>4</text:p>
          </table:table-cell>
          <table:table-cell table:style-name="ce1" table:formula="of:=IF(COUNTIF([.$D$3:.$D570];[.$D5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1]);&quot;&quot;;MONTH([.$E571]))">
            <text:p/>
          </table:table-cell>
          <table:table-cell table:style-name="ce1" table:formula="of:=SUM([.$C$3:.$C571])" office:value-type="float" office:value="4" calcext:value-type="float">
            <text:p>4</text:p>
          </table:table-cell>
          <table:table-cell table:style-name="ce1" table:formula="of:=IF(COUNTIF([.$D$3:.$D571];[.$D5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2]);&quot;&quot;;MONTH([.$E572]))">
            <text:p/>
          </table:table-cell>
          <table:table-cell table:style-name="ce1" table:formula="of:=SUM([.$C$3:.$C572])" office:value-type="float" office:value="4" calcext:value-type="float">
            <text:p>4</text:p>
          </table:table-cell>
          <table:table-cell table:style-name="ce1" table:formula="of:=IF(COUNTIF([.$D$3:.$D572];[.$D5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3]);&quot;&quot;;MONTH([.$E573]))">
            <text:p/>
          </table:table-cell>
          <table:table-cell table:style-name="ce1" table:formula="of:=SUM([.$C$3:.$C573])" office:value-type="float" office:value="4" calcext:value-type="float">
            <text:p>4</text:p>
          </table:table-cell>
          <table:table-cell table:style-name="ce1" table:formula="of:=IF(COUNTIF([.$D$3:.$D573];[.$D5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4]);&quot;&quot;;MONTH([.$E574]))">
            <text:p/>
          </table:table-cell>
          <table:table-cell table:style-name="ce1" table:formula="of:=SUM([.$C$3:.$C574])" office:value-type="float" office:value="4" calcext:value-type="float">
            <text:p>4</text:p>
          </table:table-cell>
          <table:table-cell table:style-name="ce1" table:formula="of:=IF(COUNTIF([.$D$3:.$D574];[.$D5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5]);&quot;&quot;;MONTH([.$E575]))">
            <text:p/>
          </table:table-cell>
          <table:table-cell table:style-name="ce1" table:formula="of:=SUM([.$C$3:.$C575])" office:value-type="float" office:value="4" calcext:value-type="float">
            <text:p>4</text:p>
          </table:table-cell>
          <table:table-cell table:style-name="ce1" table:formula="of:=IF(COUNTIF([.$D$3:.$D575];[.$D5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6]);&quot;&quot;;MONTH([.$E576]))">
            <text:p/>
          </table:table-cell>
          <table:table-cell table:style-name="ce1" table:formula="of:=SUM([.$C$3:.$C576])" office:value-type="float" office:value="4" calcext:value-type="float">
            <text:p>4</text:p>
          </table:table-cell>
          <table:table-cell table:style-name="ce1" table:formula="of:=IF(COUNTIF([.$D$3:.$D576];[.$D5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7]);&quot;&quot;;MONTH([.$E577]))">
            <text:p/>
          </table:table-cell>
          <table:table-cell table:style-name="ce1" table:formula="of:=SUM([.$C$3:.$C577])" office:value-type="float" office:value="4" calcext:value-type="float">
            <text:p>4</text:p>
          </table:table-cell>
          <table:table-cell table:style-name="ce1" table:formula="of:=IF(COUNTIF([.$D$3:.$D577];[.$D5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8]);&quot;&quot;;MONTH([.$E578]))">
            <text:p/>
          </table:table-cell>
          <table:table-cell table:style-name="ce1" table:formula="of:=SUM([.$C$3:.$C578])" office:value-type="float" office:value="4" calcext:value-type="float">
            <text:p>4</text:p>
          </table:table-cell>
          <table:table-cell table:style-name="ce1" table:formula="of:=IF(COUNTIF([.$D$3:.$D578];[.$D5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79]);&quot;&quot;;MONTH([.$E579]))">
            <text:p/>
          </table:table-cell>
          <table:table-cell table:style-name="ce1" table:formula="of:=SUM([.$C$3:.$C579])" office:value-type="float" office:value="4" calcext:value-type="float">
            <text:p>4</text:p>
          </table:table-cell>
          <table:table-cell table:style-name="ce1" table:formula="of:=IF(COUNTIF([.$D$3:.$D579];[.$D5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0]);&quot;&quot;;MONTH([.$E580]))">
            <text:p/>
          </table:table-cell>
          <table:table-cell table:style-name="ce1" table:formula="of:=SUM([.$C$3:.$C580])" office:value-type="float" office:value="4" calcext:value-type="float">
            <text:p>4</text:p>
          </table:table-cell>
          <table:table-cell table:style-name="ce1" table:formula="of:=IF(COUNTIF([.$D$3:.$D580];[.$D5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1]);&quot;&quot;;MONTH([.$E581]))">
            <text:p/>
          </table:table-cell>
          <table:table-cell table:style-name="ce1" table:formula="of:=SUM([.$C$3:.$C581])" office:value-type="float" office:value="4" calcext:value-type="float">
            <text:p>4</text:p>
          </table:table-cell>
          <table:table-cell table:style-name="ce1" table:formula="of:=IF(COUNTIF([.$D$3:.$D581];[.$D5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2]);&quot;&quot;;MONTH([.$E582]))">
            <text:p/>
          </table:table-cell>
          <table:table-cell table:style-name="ce1" table:formula="of:=SUM([.$C$3:.$C582])" office:value-type="float" office:value="4" calcext:value-type="float">
            <text:p>4</text:p>
          </table:table-cell>
          <table:table-cell table:style-name="ce1" table:formula="of:=IF(COUNTIF([.$D$3:.$D582];[.$D5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3]);&quot;&quot;;MONTH([.$E583]))">
            <text:p/>
          </table:table-cell>
          <table:table-cell table:style-name="ce1" table:formula="of:=SUM([.$C$3:.$C583])" office:value-type="float" office:value="4" calcext:value-type="float">
            <text:p>4</text:p>
          </table:table-cell>
          <table:table-cell table:style-name="ce1" table:formula="of:=IF(COUNTIF([.$D$3:.$D583];[.$D5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4]);&quot;&quot;;MONTH([.$E584]))">
            <text:p/>
          </table:table-cell>
          <table:table-cell table:style-name="ce1" table:formula="of:=SUM([.$C$3:.$C584])" office:value-type="float" office:value="4" calcext:value-type="float">
            <text:p>4</text:p>
          </table:table-cell>
          <table:table-cell table:style-name="ce1" table:formula="of:=IF(COUNTIF([.$D$3:.$D584];[.$D5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5]);&quot;&quot;;MONTH([.$E585]))">
            <text:p/>
          </table:table-cell>
          <table:table-cell table:style-name="ce1" table:formula="of:=SUM([.$C$3:.$C585])" office:value-type="float" office:value="4" calcext:value-type="float">
            <text:p>4</text:p>
          </table:table-cell>
          <table:table-cell table:style-name="ce1" table:formula="of:=IF(COUNTIF([.$D$3:.$D585];[.$D5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6]);&quot;&quot;;MONTH([.$E586]))">
            <text:p/>
          </table:table-cell>
          <table:table-cell table:style-name="ce1" table:formula="of:=SUM([.$C$3:.$C586])" office:value-type="float" office:value="4" calcext:value-type="float">
            <text:p>4</text:p>
          </table:table-cell>
          <table:table-cell table:style-name="ce1" table:formula="of:=IF(COUNTIF([.$D$3:.$D586];[.$D5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7]);&quot;&quot;;MONTH([.$E587]))">
            <text:p/>
          </table:table-cell>
          <table:table-cell table:style-name="ce1" table:formula="of:=SUM([.$C$3:.$C587])" office:value-type="float" office:value="4" calcext:value-type="float">
            <text:p>4</text:p>
          </table:table-cell>
          <table:table-cell table:style-name="ce1" table:formula="of:=IF(COUNTIF([.$D$3:.$D587];[.$D5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8]);&quot;&quot;;MONTH([.$E588]))">
            <text:p/>
          </table:table-cell>
          <table:table-cell table:style-name="ce1" table:formula="of:=SUM([.$C$3:.$C588])" office:value-type="float" office:value="4" calcext:value-type="float">
            <text:p>4</text:p>
          </table:table-cell>
          <table:table-cell table:style-name="ce1" table:formula="of:=IF(COUNTIF([.$D$3:.$D588];[.$D5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89]);&quot;&quot;;MONTH([.$E589]))">
            <text:p/>
          </table:table-cell>
          <table:table-cell table:style-name="ce1" table:formula="of:=SUM([.$C$3:.$C589])" office:value-type="float" office:value="4" calcext:value-type="float">
            <text:p>4</text:p>
          </table:table-cell>
          <table:table-cell table:style-name="ce1" table:formula="of:=IF(COUNTIF([.$D$3:.$D589];[.$D5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0]);&quot;&quot;;MONTH([.$E590]))">
            <text:p/>
          </table:table-cell>
          <table:table-cell table:style-name="ce1" table:formula="of:=SUM([.$C$3:.$C590])" office:value-type="float" office:value="4" calcext:value-type="float">
            <text:p>4</text:p>
          </table:table-cell>
          <table:table-cell table:style-name="ce1" table:formula="of:=IF(COUNTIF([.$D$3:.$D590];[.$D5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1]);&quot;&quot;;MONTH([.$E591]))">
            <text:p/>
          </table:table-cell>
          <table:table-cell table:style-name="ce1" table:formula="of:=SUM([.$C$3:.$C591])" office:value-type="float" office:value="4" calcext:value-type="float">
            <text:p>4</text:p>
          </table:table-cell>
          <table:table-cell table:style-name="ce1" table:formula="of:=IF(COUNTIF([.$D$3:.$D591];[.$D5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2]);&quot;&quot;;MONTH([.$E592]))">
            <text:p/>
          </table:table-cell>
          <table:table-cell table:style-name="ce1" table:formula="of:=SUM([.$C$3:.$C592])" office:value-type="float" office:value="4" calcext:value-type="float">
            <text:p>4</text:p>
          </table:table-cell>
          <table:table-cell table:style-name="ce1" table:formula="of:=IF(COUNTIF([.$D$3:.$D592];[.$D5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3]);&quot;&quot;;MONTH([.$E593]))">
            <text:p/>
          </table:table-cell>
          <table:table-cell table:style-name="ce1" table:formula="of:=SUM([.$C$3:.$C593])" office:value-type="float" office:value="4" calcext:value-type="float">
            <text:p>4</text:p>
          </table:table-cell>
          <table:table-cell table:style-name="ce1" table:formula="of:=IF(COUNTIF([.$D$3:.$D593];[.$D5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4]);&quot;&quot;;MONTH([.$E594]))">
            <text:p/>
          </table:table-cell>
          <table:table-cell table:style-name="ce1" table:formula="of:=SUM([.$C$3:.$C594])" office:value-type="float" office:value="4" calcext:value-type="float">
            <text:p>4</text:p>
          </table:table-cell>
          <table:table-cell table:style-name="ce1" table:formula="of:=IF(COUNTIF([.$D$3:.$D594];[.$D5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5]);&quot;&quot;;MONTH([.$E595]))">
            <text:p/>
          </table:table-cell>
          <table:table-cell table:style-name="ce1" table:formula="of:=SUM([.$C$3:.$C595])" office:value-type="float" office:value="4" calcext:value-type="float">
            <text:p>4</text:p>
          </table:table-cell>
          <table:table-cell table:style-name="ce1" table:formula="of:=IF(COUNTIF([.$D$3:.$D595];[.$D5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6]);&quot;&quot;;MONTH([.$E596]))">
            <text:p/>
          </table:table-cell>
          <table:table-cell table:style-name="ce1" table:formula="of:=SUM([.$C$3:.$C596])" office:value-type="float" office:value="4" calcext:value-type="float">
            <text:p>4</text:p>
          </table:table-cell>
          <table:table-cell table:style-name="ce1" table:formula="of:=IF(COUNTIF([.$D$3:.$D596];[.$D5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7]);&quot;&quot;;MONTH([.$E597]))">
            <text:p/>
          </table:table-cell>
          <table:table-cell table:style-name="ce1" table:formula="of:=SUM([.$C$3:.$C597])" office:value-type="float" office:value="4" calcext:value-type="float">
            <text:p>4</text:p>
          </table:table-cell>
          <table:table-cell table:style-name="ce1" table:formula="of:=IF(COUNTIF([.$D$3:.$D597];[.$D5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8]);&quot;&quot;;MONTH([.$E598]))">
            <text:p/>
          </table:table-cell>
          <table:table-cell table:style-name="ce1" table:formula="of:=SUM([.$C$3:.$C598])" office:value-type="float" office:value="4" calcext:value-type="float">
            <text:p>4</text:p>
          </table:table-cell>
          <table:table-cell table:style-name="ce1" table:formula="of:=IF(COUNTIF([.$D$3:.$D598];[.$D5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599]);&quot;&quot;;MONTH([.$E599]))">
            <text:p/>
          </table:table-cell>
          <table:table-cell table:style-name="ce1" table:formula="of:=SUM([.$C$3:.$C599])" office:value-type="float" office:value="4" calcext:value-type="float">
            <text:p>4</text:p>
          </table:table-cell>
          <table:table-cell table:style-name="ce1" table:formula="of:=IF(COUNTIF([.$D$3:.$D599];[.$D5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0]);&quot;&quot;;MONTH([.$E600]))">
            <text:p/>
          </table:table-cell>
          <table:table-cell table:style-name="ce1" table:formula="of:=SUM([.$C$3:.$C600])" office:value-type="float" office:value="4" calcext:value-type="float">
            <text:p>4</text:p>
          </table:table-cell>
          <table:table-cell table:style-name="ce1" table:formula="of:=IF(COUNTIF([.$D$3:.$D600];[.$D6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1]);&quot;&quot;;MONTH([.$E601]))">
            <text:p/>
          </table:table-cell>
          <table:table-cell table:style-name="ce1" table:formula="of:=SUM([.$C$3:.$C601])" office:value-type="float" office:value="4" calcext:value-type="float">
            <text:p>4</text:p>
          </table:table-cell>
          <table:table-cell table:style-name="ce1" table:formula="of:=IF(COUNTIF([.$D$3:.$D601];[.$D6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2]);&quot;&quot;;MONTH([.$E602]))">
            <text:p/>
          </table:table-cell>
          <table:table-cell table:style-name="ce1" table:formula="of:=SUM([.$C$3:.$C602])" office:value-type="float" office:value="4" calcext:value-type="float">
            <text:p>4</text:p>
          </table:table-cell>
          <table:table-cell table:style-name="ce1" table:formula="of:=IF(COUNTIF([.$D$3:.$D602];[.$D6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3]);&quot;&quot;;MONTH([.$E603]))">
            <text:p/>
          </table:table-cell>
          <table:table-cell table:style-name="ce1" table:formula="of:=SUM([.$C$3:.$C603])" office:value-type="float" office:value="4" calcext:value-type="float">
            <text:p>4</text:p>
          </table:table-cell>
          <table:table-cell table:style-name="ce1" table:formula="of:=IF(COUNTIF([.$D$3:.$D603];[.$D6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4]);&quot;&quot;;MONTH([.$E604]))">
            <text:p/>
          </table:table-cell>
          <table:table-cell table:style-name="ce1" table:formula="of:=SUM([.$C$3:.$C604])" office:value-type="float" office:value="4" calcext:value-type="float">
            <text:p>4</text:p>
          </table:table-cell>
          <table:table-cell table:style-name="ce1" table:formula="of:=IF(COUNTIF([.$D$3:.$D604];[.$D6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5]);&quot;&quot;;MONTH([.$E605]))">
            <text:p/>
          </table:table-cell>
          <table:table-cell table:style-name="ce1" table:formula="of:=SUM([.$C$3:.$C605])" office:value-type="float" office:value="4" calcext:value-type="float">
            <text:p>4</text:p>
          </table:table-cell>
          <table:table-cell table:style-name="ce1" table:formula="of:=IF(COUNTIF([.$D$3:.$D605];[.$D6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6]);&quot;&quot;;MONTH([.$E606]))">
            <text:p/>
          </table:table-cell>
          <table:table-cell table:style-name="ce1" table:formula="of:=SUM([.$C$3:.$C606])" office:value-type="float" office:value="4" calcext:value-type="float">
            <text:p>4</text:p>
          </table:table-cell>
          <table:table-cell table:style-name="ce1" table:formula="of:=IF(COUNTIF([.$D$3:.$D606];[.$D6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7]);&quot;&quot;;MONTH([.$E607]))">
            <text:p/>
          </table:table-cell>
          <table:table-cell table:style-name="ce1" table:formula="of:=SUM([.$C$3:.$C607])" office:value-type="float" office:value="4" calcext:value-type="float">
            <text:p>4</text:p>
          </table:table-cell>
          <table:table-cell table:style-name="ce1" table:formula="of:=IF(COUNTIF([.$D$3:.$D607];[.$D6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8]);&quot;&quot;;MONTH([.$E608]))">
            <text:p/>
          </table:table-cell>
          <table:table-cell table:style-name="ce1" table:formula="of:=SUM([.$C$3:.$C608])" office:value-type="float" office:value="4" calcext:value-type="float">
            <text:p>4</text:p>
          </table:table-cell>
          <table:table-cell table:style-name="ce1" table:formula="of:=IF(COUNTIF([.$D$3:.$D608];[.$D6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09]);&quot;&quot;;MONTH([.$E609]))">
            <text:p/>
          </table:table-cell>
          <table:table-cell table:style-name="ce1" table:formula="of:=SUM([.$C$3:.$C609])" office:value-type="float" office:value="4" calcext:value-type="float">
            <text:p>4</text:p>
          </table:table-cell>
          <table:table-cell table:style-name="ce1" table:formula="of:=IF(COUNTIF([.$D$3:.$D609];[.$D6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0]);&quot;&quot;;MONTH([.$E610]))">
            <text:p/>
          </table:table-cell>
          <table:table-cell table:style-name="ce1" table:formula="of:=SUM([.$C$3:.$C610])" office:value-type="float" office:value="4" calcext:value-type="float">
            <text:p>4</text:p>
          </table:table-cell>
          <table:table-cell table:style-name="ce1" table:formula="of:=IF(COUNTIF([.$D$3:.$D610];[.$D6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1]);&quot;&quot;;MONTH([.$E611]))">
            <text:p/>
          </table:table-cell>
          <table:table-cell table:style-name="ce1" table:formula="of:=SUM([.$C$3:.$C611])" office:value-type="float" office:value="4" calcext:value-type="float">
            <text:p>4</text:p>
          </table:table-cell>
          <table:table-cell table:style-name="ce1" table:formula="of:=IF(COUNTIF([.$D$3:.$D611];[.$D6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2]);&quot;&quot;;MONTH([.$E612]))">
            <text:p/>
          </table:table-cell>
          <table:table-cell table:style-name="ce1" table:formula="of:=SUM([.$C$3:.$C612])" office:value-type="float" office:value="4" calcext:value-type="float">
            <text:p>4</text:p>
          </table:table-cell>
          <table:table-cell table:style-name="ce1" table:formula="of:=IF(COUNTIF([.$D$3:.$D612];[.$D6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3]);&quot;&quot;;MONTH([.$E613]))">
            <text:p/>
          </table:table-cell>
          <table:table-cell table:style-name="ce1" table:formula="of:=SUM([.$C$3:.$C613])" office:value-type="float" office:value="4" calcext:value-type="float">
            <text:p>4</text:p>
          </table:table-cell>
          <table:table-cell table:style-name="ce1" table:formula="of:=IF(COUNTIF([.$D$3:.$D613];[.$D6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4]);&quot;&quot;;MONTH([.$E614]))">
            <text:p/>
          </table:table-cell>
          <table:table-cell table:style-name="ce1" table:formula="of:=SUM([.$C$3:.$C614])" office:value-type="float" office:value="4" calcext:value-type="float">
            <text:p>4</text:p>
          </table:table-cell>
          <table:table-cell table:style-name="ce1" table:formula="of:=IF(COUNTIF([.$D$3:.$D614];[.$D6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5]);&quot;&quot;;MONTH([.$E615]))">
            <text:p/>
          </table:table-cell>
          <table:table-cell table:style-name="ce1" table:formula="of:=SUM([.$C$3:.$C615])" office:value-type="float" office:value="4" calcext:value-type="float">
            <text:p>4</text:p>
          </table:table-cell>
          <table:table-cell table:style-name="ce1" table:formula="of:=IF(COUNTIF([.$D$3:.$D615];[.$D6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6]);&quot;&quot;;MONTH([.$E616]))">
            <text:p/>
          </table:table-cell>
          <table:table-cell table:style-name="ce1" table:formula="of:=SUM([.$C$3:.$C616])" office:value-type="float" office:value="4" calcext:value-type="float">
            <text:p>4</text:p>
          </table:table-cell>
          <table:table-cell table:style-name="ce1" table:formula="of:=IF(COUNTIF([.$D$3:.$D616];[.$D6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7]);&quot;&quot;;MONTH([.$E617]))">
            <text:p/>
          </table:table-cell>
          <table:table-cell table:style-name="ce1" table:formula="of:=SUM([.$C$3:.$C617])" office:value-type="float" office:value="4" calcext:value-type="float">
            <text:p>4</text:p>
          </table:table-cell>
          <table:table-cell table:style-name="ce1" table:formula="of:=IF(COUNTIF([.$D$3:.$D617];[.$D6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8]);&quot;&quot;;MONTH([.$E618]))">
            <text:p/>
          </table:table-cell>
          <table:table-cell table:style-name="ce1" table:formula="of:=SUM([.$C$3:.$C618])" office:value-type="float" office:value="4" calcext:value-type="float">
            <text:p>4</text:p>
          </table:table-cell>
          <table:table-cell table:style-name="ce1" table:formula="of:=IF(COUNTIF([.$D$3:.$D618];[.$D6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19]);&quot;&quot;;MONTH([.$E619]))">
            <text:p/>
          </table:table-cell>
          <table:table-cell table:style-name="ce1" table:formula="of:=SUM([.$C$3:.$C619])" office:value-type="float" office:value="4" calcext:value-type="float">
            <text:p>4</text:p>
          </table:table-cell>
          <table:table-cell table:style-name="ce1" table:formula="of:=IF(COUNTIF([.$D$3:.$D619];[.$D6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0]);&quot;&quot;;MONTH([.$E620]))">
            <text:p/>
          </table:table-cell>
          <table:table-cell table:style-name="ce1" table:formula="of:=SUM([.$C$3:.$C620])" office:value-type="float" office:value="4" calcext:value-type="float">
            <text:p>4</text:p>
          </table:table-cell>
          <table:table-cell table:style-name="ce1" table:formula="of:=IF(COUNTIF([.$D$3:.$D620];[.$D6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1]);&quot;&quot;;MONTH([.$E621]))">
            <text:p/>
          </table:table-cell>
          <table:table-cell table:style-name="ce1" table:formula="of:=SUM([.$C$3:.$C621])" office:value-type="float" office:value="4" calcext:value-type="float">
            <text:p>4</text:p>
          </table:table-cell>
          <table:table-cell table:style-name="ce1" table:formula="of:=IF(COUNTIF([.$D$3:.$D621];[.$D6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2]);&quot;&quot;;MONTH([.$E622]))">
            <text:p/>
          </table:table-cell>
          <table:table-cell table:style-name="ce1" table:formula="of:=SUM([.$C$3:.$C622])" office:value-type="float" office:value="4" calcext:value-type="float">
            <text:p>4</text:p>
          </table:table-cell>
          <table:table-cell table:style-name="ce1" table:formula="of:=IF(COUNTIF([.$D$3:.$D622];[.$D6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3]);&quot;&quot;;MONTH([.$E623]))">
            <text:p/>
          </table:table-cell>
          <table:table-cell table:style-name="ce1" table:formula="of:=SUM([.$C$3:.$C623])" office:value-type="float" office:value="4" calcext:value-type="float">
            <text:p>4</text:p>
          </table:table-cell>
          <table:table-cell table:style-name="ce1" table:formula="of:=IF(COUNTIF([.$D$3:.$D623];[.$D6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4]);&quot;&quot;;MONTH([.$E624]))">
            <text:p/>
          </table:table-cell>
          <table:table-cell table:style-name="ce1" table:formula="of:=SUM([.$C$3:.$C624])" office:value-type="float" office:value="4" calcext:value-type="float">
            <text:p>4</text:p>
          </table:table-cell>
          <table:table-cell table:style-name="ce1" table:formula="of:=IF(COUNTIF([.$D$3:.$D624];[.$D6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5]);&quot;&quot;;MONTH([.$E625]))">
            <text:p/>
          </table:table-cell>
          <table:table-cell table:style-name="ce1" table:formula="of:=SUM([.$C$3:.$C625])" office:value-type="float" office:value="4" calcext:value-type="float">
            <text:p>4</text:p>
          </table:table-cell>
          <table:table-cell table:style-name="ce1" table:formula="of:=IF(COUNTIF([.$D$3:.$D625];[.$D6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6]);&quot;&quot;;MONTH([.$E626]))">
            <text:p/>
          </table:table-cell>
          <table:table-cell table:style-name="ce1" table:formula="of:=SUM([.$C$3:.$C626])" office:value-type="float" office:value="4" calcext:value-type="float">
            <text:p>4</text:p>
          </table:table-cell>
          <table:table-cell table:style-name="ce1" table:formula="of:=IF(COUNTIF([.$D$3:.$D626];[.$D6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7]);&quot;&quot;;MONTH([.$E627]))">
            <text:p/>
          </table:table-cell>
          <table:table-cell table:style-name="ce1" table:formula="of:=SUM([.$C$3:.$C627])" office:value-type="float" office:value="4" calcext:value-type="float">
            <text:p>4</text:p>
          </table:table-cell>
          <table:table-cell table:style-name="ce1" table:formula="of:=IF(COUNTIF([.$D$3:.$D627];[.$D6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8]);&quot;&quot;;MONTH([.$E628]))">
            <text:p/>
          </table:table-cell>
          <table:table-cell table:style-name="ce1" table:formula="of:=SUM([.$C$3:.$C628])" office:value-type="float" office:value="4" calcext:value-type="float">
            <text:p>4</text:p>
          </table:table-cell>
          <table:table-cell table:style-name="ce1" table:formula="of:=IF(COUNTIF([.$D$3:.$D628];[.$D6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29]);&quot;&quot;;MONTH([.$E629]))">
            <text:p/>
          </table:table-cell>
          <table:table-cell table:style-name="ce1" table:formula="of:=SUM([.$C$3:.$C629])" office:value-type="float" office:value="4" calcext:value-type="float">
            <text:p>4</text:p>
          </table:table-cell>
          <table:table-cell table:style-name="ce1" table:formula="of:=IF(COUNTIF([.$D$3:.$D629];[.$D6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0]);&quot;&quot;;MONTH([.$E630]))">
            <text:p/>
          </table:table-cell>
          <table:table-cell table:style-name="ce1" table:formula="of:=SUM([.$C$3:.$C630])" office:value-type="float" office:value="4" calcext:value-type="float">
            <text:p>4</text:p>
          </table:table-cell>
          <table:table-cell table:style-name="ce1" table:formula="of:=IF(COUNTIF([.$D$3:.$D630];[.$D6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1]);&quot;&quot;;MONTH([.$E631]))">
            <text:p/>
          </table:table-cell>
          <table:table-cell table:style-name="ce1" table:formula="of:=SUM([.$C$3:.$C631])" office:value-type="float" office:value="4" calcext:value-type="float">
            <text:p>4</text:p>
          </table:table-cell>
          <table:table-cell table:style-name="ce1" table:formula="of:=IF(COUNTIF([.$D$3:.$D631];[.$D6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2]);&quot;&quot;;MONTH([.$E632]))">
            <text:p/>
          </table:table-cell>
          <table:table-cell table:style-name="ce1" table:formula="of:=SUM([.$C$3:.$C632])" office:value-type="float" office:value="4" calcext:value-type="float">
            <text:p>4</text:p>
          </table:table-cell>
          <table:table-cell table:style-name="ce1" table:formula="of:=IF(COUNTIF([.$D$3:.$D632];[.$D6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3]);&quot;&quot;;MONTH([.$E633]))">
            <text:p/>
          </table:table-cell>
          <table:table-cell table:style-name="ce1" table:formula="of:=SUM([.$C$3:.$C633])" office:value-type="float" office:value="4" calcext:value-type="float">
            <text:p>4</text:p>
          </table:table-cell>
          <table:table-cell table:style-name="ce1" table:formula="of:=IF(COUNTIF([.$D$3:.$D633];[.$D6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4]);&quot;&quot;;MONTH([.$E634]))">
            <text:p/>
          </table:table-cell>
          <table:table-cell table:style-name="ce1" table:formula="of:=SUM([.$C$3:.$C634])" office:value-type="float" office:value="4" calcext:value-type="float">
            <text:p>4</text:p>
          </table:table-cell>
          <table:table-cell table:style-name="ce1" table:formula="of:=IF(COUNTIF([.$D$3:.$D634];[.$D6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5]);&quot;&quot;;MONTH([.$E635]))">
            <text:p/>
          </table:table-cell>
          <table:table-cell table:style-name="ce1" table:formula="of:=SUM([.$C$3:.$C635])" office:value-type="float" office:value="4" calcext:value-type="float">
            <text:p>4</text:p>
          </table:table-cell>
          <table:table-cell table:style-name="ce1" table:formula="of:=IF(COUNTIF([.$D$3:.$D635];[.$D6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6]);&quot;&quot;;MONTH([.$E636]))">
            <text:p/>
          </table:table-cell>
          <table:table-cell table:style-name="ce1" table:formula="of:=SUM([.$C$3:.$C636])" office:value-type="float" office:value="4" calcext:value-type="float">
            <text:p>4</text:p>
          </table:table-cell>
          <table:table-cell table:style-name="ce1" table:formula="of:=IF(COUNTIF([.$D$3:.$D636];[.$D6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7]);&quot;&quot;;MONTH([.$E637]))">
            <text:p/>
          </table:table-cell>
          <table:table-cell table:style-name="ce1" table:formula="of:=SUM([.$C$3:.$C637])" office:value-type="float" office:value="4" calcext:value-type="float">
            <text:p>4</text:p>
          </table:table-cell>
          <table:table-cell table:style-name="ce1" table:formula="of:=IF(COUNTIF([.$D$3:.$D637];[.$D6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8]);&quot;&quot;;MONTH([.$E638]))">
            <text:p/>
          </table:table-cell>
          <table:table-cell table:style-name="ce1" table:formula="of:=SUM([.$C$3:.$C638])" office:value-type="float" office:value="4" calcext:value-type="float">
            <text:p>4</text:p>
          </table:table-cell>
          <table:table-cell table:style-name="ce1" table:formula="of:=IF(COUNTIF([.$D$3:.$D638];[.$D6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39]);&quot;&quot;;MONTH([.$E639]))">
            <text:p/>
          </table:table-cell>
          <table:table-cell table:style-name="ce1" table:formula="of:=SUM([.$C$3:.$C639])" office:value-type="float" office:value="4" calcext:value-type="float">
            <text:p>4</text:p>
          </table:table-cell>
          <table:table-cell table:style-name="ce1" table:formula="of:=IF(COUNTIF([.$D$3:.$D639];[.$D6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0]);&quot;&quot;;MONTH([.$E640]))">
            <text:p/>
          </table:table-cell>
          <table:table-cell table:style-name="ce1" table:formula="of:=SUM([.$C$3:.$C640])" office:value-type="float" office:value="4" calcext:value-type="float">
            <text:p>4</text:p>
          </table:table-cell>
          <table:table-cell table:style-name="ce1" table:formula="of:=IF(COUNTIF([.$D$3:.$D640];[.$D6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1]);&quot;&quot;;MONTH([.$E641]))">
            <text:p/>
          </table:table-cell>
          <table:table-cell table:style-name="ce1" table:formula="of:=SUM([.$C$3:.$C641])" office:value-type="float" office:value="4" calcext:value-type="float">
            <text:p>4</text:p>
          </table:table-cell>
          <table:table-cell table:style-name="ce1" table:formula="of:=IF(COUNTIF([.$D$3:.$D641];[.$D6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2]);&quot;&quot;;MONTH([.$E642]))">
            <text:p/>
          </table:table-cell>
          <table:table-cell table:style-name="ce1" table:formula="of:=SUM([.$C$3:.$C642])" office:value-type="float" office:value="4" calcext:value-type="float">
            <text:p>4</text:p>
          </table:table-cell>
          <table:table-cell table:style-name="ce1" table:formula="of:=IF(COUNTIF([.$D$3:.$D642];[.$D6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3]);&quot;&quot;;MONTH([.$E643]))">
            <text:p/>
          </table:table-cell>
          <table:table-cell table:style-name="ce1" table:formula="of:=SUM([.$C$3:.$C643])" office:value-type="float" office:value="4" calcext:value-type="float">
            <text:p>4</text:p>
          </table:table-cell>
          <table:table-cell table:style-name="ce1" table:formula="of:=IF(COUNTIF([.$D$3:.$D643];[.$D6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4]);&quot;&quot;;MONTH([.$E644]))">
            <text:p/>
          </table:table-cell>
          <table:table-cell table:style-name="ce1" table:formula="of:=SUM([.$C$3:.$C644])" office:value-type="float" office:value="4" calcext:value-type="float">
            <text:p>4</text:p>
          </table:table-cell>
          <table:table-cell table:style-name="ce1" table:formula="of:=IF(COUNTIF([.$D$3:.$D644];[.$D6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5]);&quot;&quot;;MONTH([.$E645]))">
            <text:p/>
          </table:table-cell>
          <table:table-cell table:style-name="ce1" table:formula="of:=SUM([.$C$3:.$C645])" office:value-type="float" office:value="4" calcext:value-type="float">
            <text:p>4</text:p>
          </table:table-cell>
          <table:table-cell table:style-name="ce1" table:formula="of:=IF(COUNTIF([.$D$3:.$D645];[.$D6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6]);&quot;&quot;;MONTH([.$E646]))">
            <text:p/>
          </table:table-cell>
          <table:table-cell table:style-name="ce1" table:formula="of:=SUM([.$C$3:.$C646])" office:value-type="float" office:value="4" calcext:value-type="float">
            <text:p>4</text:p>
          </table:table-cell>
          <table:table-cell table:style-name="ce1" table:formula="of:=IF(COUNTIF([.$D$3:.$D646];[.$D6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7]);&quot;&quot;;MONTH([.$E647]))">
            <text:p/>
          </table:table-cell>
          <table:table-cell table:style-name="ce1" table:formula="of:=SUM([.$C$3:.$C647])" office:value-type="float" office:value="4" calcext:value-type="float">
            <text:p>4</text:p>
          </table:table-cell>
          <table:table-cell table:style-name="ce1" table:formula="of:=IF(COUNTIF([.$D$3:.$D647];[.$D6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8]);&quot;&quot;;MONTH([.$E648]))">
            <text:p/>
          </table:table-cell>
          <table:table-cell table:style-name="ce1" table:formula="of:=SUM([.$C$3:.$C648])" office:value-type="float" office:value="4" calcext:value-type="float">
            <text:p>4</text:p>
          </table:table-cell>
          <table:table-cell table:style-name="ce1" table:formula="of:=IF(COUNTIF([.$D$3:.$D648];[.$D6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49]);&quot;&quot;;MONTH([.$E649]))">
            <text:p/>
          </table:table-cell>
          <table:table-cell table:style-name="ce1" table:formula="of:=SUM([.$C$3:.$C649])" office:value-type="float" office:value="4" calcext:value-type="float">
            <text:p>4</text:p>
          </table:table-cell>
          <table:table-cell table:style-name="ce1" table:formula="of:=IF(COUNTIF([.$D$3:.$D649];[.$D6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0]);&quot;&quot;;MONTH([.$E650]))">
            <text:p/>
          </table:table-cell>
          <table:table-cell table:style-name="ce1" table:formula="of:=SUM([.$C$3:.$C650])" office:value-type="float" office:value="4" calcext:value-type="float">
            <text:p>4</text:p>
          </table:table-cell>
          <table:table-cell table:style-name="ce1" table:formula="of:=IF(COUNTIF([.$D$3:.$D650];[.$D6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1]);&quot;&quot;;MONTH([.$E651]))">
            <text:p/>
          </table:table-cell>
          <table:table-cell table:style-name="ce1" table:formula="of:=SUM([.$C$3:.$C651])" office:value-type="float" office:value="4" calcext:value-type="float">
            <text:p>4</text:p>
          </table:table-cell>
          <table:table-cell table:style-name="ce1" table:formula="of:=IF(COUNTIF([.$D$3:.$D651];[.$D6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2]);&quot;&quot;;MONTH([.$E652]))">
            <text:p/>
          </table:table-cell>
          <table:table-cell table:style-name="ce1" table:formula="of:=SUM([.$C$3:.$C652])" office:value-type="float" office:value="4" calcext:value-type="float">
            <text:p>4</text:p>
          </table:table-cell>
          <table:table-cell table:style-name="ce1" table:formula="of:=IF(COUNTIF([.$D$3:.$D652];[.$D6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3]);&quot;&quot;;MONTH([.$E653]))">
            <text:p/>
          </table:table-cell>
          <table:table-cell table:style-name="ce1" table:formula="of:=SUM([.$C$3:.$C653])" office:value-type="float" office:value="4" calcext:value-type="float">
            <text:p>4</text:p>
          </table:table-cell>
          <table:table-cell table:style-name="ce1" table:formula="of:=IF(COUNTIF([.$D$3:.$D653];[.$D6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4]);&quot;&quot;;MONTH([.$E654]))">
            <text:p/>
          </table:table-cell>
          <table:table-cell table:style-name="ce1" table:formula="of:=SUM([.$C$3:.$C654])" office:value-type="float" office:value="4" calcext:value-type="float">
            <text:p>4</text:p>
          </table:table-cell>
          <table:table-cell table:style-name="ce1" table:formula="of:=IF(COUNTIF([.$D$3:.$D654];[.$D6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5]);&quot;&quot;;MONTH([.$E655]))">
            <text:p/>
          </table:table-cell>
          <table:table-cell table:style-name="ce1" table:formula="of:=SUM([.$C$3:.$C655])" office:value-type="float" office:value="4" calcext:value-type="float">
            <text:p>4</text:p>
          </table:table-cell>
          <table:table-cell table:style-name="ce1" table:formula="of:=IF(COUNTIF([.$D$3:.$D655];[.$D6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6]);&quot;&quot;;MONTH([.$E656]))">
            <text:p/>
          </table:table-cell>
          <table:table-cell table:style-name="ce1" table:formula="of:=SUM([.$C$3:.$C656])" office:value-type="float" office:value="4" calcext:value-type="float">
            <text:p>4</text:p>
          </table:table-cell>
          <table:table-cell table:style-name="ce1" table:formula="of:=IF(COUNTIF([.$D$3:.$D656];[.$D6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7]);&quot;&quot;;MONTH([.$E657]))">
            <text:p/>
          </table:table-cell>
          <table:table-cell table:style-name="ce1" table:formula="of:=SUM([.$C$3:.$C657])" office:value-type="float" office:value="4" calcext:value-type="float">
            <text:p>4</text:p>
          </table:table-cell>
          <table:table-cell table:style-name="ce1" table:formula="of:=IF(COUNTIF([.$D$3:.$D657];[.$D6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8]);&quot;&quot;;MONTH([.$E658]))">
            <text:p/>
          </table:table-cell>
          <table:table-cell table:style-name="ce1" table:formula="of:=SUM([.$C$3:.$C658])" office:value-type="float" office:value="4" calcext:value-type="float">
            <text:p>4</text:p>
          </table:table-cell>
          <table:table-cell table:style-name="ce1" table:formula="of:=IF(COUNTIF([.$D$3:.$D658];[.$D6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59]);&quot;&quot;;MONTH([.$E659]))">
            <text:p/>
          </table:table-cell>
          <table:table-cell table:style-name="ce1" table:formula="of:=SUM([.$C$3:.$C659])" office:value-type="float" office:value="4" calcext:value-type="float">
            <text:p>4</text:p>
          </table:table-cell>
          <table:table-cell table:style-name="ce1" table:formula="of:=IF(COUNTIF([.$D$3:.$D659];[.$D6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0]);&quot;&quot;;MONTH([.$E660]))">
            <text:p/>
          </table:table-cell>
          <table:table-cell table:style-name="ce1" table:formula="of:=SUM([.$C$3:.$C660])" office:value-type="float" office:value="4" calcext:value-type="float">
            <text:p>4</text:p>
          </table:table-cell>
          <table:table-cell table:style-name="ce1" table:formula="of:=IF(COUNTIF([.$D$3:.$D660];[.$D6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1]);&quot;&quot;;MONTH([.$E661]))">
            <text:p/>
          </table:table-cell>
          <table:table-cell table:style-name="ce1" table:formula="of:=SUM([.$C$3:.$C661])" office:value-type="float" office:value="4" calcext:value-type="float">
            <text:p>4</text:p>
          </table:table-cell>
          <table:table-cell table:style-name="ce1" table:formula="of:=IF(COUNTIF([.$D$3:.$D661];[.$D6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2]);&quot;&quot;;MONTH([.$E662]))">
            <text:p/>
          </table:table-cell>
          <table:table-cell table:style-name="ce1" table:formula="of:=SUM([.$C$3:.$C662])" office:value-type="float" office:value="4" calcext:value-type="float">
            <text:p>4</text:p>
          </table:table-cell>
          <table:table-cell table:style-name="ce1" table:formula="of:=IF(COUNTIF([.$D$3:.$D662];[.$D6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3]);&quot;&quot;;MONTH([.$E663]))">
            <text:p/>
          </table:table-cell>
          <table:table-cell table:style-name="ce1" table:formula="of:=SUM([.$C$3:.$C663])" office:value-type="float" office:value="4" calcext:value-type="float">
            <text:p>4</text:p>
          </table:table-cell>
          <table:table-cell table:style-name="ce1" table:formula="of:=IF(COUNTIF([.$D$3:.$D663];[.$D6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4]);&quot;&quot;;MONTH([.$E664]))">
            <text:p/>
          </table:table-cell>
          <table:table-cell table:style-name="ce1" table:formula="of:=SUM([.$C$3:.$C664])" office:value-type="float" office:value="4" calcext:value-type="float">
            <text:p>4</text:p>
          </table:table-cell>
          <table:table-cell table:style-name="ce1" table:formula="of:=IF(COUNTIF([.$D$3:.$D664];[.$D6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5]);&quot;&quot;;MONTH([.$E665]))">
            <text:p/>
          </table:table-cell>
          <table:table-cell table:style-name="ce1" table:formula="of:=SUM([.$C$3:.$C665])" office:value-type="float" office:value="4" calcext:value-type="float">
            <text:p>4</text:p>
          </table:table-cell>
          <table:table-cell table:style-name="ce1" table:formula="of:=IF(COUNTIF([.$D$3:.$D665];[.$D6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6]);&quot;&quot;;MONTH([.$E666]))">
            <text:p/>
          </table:table-cell>
          <table:table-cell table:style-name="ce1" table:formula="of:=SUM([.$C$3:.$C666])" office:value-type="float" office:value="4" calcext:value-type="float">
            <text:p>4</text:p>
          </table:table-cell>
          <table:table-cell table:style-name="ce1" table:formula="of:=IF(COUNTIF([.$D$3:.$D666];[.$D6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7]);&quot;&quot;;MONTH([.$E667]))">
            <text:p/>
          </table:table-cell>
          <table:table-cell table:style-name="ce1" table:formula="of:=SUM([.$C$3:.$C667])" office:value-type="float" office:value="4" calcext:value-type="float">
            <text:p>4</text:p>
          </table:table-cell>
          <table:table-cell table:style-name="ce1" table:formula="of:=IF(COUNTIF([.$D$3:.$D667];[.$D6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8]);&quot;&quot;;MONTH([.$E668]))">
            <text:p/>
          </table:table-cell>
          <table:table-cell table:style-name="ce1" table:formula="of:=SUM([.$C$3:.$C668])" office:value-type="float" office:value="4" calcext:value-type="float">
            <text:p>4</text:p>
          </table:table-cell>
          <table:table-cell table:style-name="ce1" table:formula="of:=IF(COUNTIF([.$D$3:.$D668];[.$D6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69]);&quot;&quot;;MONTH([.$E669]))">
            <text:p/>
          </table:table-cell>
          <table:table-cell table:style-name="ce1" table:formula="of:=SUM([.$C$3:.$C669])" office:value-type="float" office:value="4" calcext:value-type="float">
            <text:p>4</text:p>
          </table:table-cell>
          <table:table-cell table:style-name="ce1" table:formula="of:=IF(COUNTIF([.$D$3:.$D669];[.$D6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0]);&quot;&quot;;MONTH([.$E670]))">
            <text:p/>
          </table:table-cell>
          <table:table-cell table:style-name="ce1" table:formula="of:=SUM([.$C$3:.$C670])" office:value-type="float" office:value="4" calcext:value-type="float">
            <text:p>4</text:p>
          </table:table-cell>
          <table:table-cell table:style-name="ce1" table:formula="of:=IF(COUNTIF([.$D$3:.$D670];[.$D6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1]);&quot;&quot;;MONTH([.$E671]))">
            <text:p/>
          </table:table-cell>
          <table:table-cell table:style-name="ce1" table:formula="of:=SUM([.$C$3:.$C671])" office:value-type="float" office:value="4" calcext:value-type="float">
            <text:p>4</text:p>
          </table:table-cell>
          <table:table-cell table:style-name="ce1" table:formula="of:=IF(COUNTIF([.$D$3:.$D671];[.$D6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2]);&quot;&quot;;MONTH([.$E672]))">
            <text:p/>
          </table:table-cell>
          <table:table-cell table:style-name="ce1" table:formula="of:=SUM([.$C$3:.$C672])" office:value-type="float" office:value="4" calcext:value-type="float">
            <text:p>4</text:p>
          </table:table-cell>
          <table:table-cell table:style-name="ce1" table:formula="of:=IF(COUNTIF([.$D$3:.$D672];[.$D6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3]);&quot;&quot;;MONTH([.$E673]))">
            <text:p/>
          </table:table-cell>
          <table:table-cell table:style-name="ce1" table:formula="of:=SUM([.$C$3:.$C673])" office:value-type="float" office:value="4" calcext:value-type="float">
            <text:p>4</text:p>
          </table:table-cell>
          <table:table-cell table:style-name="ce1" table:formula="of:=IF(COUNTIF([.$D$3:.$D673];[.$D6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4]);&quot;&quot;;MONTH([.$E674]))">
            <text:p/>
          </table:table-cell>
          <table:table-cell table:style-name="ce1" table:formula="of:=SUM([.$C$3:.$C674])" office:value-type="float" office:value="4" calcext:value-type="float">
            <text:p>4</text:p>
          </table:table-cell>
          <table:table-cell table:style-name="ce1" table:formula="of:=IF(COUNTIF([.$D$3:.$D674];[.$D6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5]);&quot;&quot;;MONTH([.$E675]))">
            <text:p/>
          </table:table-cell>
          <table:table-cell table:style-name="ce1" table:formula="of:=SUM([.$C$3:.$C675])" office:value-type="float" office:value="4" calcext:value-type="float">
            <text:p>4</text:p>
          </table:table-cell>
          <table:table-cell table:style-name="ce1" table:formula="of:=IF(COUNTIF([.$D$3:.$D675];[.$D6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6]);&quot;&quot;;MONTH([.$E676]))">
            <text:p/>
          </table:table-cell>
          <table:table-cell table:style-name="ce1" table:formula="of:=SUM([.$C$3:.$C676])" office:value-type="float" office:value="4" calcext:value-type="float">
            <text:p>4</text:p>
          </table:table-cell>
          <table:table-cell table:style-name="ce1" table:formula="of:=IF(COUNTIF([.$D$3:.$D676];[.$D6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7]);&quot;&quot;;MONTH([.$E677]))">
            <text:p/>
          </table:table-cell>
          <table:table-cell table:style-name="ce1" table:formula="of:=SUM([.$C$3:.$C677])" office:value-type="float" office:value="4" calcext:value-type="float">
            <text:p>4</text:p>
          </table:table-cell>
          <table:table-cell table:style-name="ce1" table:formula="of:=IF(COUNTIF([.$D$3:.$D677];[.$D6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8]);&quot;&quot;;MONTH([.$E678]))">
            <text:p/>
          </table:table-cell>
          <table:table-cell table:style-name="ce1" table:formula="of:=SUM([.$C$3:.$C678])" office:value-type="float" office:value="4" calcext:value-type="float">
            <text:p>4</text:p>
          </table:table-cell>
          <table:table-cell table:style-name="ce1" table:formula="of:=IF(COUNTIF([.$D$3:.$D678];[.$D6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79]);&quot;&quot;;MONTH([.$E679]))">
            <text:p/>
          </table:table-cell>
          <table:table-cell table:style-name="ce1" table:formula="of:=SUM([.$C$3:.$C679])" office:value-type="float" office:value="4" calcext:value-type="float">
            <text:p>4</text:p>
          </table:table-cell>
          <table:table-cell table:style-name="ce1" table:formula="of:=IF(COUNTIF([.$D$3:.$D679];[.$D6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0]);&quot;&quot;;MONTH([.$E680]))">
            <text:p/>
          </table:table-cell>
          <table:table-cell table:style-name="ce1" table:formula="of:=SUM([.$C$3:.$C680])" office:value-type="float" office:value="4" calcext:value-type="float">
            <text:p>4</text:p>
          </table:table-cell>
          <table:table-cell table:style-name="ce1" table:formula="of:=IF(COUNTIF([.$D$3:.$D680];[.$D6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1]);&quot;&quot;;MONTH([.$E681]))">
            <text:p/>
          </table:table-cell>
          <table:table-cell table:style-name="ce1" table:formula="of:=SUM([.$C$3:.$C681])" office:value-type="float" office:value="4" calcext:value-type="float">
            <text:p>4</text:p>
          </table:table-cell>
          <table:table-cell table:style-name="ce1" table:formula="of:=IF(COUNTIF([.$D$3:.$D681];[.$D6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2]);&quot;&quot;;MONTH([.$E682]))">
            <text:p/>
          </table:table-cell>
          <table:table-cell table:style-name="ce1" table:formula="of:=SUM([.$C$3:.$C682])" office:value-type="float" office:value="4" calcext:value-type="float">
            <text:p>4</text:p>
          </table:table-cell>
          <table:table-cell table:style-name="ce1" table:formula="of:=IF(COUNTIF([.$D$3:.$D682];[.$D6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3]);&quot;&quot;;MONTH([.$E683]))">
            <text:p/>
          </table:table-cell>
          <table:table-cell table:style-name="ce1" table:formula="of:=SUM([.$C$3:.$C683])" office:value-type="float" office:value="4" calcext:value-type="float">
            <text:p>4</text:p>
          </table:table-cell>
          <table:table-cell table:style-name="ce1" table:formula="of:=IF(COUNTIF([.$D$3:.$D683];[.$D6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4]);&quot;&quot;;MONTH([.$E684]))">
            <text:p/>
          </table:table-cell>
          <table:table-cell table:style-name="ce1" table:formula="of:=SUM([.$C$3:.$C684])" office:value-type="float" office:value="4" calcext:value-type="float">
            <text:p>4</text:p>
          </table:table-cell>
          <table:table-cell table:style-name="ce1" table:formula="of:=IF(COUNTIF([.$D$3:.$D684];[.$D6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5]);&quot;&quot;;MONTH([.$E685]))">
            <text:p/>
          </table:table-cell>
          <table:table-cell table:style-name="ce1" table:formula="of:=SUM([.$C$3:.$C685])" office:value-type="float" office:value="4" calcext:value-type="float">
            <text:p>4</text:p>
          </table:table-cell>
          <table:table-cell table:style-name="ce1" table:formula="of:=IF(COUNTIF([.$D$3:.$D685];[.$D6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6]);&quot;&quot;;MONTH([.$E686]))">
            <text:p/>
          </table:table-cell>
          <table:table-cell table:style-name="ce1" table:formula="of:=SUM([.$C$3:.$C686])" office:value-type="float" office:value="4" calcext:value-type="float">
            <text:p>4</text:p>
          </table:table-cell>
          <table:table-cell table:style-name="ce1" table:formula="of:=IF(COUNTIF([.$D$3:.$D686];[.$D6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7]);&quot;&quot;;MONTH([.$E687]))">
            <text:p/>
          </table:table-cell>
          <table:table-cell table:style-name="ce1" table:formula="of:=SUM([.$C$3:.$C687])" office:value-type="float" office:value="4" calcext:value-type="float">
            <text:p>4</text:p>
          </table:table-cell>
          <table:table-cell table:style-name="ce1" table:formula="of:=IF(COUNTIF([.$D$3:.$D687];[.$D6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8]);&quot;&quot;;MONTH([.$E688]))">
            <text:p/>
          </table:table-cell>
          <table:table-cell table:style-name="ce1" table:formula="of:=SUM([.$C$3:.$C688])" office:value-type="float" office:value="4" calcext:value-type="float">
            <text:p>4</text:p>
          </table:table-cell>
          <table:table-cell table:style-name="ce1" table:formula="of:=IF(COUNTIF([.$D$3:.$D688];[.$D6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89]);&quot;&quot;;MONTH([.$E689]))">
            <text:p/>
          </table:table-cell>
          <table:table-cell table:style-name="ce1" table:formula="of:=SUM([.$C$3:.$C689])" office:value-type="float" office:value="4" calcext:value-type="float">
            <text:p>4</text:p>
          </table:table-cell>
          <table:table-cell table:style-name="ce1" table:formula="of:=IF(COUNTIF([.$D$3:.$D689];[.$D6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0]);&quot;&quot;;MONTH([.$E690]))">
            <text:p/>
          </table:table-cell>
          <table:table-cell table:style-name="ce1" table:formula="of:=SUM([.$C$3:.$C690])" office:value-type="float" office:value="4" calcext:value-type="float">
            <text:p>4</text:p>
          </table:table-cell>
          <table:table-cell table:style-name="ce1" table:formula="of:=IF(COUNTIF([.$D$3:.$D690];[.$D6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1]);&quot;&quot;;MONTH([.$E691]))">
            <text:p/>
          </table:table-cell>
          <table:table-cell table:style-name="ce1" table:formula="of:=SUM([.$C$3:.$C691])" office:value-type="float" office:value="4" calcext:value-type="float">
            <text:p>4</text:p>
          </table:table-cell>
          <table:table-cell table:style-name="ce1" table:formula="of:=IF(COUNTIF([.$D$3:.$D691];[.$D6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2]);&quot;&quot;;MONTH([.$E692]))">
            <text:p/>
          </table:table-cell>
          <table:table-cell table:style-name="ce1" table:formula="of:=SUM([.$C$3:.$C692])" office:value-type="float" office:value="4" calcext:value-type="float">
            <text:p>4</text:p>
          </table:table-cell>
          <table:table-cell table:style-name="ce1" table:formula="of:=IF(COUNTIF([.$D$3:.$D692];[.$D6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3]);&quot;&quot;;MONTH([.$E693]))">
            <text:p/>
          </table:table-cell>
          <table:table-cell table:style-name="ce1" table:formula="of:=SUM([.$C$3:.$C693])" office:value-type="float" office:value="4" calcext:value-type="float">
            <text:p>4</text:p>
          </table:table-cell>
          <table:table-cell table:style-name="ce1" table:formula="of:=IF(COUNTIF([.$D$3:.$D693];[.$D6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4]);&quot;&quot;;MONTH([.$E694]))">
            <text:p/>
          </table:table-cell>
          <table:table-cell table:style-name="ce1" table:formula="of:=SUM([.$C$3:.$C694])" office:value-type="float" office:value="4" calcext:value-type="float">
            <text:p>4</text:p>
          </table:table-cell>
          <table:table-cell table:style-name="ce1" table:formula="of:=IF(COUNTIF([.$D$3:.$D694];[.$D6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5]);&quot;&quot;;MONTH([.$E695]))">
            <text:p/>
          </table:table-cell>
          <table:table-cell table:style-name="ce1" table:formula="of:=SUM([.$C$3:.$C695])" office:value-type="float" office:value="4" calcext:value-type="float">
            <text:p>4</text:p>
          </table:table-cell>
          <table:table-cell table:style-name="ce1" table:formula="of:=IF(COUNTIF([.$D$3:.$D695];[.$D6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6]);&quot;&quot;;MONTH([.$E696]))">
            <text:p/>
          </table:table-cell>
          <table:table-cell table:style-name="ce1" table:formula="of:=SUM([.$C$3:.$C696])" office:value-type="float" office:value="4" calcext:value-type="float">
            <text:p>4</text:p>
          </table:table-cell>
          <table:table-cell table:style-name="ce1" table:formula="of:=IF(COUNTIF([.$D$3:.$D696];[.$D6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7]);&quot;&quot;;MONTH([.$E697]))">
            <text:p/>
          </table:table-cell>
          <table:table-cell table:style-name="ce1" table:formula="of:=SUM([.$C$3:.$C697])" office:value-type="float" office:value="4" calcext:value-type="float">
            <text:p>4</text:p>
          </table:table-cell>
          <table:table-cell table:style-name="ce1" table:formula="of:=IF(COUNTIF([.$D$3:.$D697];[.$D6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8]);&quot;&quot;;MONTH([.$E698]))">
            <text:p/>
          </table:table-cell>
          <table:table-cell table:style-name="ce1" table:formula="of:=SUM([.$C$3:.$C698])" office:value-type="float" office:value="4" calcext:value-type="float">
            <text:p>4</text:p>
          </table:table-cell>
          <table:table-cell table:style-name="ce1" table:formula="of:=IF(COUNTIF([.$D$3:.$D698];[.$D6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699]);&quot;&quot;;MONTH([.$E699]))">
            <text:p/>
          </table:table-cell>
          <table:table-cell table:style-name="ce1" table:formula="of:=SUM([.$C$3:.$C699])" office:value-type="float" office:value="4" calcext:value-type="float">
            <text:p>4</text:p>
          </table:table-cell>
          <table:table-cell table:style-name="ce1" table:formula="of:=IF(COUNTIF([.$D$3:.$D699];[.$D6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0]);&quot;&quot;;MONTH([.$E700]))">
            <text:p/>
          </table:table-cell>
          <table:table-cell table:style-name="ce1" table:formula="of:=SUM([.$C$3:.$C700])" office:value-type="float" office:value="4" calcext:value-type="float">
            <text:p>4</text:p>
          </table:table-cell>
          <table:table-cell table:style-name="ce1" table:formula="of:=IF(COUNTIF([.$D$3:.$D700];[.$D7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1]);&quot;&quot;;MONTH([.$E701]))">
            <text:p/>
          </table:table-cell>
          <table:table-cell table:style-name="ce1" table:formula="of:=SUM([.$C$3:.$C701])" office:value-type="float" office:value="4" calcext:value-type="float">
            <text:p>4</text:p>
          </table:table-cell>
          <table:table-cell table:style-name="ce1" table:formula="of:=IF(COUNTIF([.$D$3:.$D701];[.$D7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2]);&quot;&quot;;MONTH([.$E702]))">
            <text:p/>
          </table:table-cell>
          <table:table-cell table:style-name="ce1" table:formula="of:=SUM([.$C$3:.$C702])" office:value-type="float" office:value="4" calcext:value-type="float">
            <text:p>4</text:p>
          </table:table-cell>
          <table:table-cell table:style-name="ce1" table:formula="of:=IF(COUNTIF([.$D$3:.$D702];[.$D7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3]);&quot;&quot;;MONTH([.$E703]))">
            <text:p/>
          </table:table-cell>
          <table:table-cell table:style-name="ce1" table:formula="of:=SUM([.$C$3:.$C703])" office:value-type="float" office:value="4" calcext:value-type="float">
            <text:p>4</text:p>
          </table:table-cell>
          <table:table-cell table:style-name="ce1" table:formula="of:=IF(COUNTIF([.$D$3:.$D703];[.$D7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4]);&quot;&quot;;MONTH([.$E704]))">
            <text:p/>
          </table:table-cell>
          <table:table-cell table:style-name="ce1" table:formula="of:=SUM([.$C$3:.$C704])" office:value-type="float" office:value="4" calcext:value-type="float">
            <text:p>4</text:p>
          </table:table-cell>
          <table:table-cell table:style-name="ce1" table:formula="of:=IF(COUNTIF([.$D$3:.$D704];[.$D7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5]);&quot;&quot;;MONTH([.$E705]))">
            <text:p/>
          </table:table-cell>
          <table:table-cell table:style-name="ce1" table:formula="of:=SUM([.$C$3:.$C705])" office:value-type="float" office:value="4" calcext:value-type="float">
            <text:p>4</text:p>
          </table:table-cell>
          <table:table-cell table:style-name="ce1" table:formula="of:=IF(COUNTIF([.$D$3:.$D705];[.$D7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6]);&quot;&quot;;MONTH([.$E706]))">
            <text:p/>
          </table:table-cell>
          <table:table-cell table:style-name="ce1" table:formula="of:=SUM([.$C$3:.$C706])" office:value-type="float" office:value="4" calcext:value-type="float">
            <text:p>4</text:p>
          </table:table-cell>
          <table:table-cell table:style-name="ce1" table:formula="of:=IF(COUNTIF([.$D$3:.$D706];[.$D7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7]);&quot;&quot;;MONTH([.$E707]))">
            <text:p/>
          </table:table-cell>
          <table:table-cell table:style-name="ce1" table:formula="of:=SUM([.$C$3:.$C707])" office:value-type="float" office:value="4" calcext:value-type="float">
            <text:p>4</text:p>
          </table:table-cell>
          <table:table-cell table:style-name="ce1" table:formula="of:=IF(COUNTIF([.$D$3:.$D707];[.$D7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8]);&quot;&quot;;MONTH([.$E708]))">
            <text:p/>
          </table:table-cell>
          <table:table-cell table:style-name="ce1" table:formula="of:=SUM([.$C$3:.$C708])" office:value-type="float" office:value="4" calcext:value-type="float">
            <text:p>4</text:p>
          </table:table-cell>
          <table:table-cell table:style-name="ce1" table:formula="of:=IF(COUNTIF([.$D$3:.$D708];[.$D7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09]);&quot;&quot;;MONTH([.$E709]))">
            <text:p/>
          </table:table-cell>
          <table:table-cell table:style-name="ce1" table:formula="of:=SUM([.$C$3:.$C709])" office:value-type="float" office:value="4" calcext:value-type="float">
            <text:p>4</text:p>
          </table:table-cell>
          <table:table-cell table:style-name="ce1" table:formula="of:=IF(COUNTIF([.$D$3:.$D709];[.$D7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0]);&quot;&quot;;MONTH([.$E710]))">
            <text:p/>
          </table:table-cell>
          <table:table-cell table:style-name="ce1" table:formula="of:=SUM([.$C$3:.$C710])" office:value-type="float" office:value="4" calcext:value-type="float">
            <text:p>4</text:p>
          </table:table-cell>
          <table:table-cell table:style-name="ce1" table:formula="of:=IF(COUNTIF([.$D$3:.$D710];[.$D7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1]);&quot;&quot;;MONTH([.$E711]))">
            <text:p/>
          </table:table-cell>
          <table:table-cell table:style-name="ce1" table:formula="of:=SUM([.$C$3:.$C711])" office:value-type="float" office:value="4" calcext:value-type="float">
            <text:p>4</text:p>
          </table:table-cell>
          <table:table-cell table:style-name="ce1" table:formula="of:=IF(COUNTIF([.$D$3:.$D711];[.$D7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2]);&quot;&quot;;MONTH([.$E712]))">
            <text:p/>
          </table:table-cell>
          <table:table-cell table:style-name="ce1" table:formula="of:=SUM([.$C$3:.$C712])" office:value-type="float" office:value="4" calcext:value-type="float">
            <text:p>4</text:p>
          </table:table-cell>
          <table:table-cell table:style-name="ce1" table:formula="of:=IF(COUNTIF([.$D$3:.$D712];[.$D7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3]);&quot;&quot;;MONTH([.$E713]))">
            <text:p/>
          </table:table-cell>
          <table:table-cell table:style-name="ce1" table:formula="of:=SUM([.$C$3:.$C713])" office:value-type="float" office:value="4" calcext:value-type="float">
            <text:p>4</text:p>
          </table:table-cell>
          <table:table-cell table:style-name="ce1" table:formula="of:=IF(COUNTIF([.$D$3:.$D713];[.$D7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4]);&quot;&quot;;MONTH([.$E714]))">
            <text:p/>
          </table:table-cell>
          <table:table-cell table:style-name="ce1" table:formula="of:=SUM([.$C$3:.$C714])" office:value-type="float" office:value="4" calcext:value-type="float">
            <text:p>4</text:p>
          </table:table-cell>
          <table:table-cell table:style-name="ce1" table:formula="of:=IF(COUNTIF([.$D$3:.$D714];[.$D7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5]);&quot;&quot;;MONTH([.$E715]))">
            <text:p/>
          </table:table-cell>
          <table:table-cell table:style-name="ce1" table:formula="of:=SUM([.$C$3:.$C715])" office:value-type="float" office:value="4" calcext:value-type="float">
            <text:p>4</text:p>
          </table:table-cell>
          <table:table-cell table:style-name="ce1" table:formula="of:=IF(COUNTIF([.$D$3:.$D715];[.$D7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6]);&quot;&quot;;MONTH([.$E716]))">
            <text:p/>
          </table:table-cell>
          <table:table-cell table:style-name="ce1" table:formula="of:=SUM([.$C$3:.$C716])" office:value-type="float" office:value="4" calcext:value-type="float">
            <text:p>4</text:p>
          </table:table-cell>
          <table:table-cell table:style-name="ce1" table:formula="of:=IF(COUNTIF([.$D$3:.$D716];[.$D7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7]);&quot;&quot;;MONTH([.$E717]))">
            <text:p/>
          </table:table-cell>
          <table:table-cell table:style-name="ce1" table:formula="of:=SUM([.$C$3:.$C717])" office:value-type="float" office:value="4" calcext:value-type="float">
            <text:p>4</text:p>
          </table:table-cell>
          <table:table-cell table:style-name="ce1" table:formula="of:=IF(COUNTIF([.$D$3:.$D717];[.$D7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8]);&quot;&quot;;MONTH([.$E718]))">
            <text:p/>
          </table:table-cell>
          <table:table-cell table:style-name="ce1" table:formula="of:=SUM([.$C$3:.$C718])" office:value-type="float" office:value="4" calcext:value-type="float">
            <text:p>4</text:p>
          </table:table-cell>
          <table:table-cell table:style-name="ce1" table:formula="of:=IF(COUNTIF([.$D$3:.$D718];[.$D7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19]);&quot;&quot;;MONTH([.$E719]))">
            <text:p/>
          </table:table-cell>
          <table:table-cell table:style-name="ce1" table:formula="of:=SUM([.$C$3:.$C719])" office:value-type="float" office:value="4" calcext:value-type="float">
            <text:p>4</text:p>
          </table:table-cell>
          <table:table-cell table:style-name="ce1" table:formula="of:=IF(COUNTIF([.$D$3:.$D719];[.$D7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0]);&quot;&quot;;MONTH([.$E720]))">
            <text:p/>
          </table:table-cell>
          <table:table-cell table:style-name="ce1" table:formula="of:=SUM([.$C$3:.$C720])" office:value-type="float" office:value="4" calcext:value-type="float">
            <text:p>4</text:p>
          </table:table-cell>
          <table:table-cell table:style-name="ce1" table:formula="of:=IF(COUNTIF([.$D$3:.$D720];[.$D7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1]);&quot;&quot;;MONTH([.$E721]))">
            <text:p/>
          </table:table-cell>
          <table:table-cell table:style-name="ce1" table:formula="of:=SUM([.$C$3:.$C721])" office:value-type="float" office:value="4" calcext:value-type="float">
            <text:p>4</text:p>
          </table:table-cell>
          <table:table-cell table:style-name="ce1" table:formula="of:=IF(COUNTIF([.$D$3:.$D721];[.$D7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2]);&quot;&quot;;MONTH([.$E722]))">
            <text:p/>
          </table:table-cell>
          <table:table-cell table:style-name="ce1" table:formula="of:=SUM([.$C$3:.$C722])" office:value-type="float" office:value="4" calcext:value-type="float">
            <text:p>4</text:p>
          </table:table-cell>
          <table:table-cell table:style-name="ce1" table:formula="of:=IF(COUNTIF([.$D$3:.$D722];[.$D7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3]);&quot;&quot;;MONTH([.$E723]))">
            <text:p/>
          </table:table-cell>
          <table:table-cell table:style-name="ce1" table:formula="of:=SUM([.$C$3:.$C723])" office:value-type="float" office:value="4" calcext:value-type="float">
            <text:p>4</text:p>
          </table:table-cell>
          <table:table-cell table:style-name="ce1" table:formula="of:=IF(COUNTIF([.$D$3:.$D723];[.$D7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4]);&quot;&quot;;MONTH([.$E724]))">
            <text:p/>
          </table:table-cell>
          <table:table-cell table:style-name="ce1" table:formula="of:=SUM([.$C$3:.$C724])" office:value-type="float" office:value="4" calcext:value-type="float">
            <text:p>4</text:p>
          </table:table-cell>
          <table:table-cell table:style-name="ce1" table:formula="of:=IF(COUNTIF([.$D$3:.$D724];[.$D7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5]);&quot;&quot;;MONTH([.$E725]))">
            <text:p/>
          </table:table-cell>
          <table:table-cell table:style-name="ce1" table:formula="of:=SUM([.$C$3:.$C725])" office:value-type="float" office:value="4" calcext:value-type="float">
            <text:p>4</text:p>
          </table:table-cell>
          <table:table-cell table:style-name="ce1" table:formula="of:=IF(COUNTIF([.$D$3:.$D725];[.$D7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6]);&quot;&quot;;MONTH([.$E726]))">
            <text:p/>
          </table:table-cell>
          <table:table-cell table:style-name="ce1" table:formula="of:=SUM([.$C$3:.$C726])" office:value-type="float" office:value="4" calcext:value-type="float">
            <text:p>4</text:p>
          </table:table-cell>
          <table:table-cell table:style-name="ce1" table:formula="of:=IF(COUNTIF([.$D$3:.$D726];[.$D7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7]);&quot;&quot;;MONTH([.$E727]))">
            <text:p/>
          </table:table-cell>
          <table:table-cell table:style-name="ce1" table:formula="of:=SUM([.$C$3:.$C727])" office:value-type="float" office:value="4" calcext:value-type="float">
            <text:p>4</text:p>
          </table:table-cell>
          <table:table-cell table:style-name="ce1" table:formula="of:=IF(COUNTIF([.$D$3:.$D727];[.$D7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8]);&quot;&quot;;MONTH([.$E728]))">
            <text:p/>
          </table:table-cell>
          <table:table-cell table:style-name="ce1" table:formula="of:=SUM([.$C$3:.$C728])" office:value-type="float" office:value="4" calcext:value-type="float">
            <text:p>4</text:p>
          </table:table-cell>
          <table:table-cell table:style-name="ce1" table:formula="of:=IF(COUNTIF([.$D$3:.$D728];[.$D7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29]);&quot;&quot;;MONTH([.$E729]))">
            <text:p/>
          </table:table-cell>
          <table:table-cell table:style-name="ce1" table:formula="of:=SUM([.$C$3:.$C729])" office:value-type="float" office:value="4" calcext:value-type="float">
            <text:p>4</text:p>
          </table:table-cell>
          <table:table-cell table:style-name="ce1" table:formula="of:=IF(COUNTIF([.$D$3:.$D729];[.$D7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0]);&quot;&quot;;MONTH([.$E730]))">
            <text:p/>
          </table:table-cell>
          <table:table-cell table:style-name="ce1" table:formula="of:=SUM([.$C$3:.$C730])" office:value-type="float" office:value="4" calcext:value-type="float">
            <text:p>4</text:p>
          </table:table-cell>
          <table:table-cell table:style-name="ce1" table:formula="of:=IF(COUNTIF([.$D$3:.$D730];[.$D7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1]);&quot;&quot;;MONTH([.$E731]))">
            <text:p/>
          </table:table-cell>
          <table:table-cell table:style-name="ce1" table:formula="of:=SUM([.$C$3:.$C731])" office:value-type="float" office:value="4" calcext:value-type="float">
            <text:p>4</text:p>
          </table:table-cell>
          <table:table-cell table:style-name="ce1" table:formula="of:=IF(COUNTIF([.$D$3:.$D731];[.$D7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2]);&quot;&quot;;MONTH([.$E732]))">
            <text:p/>
          </table:table-cell>
          <table:table-cell table:style-name="ce1" table:formula="of:=SUM([.$C$3:.$C732])" office:value-type="float" office:value="4" calcext:value-type="float">
            <text:p>4</text:p>
          </table:table-cell>
          <table:table-cell table:style-name="ce1" table:formula="of:=IF(COUNTIF([.$D$3:.$D732];[.$D7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3]);&quot;&quot;;MONTH([.$E733]))">
            <text:p/>
          </table:table-cell>
          <table:table-cell table:style-name="ce1" table:formula="of:=SUM([.$C$3:.$C733])" office:value-type="float" office:value="4" calcext:value-type="float">
            <text:p>4</text:p>
          </table:table-cell>
          <table:table-cell table:style-name="ce1" table:formula="of:=IF(COUNTIF([.$D$3:.$D733];[.$D7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4]);&quot;&quot;;MONTH([.$E734]))">
            <text:p/>
          </table:table-cell>
          <table:table-cell table:style-name="ce1" table:formula="of:=SUM([.$C$3:.$C734])" office:value-type="float" office:value="4" calcext:value-type="float">
            <text:p>4</text:p>
          </table:table-cell>
          <table:table-cell table:style-name="ce1" table:formula="of:=IF(COUNTIF([.$D$3:.$D734];[.$D7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5]);&quot;&quot;;MONTH([.$E735]))">
            <text:p/>
          </table:table-cell>
          <table:table-cell table:style-name="ce1" table:formula="of:=SUM([.$C$3:.$C735])" office:value-type="float" office:value="4" calcext:value-type="float">
            <text:p>4</text:p>
          </table:table-cell>
          <table:table-cell table:style-name="ce1" table:formula="of:=IF(COUNTIF([.$D$3:.$D735];[.$D7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6]);&quot;&quot;;MONTH([.$E736]))">
            <text:p/>
          </table:table-cell>
          <table:table-cell table:style-name="ce1" table:formula="of:=SUM([.$C$3:.$C736])" office:value-type="float" office:value="4" calcext:value-type="float">
            <text:p>4</text:p>
          </table:table-cell>
          <table:table-cell table:style-name="ce1" table:formula="of:=IF(COUNTIF([.$D$3:.$D736];[.$D7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7]);&quot;&quot;;MONTH([.$E737]))">
            <text:p/>
          </table:table-cell>
          <table:table-cell table:style-name="ce1" table:formula="of:=SUM([.$C$3:.$C737])" office:value-type="float" office:value="4" calcext:value-type="float">
            <text:p>4</text:p>
          </table:table-cell>
          <table:table-cell table:style-name="ce1" table:formula="of:=IF(COUNTIF([.$D$3:.$D737];[.$D7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8]);&quot;&quot;;MONTH([.$E738]))">
            <text:p/>
          </table:table-cell>
          <table:table-cell table:style-name="ce1" table:formula="of:=SUM([.$C$3:.$C738])" office:value-type="float" office:value="4" calcext:value-type="float">
            <text:p>4</text:p>
          </table:table-cell>
          <table:table-cell table:style-name="ce1" table:formula="of:=IF(COUNTIF([.$D$3:.$D738];[.$D7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39]);&quot;&quot;;MONTH([.$E739]))">
            <text:p/>
          </table:table-cell>
          <table:table-cell table:style-name="ce1" table:formula="of:=SUM([.$C$3:.$C739])" office:value-type="float" office:value="4" calcext:value-type="float">
            <text:p>4</text:p>
          </table:table-cell>
          <table:table-cell table:style-name="ce1" table:formula="of:=IF(COUNTIF([.$D$3:.$D739];[.$D7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0]);&quot;&quot;;MONTH([.$E740]))">
            <text:p/>
          </table:table-cell>
          <table:table-cell table:style-name="ce1" table:formula="of:=SUM([.$C$3:.$C740])" office:value-type="float" office:value="4" calcext:value-type="float">
            <text:p>4</text:p>
          </table:table-cell>
          <table:table-cell table:style-name="ce1" table:formula="of:=IF(COUNTIF([.$D$3:.$D740];[.$D7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1]);&quot;&quot;;MONTH([.$E741]))">
            <text:p/>
          </table:table-cell>
          <table:table-cell table:style-name="ce1" table:formula="of:=SUM([.$C$3:.$C741])" office:value-type="float" office:value="4" calcext:value-type="float">
            <text:p>4</text:p>
          </table:table-cell>
          <table:table-cell table:style-name="ce1" table:formula="of:=IF(COUNTIF([.$D$3:.$D741];[.$D7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2]);&quot;&quot;;MONTH([.$E742]))">
            <text:p/>
          </table:table-cell>
          <table:table-cell table:style-name="ce1" table:formula="of:=SUM([.$C$3:.$C742])" office:value-type="float" office:value="4" calcext:value-type="float">
            <text:p>4</text:p>
          </table:table-cell>
          <table:table-cell table:style-name="ce1" table:formula="of:=IF(COUNTIF([.$D$3:.$D742];[.$D7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3]);&quot;&quot;;MONTH([.$E743]))">
            <text:p/>
          </table:table-cell>
          <table:table-cell table:style-name="ce1" table:formula="of:=SUM([.$C$3:.$C743])" office:value-type="float" office:value="4" calcext:value-type="float">
            <text:p>4</text:p>
          </table:table-cell>
          <table:table-cell table:style-name="ce1" table:formula="of:=IF(COUNTIF([.$D$3:.$D743];[.$D7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4]);&quot;&quot;;MONTH([.$E744]))">
            <text:p/>
          </table:table-cell>
          <table:table-cell table:style-name="ce1" table:formula="of:=SUM([.$C$3:.$C744])" office:value-type="float" office:value="4" calcext:value-type="float">
            <text:p>4</text:p>
          </table:table-cell>
          <table:table-cell table:style-name="ce1" table:formula="of:=IF(COUNTIF([.$D$3:.$D744];[.$D7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5]);&quot;&quot;;MONTH([.$E745]))">
            <text:p/>
          </table:table-cell>
          <table:table-cell table:style-name="ce1" table:formula="of:=SUM([.$C$3:.$C745])" office:value-type="float" office:value="4" calcext:value-type="float">
            <text:p>4</text:p>
          </table:table-cell>
          <table:table-cell table:style-name="ce1" table:formula="of:=IF(COUNTIF([.$D$3:.$D745];[.$D7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6]);&quot;&quot;;MONTH([.$E746]))">
            <text:p/>
          </table:table-cell>
          <table:table-cell table:style-name="ce1" table:formula="of:=SUM([.$C$3:.$C746])" office:value-type="float" office:value="4" calcext:value-type="float">
            <text:p>4</text:p>
          </table:table-cell>
          <table:table-cell table:style-name="ce1" table:formula="of:=IF(COUNTIF([.$D$3:.$D746];[.$D7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7]);&quot;&quot;;MONTH([.$E747]))">
            <text:p/>
          </table:table-cell>
          <table:table-cell table:style-name="ce1" table:formula="of:=SUM([.$C$3:.$C747])" office:value-type="float" office:value="4" calcext:value-type="float">
            <text:p>4</text:p>
          </table:table-cell>
          <table:table-cell table:style-name="ce1" table:formula="of:=IF(COUNTIF([.$D$3:.$D747];[.$D7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8]);&quot;&quot;;MONTH([.$E748]))">
            <text:p/>
          </table:table-cell>
          <table:table-cell table:style-name="ce1" table:formula="of:=SUM([.$C$3:.$C748])" office:value-type="float" office:value="4" calcext:value-type="float">
            <text:p>4</text:p>
          </table:table-cell>
          <table:table-cell table:style-name="ce1" table:formula="of:=IF(COUNTIF([.$D$3:.$D748];[.$D7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49]);&quot;&quot;;MONTH([.$E749]))">
            <text:p/>
          </table:table-cell>
          <table:table-cell table:style-name="ce1" table:formula="of:=SUM([.$C$3:.$C749])" office:value-type="float" office:value="4" calcext:value-type="float">
            <text:p>4</text:p>
          </table:table-cell>
          <table:table-cell table:style-name="ce1" table:formula="of:=IF(COUNTIF([.$D$3:.$D749];[.$D7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0]);&quot;&quot;;MONTH([.$E750]))">
            <text:p/>
          </table:table-cell>
          <table:table-cell table:style-name="ce1" table:formula="of:=SUM([.$C$3:.$C750])" office:value-type="float" office:value="4" calcext:value-type="float">
            <text:p>4</text:p>
          </table:table-cell>
          <table:table-cell table:style-name="ce1" table:formula="of:=IF(COUNTIF([.$D$3:.$D750];[.$D7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1]);&quot;&quot;;MONTH([.$E751]))">
            <text:p/>
          </table:table-cell>
          <table:table-cell table:style-name="ce1" table:formula="of:=SUM([.$C$3:.$C751])" office:value-type="float" office:value="4" calcext:value-type="float">
            <text:p>4</text:p>
          </table:table-cell>
          <table:table-cell table:style-name="ce1" table:formula="of:=IF(COUNTIF([.$D$3:.$D751];[.$D7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2]);&quot;&quot;;MONTH([.$E752]))">
            <text:p/>
          </table:table-cell>
          <table:table-cell table:style-name="ce1" table:formula="of:=SUM([.$C$3:.$C752])" office:value-type="float" office:value="4" calcext:value-type="float">
            <text:p>4</text:p>
          </table:table-cell>
          <table:table-cell table:style-name="ce1" table:formula="of:=IF(COUNTIF([.$D$3:.$D752];[.$D7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3]);&quot;&quot;;MONTH([.$E753]))">
            <text:p/>
          </table:table-cell>
          <table:table-cell table:style-name="ce1" table:formula="of:=SUM([.$C$3:.$C753])" office:value-type="float" office:value="4" calcext:value-type="float">
            <text:p>4</text:p>
          </table:table-cell>
          <table:table-cell table:style-name="ce1" table:formula="of:=IF(COUNTIF([.$D$3:.$D753];[.$D7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4]);&quot;&quot;;MONTH([.$E754]))">
            <text:p/>
          </table:table-cell>
          <table:table-cell table:style-name="ce1" table:formula="of:=SUM([.$C$3:.$C754])" office:value-type="float" office:value="4" calcext:value-type="float">
            <text:p>4</text:p>
          </table:table-cell>
          <table:table-cell table:style-name="ce1" table:formula="of:=IF(COUNTIF([.$D$3:.$D754];[.$D7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5]);&quot;&quot;;MONTH([.$E755]))">
            <text:p/>
          </table:table-cell>
          <table:table-cell table:style-name="ce1" table:formula="of:=SUM([.$C$3:.$C755])" office:value-type="float" office:value="4" calcext:value-type="float">
            <text:p>4</text:p>
          </table:table-cell>
          <table:table-cell table:style-name="ce1" table:formula="of:=IF(COUNTIF([.$D$3:.$D755];[.$D7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6]);&quot;&quot;;MONTH([.$E756]))">
            <text:p/>
          </table:table-cell>
          <table:table-cell table:style-name="ce1" table:formula="of:=SUM([.$C$3:.$C756])" office:value-type="float" office:value="4" calcext:value-type="float">
            <text:p>4</text:p>
          </table:table-cell>
          <table:table-cell table:style-name="ce1" table:formula="of:=IF(COUNTIF([.$D$3:.$D756];[.$D7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7]);&quot;&quot;;MONTH([.$E757]))">
            <text:p/>
          </table:table-cell>
          <table:table-cell table:style-name="ce1" table:formula="of:=SUM([.$C$3:.$C757])" office:value-type="float" office:value="4" calcext:value-type="float">
            <text:p>4</text:p>
          </table:table-cell>
          <table:table-cell table:style-name="ce1" table:formula="of:=IF(COUNTIF([.$D$3:.$D757];[.$D7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8]);&quot;&quot;;MONTH([.$E758]))">
            <text:p/>
          </table:table-cell>
          <table:table-cell table:style-name="ce1" table:formula="of:=SUM([.$C$3:.$C758])" office:value-type="float" office:value="4" calcext:value-type="float">
            <text:p>4</text:p>
          </table:table-cell>
          <table:table-cell table:style-name="ce1" table:formula="of:=IF(COUNTIF([.$D$3:.$D758];[.$D7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59]);&quot;&quot;;MONTH([.$E759]))">
            <text:p/>
          </table:table-cell>
          <table:table-cell table:style-name="ce1" table:formula="of:=SUM([.$C$3:.$C759])" office:value-type="float" office:value="4" calcext:value-type="float">
            <text:p>4</text:p>
          </table:table-cell>
          <table:table-cell table:style-name="ce1" table:formula="of:=IF(COUNTIF([.$D$3:.$D759];[.$D7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0]);&quot;&quot;;MONTH([.$E760]))">
            <text:p/>
          </table:table-cell>
          <table:table-cell table:style-name="ce1" table:formula="of:=SUM([.$C$3:.$C760])" office:value-type="float" office:value="4" calcext:value-type="float">
            <text:p>4</text:p>
          </table:table-cell>
          <table:table-cell table:style-name="ce1" table:formula="of:=IF(COUNTIF([.$D$3:.$D760];[.$D7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1]);&quot;&quot;;MONTH([.$E761]))">
            <text:p/>
          </table:table-cell>
          <table:table-cell table:style-name="ce1" table:formula="of:=SUM([.$C$3:.$C761])" office:value-type="float" office:value="4" calcext:value-type="float">
            <text:p>4</text:p>
          </table:table-cell>
          <table:table-cell table:style-name="ce1" table:formula="of:=IF(COUNTIF([.$D$3:.$D761];[.$D7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2]);&quot;&quot;;MONTH([.$E762]))">
            <text:p/>
          </table:table-cell>
          <table:table-cell table:style-name="ce1" table:formula="of:=SUM([.$C$3:.$C762])" office:value-type="float" office:value="4" calcext:value-type="float">
            <text:p>4</text:p>
          </table:table-cell>
          <table:table-cell table:style-name="ce1" table:formula="of:=IF(COUNTIF([.$D$3:.$D762];[.$D7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3]);&quot;&quot;;MONTH([.$E763]))">
            <text:p/>
          </table:table-cell>
          <table:table-cell table:style-name="ce1" table:formula="of:=SUM([.$C$3:.$C763])" office:value-type="float" office:value="4" calcext:value-type="float">
            <text:p>4</text:p>
          </table:table-cell>
          <table:table-cell table:style-name="ce1" table:formula="of:=IF(COUNTIF([.$D$3:.$D763];[.$D7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4]);&quot;&quot;;MONTH([.$E764]))">
            <text:p/>
          </table:table-cell>
          <table:table-cell table:style-name="ce1" table:formula="of:=SUM([.$C$3:.$C764])" office:value-type="float" office:value="4" calcext:value-type="float">
            <text:p>4</text:p>
          </table:table-cell>
          <table:table-cell table:style-name="ce1" table:formula="of:=IF(COUNTIF([.$D$3:.$D764];[.$D7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5]);&quot;&quot;;MONTH([.$E765]))">
            <text:p/>
          </table:table-cell>
          <table:table-cell table:style-name="ce1" table:formula="of:=SUM([.$C$3:.$C765])" office:value-type="float" office:value="4" calcext:value-type="float">
            <text:p>4</text:p>
          </table:table-cell>
          <table:table-cell table:style-name="ce1" table:formula="of:=IF(COUNTIF([.$D$3:.$D765];[.$D7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6]);&quot;&quot;;MONTH([.$E766]))">
            <text:p/>
          </table:table-cell>
          <table:table-cell table:style-name="ce1" table:formula="of:=SUM([.$C$3:.$C766])" office:value-type="float" office:value="4" calcext:value-type="float">
            <text:p>4</text:p>
          </table:table-cell>
          <table:table-cell table:style-name="ce1" table:formula="of:=IF(COUNTIF([.$D$3:.$D766];[.$D7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7]);&quot;&quot;;MONTH([.$E767]))">
            <text:p/>
          </table:table-cell>
          <table:table-cell table:style-name="ce1" table:formula="of:=SUM([.$C$3:.$C767])" office:value-type="float" office:value="4" calcext:value-type="float">
            <text:p>4</text:p>
          </table:table-cell>
          <table:table-cell table:style-name="ce1" table:formula="of:=IF(COUNTIF([.$D$3:.$D767];[.$D7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8]);&quot;&quot;;MONTH([.$E768]))">
            <text:p/>
          </table:table-cell>
          <table:table-cell table:style-name="ce1" table:formula="of:=SUM([.$C$3:.$C768])" office:value-type="float" office:value="4" calcext:value-type="float">
            <text:p>4</text:p>
          </table:table-cell>
          <table:table-cell table:style-name="ce1" table:formula="of:=IF(COUNTIF([.$D$3:.$D768];[.$D7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69]);&quot;&quot;;MONTH([.$E769]))">
            <text:p/>
          </table:table-cell>
          <table:table-cell table:style-name="ce1" table:formula="of:=SUM([.$C$3:.$C769])" office:value-type="float" office:value="4" calcext:value-type="float">
            <text:p>4</text:p>
          </table:table-cell>
          <table:table-cell table:style-name="ce1" table:formula="of:=IF(COUNTIF([.$D$3:.$D769];[.$D7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0]);&quot;&quot;;MONTH([.$E770]))">
            <text:p/>
          </table:table-cell>
          <table:table-cell table:style-name="ce1" table:formula="of:=SUM([.$C$3:.$C770])" office:value-type="float" office:value="4" calcext:value-type="float">
            <text:p>4</text:p>
          </table:table-cell>
          <table:table-cell table:style-name="ce1" table:formula="of:=IF(COUNTIF([.$D$3:.$D770];[.$D7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1]);&quot;&quot;;MONTH([.$E771]))">
            <text:p/>
          </table:table-cell>
          <table:table-cell table:style-name="ce1" table:formula="of:=SUM([.$C$3:.$C771])" office:value-type="float" office:value="4" calcext:value-type="float">
            <text:p>4</text:p>
          </table:table-cell>
          <table:table-cell table:style-name="ce1" table:formula="of:=IF(COUNTIF([.$D$3:.$D771];[.$D7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2]);&quot;&quot;;MONTH([.$E772]))">
            <text:p/>
          </table:table-cell>
          <table:table-cell table:style-name="ce1" table:formula="of:=SUM([.$C$3:.$C772])" office:value-type="float" office:value="4" calcext:value-type="float">
            <text:p>4</text:p>
          </table:table-cell>
          <table:table-cell table:style-name="ce1" table:formula="of:=IF(COUNTIF([.$D$3:.$D772];[.$D7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3]);&quot;&quot;;MONTH([.$E773]))">
            <text:p/>
          </table:table-cell>
          <table:table-cell table:style-name="ce1" table:formula="of:=SUM([.$C$3:.$C773])" office:value-type="float" office:value="4" calcext:value-type="float">
            <text:p>4</text:p>
          </table:table-cell>
          <table:table-cell table:style-name="ce1" table:formula="of:=IF(COUNTIF([.$D$3:.$D773];[.$D7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4]);&quot;&quot;;MONTH([.$E774]))">
            <text:p/>
          </table:table-cell>
          <table:table-cell table:style-name="ce1" table:formula="of:=SUM([.$C$3:.$C774])" office:value-type="float" office:value="4" calcext:value-type="float">
            <text:p>4</text:p>
          </table:table-cell>
          <table:table-cell table:style-name="ce1" table:formula="of:=IF(COUNTIF([.$D$3:.$D774];[.$D7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5]);&quot;&quot;;MONTH([.$E775]))">
            <text:p/>
          </table:table-cell>
          <table:table-cell table:style-name="ce1" table:formula="of:=SUM([.$C$3:.$C775])" office:value-type="float" office:value="4" calcext:value-type="float">
            <text:p>4</text:p>
          </table:table-cell>
          <table:table-cell table:style-name="ce1" table:formula="of:=IF(COUNTIF([.$D$3:.$D775];[.$D7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6]);&quot;&quot;;MONTH([.$E776]))">
            <text:p/>
          </table:table-cell>
          <table:table-cell table:style-name="ce1" table:formula="of:=SUM([.$C$3:.$C776])" office:value-type="float" office:value="4" calcext:value-type="float">
            <text:p>4</text:p>
          </table:table-cell>
          <table:table-cell table:style-name="ce1" table:formula="of:=IF(COUNTIF([.$D$3:.$D776];[.$D7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7]);&quot;&quot;;MONTH([.$E777]))">
            <text:p/>
          </table:table-cell>
          <table:table-cell table:style-name="ce1" table:formula="of:=SUM([.$C$3:.$C777])" office:value-type="float" office:value="4" calcext:value-type="float">
            <text:p>4</text:p>
          </table:table-cell>
          <table:table-cell table:style-name="ce1" table:formula="of:=IF(COUNTIF([.$D$3:.$D777];[.$D7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8]);&quot;&quot;;MONTH([.$E778]))">
            <text:p/>
          </table:table-cell>
          <table:table-cell table:style-name="ce1" table:formula="of:=SUM([.$C$3:.$C778])" office:value-type="float" office:value="4" calcext:value-type="float">
            <text:p>4</text:p>
          </table:table-cell>
          <table:table-cell table:style-name="ce1" table:formula="of:=IF(COUNTIF([.$D$3:.$D778];[.$D7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79]);&quot;&quot;;MONTH([.$E779]))">
            <text:p/>
          </table:table-cell>
          <table:table-cell table:style-name="ce1" table:formula="of:=SUM([.$C$3:.$C779])" office:value-type="float" office:value="4" calcext:value-type="float">
            <text:p>4</text:p>
          </table:table-cell>
          <table:table-cell table:style-name="ce1" table:formula="of:=IF(COUNTIF([.$D$3:.$D779];[.$D7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0]);&quot;&quot;;MONTH([.$E780]))">
            <text:p/>
          </table:table-cell>
          <table:table-cell table:style-name="ce1" table:formula="of:=SUM([.$C$3:.$C780])" office:value-type="float" office:value="4" calcext:value-type="float">
            <text:p>4</text:p>
          </table:table-cell>
          <table:table-cell table:style-name="ce1" table:formula="of:=IF(COUNTIF([.$D$3:.$D780];[.$D7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1]);&quot;&quot;;MONTH([.$E781]))">
            <text:p/>
          </table:table-cell>
          <table:table-cell table:style-name="ce1" table:formula="of:=SUM([.$C$3:.$C781])" office:value-type="float" office:value="4" calcext:value-type="float">
            <text:p>4</text:p>
          </table:table-cell>
          <table:table-cell table:style-name="ce1" table:formula="of:=IF(COUNTIF([.$D$3:.$D781];[.$D7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2]);&quot;&quot;;MONTH([.$E782]))">
            <text:p/>
          </table:table-cell>
          <table:table-cell table:style-name="ce1" table:formula="of:=SUM([.$C$3:.$C782])" office:value-type="float" office:value="4" calcext:value-type="float">
            <text:p>4</text:p>
          </table:table-cell>
          <table:table-cell table:style-name="ce1" table:formula="of:=IF(COUNTIF([.$D$3:.$D782];[.$D7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3]);&quot;&quot;;MONTH([.$E783]))">
            <text:p/>
          </table:table-cell>
          <table:table-cell table:style-name="ce1" table:formula="of:=SUM([.$C$3:.$C783])" office:value-type="float" office:value="4" calcext:value-type="float">
            <text:p>4</text:p>
          </table:table-cell>
          <table:table-cell table:style-name="ce1" table:formula="of:=IF(COUNTIF([.$D$3:.$D783];[.$D7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4]);&quot;&quot;;MONTH([.$E784]))">
            <text:p/>
          </table:table-cell>
          <table:table-cell table:style-name="ce1" table:formula="of:=SUM([.$C$3:.$C784])" office:value-type="float" office:value="4" calcext:value-type="float">
            <text:p>4</text:p>
          </table:table-cell>
          <table:table-cell table:style-name="ce1" table:formula="of:=IF(COUNTIF([.$D$3:.$D784];[.$D7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5]);&quot;&quot;;MONTH([.$E785]))">
            <text:p/>
          </table:table-cell>
          <table:table-cell table:style-name="ce1" table:formula="of:=SUM([.$C$3:.$C785])" office:value-type="float" office:value="4" calcext:value-type="float">
            <text:p>4</text:p>
          </table:table-cell>
          <table:table-cell table:style-name="ce1" table:formula="of:=IF(COUNTIF([.$D$3:.$D785];[.$D7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6]);&quot;&quot;;MONTH([.$E786]))">
            <text:p/>
          </table:table-cell>
          <table:table-cell table:style-name="ce1" table:formula="of:=SUM([.$C$3:.$C786])" office:value-type="float" office:value="4" calcext:value-type="float">
            <text:p>4</text:p>
          </table:table-cell>
          <table:table-cell table:style-name="ce1" table:formula="of:=IF(COUNTIF([.$D$3:.$D786];[.$D7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7]);&quot;&quot;;MONTH([.$E787]))">
            <text:p/>
          </table:table-cell>
          <table:table-cell table:style-name="ce1" table:formula="of:=SUM([.$C$3:.$C787])" office:value-type="float" office:value="4" calcext:value-type="float">
            <text:p>4</text:p>
          </table:table-cell>
          <table:table-cell table:style-name="ce1" table:formula="of:=IF(COUNTIF([.$D$3:.$D787];[.$D7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8]);&quot;&quot;;MONTH([.$E788]))">
            <text:p/>
          </table:table-cell>
          <table:table-cell table:style-name="ce1" table:formula="of:=SUM([.$C$3:.$C788])" office:value-type="float" office:value="4" calcext:value-type="float">
            <text:p>4</text:p>
          </table:table-cell>
          <table:table-cell table:style-name="ce1" table:formula="of:=IF(COUNTIF([.$D$3:.$D788];[.$D7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89]);&quot;&quot;;MONTH([.$E789]))">
            <text:p/>
          </table:table-cell>
          <table:table-cell table:style-name="ce1" table:formula="of:=SUM([.$C$3:.$C789])" office:value-type="float" office:value="4" calcext:value-type="float">
            <text:p>4</text:p>
          </table:table-cell>
          <table:table-cell table:style-name="ce1" table:formula="of:=IF(COUNTIF([.$D$3:.$D789];[.$D7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0]);&quot;&quot;;MONTH([.$E790]))">
            <text:p/>
          </table:table-cell>
          <table:table-cell table:style-name="ce1" table:formula="of:=SUM([.$C$3:.$C790])" office:value-type="float" office:value="4" calcext:value-type="float">
            <text:p>4</text:p>
          </table:table-cell>
          <table:table-cell table:style-name="ce1" table:formula="of:=IF(COUNTIF([.$D$3:.$D790];[.$D7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1]);&quot;&quot;;MONTH([.$E791]))">
            <text:p/>
          </table:table-cell>
          <table:table-cell table:style-name="ce1" table:formula="of:=SUM([.$C$3:.$C791])" office:value-type="float" office:value="4" calcext:value-type="float">
            <text:p>4</text:p>
          </table:table-cell>
          <table:table-cell table:style-name="ce1" table:formula="of:=IF(COUNTIF([.$D$3:.$D791];[.$D7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2]);&quot;&quot;;MONTH([.$E792]))">
            <text:p/>
          </table:table-cell>
          <table:table-cell table:style-name="ce1" table:formula="of:=SUM([.$C$3:.$C792])" office:value-type="float" office:value="4" calcext:value-type="float">
            <text:p>4</text:p>
          </table:table-cell>
          <table:table-cell table:style-name="ce1" table:formula="of:=IF(COUNTIF([.$D$3:.$D792];[.$D7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3]);&quot;&quot;;MONTH([.$E793]))">
            <text:p/>
          </table:table-cell>
          <table:table-cell table:style-name="ce1" table:formula="of:=SUM([.$C$3:.$C793])" office:value-type="float" office:value="4" calcext:value-type="float">
            <text:p>4</text:p>
          </table:table-cell>
          <table:table-cell table:style-name="ce1" table:formula="of:=IF(COUNTIF([.$D$3:.$D793];[.$D7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4]);&quot;&quot;;MONTH([.$E794]))">
            <text:p/>
          </table:table-cell>
          <table:table-cell table:style-name="ce1" table:formula="of:=SUM([.$C$3:.$C794])" office:value-type="float" office:value="4" calcext:value-type="float">
            <text:p>4</text:p>
          </table:table-cell>
          <table:table-cell table:style-name="ce1" table:formula="of:=IF(COUNTIF([.$D$3:.$D794];[.$D7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5]);&quot;&quot;;MONTH([.$E795]))">
            <text:p/>
          </table:table-cell>
          <table:table-cell table:style-name="ce1" table:formula="of:=SUM([.$C$3:.$C795])" office:value-type="float" office:value="4" calcext:value-type="float">
            <text:p>4</text:p>
          </table:table-cell>
          <table:table-cell table:style-name="ce1" table:formula="of:=IF(COUNTIF([.$D$3:.$D795];[.$D7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6]);&quot;&quot;;MONTH([.$E796]))">
            <text:p/>
          </table:table-cell>
          <table:table-cell table:style-name="ce1" table:formula="of:=SUM([.$C$3:.$C796])" office:value-type="float" office:value="4" calcext:value-type="float">
            <text:p>4</text:p>
          </table:table-cell>
          <table:table-cell table:style-name="ce1" table:formula="of:=IF(COUNTIF([.$D$3:.$D796];[.$D7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7]);&quot;&quot;;MONTH([.$E797]))">
            <text:p/>
          </table:table-cell>
          <table:table-cell table:style-name="ce1" table:formula="of:=SUM([.$C$3:.$C797])" office:value-type="float" office:value="4" calcext:value-type="float">
            <text:p>4</text:p>
          </table:table-cell>
          <table:table-cell table:style-name="ce1" table:formula="of:=IF(COUNTIF([.$D$3:.$D797];[.$D7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8]);&quot;&quot;;MONTH([.$E798]))">
            <text:p/>
          </table:table-cell>
          <table:table-cell table:style-name="ce1" table:formula="of:=SUM([.$C$3:.$C798])" office:value-type="float" office:value="4" calcext:value-type="float">
            <text:p>4</text:p>
          </table:table-cell>
          <table:table-cell table:style-name="ce1" table:formula="of:=IF(COUNTIF([.$D$3:.$D798];[.$D7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799]);&quot;&quot;;MONTH([.$E799]))">
            <text:p/>
          </table:table-cell>
          <table:table-cell table:style-name="ce1" table:formula="of:=SUM([.$C$3:.$C799])" office:value-type="float" office:value="4" calcext:value-type="float">
            <text:p>4</text:p>
          </table:table-cell>
          <table:table-cell table:style-name="ce1" table:formula="of:=IF(COUNTIF([.$D$3:.$D799];[.$D7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0]);&quot;&quot;;MONTH([.$E800]))">
            <text:p/>
          </table:table-cell>
          <table:table-cell table:style-name="ce1" table:formula="of:=SUM([.$C$3:.$C800])" office:value-type="float" office:value="4" calcext:value-type="float">
            <text:p>4</text:p>
          </table:table-cell>
          <table:table-cell table:style-name="ce1" table:formula="of:=IF(COUNTIF([.$D$3:.$D800];[.$D8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1]);&quot;&quot;;MONTH([.$E801]))">
            <text:p/>
          </table:table-cell>
          <table:table-cell table:style-name="ce1" table:formula="of:=SUM([.$C$3:.$C801])" office:value-type="float" office:value="4" calcext:value-type="float">
            <text:p>4</text:p>
          </table:table-cell>
          <table:table-cell table:style-name="ce1" table:formula="of:=IF(COUNTIF([.$D$3:.$D801];[.$D8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2]);&quot;&quot;;MONTH([.$E802]))">
            <text:p/>
          </table:table-cell>
          <table:table-cell table:style-name="ce1" table:formula="of:=SUM([.$C$3:.$C802])" office:value-type="float" office:value="4" calcext:value-type="float">
            <text:p>4</text:p>
          </table:table-cell>
          <table:table-cell table:style-name="ce1" table:formula="of:=IF(COUNTIF([.$D$3:.$D802];[.$D8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3]);&quot;&quot;;MONTH([.$E803]))">
            <text:p/>
          </table:table-cell>
          <table:table-cell table:style-name="ce1" table:formula="of:=SUM([.$C$3:.$C803])" office:value-type="float" office:value="4" calcext:value-type="float">
            <text:p>4</text:p>
          </table:table-cell>
          <table:table-cell table:style-name="ce1" table:formula="of:=IF(COUNTIF([.$D$3:.$D803];[.$D8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4]);&quot;&quot;;MONTH([.$E804]))">
            <text:p/>
          </table:table-cell>
          <table:table-cell table:style-name="ce1" table:formula="of:=SUM([.$C$3:.$C804])" office:value-type="float" office:value="4" calcext:value-type="float">
            <text:p>4</text:p>
          </table:table-cell>
          <table:table-cell table:style-name="ce1" table:formula="of:=IF(COUNTIF([.$D$3:.$D804];[.$D8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5]);&quot;&quot;;MONTH([.$E805]))">
            <text:p/>
          </table:table-cell>
          <table:table-cell table:style-name="ce1" table:formula="of:=SUM([.$C$3:.$C805])" office:value-type="float" office:value="4" calcext:value-type="float">
            <text:p>4</text:p>
          </table:table-cell>
          <table:table-cell table:style-name="ce1" table:formula="of:=IF(COUNTIF([.$D$3:.$D805];[.$D8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6]);&quot;&quot;;MONTH([.$E806]))">
            <text:p/>
          </table:table-cell>
          <table:table-cell table:style-name="ce1" table:formula="of:=SUM([.$C$3:.$C806])" office:value-type="float" office:value="4" calcext:value-type="float">
            <text:p>4</text:p>
          </table:table-cell>
          <table:table-cell table:style-name="ce1" table:formula="of:=IF(COUNTIF([.$D$3:.$D806];[.$D8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7]);&quot;&quot;;MONTH([.$E807]))">
            <text:p/>
          </table:table-cell>
          <table:table-cell table:style-name="ce1" table:formula="of:=SUM([.$C$3:.$C807])" office:value-type="float" office:value="4" calcext:value-type="float">
            <text:p>4</text:p>
          </table:table-cell>
          <table:table-cell table:style-name="ce1" table:formula="of:=IF(COUNTIF([.$D$3:.$D807];[.$D8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8]);&quot;&quot;;MONTH([.$E808]))">
            <text:p/>
          </table:table-cell>
          <table:table-cell table:style-name="ce1" table:formula="of:=SUM([.$C$3:.$C808])" office:value-type="float" office:value="4" calcext:value-type="float">
            <text:p>4</text:p>
          </table:table-cell>
          <table:table-cell table:style-name="ce1" table:formula="of:=IF(COUNTIF([.$D$3:.$D808];[.$D8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09]);&quot;&quot;;MONTH([.$E809]))">
            <text:p/>
          </table:table-cell>
          <table:table-cell table:style-name="ce1" table:formula="of:=SUM([.$C$3:.$C809])" office:value-type="float" office:value="4" calcext:value-type="float">
            <text:p>4</text:p>
          </table:table-cell>
          <table:table-cell table:style-name="ce1" table:formula="of:=IF(COUNTIF([.$D$3:.$D809];[.$D8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0]);&quot;&quot;;MONTH([.$E810]))">
            <text:p/>
          </table:table-cell>
          <table:table-cell table:style-name="ce1" table:formula="of:=SUM([.$C$3:.$C810])" office:value-type="float" office:value="4" calcext:value-type="float">
            <text:p>4</text:p>
          </table:table-cell>
          <table:table-cell table:style-name="ce1" table:formula="of:=IF(COUNTIF([.$D$3:.$D810];[.$D8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1]);&quot;&quot;;MONTH([.$E811]))">
            <text:p/>
          </table:table-cell>
          <table:table-cell table:style-name="ce1" table:formula="of:=SUM([.$C$3:.$C811])" office:value-type="float" office:value="4" calcext:value-type="float">
            <text:p>4</text:p>
          </table:table-cell>
          <table:table-cell table:style-name="ce1" table:formula="of:=IF(COUNTIF([.$D$3:.$D811];[.$D8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2]);&quot;&quot;;MONTH([.$E812]))">
            <text:p/>
          </table:table-cell>
          <table:table-cell table:style-name="ce1" table:formula="of:=SUM([.$C$3:.$C812])" office:value-type="float" office:value="4" calcext:value-type="float">
            <text:p>4</text:p>
          </table:table-cell>
          <table:table-cell table:style-name="ce1" table:formula="of:=IF(COUNTIF([.$D$3:.$D812];[.$D8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3]);&quot;&quot;;MONTH([.$E813]))">
            <text:p/>
          </table:table-cell>
          <table:table-cell table:style-name="ce1" table:formula="of:=SUM([.$C$3:.$C813])" office:value-type="float" office:value="4" calcext:value-type="float">
            <text:p>4</text:p>
          </table:table-cell>
          <table:table-cell table:style-name="ce1" table:formula="of:=IF(COUNTIF([.$D$3:.$D813];[.$D8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4]);&quot;&quot;;MONTH([.$E814]))">
            <text:p/>
          </table:table-cell>
          <table:table-cell table:style-name="ce1" table:formula="of:=SUM([.$C$3:.$C814])" office:value-type="float" office:value="4" calcext:value-type="float">
            <text:p>4</text:p>
          </table:table-cell>
          <table:table-cell table:style-name="ce1" table:formula="of:=IF(COUNTIF([.$D$3:.$D814];[.$D8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5]);&quot;&quot;;MONTH([.$E815]))">
            <text:p/>
          </table:table-cell>
          <table:table-cell table:style-name="ce1" table:formula="of:=SUM([.$C$3:.$C815])" office:value-type="float" office:value="4" calcext:value-type="float">
            <text:p>4</text:p>
          </table:table-cell>
          <table:table-cell table:style-name="ce1" table:formula="of:=IF(COUNTIF([.$D$3:.$D815];[.$D8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6]);&quot;&quot;;MONTH([.$E816]))">
            <text:p/>
          </table:table-cell>
          <table:table-cell table:style-name="ce1" table:formula="of:=SUM([.$C$3:.$C816])" office:value-type="float" office:value="4" calcext:value-type="float">
            <text:p>4</text:p>
          </table:table-cell>
          <table:table-cell table:style-name="ce1" table:formula="of:=IF(COUNTIF([.$D$3:.$D816];[.$D8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7]);&quot;&quot;;MONTH([.$E817]))">
            <text:p/>
          </table:table-cell>
          <table:table-cell table:style-name="ce1" table:formula="of:=SUM([.$C$3:.$C817])" office:value-type="float" office:value="4" calcext:value-type="float">
            <text:p>4</text:p>
          </table:table-cell>
          <table:table-cell table:style-name="ce1" table:formula="of:=IF(COUNTIF([.$D$3:.$D817];[.$D8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8]);&quot;&quot;;MONTH([.$E818]))">
            <text:p/>
          </table:table-cell>
          <table:table-cell table:style-name="ce1" table:formula="of:=SUM([.$C$3:.$C818])" office:value-type="float" office:value="4" calcext:value-type="float">
            <text:p>4</text:p>
          </table:table-cell>
          <table:table-cell table:style-name="ce1" table:formula="of:=IF(COUNTIF([.$D$3:.$D818];[.$D8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19]);&quot;&quot;;MONTH([.$E819]))">
            <text:p/>
          </table:table-cell>
          <table:table-cell table:style-name="ce1" table:formula="of:=SUM([.$C$3:.$C819])" office:value-type="float" office:value="4" calcext:value-type="float">
            <text:p>4</text:p>
          </table:table-cell>
          <table:table-cell table:style-name="ce1" table:formula="of:=IF(COUNTIF([.$D$3:.$D819];[.$D8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0]);&quot;&quot;;MONTH([.$E820]))">
            <text:p/>
          </table:table-cell>
          <table:table-cell table:style-name="ce1" table:formula="of:=SUM([.$C$3:.$C820])" office:value-type="float" office:value="4" calcext:value-type="float">
            <text:p>4</text:p>
          </table:table-cell>
          <table:table-cell table:style-name="ce1" table:formula="of:=IF(COUNTIF([.$D$3:.$D820];[.$D8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1]);&quot;&quot;;MONTH([.$E821]))">
            <text:p/>
          </table:table-cell>
          <table:table-cell table:style-name="ce1" table:formula="of:=SUM([.$C$3:.$C821])" office:value-type="float" office:value="4" calcext:value-type="float">
            <text:p>4</text:p>
          </table:table-cell>
          <table:table-cell table:style-name="ce1" table:formula="of:=IF(COUNTIF([.$D$3:.$D821];[.$D8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2]);&quot;&quot;;MONTH([.$E822]))">
            <text:p/>
          </table:table-cell>
          <table:table-cell table:style-name="ce1" table:formula="of:=SUM([.$C$3:.$C822])" office:value-type="float" office:value="4" calcext:value-type="float">
            <text:p>4</text:p>
          </table:table-cell>
          <table:table-cell table:style-name="ce1" table:formula="of:=IF(COUNTIF([.$D$3:.$D822];[.$D8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3]);&quot;&quot;;MONTH([.$E823]))">
            <text:p/>
          </table:table-cell>
          <table:table-cell table:style-name="ce1" table:formula="of:=SUM([.$C$3:.$C823])" office:value-type="float" office:value="4" calcext:value-type="float">
            <text:p>4</text:p>
          </table:table-cell>
          <table:table-cell table:style-name="ce1" table:formula="of:=IF(COUNTIF([.$D$3:.$D823];[.$D8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4]);&quot;&quot;;MONTH([.$E824]))">
            <text:p/>
          </table:table-cell>
          <table:table-cell table:style-name="ce1" table:formula="of:=SUM([.$C$3:.$C824])" office:value-type="float" office:value="4" calcext:value-type="float">
            <text:p>4</text:p>
          </table:table-cell>
          <table:table-cell table:style-name="ce1" table:formula="of:=IF(COUNTIF([.$D$3:.$D824];[.$D8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5]);&quot;&quot;;MONTH([.$E825]))">
            <text:p/>
          </table:table-cell>
          <table:table-cell table:style-name="ce1" table:formula="of:=SUM([.$C$3:.$C825])" office:value-type="float" office:value="4" calcext:value-type="float">
            <text:p>4</text:p>
          </table:table-cell>
          <table:table-cell table:style-name="ce1" table:formula="of:=IF(COUNTIF([.$D$3:.$D825];[.$D8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6]);&quot;&quot;;MONTH([.$E826]))">
            <text:p/>
          </table:table-cell>
          <table:table-cell table:style-name="ce1" table:formula="of:=SUM([.$C$3:.$C826])" office:value-type="float" office:value="4" calcext:value-type="float">
            <text:p>4</text:p>
          </table:table-cell>
          <table:table-cell table:style-name="ce1" table:formula="of:=IF(COUNTIF([.$D$3:.$D826];[.$D8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7]);&quot;&quot;;MONTH([.$E827]))">
            <text:p/>
          </table:table-cell>
          <table:table-cell table:style-name="ce1" table:formula="of:=SUM([.$C$3:.$C827])" office:value-type="float" office:value="4" calcext:value-type="float">
            <text:p>4</text:p>
          </table:table-cell>
          <table:table-cell table:style-name="ce1" table:formula="of:=IF(COUNTIF([.$D$3:.$D827];[.$D8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8]);&quot;&quot;;MONTH([.$E828]))">
            <text:p/>
          </table:table-cell>
          <table:table-cell table:style-name="ce1" table:formula="of:=SUM([.$C$3:.$C828])" office:value-type="float" office:value="4" calcext:value-type="float">
            <text:p>4</text:p>
          </table:table-cell>
          <table:table-cell table:style-name="ce1" table:formula="of:=IF(COUNTIF([.$D$3:.$D828];[.$D8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29]);&quot;&quot;;MONTH([.$E829]))">
            <text:p/>
          </table:table-cell>
          <table:table-cell table:style-name="ce1" table:formula="of:=SUM([.$C$3:.$C829])" office:value-type="float" office:value="4" calcext:value-type="float">
            <text:p>4</text:p>
          </table:table-cell>
          <table:table-cell table:style-name="ce1" table:formula="of:=IF(COUNTIF([.$D$3:.$D829];[.$D8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0]);&quot;&quot;;MONTH([.$E830]))">
            <text:p/>
          </table:table-cell>
          <table:table-cell table:style-name="ce1" table:formula="of:=SUM([.$C$3:.$C830])" office:value-type="float" office:value="4" calcext:value-type="float">
            <text:p>4</text:p>
          </table:table-cell>
          <table:table-cell table:style-name="ce1" table:formula="of:=IF(COUNTIF([.$D$3:.$D830];[.$D8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1]);&quot;&quot;;MONTH([.$E831]))">
            <text:p/>
          </table:table-cell>
          <table:table-cell table:style-name="ce1" table:formula="of:=SUM([.$C$3:.$C831])" office:value-type="float" office:value="4" calcext:value-type="float">
            <text:p>4</text:p>
          </table:table-cell>
          <table:table-cell table:style-name="ce1" table:formula="of:=IF(COUNTIF([.$D$3:.$D831];[.$D8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2]);&quot;&quot;;MONTH([.$E832]))">
            <text:p/>
          </table:table-cell>
          <table:table-cell table:style-name="ce1" table:formula="of:=SUM([.$C$3:.$C832])" office:value-type="float" office:value="4" calcext:value-type="float">
            <text:p>4</text:p>
          </table:table-cell>
          <table:table-cell table:style-name="ce1" table:formula="of:=IF(COUNTIF([.$D$3:.$D832];[.$D8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3]);&quot;&quot;;MONTH([.$E833]))">
            <text:p/>
          </table:table-cell>
          <table:table-cell table:style-name="ce1" table:formula="of:=SUM([.$C$3:.$C833])" office:value-type="float" office:value="4" calcext:value-type="float">
            <text:p>4</text:p>
          </table:table-cell>
          <table:table-cell table:style-name="ce1" table:formula="of:=IF(COUNTIF([.$D$3:.$D833];[.$D8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4]);&quot;&quot;;MONTH([.$E834]))">
            <text:p/>
          </table:table-cell>
          <table:table-cell table:style-name="ce1" table:formula="of:=SUM([.$C$3:.$C834])" office:value-type="float" office:value="4" calcext:value-type="float">
            <text:p>4</text:p>
          </table:table-cell>
          <table:table-cell table:style-name="ce1" table:formula="of:=IF(COUNTIF([.$D$3:.$D834];[.$D8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5]);&quot;&quot;;MONTH([.$E835]))">
            <text:p/>
          </table:table-cell>
          <table:table-cell table:style-name="ce1" table:formula="of:=SUM([.$C$3:.$C835])" office:value-type="float" office:value="4" calcext:value-type="float">
            <text:p>4</text:p>
          </table:table-cell>
          <table:table-cell table:style-name="ce1" table:formula="of:=IF(COUNTIF([.$D$3:.$D835];[.$D8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6]);&quot;&quot;;MONTH([.$E836]))">
            <text:p/>
          </table:table-cell>
          <table:table-cell table:style-name="ce1" table:formula="of:=SUM([.$C$3:.$C836])" office:value-type="float" office:value="4" calcext:value-type="float">
            <text:p>4</text:p>
          </table:table-cell>
          <table:table-cell table:style-name="ce1" table:formula="of:=IF(COUNTIF([.$D$3:.$D836];[.$D8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7]);&quot;&quot;;MONTH([.$E837]))">
            <text:p/>
          </table:table-cell>
          <table:table-cell table:style-name="ce1" table:formula="of:=SUM([.$C$3:.$C837])" office:value-type="float" office:value="4" calcext:value-type="float">
            <text:p>4</text:p>
          </table:table-cell>
          <table:table-cell table:style-name="ce1" table:formula="of:=IF(COUNTIF([.$D$3:.$D837];[.$D8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8]);&quot;&quot;;MONTH([.$E838]))">
            <text:p/>
          </table:table-cell>
          <table:table-cell table:style-name="ce1" table:formula="of:=SUM([.$C$3:.$C838])" office:value-type="float" office:value="4" calcext:value-type="float">
            <text:p>4</text:p>
          </table:table-cell>
          <table:table-cell table:style-name="ce1" table:formula="of:=IF(COUNTIF([.$D$3:.$D838];[.$D8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39]);&quot;&quot;;MONTH([.$E839]))">
            <text:p/>
          </table:table-cell>
          <table:table-cell table:style-name="ce1" table:formula="of:=SUM([.$C$3:.$C839])" office:value-type="float" office:value="4" calcext:value-type="float">
            <text:p>4</text:p>
          </table:table-cell>
          <table:table-cell table:style-name="ce1" table:formula="of:=IF(COUNTIF([.$D$3:.$D839];[.$D8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0]);&quot;&quot;;MONTH([.$E840]))">
            <text:p/>
          </table:table-cell>
          <table:table-cell table:style-name="ce1" table:formula="of:=SUM([.$C$3:.$C840])" office:value-type="float" office:value="4" calcext:value-type="float">
            <text:p>4</text:p>
          </table:table-cell>
          <table:table-cell table:style-name="ce1" table:formula="of:=IF(COUNTIF([.$D$3:.$D840];[.$D8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1]);&quot;&quot;;MONTH([.$E841]))">
            <text:p/>
          </table:table-cell>
          <table:table-cell table:style-name="ce1" table:formula="of:=SUM([.$C$3:.$C841])" office:value-type="float" office:value="4" calcext:value-type="float">
            <text:p>4</text:p>
          </table:table-cell>
          <table:table-cell table:style-name="ce1" table:formula="of:=IF(COUNTIF([.$D$3:.$D841];[.$D8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2]);&quot;&quot;;MONTH([.$E842]))">
            <text:p/>
          </table:table-cell>
          <table:table-cell table:style-name="ce1" table:formula="of:=SUM([.$C$3:.$C842])" office:value-type="float" office:value="4" calcext:value-type="float">
            <text:p>4</text:p>
          </table:table-cell>
          <table:table-cell table:style-name="ce1" table:formula="of:=IF(COUNTIF([.$D$3:.$D842];[.$D8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3]);&quot;&quot;;MONTH([.$E843]))">
            <text:p/>
          </table:table-cell>
          <table:table-cell table:style-name="ce1" table:formula="of:=SUM([.$C$3:.$C843])" office:value-type="float" office:value="4" calcext:value-type="float">
            <text:p>4</text:p>
          </table:table-cell>
          <table:table-cell table:style-name="ce1" table:formula="of:=IF(COUNTIF([.$D$3:.$D843];[.$D8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4]);&quot;&quot;;MONTH([.$E844]))">
            <text:p/>
          </table:table-cell>
          <table:table-cell table:style-name="ce1" table:formula="of:=SUM([.$C$3:.$C844])" office:value-type="float" office:value="4" calcext:value-type="float">
            <text:p>4</text:p>
          </table:table-cell>
          <table:table-cell table:style-name="ce1" table:formula="of:=IF(COUNTIF([.$D$3:.$D844];[.$D8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5]);&quot;&quot;;MONTH([.$E845]))">
            <text:p/>
          </table:table-cell>
          <table:table-cell table:style-name="ce1" table:formula="of:=SUM([.$C$3:.$C845])" office:value-type="float" office:value="4" calcext:value-type="float">
            <text:p>4</text:p>
          </table:table-cell>
          <table:table-cell table:style-name="ce1" table:formula="of:=IF(COUNTIF([.$D$3:.$D845];[.$D8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6]);&quot;&quot;;MONTH([.$E846]))">
            <text:p/>
          </table:table-cell>
          <table:table-cell table:style-name="ce1" table:formula="of:=SUM([.$C$3:.$C846])" office:value-type="float" office:value="4" calcext:value-type="float">
            <text:p>4</text:p>
          </table:table-cell>
          <table:table-cell table:style-name="ce1" table:formula="of:=IF(COUNTIF([.$D$3:.$D846];[.$D8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7]);&quot;&quot;;MONTH([.$E847]))">
            <text:p/>
          </table:table-cell>
          <table:table-cell table:style-name="ce1" table:formula="of:=SUM([.$C$3:.$C847])" office:value-type="float" office:value="4" calcext:value-type="float">
            <text:p>4</text:p>
          </table:table-cell>
          <table:table-cell table:style-name="ce1" table:formula="of:=IF(COUNTIF([.$D$3:.$D847];[.$D8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8]);&quot;&quot;;MONTH([.$E848]))">
            <text:p/>
          </table:table-cell>
          <table:table-cell table:style-name="ce1" table:formula="of:=SUM([.$C$3:.$C848])" office:value-type="float" office:value="4" calcext:value-type="float">
            <text:p>4</text:p>
          </table:table-cell>
          <table:table-cell table:style-name="ce1" table:formula="of:=IF(COUNTIF([.$D$3:.$D848];[.$D8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49]);&quot;&quot;;MONTH([.$E849]))">
            <text:p/>
          </table:table-cell>
          <table:table-cell table:style-name="ce1" table:formula="of:=SUM([.$C$3:.$C849])" office:value-type="float" office:value="4" calcext:value-type="float">
            <text:p>4</text:p>
          </table:table-cell>
          <table:table-cell table:style-name="ce1" table:formula="of:=IF(COUNTIF([.$D$3:.$D849];[.$D8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0]);&quot;&quot;;MONTH([.$E850]))">
            <text:p/>
          </table:table-cell>
          <table:table-cell table:style-name="ce1" table:formula="of:=SUM([.$C$3:.$C850])" office:value-type="float" office:value="4" calcext:value-type="float">
            <text:p>4</text:p>
          </table:table-cell>
          <table:table-cell table:style-name="ce1" table:formula="of:=IF(COUNTIF([.$D$3:.$D850];[.$D8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1]);&quot;&quot;;MONTH([.$E851]))">
            <text:p/>
          </table:table-cell>
          <table:table-cell table:style-name="ce1" table:formula="of:=SUM([.$C$3:.$C851])" office:value-type="float" office:value="4" calcext:value-type="float">
            <text:p>4</text:p>
          </table:table-cell>
          <table:table-cell table:style-name="ce1" table:formula="of:=IF(COUNTIF([.$D$3:.$D851];[.$D8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2]);&quot;&quot;;MONTH([.$E852]))">
            <text:p/>
          </table:table-cell>
          <table:table-cell table:style-name="ce1" table:formula="of:=SUM([.$C$3:.$C852])" office:value-type="float" office:value="4" calcext:value-type="float">
            <text:p>4</text:p>
          </table:table-cell>
          <table:table-cell table:style-name="ce1" table:formula="of:=IF(COUNTIF([.$D$3:.$D852];[.$D8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3]);&quot;&quot;;MONTH([.$E853]))">
            <text:p/>
          </table:table-cell>
          <table:table-cell table:style-name="ce1" table:formula="of:=SUM([.$C$3:.$C853])" office:value-type="float" office:value="4" calcext:value-type="float">
            <text:p>4</text:p>
          </table:table-cell>
          <table:table-cell table:style-name="ce1" table:formula="of:=IF(COUNTIF([.$D$3:.$D853];[.$D8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4]);&quot;&quot;;MONTH([.$E854]))">
            <text:p/>
          </table:table-cell>
          <table:table-cell table:style-name="ce1" table:formula="of:=SUM([.$C$3:.$C854])" office:value-type="float" office:value="4" calcext:value-type="float">
            <text:p>4</text:p>
          </table:table-cell>
          <table:table-cell table:style-name="ce1" table:formula="of:=IF(COUNTIF([.$D$3:.$D854];[.$D8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5]);&quot;&quot;;MONTH([.$E855]))">
            <text:p/>
          </table:table-cell>
          <table:table-cell table:style-name="ce1" table:formula="of:=SUM([.$C$3:.$C855])" office:value-type="float" office:value="4" calcext:value-type="float">
            <text:p>4</text:p>
          </table:table-cell>
          <table:table-cell table:style-name="ce1" table:formula="of:=IF(COUNTIF([.$D$3:.$D855];[.$D8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6]);&quot;&quot;;MONTH([.$E856]))">
            <text:p/>
          </table:table-cell>
          <table:table-cell table:style-name="ce1" table:formula="of:=SUM([.$C$3:.$C856])" office:value-type="float" office:value="4" calcext:value-type="float">
            <text:p>4</text:p>
          </table:table-cell>
          <table:table-cell table:style-name="ce1" table:formula="of:=IF(COUNTIF([.$D$3:.$D856];[.$D8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7]);&quot;&quot;;MONTH([.$E857]))">
            <text:p/>
          </table:table-cell>
          <table:table-cell table:style-name="ce1" table:formula="of:=SUM([.$C$3:.$C857])" office:value-type="float" office:value="4" calcext:value-type="float">
            <text:p>4</text:p>
          </table:table-cell>
          <table:table-cell table:style-name="ce1" table:formula="of:=IF(COUNTIF([.$D$3:.$D857];[.$D8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8]);&quot;&quot;;MONTH([.$E858]))">
            <text:p/>
          </table:table-cell>
          <table:table-cell table:style-name="ce1" table:formula="of:=SUM([.$C$3:.$C858])" office:value-type="float" office:value="4" calcext:value-type="float">
            <text:p>4</text:p>
          </table:table-cell>
          <table:table-cell table:style-name="ce1" table:formula="of:=IF(COUNTIF([.$D$3:.$D858];[.$D8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59]);&quot;&quot;;MONTH([.$E859]))">
            <text:p/>
          </table:table-cell>
          <table:table-cell table:style-name="ce1" table:formula="of:=SUM([.$C$3:.$C859])" office:value-type="float" office:value="4" calcext:value-type="float">
            <text:p>4</text:p>
          </table:table-cell>
          <table:table-cell table:style-name="ce1" table:formula="of:=IF(COUNTIF([.$D$3:.$D859];[.$D8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0]);&quot;&quot;;MONTH([.$E860]))">
            <text:p/>
          </table:table-cell>
          <table:table-cell table:style-name="ce1" table:formula="of:=SUM([.$C$3:.$C860])" office:value-type="float" office:value="4" calcext:value-type="float">
            <text:p>4</text:p>
          </table:table-cell>
          <table:table-cell table:style-name="ce1" table:formula="of:=IF(COUNTIF([.$D$3:.$D860];[.$D8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1]);&quot;&quot;;MONTH([.$E861]))">
            <text:p/>
          </table:table-cell>
          <table:table-cell table:style-name="ce1" table:formula="of:=SUM([.$C$3:.$C861])" office:value-type="float" office:value="4" calcext:value-type="float">
            <text:p>4</text:p>
          </table:table-cell>
          <table:table-cell table:style-name="ce1" table:formula="of:=IF(COUNTIF([.$D$3:.$D861];[.$D8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2]);&quot;&quot;;MONTH([.$E862]))">
            <text:p/>
          </table:table-cell>
          <table:table-cell table:style-name="ce1" table:formula="of:=SUM([.$C$3:.$C862])" office:value-type="float" office:value="4" calcext:value-type="float">
            <text:p>4</text:p>
          </table:table-cell>
          <table:table-cell table:style-name="ce1" table:formula="of:=IF(COUNTIF([.$D$3:.$D862];[.$D8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3]);&quot;&quot;;MONTH([.$E863]))">
            <text:p/>
          </table:table-cell>
          <table:table-cell table:style-name="ce1" table:formula="of:=SUM([.$C$3:.$C863])" office:value-type="float" office:value="4" calcext:value-type="float">
            <text:p>4</text:p>
          </table:table-cell>
          <table:table-cell table:style-name="ce1" table:formula="of:=IF(COUNTIF([.$D$3:.$D863];[.$D8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4]);&quot;&quot;;MONTH([.$E864]))">
            <text:p/>
          </table:table-cell>
          <table:table-cell table:style-name="ce1" table:formula="of:=SUM([.$C$3:.$C864])" office:value-type="float" office:value="4" calcext:value-type="float">
            <text:p>4</text:p>
          </table:table-cell>
          <table:table-cell table:style-name="ce1" table:formula="of:=IF(COUNTIF([.$D$3:.$D864];[.$D8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5]);&quot;&quot;;MONTH([.$E865]))">
            <text:p/>
          </table:table-cell>
          <table:table-cell table:style-name="ce1" table:formula="of:=SUM([.$C$3:.$C865])" office:value-type="float" office:value="4" calcext:value-type="float">
            <text:p>4</text:p>
          </table:table-cell>
          <table:table-cell table:style-name="ce1" table:formula="of:=IF(COUNTIF([.$D$3:.$D865];[.$D8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6]);&quot;&quot;;MONTH([.$E866]))">
            <text:p/>
          </table:table-cell>
          <table:table-cell table:style-name="ce1" table:formula="of:=SUM([.$C$3:.$C866])" office:value-type="float" office:value="4" calcext:value-type="float">
            <text:p>4</text:p>
          </table:table-cell>
          <table:table-cell table:style-name="ce1" table:formula="of:=IF(COUNTIF([.$D$3:.$D866];[.$D8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7]);&quot;&quot;;MONTH([.$E867]))">
            <text:p/>
          </table:table-cell>
          <table:table-cell table:style-name="ce1" table:formula="of:=SUM([.$C$3:.$C867])" office:value-type="float" office:value="4" calcext:value-type="float">
            <text:p>4</text:p>
          </table:table-cell>
          <table:table-cell table:style-name="ce1" table:formula="of:=IF(COUNTIF([.$D$3:.$D867];[.$D8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8]);&quot;&quot;;MONTH([.$E868]))">
            <text:p/>
          </table:table-cell>
          <table:table-cell table:style-name="ce1" table:formula="of:=SUM([.$C$3:.$C868])" office:value-type="float" office:value="4" calcext:value-type="float">
            <text:p>4</text:p>
          </table:table-cell>
          <table:table-cell table:style-name="ce1" table:formula="of:=IF(COUNTIF([.$D$3:.$D868];[.$D8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69]);&quot;&quot;;MONTH([.$E869]))">
            <text:p/>
          </table:table-cell>
          <table:table-cell table:style-name="ce1" table:formula="of:=SUM([.$C$3:.$C869])" office:value-type="float" office:value="4" calcext:value-type="float">
            <text:p>4</text:p>
          </table:table-cell>
          <table:table-cell table:style-name="ce1" table:formula="of:=IF(COUNTIF([.$D$3:.$D869];[.$D8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0]);&quot;&quot;;MONTH([.$E870]))">
            <text:p/>
          </table:table-cell>
          <table:table-cell table:style-name="ce1" table:formula="of:=SUM([.$C$3:.$C870])" office:value-type="float" office:value="4" calcext:value-type="float">
            <text:p>4</text:p>
          </table:table-cell>
          <table:table-cell table:style-name="ce1" table:formula="of:=IF(COUNTIF([.$D$3:.$D870];[.$D8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1]);&quot;&quot;;MONTH([.$E871]))">
            <text:p/>
          </table:table-cell>
          <table:table-cell table:style-name="ce1" table:formula="of:=SUM([.$C$3:.$C871])" office:value-type="float" office:value="4" calcext:value-type="float">
            <text:p>4</text:p>
          </table:table-cell>
          <table:table-cell table:style-name="ce1" table:formula="of:=IF(COUNTIF([.$D$3:.$D871];[.$D8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2]);&quot;&quot;;MONTH([.$E872]))">
            <text:p/>
          </table:table-cell>
          <table:table-cell table:style-name="ce1" table:formula="of:=SUM([.$C$3:.$C872])" office:value-type="float" office:value="4" calcext:value-type="float">
            <text:p>4</text:p>
          </table:table-cell>
          <table:table-cell table:style-name="ce1" table:formula="of:=IF(COUNTIF([.$D$3:.$D872];[.$D8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3]);&quot;&quot;;MONTH([.$E873]))">
            <text:p/>
          </table:table-cell>
          <table:table-cell table:style-name="ce1" table:formula="of:=SUM([.$C$3:.$C873])" office:value-type="float" office:value="4" calcext:value-type="float">
            <text:p>4</text:p>
          </table:table-cell>
          <table:table-cell table:style-name="ce1" table:formula="of:=IF(COUNTIF([.$D$3:.$D873];[.$D8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4]);&quot;&quot;;MONTH([.$E874]))">
            <text:p/>
          </table:table-cell>
          <table:table-cell table:style-name="ce1" table:formula="of:=SUM([.$C$3:.$C874])" office:value-type="float" office:value="4" calcext:value-type="float">
            <text:p>4</text:p>
          </table:table-cell>
          <table:table-cell table:style-name="ce1" table:formula="of:=IF(COUNTIF([.$D$3:.$D874];[.$D8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5]);&quot;&quot;;MONTH([.$E875]))">
            <text:p/>
          </table:table-cell>
          <table:table-cell table:style-name="ce1" table:formula="of:=SUM([.$C$3:.$C875])" office:value-type="float" office:value="4" calcext:value-type="float">
            <text:p>4</text:p>
          </table:table-cell>
          <table:table-cell table:style-name="ce1" table:formula="of:=IF(COUNTIF([.$D$3:.$D875];[.$D8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6]);&quot;&quot;;MONTH([.$E876]))">
            <text:p/>
          </table:table-cell>
          <table:table-cell table:style-name="ce1" table:formula="of:=SUM([.$C$3:.$C876])" office:value-type="float" office:value="4" calcext:value-type="float">
            <text:p>4</text:p>
          </table:table-cell>
          <table:table-cell table:style-name="ce1" table:formula="of:=IF(COUNTIF([.$D$3:.$D876];[.$D8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7]);&quot;&quot;;MONTH([.$E877]))">
            <text:p/>
          </table:table-cell>
          <table:table-cell table:style-name="ce1" table:formula="of:=SUM([.$C$3:.$C877])" office:value-type="float" office:value="4" calcext:value-type="float">
            <text:p>4</text:p>
          </table:table-cell>
          <table:table-cell table:style-name="ce1" table:formula="of:=IF(COUNTIF([.$D$3:.$D877];[.$D8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8]);&quot;&quot;;MONTH([.$E878]))">
            <text:p/>
          </table:table-cell>
          <table:table-cell table:style-name="ce1" table:formula="of:=SUM([.$C$3:.$C878])" office:value-type="float" office:value="4" calcext:value-type="float">
            <text:p>4</text:p>
          </table:table-cell>
          <table:table-cell table:style-name="ce1" table:formula="of:=IF(COUNTIF([.$D$3:.$D878];[.$D8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79]);&quot;&quot;;MONTH([.$E879]))">
            <text:p/>
          </table:table-cell>
          <table:table-cell table:style-name="ce1" table:formula="of:=SUM([.$C$3:.$C879])" office:value-type="float" office:value="4" calcext:value-type="float">
            <text:p>4</text:p>
          </table:table-cell>
          <table:table-cell table:style-name="ce1" table:formula="of:=IF(COUNTIF([.$D$3:.$D879];[.$D8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0]);&quot;&quot;;MONTH([.$E880]))">
            <text:p/>
          </table:table-cell>
          <table:table-cell table:style-name="ce1" table:formula="of:=SUM([.$C$3:.$C880])" office:value-type="float" office:value="4" calcext:value-type="float">
            <text:p>4</text:p>
          </table:table-cell>
          <table:table-cell table:style-name="ce1" table:formula="of:=IF(COUNTIF([.$D$3:.$D880];[.$D8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1]);&quot;&quot;;MONTH([.$E881]))">
            <text:p/>
          </table:table-cell>
          <table:table-cell table:style-name="ce1" table:formula="of:=SUM([.$C$3:.$C881])" office:value-type="float" office:value="4" calcext:value-type="float">
            <text:p>4</text:p>
          </table:table-cell>
          <table:table-cell table:style-name="ce1" table:formula="of:=IF(COUNTIF([.$D$3:.$D881];[.$D8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2]);&quot;&quot;;MONTH([.$E882]))">
            <text:p/>
          </table:table-cell>
          <table:table-cell table:style-name="ce1" table:formula="of:=SUM([.$C$3:.$C882])" office:value-type="float" office:value="4" calcext:value-type="float">
            <text:p>4</text:p>
          </table:table-cell>
          <table:table-cell table:style-name="ce1" table:formula="of:=IF(COUNTIF([.$D$3:.$D882];[.$D8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3]);&quot;&quot;;MONTH([.$E883]))">
            <text:p/>
          </table:table-cell>
          <table:table-cell table:style-name="ce1" table:formula="of:=SUM([.$C$3:.$C883])" office:value-type="float" office:value="4" calcext:value-type="float">
            <text:p>4</text:p>
          </table:table-cell>
          <table:table-cell table:style-name="ce1" table:formula="of:=IF(COUNTIF([.$D$3:.$D883];[.$D8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4]);&quot;&quot;;MONTH([.$E884]))">
            <text:p/>
          </table:table-cell>
          <table:table-cell table:style-name="ce1" table:formula="of:=SUM([.$C$3:.$C884])" office:value-type="float" office:value="4" calcext:value-type="float">
            <text:p>4</text:p>
          </table:table-cell>
          <table:table-cell table:style-name="ce1" table:formula="of:=IF(COUNTIF([.$D$3:.$D884];[.$D8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5]);&quot;&quot;;MONTH([.$E885]))">
            <text:p/>
          </table:table-cell>
          <table:table-cell table:style-name="ce1" table:formula="of:=SUM([.$C$3:.$C885])" office:value-type="float" office:value="4" calcext:value-type="float">
            <text:p>4</text:p>
          </table:table-cell>
          <table:table-cell table:style-name="ce1" table:formula="of:=IF(COUNTIF([.$D$3:.$D885];[.$D8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6]);&quot;&quot;;MONTH([.$E886]))">
            <text:p/>
          </table:table-cell>
          <table:table-cell table:style-name="ce1" table:formula="of:=SUM([.$C$3:.$C886])" office:value-type="float" office:value="4" calcext:value-type="float">
            <text:p>4</text:p>
          </table:table-cell>
          <table:table-cell table:style-name="ce1" table:formula="of:=IF(COUNTIF([.$D$3:.$D886];[.$D8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7]);&quot;&quot;;MONTH([.$E887]))">
            <text:p/>
          </table:table-cell>
          <table:table-cell table:style-name="ce1" table:formula="of:=SUM([.$C$3:.$C887])" office:value-type="float" office:value="4" calcext:value-type="float">
            <text:p>4</text:p>
          </table:table-cell>
          <table:table-cell table:style-name="ce1" table:formula="of:=IF(COUNTIF([.$D$3:.$D887];[.$D8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8]);&quot;&quot;;MONTH([.$E888]))">
            <text:p/>
          </table:table-cell>
          <table:table-cell table:style-name="ce1" table:formula="of:=SUM([.$C$3:.$C888])" office:value-type="float" office:value="4" calcext:value-type="float">
            <text:p>4</text:p>
          </table:table-cell>
          <table:table-cell table:style-name="ce1" table:formula="of:=IF(COUNTIF([.$D$3:.$D888];[.$D8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89]);&quot;&quot;;MONTH([.$E889]))">
            <text:p/>
          </table:table-cell>
          <table:table-cell table:style-name="ce1" table:formula="of:=SUM([.$C$3:.$C889])" office:value-type="float" office:value="4" calcext:value-type="float">
            <text:p>4</text:p>
          </table:table-cell>
          <table:table-cell table:style-name="ce1" table:formula="of:=IF(COUNTIF([.$D$3:.$D889];[.$D8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0]);&quot;&quot;;MONTH([.$E890]))">
            <text:p/>
          </table:table-cell>
          <table:table-cell table:style-name="ce1" table:formula="of:=SUM([.$C$3:.$C890])" office:value-type="float" office:value="4" calcext:value-type="float">
            <text:p>4</text:p>
          </table:table-cell>
          <table:table-cell table:style-name="ce1" table:formula="of:=IF(COUNTIF([.$D$3:.$D890];[.$D8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1]);&quot;&quot;;MONTH([.$E891]))">
            <text:p/>
          </table:table-cell>
          <table:table-cell table:style-name="ce1" table:formula="of:=SUM([.$C$3:.$C891])" office:value-type="float" office:value="4" calcext:value-type="float">
            <text:p>4</text:p>
          </table:table-cell>
          <table:table-cell table:style-name="ce1" table:formula="of:=IF(COUNTIF([.$D$3:.$D891];[.$D8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2]);&quot;&quot;;MONTH([.$E892]))">
            <text:p/>
          </table:table-cell>
          <table:table-cell table:style-name="ce1" table:formula="of:=SUM([.$C$3:.$C892])" office:value-type="float" office:value="4" calcext:value-type="float">
            <text:p>4</text:p>
          </table:table-cell>
          <table:table-cell table:style-name="ce1" table:formula="of:=IF(COUNTIF([.$D$3:.$D892];[.$D8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3]);&quot;&quot;;MONTH([.$E893]))">
            <text:p/>
          </table:table-cell>
          <table:table-cell table:style-name="ce1" table:formula="of:=SUM([.$C$3:.$C893])" office:value-type="float" office:value="4" calcext:value-type="float">
            <text:p>4</text:p>
          </table:table-cell>
          <table:table-cell table:style-name="ce1" table:formula="of:=IF(COUNTIF([.$D$3:.$D893];[.$D8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4]);&quot;&quot;;MONTH([.$E894]))">
            <text:p/>
          </table:table-cell>
          <table:table-cell table:style-name="ce1" table:formula="of:=SUM([.$C$3:.$C894])" office:value-type="float" office:value="4" calcext:value-type="float">
            <text:p>4</text:p>
          </table:table-cell>
          <table:table-cell table:style-name="ce1" table:formula="of:=IF(COUNTIF([.$D$3:.$D894];[.$D8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5]);&quot;&quot;;MONTH([.$E895]))">
            <text:p/>
          </table:table-cell>
          <table:table-cell table:style-name="ce1" table:formula="of:=SUM([.$C$3:.$C895])" office:value-type="float" office:value="4" calcext:value-type="float">
            <text:p>4</text:p>
          </table:table-cell>
          <table:table-cell table:style-name="ce1" table:formula="of:=IF(COUNTIF([.$D$3:.$D895];[.$D8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6]);&quot;&quot;;MONTH([.$E896]))">
            <text:p/>
          </table:table-cell>
          <table:table-cell table:style-name="ce1" table:formula="of:=SUM([.$C$3:.$C896])" office:value-type="float" office:value="4" calcext:value-type="float">
            <text:p>4</text:p>
          </table:table-cell>
          <table:table-cell table:style-name="ce1" table:formula="of:=IF(COUNTIF([.$D$3:.$D896];[.$D8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7]);&quot;&quot;;MONTH([.$E897]))">
            <text:p/>
          </table:table-cell>
          <table:table-cell table:style-name="ce1" table:formula="of:=SUM([.$C$3:.$C897])" office:value-type="float" office:value="4" calcext:value-type="float">
            <text:p>4</text:p>
          </table:table-cell>
          <table:table-cell table:style-name="ce1" table:formula="of:=IF(COUNTIF([.$D$3:.$D897];[.$D8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8]);&quot;&quot;;MONTH([.$E898]))">
            <text:p/>
          </table:table-cell>
          <table:table-cell table:style-name="ce1" table:formula="of:=SUM([.$C$3:.$C898])" office:value-type="float" office:value="4" calcext:value-type="float">
            <text:p>4</text:p>
          </table:table-cell>
          <table:table-cell table:style-name="ce1" table:formula="of:=IF(COUNTIF([.$D$3:.$D898];[.$D8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899]);&quot;&quot;;MONTH([.$E899]))">
            <text:p/>
          </table:table-cell>
          <table:table-cell table:style-name="ce1" table:formula="of:=SUM([.$C$3:.$C899])" office:value-type="float" office:value="4" calcext:value-type="float">
            <text:p>4</text:p>
          </table:table-cell>
          <table:table-cell table:style-name="ce1" table:formula="of:=IF(COUNTIF([.$D$3:.$D899];[.$D8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0]);&quot;&quot;;MONTH([.$E900]))">
            <text:p/>
          </table:table-cell>
          <table:table-cell table:style-name="ce1" table:formula="of:=SUM([.$C$3:.$C900])" office:value-type="float" office:value="4" calcext:value-type="float">
            <text:p>4</text:p>
          </table:table-cell>
          <table:table-cell table:style-name="ce1" table:formula="of:=IF(COUNTIF([.$D$3:.$D900];[.$D9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1]);&quot;&quot;;MONTH([.$E901]))">
            <text:p/>
          </table:table-cell>
          <table:table-cell table:style-name="ce1" table:formula="of:=SUM([.$C$3:.$C901])" office:value-type="float" office:value="4" calcext:value-type="float">
            <text:p>4</text:p>
          </table:table-cell>
          <table:table-cell table:style-name="ce1" table:formula="of:=IF(COUNTIF([.$D$3:.$D901];[.$D9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2]);&quot;&quot;;MONTH([.$E902]))">
            <text:p/>
          </table:table-cell>
          <table:table-cell table:style-name="ce1" table:formula="of:=SUM([.$C$3:.$C902])" office:value-type="float" office:value="4" calcext:value-type="float">
            <text:p>4</text:p>
          </table:table-cell>
          <table:table-cell table:style-name="ce1" table:formula="of:=IF(COUNTIF([.$D$3:.$D902];[.$D9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3]);&quot;&quot;;MONTH([.$E903]))">
            <text:p/>
          </table:table-cell>
          <table:table-cell table:style-name="ce1" table:formula="of:=SUM([.$C$3:.$C903])" office:value-type="float" office:value="4" calcext:value-type="float">
            <text:p>4</text:p>
          </table:table-cell>
          <table:table-cell table:style-name="ce1" table:formula="of:=IF(COUNTIF([.$D$3:.$D903];[.$D9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4]);&quot;&quot;;MONTH([.$E904]))">
            <text:p/>
          </table:table-cell>
          <table:table-cell table:style-name="ce1" table:formula="of:=SUM([.$C$3:.$C904])" office:value-type="float" office:value="4" calcext:value-type="float">
            <text:p>4</text:p>
          </table:table-cell>
          <table:table-cell table:style-name="ce1" table:formula="of:=IF(COUNTIF([.$D$3:.$D904];[.$D9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5]);&quot;&quot;;MONTH([.$E905]))">
            <text:p/>
          </table:table-cell>
          <table:table-cell table:style-name="ce1" table:formula="of:=SUM([.$C$3:.$C905])" office:value-type="float" office:value="4" calcext:value-type="float">
            <text:p>4</text:p>
          </table:table-cell>
          <table:table-cell table:style-name="ce1" table:formula="of:=IF(COUNTIF([.$D$3:.$D905];[.$D9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6]);&quot;&quot;;MONTH([.$E906]))">
            <text:p/>
          </table:table-cell>
          <table:table-cell table:style-name="ce1" table:formula="of:=SUM([.$C$3:.$C906])" office:value-type="float" office:value="4" calcext:value-type="float">
            <text:p>4</text:p>
          </table:table-cell>
          <table:table-cell table:style-name="ce1" table:formula="of:=IF(COUNTIF([.$D$3:.$D906];[.$D9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7]);&quot;&quot;;MONTH([.$E907]))">
            <text:p/>
          </table:table-cell>
          <table:table-cell table:style-name="ce1" table:formula="of:=SUM([.$C$3:.$C907])" office:value-type="float" office:value="4" calcext:value-type="float">
            <text:p>4</text:p>
          </table:table-cell>
          <table:table-cell table:style-name="ce1" table:formula="of:=IF(COUNTIF([.$D$3:.$D907];[.$D9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8]);&quot;&quot;;MONTH([.$E908]))">
            <text:p/>
          </table:table-cell>
          <table:table-cell table:style-name="ce1" table:formula="of:=SUM([.$C$3:.$C908])" office:value-type="float" office:value="4" calcext:value-type="float">
            <text:p>4</text:p>
          </table:table-cell>
          <table:table-cell table:style-name="ce1" table:formula="of:=IF(COUNTIF([.$D$3:.$D908];[.$D9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09]);&quot;&quot;;MONTH([.$E909]))">
            <text:p/>
          </table:table-cell>
          <table:table-cell table:style-name="ce1" table:formula="of:=SUM([.$C$3:.$C909])" office:value-type="float" office:value="4" calcext:value-type="float">
            <text:p>4</text:p>
          </table:table-cell>
          <table:table-cell table:style-name="ce1" table:formula="of:=IF(COUNTIF([.$D$3:.$D909];[.$D9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0]);&quot;&quot;;MONTH([.$E910]))">
            <text:p/>
          </table:table-cell>
          <table:table-cell table:style-name="ce1" table:formula="of:=SUM([.$C$3:.$C910])" office:value-type="float" office:value="4" calcext:value-type="float">
            <text:p>4</text:p>
          </table:table-cell>
          <table:table-cell table:style-name="ce1" table:formula="of:=IF(COUNTIF([.$D$3:.$D910];[.$D9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1]);&quot;&quot;;MONTH([.$E911]))">
            <text:p/>
          </table:table-cell>
          <table:table-cell table:style-name="ce1" table:formula="of:=SUM([.$C$3:.$C911])" office:value-type="float" office:value="4" calcext:value-type="float">
            <text:p>4</text:p>
          </table:table-cell>
          <table:table-cell table:style-name="ce1" table:formula="of:=IF(COUNTIF([.$D$3:.$D911];[.$D9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2]);&quot;&quot;;MONTH([.$E912]))">
            <text:p/>
          </table:table-cell>
          <table:table-cell table:style-name="ce1" table:formula="of:=SUM([.$C$3:.$C912])" office:value-type="float" office:value="4" calcext:value-type="float">
            <text:p>4</text:p>
          </table:table-cell>
          <table:table-cell table:style-name="ce1" table:formula="of:=IF(COUNTIF([.$D$3:.$D912];[.$D9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3]);&quot;&quot;;MONTH([.$E913]))">
            <text:p/>
          </table:table-cell>
          <table:table-cell table:style-name="ce1" table:formula="of:=SUM([.$C$3:.$C913])" office:value-type="float" office:value="4" calcext:value-type="float">
            <text:p>4</text:p>
          </table:table-cell>
          <table:table-cell table:style-name="ce1" table:formula="of:=IF(COUNTIF([.$D$3:.$D913];[.$D9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4]);&quot;&quot;;MONTH([.$E914]))">
            <text:p/>
          </table:table-cell>
          <table:table-cell table:style-name="ce1" table:formula="of:=SUM([.$C$3:.$C914])" office:value-type="float" office:value="4" calcext:value-type="float">
            <text:p>4</text:p>
          </table:table-cell>
          <table:table-cell table:style-name="ce1" table:formula="of:=IF(COUNTIF([.$D$3:.$D914];[.$D9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5]);&quot;&quot;;MONTH([.$E915]))">
            <text:p/>
          </table:table-cell>
          <table:table-cell table:style-name="ce1" table:formula="of:=SUM([.$C$3:.$C915])" office:value-type="float" office:value="4" calcext:value-type="float">
            <text:p>4</text:p>
          </table:table-cell>
          <table:table-cell table:style-name="ce1" table:formula="of:=IF(COUNTIF([.$D$3:.$D915];[.$D9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6]);&quot;&quot;;MONTH([.$E916]))">
            <text:p/>
          </table:table-cell>
          <table:table-cell table:style-name="ce1" table:formula="of:=SUM([.$C$3:.$C916])" office:value-type="float" office:value="4" calcext:value-type="float">
            <text:p>4</text:p>
          </table:table-cell>
          <table:table-cell table:style-name="ce1" table:formula="of:=IF(COUNTIF([.$D$3:.$D916];[.$D9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7]);&quot;&quot;;MONTH([.$E917]))">
            <text:p/>
          </table:table-cell>
          <table:table-cell table:style-name="ce1" table:formula="of:=SUM([.$C$3:.$C917])" office:value-type="float" office:value="4" calcext:value-type="float">
            <text:p>4</text:p>
          </table:table-cell>
          <table:table-cell table:style-name="ce1" table:formula="of:=IF(COUNTIF([.$D$3:.$D917];[.$D9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8]);&quot;&quot;;MONTH([.$E918]))">
            <text:p/>
          </table:table-cell>
          <table:table-cell table:style-name="ce1" table:formula="of:=SUM([.$C$3:.$C918])" office:value-type="float" office:value="4" calcext:value-type="float">
            <text:p>4</text:p>
          </table:table-cell>
          <table:table-cell table:style-name="ce1" table:formula="of:=IF(COUNTIF([.$D$3:.$D918];[.$D9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19]);&quot;&quot;;MONTH([.$E919]))">
            <text:p/>
          </table:table-cell>
          <table:table-cell table:style-name="ce1" table:formula="of:=SUM([.$C$3:.$C919])" office:value-type="float" office:value="4" calcext:value-type="float">
            <text:p>4</text:p>
          </table:table-cell>
          <table:table-cell table:style-name="ce1" table:formula="of:=IF(COUNTIF([.$D$3:.$D919];[.$D9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0]);&quot;&quot;;MONTH([.$E920]))">
            <text:p/>
          </table:table-cell>
          <table:table-cell table:style-name="ce1" table:formula="of:=SUM([.$C$3:.$C920])" office:value-type="float" office:value="4" calcext:value-type="float">
            <text:p>4</text:p>
          </table:table-cell>
          <table:table-cell table:style-name="ce1" table:formula="of:=IF(COUNTIF([.$D$3:.$D920];[.$D9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1]);&quot;&quot;;MONTH([.$E921]))">
            <text:p/>
          </table:table-cell>
          <table:table-cell table:style-name="ce1" table:formula="of:=SUM([.$C$3:.$C921])" office:value-type="float" office:value="4" calcext:value-type="float">
            <text:p>4</text:p>
          </table:table-cell>
          <table:table-cell table:style-name="ce1" table:formula="of:=IF(COUNTIF([.$D$3:.$D921];[.$D9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2]);&quot;&quot;;MONTH([.$E922]))">
            <text:p/>
          </table:table-cell>
          <table:table-cell table:style-name="ce1" table:formula="of:=SUM([.$C$3:.$C922])" office:value-type="float" office:value="4" calcext:value-type="float">
            <text:p>4</text:p>
          </table:table-cell>
          <table:table-cell table:style-name="ce1" table:formula="of:=IF(COUNTIF([.$D$3:.$D922];[.$D9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3]);&quot;&quot;;MONTH([.$E923]))">
            <text:p/>
          </table:table-cell>
          <table:table-cell table:style-name="ce1" table:formula="of:=SUM([.$C$3:.$C923])" office:value-type="float" office:value="4" calcext:value-type="float">
            <text:p>4</text:p>
          </table:table-cell>
          <table:table-cell table:style-name="ce1" table:formula="of:=IF(COUNTIF([.$D$3:.$D923];[.$D9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4]);&quot;&quot;;MONTH([.$E924]))">
            <text:p/>
          </table:table-cell>
          <table:table-cell table:style-name="ce1" table:formula="of:=SUM([.$C$3:.$C924])" office:value-type="float" office:value="4" calcext:value-type="float">
            <text:p>4</text:p>
          </table:table-cell>
          <table:table-cell table:style-name="ce1" table:formula="of:=IF(COUNTIF([.$D$3:.$D924];[.$D9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5]);&quot;&quot;;MONTH([.$E925]))">
            <text:p/>
          </table:table-cell>
          <table:table-cell table:style-name="ce1" table:formula="of:=SUM([.$C$3:.$C925])" office:value-type="float" office:value="4" calcext:value-type="float">
            <text:p>4</text:p>
          </table:table-cell>
          <table:table-cell table:style-name="ce1" table:formula="of:=IF(COUNTIF([.$D$3:.$D925];[.$D9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6]);&quot;&quot;;MONTH([.$E926]))">
            <text:p/>
          </table:table-cell>
          <table:table-cell table:style-name="ce1" table:formula="of:=SUM([.$C$3:.$C926])" office:value-type="float" office:value="4" calcext:value-type="float">
            <text:p>4</text:p>
          </table:table-cell>
          <table:table-cell table:style-name="ce1" table:formula="of:=IF(COUNTIF([.$D$3:.$D926];[.$D9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7]);&quot;&quot;;MONTH([.$E927]))">
            <text:p/>
          </table:table-cell>
          <table:table-cell table:style-name="ce1" table:formula="of:=SUM([.$C$3:.$C927])" office:value-type="float" office:value="4" calcext:value-type="float">
            <text:p>4</text:p>
          </table:table-cell>
          <table:table-cell table:style-name="ce1" table:formula="of:=IF(COUNTIF([.$D$3:.$D927];[.$D9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8]);&quot;&quot;;MONTH([.$E928]))">
            <text:p/>
          </table:table-cell>
          <table:table-cell table:style-name="ce1" table:formula="of:=SUM([.$C$3:.$C928])" office:value-type="float" office:value="4" calcext:value-type="float">
            <text:p>4</text:p>
          </table:table-cell>
          <table:table-cell table:style-name="ce1" table:formula="of:=IF(COUNTIF([.$D$3:.$D928];[.$D9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29]);&quot;&quot;;MONTH([.$E929]))">
            <text:p/>
          </table:table-cell>
          <table:table-cell table:style-name="ce1" table:formula="of:=SUM([.$C$3:.$C929])" office:value-type="float" office:value="4" calcext:value-type="float">
            <text:p>4</text:p>
          </table:table-cell>
          <table:table-cell table:style-name="ce1" table:formula="of:=IF(COUNTIF([.$D$3:.$D929];[.$D9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0]);&quot;&quot;;MONTH([.$E930]))">
            <text:p/>
          </table:table-cell>
          <table:table-cell table:style-name="ce1" table:formula="of:=SUM([.$C$3:.$C930])" office:value-type="float" office:value="4" calcext:value-type="float">
            <text:p>4</text:p>
          </table:table-cell>
          <table:table-cell table:style-name="ce1" table:formula="of:=IF(COUNTIF([.$D$3:.$D930];[.$D9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1]);&quot;&quot;;MONTH([.$E931]))">
            <text:p/>
          </table:table-cell>
          <table:table-cell table:style-name="ce1" table:formula="of:=SUM([.$C$3:.$C931])" office:value-type="float" office:value="4" calcext:value-type="float">
            <text:p>4</text:p>
          </table:table-cell>
          <table:table-cell table:style-name="ce1" table:formula="of:=IF(COUNTIF([.$D$3:.$D931];[.$D9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2]);&quot;&quot;;MONTH([.$E932]))">
            <text:p/>
          </table:table-cell>
          <table:table-cell table:style-name="ce1" table:formula="of:=SUM([.$C$3:.$C932])" office:value-type="float" office:value="4" calcext:value-type="float">
            <text:p>4</text:p>
          </table:table-cell>
          <table:table-cell table:style-name="ce1" table:formula="of:=IF(COUNTIF([.$D$3:.$D932];[.$D9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3]);&quot;&quot;;MONTH([.$E933]))">
            <text:p/>
          </table:table-cell>
          <table:table-cell table:style-name="ce1" table:formula="of:=SUM([.$C$3:.$C933])" office:value-type="float" office:value="4" calcext:value-type="float">
            <text:p>4</text:p>
          </table:table-cell>
          <table:table-cell table:style-name="ce1" table:formula="of:=IF(COUNTIF([.$D$3:.$D933];[.$D9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4]);&quot;&quot;;MONTH([.$E934]))">
            <text:p/>
          </table:table-cell>
          <table:table-cell table:style-name="ce1" table:formula="of:=SUM([.$C$3:.$C934])" office:value-type="float" office:value="4" calcext:value-type="float">
            <text:p>4</text:p>
          </table:table-cell>
          <table:table-cell table:style-name="ce1" table:formula="of:=IF(COUNTIF([.$D$3:.$D934];[.$D9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5]);&quot;&quot;;MONTH([.$E935]))">
            <text:p/>
          </table:table-cell>
          <table:table-cell table:style-name="ce1" table:formula="of:=SUM([.$C$3:.$C935])" office:value-type="float" office:value="4" calcext:value-type="float">
            <text:p>4</text:p>
          </table:table-cell>
          <table:table-cell table:style-name="ce1" table:formula="of:=IF(COUNTIF([.$D$3:.$D935];[.$D9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6]);&quot;&quot;;MONTH([.$E936]))">
            <text:p/>
          </table:table-cell>
          <table:table-cell table:style-name="ce1" table:formula="of:=SUM([.$C$3:.$C936])" office:value-type="float" office:value="4" calcext:value-type="float">
            <text:p>4</text:p>
          </table:table-cell>
          <table:table-cell table:style-name="ce1" table:formula="of:=IF(COUNTIF([.$D$3:.$D936];[.$D9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7]);&quot;&quot;;MONTH([.$E937]))">
            <text:p/>
          </table:table-cell>
          <table:table-cell table:style-name="ce1" table:formula="of:=SUM([.$C$3:.$C937])" office:value-type="float" office:value="4" calcext:value-type="float">
            <text:p>4</text:p>
          </table:table-cell>
          <table:table-cell table:style-name="ce1" table:formula="of:=IF(COUNTIF([.$D$3:.$D937];[.$D9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8]);&quot;&quot;;MONTH([.$E938]))">
            <text:p/>
          </table:table-cell>
          <table:table-cell table:style-name="ce1" table:formula="of:=SUM([.$C$3:.$C938])" office:value-type="float" office:value="4" calcext:value-type="float">
            <text:p>4</text:p>
          </table:table-cell>
          <table:table-cell table:style-name="ce1" table:formula="of:=IF(COUNTIF([.$D$3:.$D938];[.$D9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39]);&quot;&quot;;MONTH([.$E939]))">
            <text:p/>
          </table:table-cell>
          <table:table-cell table:style-name="ce1" table:formula="of:=SUM([.$C$3:.$C939])" office:value-type="float" office:value="4" calcext:value-type="float">
            <text:p>4</text:p>
          </table:table-cell>
          <table:table-cell table:style-name="ce1" table:formula="of:=IF(COUNTIF([.$D$3:.$D939];[.$D9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0]);&quot;&quot;;MONTH([.$E940]))">
            <text:p/>
          </table:table-cell>
          <table:table-cell table:style-name="ce1" table:formula="of:=SUM([.$C$3:.$C940])" office:value-type="float" office:value="4" calcext:value-type="float">
            <text:p>4</text:p>
          </table:table-cell>
          <table:table-cell table:style-name="ce1" table:formula="of:=IF(COUNTIF([.$D$3:.$D940];[.$D9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1]);&quot;&quot;;MONTH([.$E941]))">
            <text:p/>
          </table:table-cell>
          <table:table-cell table:style-name="ce1" table:formula="of:=SUM([.$C$3:.$C941])" office:value-type="float" office:value="4" calcext:value-type="float">
            <text:p>4</text:p>
          </table:table-cell>
          <table:table-cell table:style-name="ce1" table:formula="of:=IF(COUNTIF([.$D$3:.$D941];[.$D9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2]);&quot;&quot;;MONTH([.$E942]))">
            <text:p/>
          </table:table-cell>
          <table:table-cell table:style-name="ce1" table:formula="of:=SUM([.$C$3:.$C942])" office:value-type="float" office:value="4" calcext:value-type="float">
            <text:p>4</text:p>
          </table:table-cell>
          <table:table-cell table:style-name="ce1" table:formula="of:=IF(COUNTIF([.$D$3:.$D942];[.$D9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3]);&quot;&quot;;MONTH([.$E943]))">
            <text:p/>
          </table:table-cell>
          <table:table-cell table:style-name="ce1" table:formula="of:=SUM([.$C$3:.$C943])" office:value-type="float" office:value="4" calcext:value-type="float">
            <text:p>4</text:p>
          </table:table-cell>
          <table:table-cell table:style-name="ce1" table:formula="of:=IF(COUNTIF([.$D$3:.$D943];[.$D9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4]);&quot;&quot;;MONTH([.$E944]))">
            <text:p/>
          </table:table-cell>
          <table:table-cell table:style-name="ce1" table:formula="of:=SUM([.$C$3:.$C944])" office:value-type="float" office:value="4" calcext:value-type="float">
            <text:p>4</text:p>
          </table:table-cell>
          <table:table-cell table:style-name="ce1" table:formula="of:=IF(COUNTIF([.$D$3:.$D944];[.$D9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5]);&quot;&quot;;MONTH([.$E945]))">
            <text:p/>
          </table:table-cell>
          <table:table-cell table:style-name="ce1" table:formula="of:=SUM([.$C$3:.$C945])" office:value-type="float" office:value="4" calcext:value-type="float">
            <text:p>4</text:p>
          </table:table-cell>
          <table:table-cell table:style-name="ce1" table:formula="of:=IF(COUNTIF([.$D$3:.$D945];[.$D9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6]);&quot;&quot;;MONTH([.$E946]))">
            <text:p/>
          </table:table-cell>
          <table:table-cell table:style-name="ce1" table:formula="of:=SUM([.$C$3:.$C946])" office:value-type="float" office:value="4" calcext:value-type="float">
            <text:p>4</text:p>
          </table:table-cell>
          <table:table-cell table:style-name="ce1" table:formula="of:=IF(COUNTIF([.$D$3:.$D946];[.$D9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7]);&quot;&quot;;MONTH([.$E947]))">
            <text:p/>
          </table:table-cell>
          <table:table-cell table:style-name="ce1" table:formula="of:=SUM([.$C$3:.$C947])" office:value-type="float" office:value="4" calcext:value-type="float">
            <text:p>4</text:p>
          </table:table-cell>
          <table:table-cell table:style-name="ce1" table:formula="of:=IF(COUNTIF([.$D$3:.$D947];[.$D9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8]);&quot;&quot;;MONTH([.$E948]))">
            <text:p/>
          </table:table-cell>
          <table:table-cell table:style-name="ce1" table:formula="of:=SUM([.$C$3:.$C948])" office:value-type="float" office:value="4" calcext:value-type="float">
            <text:p>4</text:p>
          </table:table-cell>
          <table:table-cell table:style-name="ce1" table:formula="of:=IF(COUNTIF([.$D$3:.$D948];[.$D9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49]);&quot;&quot;;MONTH([.$E949]))">
            <text:p/>
          </table:table-cell>
          <table:table-cell table:style-name="ce1" table:formula="of:=SUM([.$C$3:.$C949])" office:value-type="float" office:value="4" calcext:value-type="float">
            <text:p>4</text:p>
          </table:table-cell>
          <table:table-cell table:style-name="ce1" table:formula="of:=IF(COUNTIF([.$D$3:.$D949];[.$D9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0]);&quot;&quot;;MONTH([.$E950]))">
            <text:p/>
          </table:table-cell>
          <table:table-cell table:style-name="ce1" table:formula="of:=SUM([.$C$3:.$C950])" office:value-type="float" office:value="4" calcext:value-type="float">
            <text:p>4</text:p>
          </table:table-cell>
          <table:table-cell table:style-name="ce1" table:formula="of:=IF(COUNTIF([.$D$3:.$D950];[.$D9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1]);&quot;&quot;;MONTH([.$E951]))">
            <text:p/>
          </table:table-cell>
          <table:table-cell table:style-name="ce1" table:formula="of:=SUM([.$C$3:.$C951])" office:value-type="float" office:value="4" calcext:value-type="float">
            <text:p>4</text:p>
          </table:table-cell>
          <table:table-cell table:style-name="ce1" table:formula="of:=IF(COUNTIF([.$D$3:.$D951];[.$D9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2]);&quot;&quot;;MONTH([.$E952]))">
            <text:p/>
          </table:table-cell>
          <table:table-cell table:style-name="ce1" table:formula="of:=SUM([.$C$3:.$C952])" office:value-type="float" office:value="4" calcext:value-type="float">
            <text:p>4</text:p>
          </table:table-cell>
          <table:table-cell table:style-name="ce1" table:formula="of:=IF(COUNTIF([.$D$3:.$D952];[.$D9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3]);&quot;&quot;;MONTH([.$E953]))">
            <text:p/>
          </table:table-cell>
          <table:table-cell table:style-name="ce1" table:formula="of:=SUM([.$C$3:.$C953])" office:value-type="float" office:value="4" calcext:value-type="float">
            <text:p>4</text:p>
          </table:table-cell>
          <table:table-cell table:style-name="ce1" table:formula="of:=IF(COUNTIF([.$D$3:.$D953];[.$D9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4]);&quot;&quot;;MONTH([.$E954]))">
            <text:p/>
          </table:table-cell>
          <table:table-cell table:style-name="ce1" table:formula="of:=SUM([.$C$3:.$C954])" office:value-type="float" office:value="4" calcext:value-type="float">
            <text:p>4</text:p>
          </table:table-cell>
          <table:table-cell table:style-name="ce1" table:formula="of:=IF(COUNTIF([.$D$3:.$D954];[.$D9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5]);&quot;&quot;;MONTH([.$E955]))">
            <text:p/>
          </table:table-cell>
          <table:table-cell table:style-name="ce1" table:formula="of:=SUM([.$C$3:.$C955])" office:value-type="float" office:value="4" calcext:value-type="float">
            <text:p>4</text:p>
          </table:table-cell>
          <table:table-cell table:style-name="ce1" table:formula="of:=IF(COUNTIF([.$D$3:.$D955];[.$D9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6]);&quot;&quot;;MONTH([.$E956]))">
            <text:p/>
          </table:table-cell>
          <table:table-cell table:style-name="ce1" table:formula="of:=SUM([.$C$3:.$C956])" office:value-type="float" office:value="4" calcext:value-type="float">
            <text:p>4</text:p>
          </table:table-cell>
          <table:table-cell table:style-name="ce1" table:formula="of:=IF(COUNTIF([.$D$3:.$D956];[.$D9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7]);&quot;&quot;;MONTH([.$E957]))">
            <text:p/>
          </table:table-cell>
          <table:table-cell table:style-name="ce1" table:formula="of:=SUM([.$C$3:.$C957])" office:value-type="float" office:value="4" calcext:value-type="float">
            <text:p>4</text:p>
          </table:table-cell>
          <table:table-cell table:style-name="ce1" table:formula="of:=IF(COUNTIF([.$D$3:.$D957];[.$D9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8]);&quot;&quot;;MONTH([.$E958]))">
            <text:p/>
          </table:table-cell>
          <table:table-cell table:style-name="ce1" table:formula="of:=SUM([.$C$3:.$C958])" office:value-type="float" office:value="4" calcext:value-type="float">
            <text:p>4</text:p>
          </table:table-cell>
          <table:table-cell table:style-name="ce1" table:formula="of:=IF(COUNTIF([.$D$3:.$D958];[.$D9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59]);&quot;&quot;;MONTH([.$E959]))">
            <text:p/>
          </table:table-cell>
          <table:table-cell table:style-name="ce1" table:formula="of:=SUM([.$C$3:.$C959])" office:value-type="float" office:value="4" calcext:value-type="float">
            <text:p>4</text:p>
          </table:table-cell>
          <table:table-cell table:style-name="ce1" table:formula="of:=IF(COUNTIF([.$D$3:.$D959];[.$D9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0]);&quot;&quot;;MONTH([.$E960]))">
            <text:p/>
          </table:table-cell>
          <table:table-cell table:style-name="ce1" table:formula="of:=SUM([.$C$3:.$C960])" office:value-type="float" office:value="4" calcext:value-type="float">
            <text:p>4</text:p>
          </table:table-cell>
          <table:table-cell table:style-name="ce1" table:formula="of:=IF(COUNTIF([.$D$3:.$D960];[.$D9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1]);&quot;&quot;;MONTH([.$E961]))">
            <text:p/>
          </table:table-cell>
          <table:table-cell table:style-name="ce1" table:formula="of:=SUM([.$C$3:.$C961])" office:value-type="float" office:value="4" calcext:value-type="float">
            <text:p>4</text:p>
          </table:table-cell>
          <table:table-cell table:style-name="ce1" table:formula="of:=IF(COUNTIF([.$D$3:.$D961];[.$D9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2]);&quot;&quot;;MONTH([.$E962]))">
            <text:p/>
          </table:table-cell>
          <table:table-cell table:style-name="ce1" table:formula="of:=SUM([.$C$3:.$C962])" office:value-type="float" office:value="4" calcext:value-type="float">
            <text:p>4</text:p>
          </table:table-cell>
          <table:table-cell table:style-name="ce1" table:formula="of:=IF(COUNTIF([.$D$3:.$D962];[.$D9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3]);&quot;&quot;;MONTH([.$E963]))">
            <text:p/>
          </table:table-cell>
          <table:table-cell table:style-name="ce1" table:formula="of:=SUM([.$C$3:.$C963])" office:value-type="float" office:value="4" calcext:value-type="float">
            <text:p>4</text:p>
          </table:table-cell>
          <table:table-cell table:style-name="ce1" table:formula="of:=IF(COUNTIF([.$D$3:.$D963];[.$D9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4]);&quot;&quot;;MONTH([.$E964]))">
            <text:p/>
          </table:table-cell>
          <table:table-cell table:style-name="ce1" table:formula="of:=SUM([.$C$3:.$C964])" office:value-type="float" office:value="4" calcext:value-type="float">
            <text:p>4</text:p>
          </table:table-cell>
          <table:table-cell table:style-name="ce1" table:formula="of:=IF(COUNTIF([.$D$3:.$D964];[.$D9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5]);&quot;&quot;;MONTH([.$E965]))">
            <text:p/>
          </table:table-cell>
          <table:table-cell table:style-name="ce1" table:formula="of:=SUM([.$C$3:.$C965])" office:value-type="float" office:value="4" calcext:value-type="float">
            <text:p>4</text:p>
          </table:table-cell>
          <table:table-cell table:style-name="ce1" table:formula="of:=IF(COUNTIF([.$D$3:.$D965];[.$D9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6]);&quot;&quot;;MONTH([.$E966]))">
            <text:p/>
          </table:table-cell>
          <table:table-cell table:style-name="ce1" table:formula="of:=SUM([.$C$3:.$C966])" office:value-type="float" office:value="4" calcext:value-type="float">
            <text:p>4</text:p>
          </table:table-cell>
          <table:table-cell table:style-name="ce1" table:formula="of:=IF(COUNTIF([.$D$3:.$D966];[.$D9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7]);&quot;&quot;;MONTH([.$E967]))">
            <text:p/>
          </table:table-cell>
          <table:table-cell table:style-name="ce1" table:formula="of:=SUM([.$C$3:.$C967])" office:value-type="float" office:value="4" calcext:value-type="float">
            <text:p>4</text:p>
          </table:table-cell>
          <table:table-cell table:style-name="ce1" table:formula="of:=IF(COUNTIF([.$D$3:.$D967];[.$D9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8]);&quot;&quot;;MONTH([.$E968]))">
            <text:p/>
          </table:table-cell>
          <table:table-cell table:style-name="ce1" table:formula="of:=SUM([.$C$3:.$C968])" office:value-type="float" office:value="4" calcext:value-type="float">
            <text:p>4</text:p>
          </table:table-cell>
          <table:table-cell table:style-name="ce1" table:formula="of:=IF(COUNTIF([.$D$3:.$D968];[.$D9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69]);&quot;&quot;;MONTH([.$E969]))">
            <text:p/>
          </table:table-cell>
          <table:table-cell table:style-name="ce1" table:formula="of:=SUM([.$C$3:.$C969])" office:value-type="float" office:value="4" calcext:value-type="float">
            <text:p>4</text:p>
          </table:table-cell>
          <table:table-cell table:style-name="ce1" table:formula="of:=IF(COUNTIF([.$D$3:.$D969];[.$D9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0]);&quot;&quot;;MONTH([.$E970]))">
            <text:p/>
          </table:table-cell>
          <table:table-cell table:style-name="ce1" table:formula="of:=SUM([.$C$3:.$C970])" office:value-type="float" office:value="4" calcext:value-type="float">
            <text:p>4</text:p>
          </table:table-cell>
          <table:table-cell table:style-name="ce1" table:formula="of:=IF(COUNTIF([.$D$3:.$D970];[.$D9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1]);&quot;&quot;;MONTH([.$E971]))">
            <text:p/>
          </table:table-cell>
          <table:table-cell table:style-name="ce1" table:formula="of:=SUM([.$C$3:.$C971])" office:value-type="float" office:value="4" calcext:value-type="float">
            <text:p>4</text:p>
          </table:table-cell>
          <table:table-cell table:style-name="ce1" table:formula="of:=IF(COUNTIF([.$D$3:.$D971];[.$D9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2]);&quot;&quot;;MONTH([.$E972]))">
            <text:p/>
          </table:table-cell>
          <table:table-cell table:style-name="ce1" table:formula="of:=SUM([.$C$3:.$C972])" office:value-type="float" office:value="4" calcext:value-type="float">
            <text:p>4</text:p>
          </table:table-cell>
          <table:table-cell table:style-name="ce1" table:formula="of:=IF(COUNTIF([.$D$3:.$D972];[.$D9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3]);&quot;&quot;;MONTH([.$E973]))">
            <text:p/>
          </table:table-cell>
          <table:table-cell table:style-name="ce1" table:formula="of:=SUM([.$C$3:.$C973])" office:value-type="float" office:value="4" calcext:value-type="float">
            <text:p>4</text:p>
          </table:table-cell>
          <table:table-cell table:style-name="ce1" table:formula="of:=IF(COUNTIF([.$D$3:.$D973];[.$D9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4]);&quot;&quot;;MONTH([.$E974]))">
            <text:p/>
          </table:table-cell>
          <table:table-cell table:style-name="ce1" table:formula="of:=SUM([.$C$3:.$C974])" office:value-type="float" office:value="4" calcext:value-type="float">
            <text:p>4</text:p>
          </table:table-cell>
          <table:table-cell table:style-name="ce1" table:formula="of:=IF(COUNTIF([.$D$3:.$D974];[.$D9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5]);&quot;&quot;;MONTH([.$E975]))">
            <text:p/>
          </table:table-cell>
          <table:table-cell table:style-name="ce1" table:formula="of:=SUM([.$C$3:.$C975])" office:value-type="float" office:value="4" calcext:value-type="float">
            <text:p>4</text:p>
          </table:table-cell>
          <table:table-cell table:style-name="ce1" table:formula="of:=IF(COUNTIF([.$D$3:.$D975];[.$D9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6]);&quot;&quot;;MONTH([.$E976]))">
            <text:p/>
          </table:table-cell>
          <table:table-cell table:style-name="ce1" table:formula="of:=SUM([.$C$3:.$C976])" office:value-type="float" office:value="4" calcext:value-type="float">
            <text:p>4</text:p>
          </table:table-cell>
          <table:table-cell table:style-name="ce1" table:formula="of:=IF(COUNTIF([.$D$3:.$D976];[.$D9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7]);&quot;&quot;;MONTH([.$E977]))">
            <text:p/>
          </table:table-cell>
          <table:table-cell table:style-name="ce1" table:formula="of:=SUM([.$C$3:.$C977])" office:value-type="float" office:value="4" calcext:value-type="float">
            <text:p>4</text:p>
          </table:table-cell>
          <table:table-cell table:style-name="ce1" table:formula="of:=IF(COUNTIF([.$D$3:.$D977];[.$D9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8]);&quot;&quot;;MONTH([.$E978]))">
            <text:p/>
          </table:table-cell>
          <table:table-cell table:style-name="ce1" table:formula="of:=SUM([.$C$3:.$C978])" office:value-type="float" office:value="4" calcext:value-type="float">
            <text:p>4</text:p>
          </table:table-cell>
          <table:table-cell table:style-name="ce1" table:formula="of:=IF(COUNTIF([.$D$3:.$D978];[.$D9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79]);&quot;&quot;;MONTH([.$E979]))">
            <text:p/>
          </table:table-cell>
          <table:table-cell table:style-name="ce1" table:formula="of:=SUM([.$C$3:.$C979])" office:value-type="float" office:value="4" calcext:value-type="float">
            <text:p>4</text:p>
          </table:table-cell>
          <table:table-cell table:style-name="ce1" table:formula="of:=IF(COUNTIF([.$D$3:.$D979];[.$D9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0]);&quot;&quot;;MONTH([.$E980]))">
            <text:p/>
          </table:table-cell>
          <table:table-cell table:style-name="ce1" table:formula="of:=SUM([.$C$3:.$C980])" office:value-type="float" office:value="4" calcext:value-type="float">
            <text:p>4</text:p>
          </table:table-cell>
          <table:table-cell table:style-name="ce1" table:formula="of:=IF(COUNTIF([.$D$3:.$D980];[.$D9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1]);&quot;&quot;;MONTH([.$E981]))">
            <text:p/>
          </table:table-cell>
          <table:table-cell table:style-name="ce1" table:formula="of:=SUM([.$C$3:.$C981])" office:value-type="float" office:value="4" calcext:value-type="float">
            <text:p>4</text:p>
          </table:table-cell>
          <table:table-cell table:style-name="ce1" table:formula="of:=IF(COUNTIF([.$D$3:.$D981];[.$D9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2]);&quot;&quot;;MONTH([.$E982]))">
            <text:p/>
          </table:table-cell>
          <table:table-cell table:style-name="ce1" table:formula="of:=SUM([.$C$3:.$C982])" office:value-type="float" office:value="4" calcext:value-type="float">
            <text:p>4</text:p>
          </table:table-cell>
          <table:table-cell table:style-name="ce1" table:formula="of:=IF(COUNTIF([.$D$3:.$D982];[.$D9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3]);&quot;&quot;;MONTH([.$E983]))">
            <text:p/>
          </table:table-cell>
          <table:table-cell table:style-name="ce1" table:formula="of:=SUM([.$C$3:.$C983])" office:value-type="float" office:value="4" calcext:value-type="float">
            <text:p>4</text:p>
          </table:table-cell>
          <table:table-cell table:style-name="ce1" table:formula="of:=IF(COUNTIF([.$D$3:.$D983];[.$D9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4]);&quot;&quot;;MONTH([.$E984]))">
            <text:p/>
          </table:table-cell>
          <table:table-cell table:style-name="ce1" table:formula="of:=SUM([.$C$3:.$C984])" office:value-type="float" office:value="4" calcext:value-type="float">
            <text:p>4</text:p>
          </table:table-cell>
          <table:table-cell table:style-name="ce1" table:formula="of:=IF(COUNTIF([.$D$3:.$D984];[.$D9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5]);&quot;&quot;;MONTH([.$E985]))">
            <text:p/>
          </table:table-cell>
          <table:table-cell table:style-name="ce1" table:formula="of:=SUM([.$C$3:.$C985])" office:value-type="float" office:value="4" calcext:value-type="float">
            <text:p>4</text:p>
          </table:table-cell>
          <table:table-cell table:style-name="ce1" table:formula="of:=IF(COUNTIF([.$D$3:.$D985];[.$D9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6]);&quot;&quot;;MONTH([.$E986]))">
            <text:p/>
          </table:table-cell>
          <table:table-cell table:style-name="ce1" table:formula="of:=SUM([.$C$3:.$C986])" office:value-type="float" office:value="4" calcext:value-type="float">
            <text:p>4</text:p>
          </table:table-cell>
          <table:table-cell table:style-name="ce1" table:formula="of:=IF(COUNTIF([.$D$3:.$D986];[.$D9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7]);&quot;&quot;;MONTH([.$E987]))">
            <text:p/>
          </table:table-cell>
          <table:table-cell table:style-name="ce1" table:formula="of:=SUM([.$C$3:.$C987])" office:value-type="float" office:value="4" calcext:value-type="float">
            <text:p>4</text:p>
          </table:table-cell>
          <table:table-cell table:style-name="ce1" table:formula="of:=IF(COUNTIF([.$D$3:.$D987];[.$D9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8]);&quot;&quot;;MONTH([.$E988]))">
            <text:p/>
          </table:table-cell>
          <table:table-cell table:style-name="ce1" table:formula="of:=SUM([.$C$3:.$C988])" office:value-type="float" office:value="4" calcext:value-type="float">
            <text:p>4</text:p>
          </table:table-cell>
          <table:table-cell table:style-name="ce1" table:formula="of:=IF(COUNTIF([.$D$3:.$D988];[.$D9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89]);&quot;&quot;;MONTH([.$E989]))">
            <text:p/>
          </table:table-cell>
          <table:table-cell table:style-name="ce1" table:formula="of:=SUM([.$C$3:.$C989])" office:value-type="float" office:value="4" calcext:value-type="float">
            <text:p>4</text:p>
          </table:table-cell>
          <table:table-cell table:style-name="ce1" table:formula="of:=IF(COUNTIF([.$D$3:.$D989];[.$D9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0]);&quot;&quot;;MONTH([.$E990]))">
            <text:p/>
          </table:table-cell>
          <table:table-cell table:style-name="ce1" table:formula="of:=SUM([.$C$3:.$C990])" office:value-type="float" office:value="4" calcext:value-type="float">
            <text:p>4</text:p>
          </table:table-cell>
          <table:table-cell table:style-name="ce1" table:formula="of:=IF(COUNTIF([.$D$3:.$D990];[.$D9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1]);&quot;&quot;;MONTH([.$E991]))">
            <text:p/>
          </table:table-cell>
          <table:table-cell table:style-name="ce1" table:formula="of:=SUM([.$C$3:.$C991])" office:value-type="float" office:value="4" calcext:value-type="float">
            <text:p>4</text:p>
          </table:table-cell>
          <table:table-cell table:style-name="ce1" table:formula="of:=IF(COUNTIF([.$D$3:.$D991];[.$D9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2]);&quot;&quot;;MONTH([.$E992]))">
            <text:p/>
          </table:table-cell>
          <table:table-cell table:style-name="ce1" table:formula="of:=SUM([.$C$3:.$C992])" office:value-type="float" office:value="4" calcext:value-type="float">
            <text:p>4</text:p>
          </table:table-cell>
          <table:table-cell table:style-name="ce1" table:formula="of:=IF(COUNTIF([.$D$3:.$D992];[.$D9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3]);&quot;&quot;;MONTH([.$E993]))">
            <text:p/>
          </table:table-cell>
          <table:table-cell table:style-name="ce1" table:formula="of:=SUM([.$C$3:.$C993])" office:value-type="float" office:value="4" calcext:value-type="float">
            <text:p>4</text:p>
          </table:table-cell>
          <table:table-cell table:style-name="ce1" table:formula="of:=IF(COUNTIF([.$D$3:.$D993];[.$D9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4]);&quot;&quot;;MONTH([.$E994]))">
            <text:p/>
          </table:table-cell>
          <table:table-cell table:style-name="ce1" table:formula="of:=SUM([.$C$3:.$C994])" office:value-type="float" office:value="4" calcext:value-type="float">
            <text:p>4</text:p>
          </table:table-cell>
          <table:table-cell table:style-name="ce1" table:formula="of:=IF(COUNTIF([.$D$3:.$D994];[.$D9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5]);&quot;&quot;;MONTH([.$E995]))">
            <text:p/>
          </table:table-cell>
          <table:table-cell table:style-name="ce1" table:formula="of:=SUM([.$C$3:.$C995])" office:value-type="float" office:value="4" calcext:value-type="float">
            <text:p>4</text:p>
          </table:table-cell>
          <table:table-cell table:style-name="ce1" table:formula="of:=IF(COUNTIF([.$D$3:.$D995];[.$D9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6]);&quot;&quot;;MONTH([.$E996]))">
            <text:p/>
          </table:table-cell>
          <table:table-cell table:style-name="ce1" table:formula="of:=SUM([.$C$3:.$C996])" office:value-type="float" office:value="4" calcext:value-type="float">
            <text:p>4</text:p>
          </table:table-cell>
          <table:table-cell table:style-name="ce1" table:formula="of:=IF(COUNTIF([.$D$3:.$D996];[.$D9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7]);&quot;&quot;;MONTH([.$E997]))">
            <text:p/>
          </table:table-cell>
          <table:table-cell table:style-name="ce1" table:formula="of:=SUM([.$C$3:.$C997])" office:value-type="float" office:value="4" calcext:value-type="float">
            <text:p>4</text:p>
          </table:table-cell>
          <table:table-cell table:style-name="ce1" table:formula="of:=IF(COUNTIF([.$D$3:.$D997];[.$D9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8]);&quot;&quot;;MONTH([.$E998]))">
            <text:p/>
          </table:table-cell>
          <table:table-cell table:style-name="ce1" table:formula="of:=SUM([.$C$3:.$C998])" office:value-type="float" office:value="4" calcext:value-type="float">
            <text:p>4</text:p>
          </table:table-cell>
          <table:table-cell table:style-name="ce1" table:formula="of:=IF(COUNTIF([.$D$3:.$D998];[.$D9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999]);&quot;&quot;;MONTH([.$E999]))">
            <text:p/>
          </table:table-cell>
          <table:table-cell table:style-name="ce1" table:formula="of:=SUM([.$C$3:.$C999])" office:value-type="float" office:value="4" calcext:value-type="float">
            <text:p>4</text:p>
          </table:table-cell>
          <table:table-cell table:style-name="ce1" table:formula="of:=IF(COUNTIF([.$D$3:.$D999];[.$D9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0]);&quot;&quot;;MONTH([.$E1000]))">
            <text:p/>
          </table:table-cell>
          <table:table-cell table:style-name="ce1" table:formula="of:=SUM([.$C$3:.$C1000])" office:value-type="float" office:value="4" calcext:value-type="float">
            <text:p>4</text:p>
          </table:table-cell>
          <table:table-cell table:style-name="ce1" table:formula="of:=IF(COUNTIF([.$D$3:.$D1000];[.$D10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1]);&quot;&quot;;MONTH([.$E1001]))">
            <text:p/>
          </table:table-cell>
          <table:table-cell table:style-name="ce1" table:formula="of:=SUM([.$C$3:.$C1001])" office:value-type="float" office:value="4" calcext:value-type="float">
            <text:p>4</text:p>
          </table:table-cell>
          <table:table-cell table:style-name="ce1" table:formula="of:=IF(COUNTIF([.$D$3:.$D1001];[.$D10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2]);&quot;&quot;;MONTH([.$E1002]))">
            <text:p/>
          </table:table-cell>
          <table:table-cell table:style-name="ce1" table:formula="of:=SUM([.$C$3:.$C1002])" office:value-type="float" office:value="4" calcext:value-type="float">
            <text:p>4</text:p>
          </table:table-cell>
          <table:table-cell table:style-name="ce1" table:formula="of:=IF(COUNTIF([.$D$3:.$D1002];[.$D10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3]);&quot;&quot;;MONTH([.$E1003]))">
            <text:p/>
          </table:table-cell>
          <table:table-cell table:style-name="ce1" table:formula="of:=SUM([.$C$3:.$C1003])" office:value-type="float" office:value="4" calcext:value-type="float">
            <text:p>4</text:p>
          </table:table-cell>
          <table:table-cell table:style-name="ce1" table:formula="of:=IF(COUNTIF([.$D$3:.$D1003];[.$D10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4]);&quot;&quot;;MONTH([.$E1004]))">
            <text:p/>
          </table:table-cell>
          <table:table-cell table:style-name="ce1" table:formula="of:=SUM([.$C$3:.$C1004])" office:value-type="float" office:value="4" calcext:value-type="float">
            <text:p>4</text:p>
          </table:table-cell>
          <table:table-cell table:style-name="ce1" table:formula="of:=IF(COUNTIF([.$D$3:.$D1004];[.$D10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5]);&quot;&quot;;MONTH([.$E1005]))">
            <text:p/>
          </table:table-cell>
          <table:table-cell table:style-name="ce1" table:formula="of:=SUM([.$C$3:.$C1005])" office:value-type="float" office:value="4" calcext:value-type="float">
            <text:p>4</text:p>
          </table:table-cell>
          <table:table-cell table:style-name="ce1" table:formula="of:=IF(COUNTIF([.$D$3:.$D1005];[.$D10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6]);&quot;&quot;;MONTH([.$E1006]))">
            <text:p/>
          </table:table-cell>
          <table:table-cell table:style-name="ce1" table:formula="of:=SUM([.$C$3:.$C1006])" office:value-type="float" office:value="4" calcext:value-type="float">
            <text:p>4</text:p>
          </table:table-cell>
          <table:table-cell table:style-name="ce1" table:formula="of:=IF(COUNTIF([.$D$3:.$D1006];[.$D10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7]);&quot;&quot;;MONTH([.$E1007]))">
            <text:p/>
          </table:table-cell>
          <table:table-cell table:style-name="ce1" table:formula="of:=SUM([.$C$3:.$C1007])" office:value-type="float" office:value="4" calcext:value-type="float">
            <text:p>4</text:p>
          </table:table-cell>
          <table:table-cell table:style-name="ce1" table:formula="of:=IF(COUNTIF([.$D$3:.$D1007];[.$D10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8]);&quot;&quot;;MONTH([.$E1008]))">
            <text:p/>
          </table:table-cell>
          <table:table-cell table:style-name="ce1" table:formula="of:=SUM([.$C$3:.$C1008])" office:value-type="float" office:value="4" calcext:value-type="float">
            <text:p>4</text:p>
          </table:table-cell>
          <table:table-cell table:style-name="ce1" table:formula="of:=IF(COUNTIF([.$D$3:.$D1008];[.$D10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09]);&quot;&quot;;MONTH([.$E1009]))">
            <text:p/>
          </table:table-cell>
          <table:table-cell table:style-name="ce1" table:formula="of:=SUM([.$C$3:.$C1009])" office:value-type="float" office:value="4" calcext:value-type="float">
            <text:p>4</text:p>
          </table:table-cell>
          <table:table-cell table:style-name="ce1" table:formula="of:=IF(COUNTIF([.$D$3:.$D1009];[.$D10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0]);&quot;&quot;;MONTH([.$E1010]))">
            <text:p/>
          </table:table-cell>
          <table:table-cell table:style-name="ce1" table:formula="of:=SUM([.$C$3:.$C1010])" office:value-type="float" office:value="4" calcext:value-type="float">
            <text:p>4</text:p>
          </table:table-cell>
          <table:table-cell table:style-name="ce1" table:formula="of:=IF(COUNTIF([.$D$3:.$D1010];[.$D10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1]);&quot;&quot;;MONTH([.$E1011]))">
            <text:p/>
          </table:table-cell>
          <table:table-cell table:style-name="ce1" table:formula="of:=SUM([.$C$3:.$C1011])" office:value-type="float" office:value="4" calcext:value-type="float">
            <text:p>4</text:p>
          </table:table-cell>
          <table:table-cell table:style-name="ce1" table:formula="of:=IF(COUNTIF([.$D$3:.$D1011];[.$D10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2]);&quot;&quot;;MONTH([.$E1012]))">
            <text:p/>
          </table:table-cell>
          <table:table-cell table:style-name="ce1" table:formula="of:=SUM([.$C$3:.$C1012])" office:value-type="float" office:value="4" calcext:value-type="float">
            <text:p>4</text:p>
          </table:table-cell>
          <table:table-cell table:style-name="ce1" table:formula="of:=IF(COUNTIF([.$D$3:.$D1012];[.$D10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3]);&quot;&quot;;MONTH([.$E1013]))">
            <text:p/>
          </table:table-cell>
          <table:table-cell table:style-name="ce1" table:formula="of:=SUM([.$C$3:.$C1013])" office:value-type="float" office:value="4" calcext:value-type="float">
            <text:p>4</text:p>
          </table:table-cell>
          <table:table-cell table:style-name="ce1" table:formula="of:=IF(COUNTIF([.$D$3:.$D1013];[.$D10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4]);&quot;&quot;;MONTH([.$E1014]))">
            <text:p/>
          </table:table-cell>
          <table:table-cell table:style-name="ce1" table:formula="of:=SUM([.$C$3:.$C1014])" office:value-type="float" office:value="4" calcext:value-type="float">
            <text:p>4</text:p>
          </table:table-cell>
          <table:table-cell table:style-name="ce1" table:formula="of:=IF(COUNTIF([.$D$3:.$D1014];[.$D10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5]);&quot;&quot;;MONTH([.$E1015]))">
            <text:p/>
          </table:table-cell>
          <table:table-cell table:style-name="ce1" table:formula="of:=SUM([.$C$3:.$C1015])" office:value-type="float" office:value="4" calcext:value-type="float">
            <text:p>4</text:p>
          </table:table-cell>
          <table:table-cell table:style-name="ce1" table:formula="of:=IF(COUNTIF([.$D$3:.$D1015];[.$D10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6]);&quot;&quot;;MONTH([.$E1016]))">
            <text:p/>
          </table:table-cell>
          <table:table-cell table:style-name="ce1" table:formula="of:=SUM([.$C$3:.$C1016])" office:value-type="float" office:value="4" calcext:value-type="float">
            <text:p>4</text:p>
          </table:table-cell>
          <table:table-cell table:style-name="ce1" table:formula="of:=IF(COUNTIF([.$D$3:.$D1016];[.$D10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7]);&quot;&quot;;MONTH([.$E1017]))">
            <text:p/>
          </table:table-cell>
          <table:table-cell table:style-name="ce1" table:formula="of:=SUM([.$C$3:.$C1017])" office:value-type="float" office:value="4" calcext:value-type="float">
            <text:p>4</text:p>
          </table:table-cell>
          <table:table-cell table:style-name="ce1" table:formula="of:=IF(COUNTIF([.$D$3:.$D1017];[.$D10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8]);&quot;&quot;;MONTH([.$E1018]))">
            <text:p/>
          </table:table-cell>
          <table:table-cell table:style-name="ce1" table:formula="of:=SUM([.$C$3:.$C1018])" office:value-type="float" office:value="4" calcext:value-type="float">
            <text:p>4</text:p>
          </table:table-cell>
          <table:table-cell table:style-name="ce1" table:formula="of:=IF(COUNTIF([.$D$3:.$D1018];[.$D10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19]);&quot;&quot;;MONTH([.$E1019]))">
            <text:p/>
          </table:table-cell>
          <table:table-cell table:style-name="ce1" table:formula="of:=SUM([.$C$3:.$C1019])" office:value-type="float" office:value="4" calcext:value-type="float">
            <text:p>4</text:p>
          </table:table-cell>
          <table:table-cell table:style-name="ce1" table:formula="of:=IF(COUNTIF([.$D$3:.$D1019];[.$D10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0]);&quot;&quot;;MONTH([.$E1020]))">
            <text:p/>
          </table:table-cell>
          <table:table-cell table:style-name="ce1" table:formula="of:=SUM([.$C$3:.$C1020])" office:value-type="float" office:value="4" calcext:value-type="float">
            <text:p>4</text:p>
          </table:table-cell>
          <table:table-cell table:style-name="ce1" table:formula="of:=IF(COUNTIF([.$D$3:.$D1020];[.$D10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1]);&quot;&quot;;MONTH([.$E1021]))">
            <text:p/>
          </table:table-cell>
          <table:table-cell table:style-name="ce1" table:formula="of:=SUM([.$C$3:.$C1021])" office:value-type="float" office:value="4" calcext:value-type="float">
            <text:p>4</text:p>
          </table:table-cell>
          <table:table-cell table:style-name="ce1" table:formula="of:=IF(COUNTIF([.$D$3:.$D1021];[.$D10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2]);&quot;&quot;;MONTH([.$E1022]))">
            <text:p/>
          </table:table-cell>
          <table:table-cell table:style-name="ce1" table:formula="of:=SUM([.$C$3:.$C1022])" office:value-type="float" office:value="4" calcext:value-type="float">
            <text:p>4</text:p>
          </table:table-cell>
          <table:table-cell table:style-name="ce1" table:formula="of:=IF(COUNTIF([.$D$3:.$D1022];[.$D10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3]);&quot;&quot;;MONTH([.$E1023]))">
            <text:p/>
          </table:table-cell>
          <table:table-cell table:style-name="ce1" table:formula="of:=SUM([.$C$3:.$C1023])" office:value-type="float" office:value="4" calcext:value-type="float">
            <text:p>4</text:p>
          </table:table-cell>
          <table:table-cell table:style-name="ce1" table:formula="of:=IF(COUNTIF([.$D$3:.$D1023];[.$D10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4]);&quot;&quot;;MONTH([.$E1024]))">
            <text:p/>
          </table:table-cell>
          <table:table-cell table:style-name="ce1" table:formula="of:=SUM([.$C$3:.$C1024])" office:value-type="float" office:value="4" calcext:value-type="float">
            <text:p>4</text:p>
          </table:table-cell>
          <table:table-cell table:style-name="ce1" table:formula="of:=IF(COUNTIF([.$D$3:.$D1024];[.$D10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5]);&quot;&quot;;MONTH([.$E1025]))">
            <text:p/>
          </table:table-cell>
          <table:table-cell table:style-name="ce1" table:formula="of:=SUM([.$C$3:.$C1025])" office:value-type="float" office:value="4" calcext:value-type="float">
            <text:p>4</text:p>
          </table:table-cell>
          <table:table-cell table:style-name="ce1" table:formula="of:=IF(COUNTIF([.$D$3:.$D1025];[.$D10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6]);&quot;&quot;;MONTH([.$E1026]))">
            <text:p/>
          </table:table-cell>
          <table:table-cell table:style-name="ce1" table:formula="of:=SUM([.$C$3:.$C1026])" office:value-type="float" office:value="4" calcext:value-type="float">
            <text:p>4</text:p>
          </table:table-cell>
          <table:table-cell table:style-name="ce1" table:formula="of:=IF(COUNTIF([.$D$3:.$D1026];[.$D10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7]);&quot;&quot;;MONTH([.$E1027]))">
            <text:p/>
          </table:table-cell>
          <table:table-cell table:style-name="ce1" table:formula="of:=SUM([.$C$3:.$C1027])" office:value-type="float" office:value="4" calcext:value-type="float">
            <text:p>4</text:p>
          </table:table-cell>
          <table:table-cell table:style-name="ce1" table:formula="of:=IF(COUNTIF([.$D$3:.$D1027];[.$D10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8]);&quot;&quot;;MONTH([.$E1028]))">
            <text:p/>
          </table:table-cell>
          <table:table-cell table:style-name="ce1" table:formula="of:=SUM([.$C$3:.$C1028])" office:value-type="float" office:value="4" calcext:value-type="float">
            <text:p>4</text:p>
          </table:table-cell>
          <table:table-cell table:style-name="ce1" table:formula="of:=IF(COUNTIF([.$D$3:.$D1028];[.$D10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29]);&quot;&quot;;MONTH([.$E1029]))">
            <text:p/>
          </table:table-cell>
          <table:table-cell table:style-name="ce1" table:formula="of:=SUM([.$C$3:.$C1029])" office:value-type="float" office:value="4" calcext:value-type="float">
            <text:p>4</text:p>
          </table:table-cell>
          <table:table-cell table:style-name="ce1" table:formula="of:=IF(COUNTIF([.$D$3:.$D1029];[.$D10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0]);&quot;&quot;;MONTH([.$E1030]))">
            <text:p/>
          </table:table-cell>
          <table:table-cell table:style-name="ce1" table:formula="of:=SUM([.$C$3:.$C1030])" office:value-type="float" office:value="4" calcext:value-type="float">
            <text:p>4</text:p>
          </table:table-cell>
          <table:table-cell table:style-name="ce1" table:formula="of:=IF(COUNTIF([.$D$3:.$D1030];[.$D10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1]);&quot;&quot;;MONTH([.$E1031]))">
            <text:p/>
          </table:table-cell>
          <table:table-cell table:style-name="ce1" table:formula="of:=SUM([.$C$3:.$C1031])" office:value-type="float" office:value="4" calcext:value-type="float">
            <text:p>4</text:p>
          </table:table-cell>
          <table:table-cell table:style-name="ce1" table:formula="of:=IF(COUNTIF([.$D$3:.$D1031];[.$D10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2]);&quot;&quot;;MONTH([.$E1032]))">
            <text:p/>
          </table:table-cell>
          <table:table-cell table:style-name="ce1" table:formula="of:=SUM([.$C$3:.$C1032])" office:value-type="float" office:value="4" calcext:value-type="float">
            <text:p>4</text:p>
          </table:table-cell>
          <table:table-cell table:style-name="ce1" table:formula="of:=IF(COUNTIF([.$D$3:.$D1032];[.$D10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3]);&quot;&quot;;MONTH([.$E1033]))">
            <text:p/>
          </table:table-cell>
          <table:table-cell table:style-name="ce1" table:formula="of:=SUM([.$C$3:.$C1033])" office:value-type="float" office:value="4" calcext:value-type="float">
            <text:p>4</text:p>
          </table:table-cell>
          <table:table-cell table:style-name="ce1" table:formula="of:=IF(COUNTIF([.$D$3:.$D1033];[.$D10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4]);&quot;&quot;;MONTH([.$E1034]))">
            <text:p/>
          </table:table-cell>
          <table:table-cell table:style-name="ce1" table:formula="of:=SUM([.$C$3:.$C1034])" office:value-type="float" office:value="4" calcext:value-type="float">
            <text:p>4</text:p>
          </table:table-cell>
          <table:table-cell table:style-name="ce1" table:formula="of:=IF(COUNTIF([.$D$3:.$D1034];[.$D10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5]);&quot;&quot;;MONTH([.$E1035]))">
            <text:p/>
          </table:table-cell>
          <table:table-cell table:style-name="ce1" table:formula="of:=SUM([.$C$3:.$C1035])" office:value-type="float" office:value="4" calcext:value-type="float">
            <text:p>4</text:p>
          </table:table-cell>
          <table:table-cell table:style-name="ce1" table:formula="of:=IF(COUNTIF([.$D$3:.$D1035];[.$D10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6]);&quot;&quot;;MONTH([.$E1036]))">
            <text:p/>
          </table:table-cell>
          <table:table-cell table:style-name="ce1" table:formula="of:=SUM([.$C$3:.$C1036])" office:value-type="float" office:value="4" calcext:value-type="float">
            <text:p>4</text:p>
          </table:table-cell>
          <table:table-cell table:style-name="ce1" table:formula="of:=IF(COUNTIF([.$D$3:.$D1036];[.$D10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7]);&quot;&quot;;MONTH([.$E1037]))">
            <text:p/>
          </table:table-cell>
          <table:table-cell table:style-name="ce1" table:formula="of:=SUM([.$C$3:.$C1037])" office:value-type="float" office:value="4" calcext:value-type="float">
            <text:p>4</text:p>
          </table:table-cell>
          <table:table-cell table:style-name="ce1" table:formula="of:=IF(COUNTIF([.$D$3:.$D1037];[.$D10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8]);&quot;&quot;;MONTH([.$E1038]))">
            <text:p/>
          </table:table-cell>
          <table:table-cell table:style-name="ce1" table:formula="of:=SUM([.$C$3:.$C1038])" office:value-type="float" office:value="4" calcext:value-type="float">
            <text:p>4</text:p>
          </table:table-cell>
          <table:table-cell table:style-name="ce1" table:formula="of:=IF(COUNTIF([.$D$3:.$D1038];[.$D10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39]);&quot;&quot;;MONTH([.$E1039]))">
            <text:p/>
          </table:table-cell>
          <table:table-cell table:style-name="ce1" table:formula="of:=SUM([.$C$3:.$C1039])" office:value-type="float" office:value="4" calcext:value-type="float">
            <text:p>4</text:p>
          </table:table-cell>
          <table:table-cell table:style-name="ce1" table:formula="of:=IF(COUNTIF([.$D$3:.$D1039];[.$D10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0]);&quot;&quot;;MONTH([.$E1040]))">
            <text:p/>
          </table:table-cell>
          <table:table-cell table:style-name="ce1" table:formula="of:=SUM([.$C$3:.$C1040])" office:value-type="float" office:value="4" calcext:value-type="float">
            <text:p>4</text:p>
          </table:table-cell>
          <table:table-cell table:style-name="ce1" table:formula="of:=IF(COUNTIF([.$D$3:.$D1040];[.$D10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1]);&quot;&quot;;MONTH([.$E1041]))">
            <text:p/>
          </table:table-cell>
          <table:table-cell table:style-name="ce1" table:formula="of:=SUM([.$C$3:.$C1041])" office:value-type="float" office:value="4" calcext:value-type="float">
            <text:p>4</text:p>
          </table:table-cell>
          <table:table-cell table:style-name="ce1" table:formula="of:=IF(COUNTIF([.$D$3:.$D1041];[.$D10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2]);&quot;&quot;;MONTH([.$E1042]))">
            <text:p/>
          </table:table-cell>
          <table:table-cell table:style-name="ce1" table:formula="of:=SUM([.$C$3:.$C1042])" office:value-type="float" office:value="4" calcext:value-type="float">
            <text:p>4</text:p>
          </table:table-cell>
          <table:table-cell table:style-name="ce1" table:formula="of:=IF(COUNTIF([.$D$3:.$D1042];[.$D10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3]);&quot;&quot;;MONTH([.$E1043]))">
            <text:p/>
          </table:table-cell>
          <table:table-cell table:style-name="ce1" table:formula="of:=SUM([.$C$3:.$C1043])" office:value-type="float" office:value="4" calcext:value-type="float">
            <text:p>4</text:p>
          </table:table-cell>
          <table:table-cell table:style-name="ce1" table:formula="of:=IF(COUNTIF([.$D$3:.$D1043];[.$D10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4]);&quot;&quot;;MONTH([.$E1044]))">
            <text:p/>
          </table:table-cell>
          <table:table-cell table:style-name="ce1" table:formula="of:=SUM([.$C$3:.$C1044])" office:value-type="float" office:value="4" calcext:value-type="float">
            <text:p>4</text:p>
          </table:table-cell>
          <table:table-cell table:style-name="ce1" table:formula="of:=IF(COUNTIF([.$D$3:.$D1044];[.$D10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5]);&quot;&quot;;MONTH([.$E1045]))">
            <text:p/>
          </table:table-cell>
          <table:table-cell table:style-name="ce1" table:formula="of:=SUM([.$C$3:.$C1045])" office:value-type="float" office:value="4" calcext:value-type="float">
            <text:p>4</text:p>
          </table:table-cell>
          <table:table-cell table:style-name="ce1" table:formula="of:=IF(COUNTIF([.$D$3:.$D1045];[.$D10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6]);&quot;&quot;;MONTH([.$E1046]))">
            <text:p/>
          </table:table-cell>
          <table:table-cell table:style-name="ce1" table:formula="of:=SUM([.$C$3:.$C1046])" office:value-type="float" office:value="4" calcext:value-type="float">
            <text:p>4</text:p>
          </table:table-cell>
          <table:table-cell table:style-name="ce1" table:formula="of:=IF(COUNTIF([.$D$3:.$D1046];[.$D10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7]);&quot;&quot;;MONTH([.$E1047]))">
            <text:p/>
          </table:table-cell>
          <table:table-cell table:style-name="ce1" table:formula="of:=SUM([.$C$3:.$C1047])" office:value-type="float" office:value="4" calcext:value-type="float">
            <text:p>4</text:p>
          </table:table-cell>
          <table:table-cell table:style-name="ce1" table:formula="of:=IF(COUNTIF([.$D$3:.$D1047];[.$D10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8]);&quot;&quot;;MONTH([.$E1048]))">
            <text:p/>
          </table:table-cell>
          <table:table-cell table:style-name="ce1" table:formula="of:=SUM([.$C$3:.$C1048])" office:value-type="float" office:value="4" calcext:value-type="float">
            <text:p>4</text:p>
          </table:table-cell>
          <table:table-cell table:style-name="ce1" table:formula="of:=IF(COUNTIF([.$D$3:.$D1048];[.$D10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49]);&quot;&quot;;MONTH([.$E1049]))">
            <text:p/>
          </table:table-cell>
          <table:table-cell table:style-name="ce1" table:formula="of:=SUM([.$C$3:.$C1049])" office:value-type="float" office:value="4" calcext:value-type="float">
            <text:p>4</text:p>
          </table:table-cell>
          <table:table-cell table:style-name="ce1" table:formula="of:=IF(COUNTIF([.$D$3:.$D1049];[.$D10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0]);&quot;&quot;;MONTH([.$E1050]))">
            <text:p/>
          </table:table-cell>
          <table:table-cell table:style-name="ce1" table:formula="of:=SUM([.$C$3:.$C1050])" office:value-type="float" office:value="4" calcext:value-type="float">
            <text:p>4</text:p>
          </table:table-cell>
          <table:table-cell table:style-name="ce1" table:formula="of:=IF(COUNTIF([.$D$3:.$D1050];[.$D10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1]);&quot;&quot;;MONTH([.$E1051]))">
            <text:p/>
          </table:table-cell>
          <table:table-cell table:style-name="ce1" table:formula="of:=SUM([.$C$3:.$C1051])" office:value-type="float" office:value="4" calcext:value-type="float">
            <text:p>4</text:p>
          </table:table-cell>
          <table:table-cell table:style-name="ce1" table:formula="of:=IF(COUNTIF([.$D$3:.$D1051];[.$D10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2]);&quot;&quot;;MONTH([.$E1052]))">
            <text:p/>
          </table:table-cell>
          <table:table-cell table:style-name="ce1" table:formula="of:=SUM([.$C$3:.$C1052])" office:value-type="float" office:value="4" calcext:value-type="float">
            <text:p>4</text:p>
          </table:table-cell>
          <table:table-cell table:style-name="ce1" table:formula="of:=IF(COUNTIF([.$D$3:.$D1052];[.$D10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3]);&quot;&quot;;MONTH([.$E1053]))">
            <text:p/>
          </table:table-cell>
          <table:table-cell table:style-name="ce1" table:formula="of:=SUM([.$C$3:.$C1053])" office:value-type="float" office:value="4" calcext:value-type="float">
            <text:p>4</text:p>
          </table:table-cell>
          <table:table-cell table:style-name="ce1" table:formula="of:=IF(COUNTIF([.$D$3:.$D1053];[.$D10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4]);&quot;&quot;;MONTH([.$E1054]))">
            <text:p/>
          </table:table-cell>
          <table:table-cell table:style-name="ce1" table:formula="of:=SUM([.$C$3:.$C1054])" office:value-type="float" office:value="4" calcext:value-type="float">
            <text:p>4</text:p>
          </table:table-cell>
          <table:table-cell table:style-name="ce1" table:formula="of:=IF(COUNTIF([.$D$3:.$D1054];[.$D10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5]);&quot;&quot;;MONTH([.$E1055]))">
            <text:p/>
          </table:table-cell>
          <table:table-cell table:style-name="ce1" table:formula="of:=SUM([.$C$3:.$C1055])" office:value-type="float" office:value="4" calcext:value-type="float">
            <text:p>4</text:p>
          </table:table-cell>
          <table:table-cell table:style-name="ce1" table:formula="of:=IF(COUNTIF([.$D$3:.$D1055];[.$D10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6]);&quot;&quot;;MONTH([.$E1056]))">
            <text:p/>
          </table:table-cell>
          <table:table-cell table:style-name="ce1" table:formula="of:=SUM([.$C$3:.$C1056])" office:value-type="float" office:value="4" calcext:value-type="float">
            <text:p>4</text:p>
          </table:table-cell>
          <table:table-cell table:style-name="ce1" table:formula="of:=IF(COUNTIF([.$D$3:.$D1056];[.$D10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7]);&quot;&quot;;MONTH([.$E1057]))">
            <text:p/>
          </table:table-cell>
          <table:table-cell table:style-name="ce1" table:formula="of:=SUM([.$C$3:.$C1057])" office:value-type="float" office:value="4" calcext:value-type="float">
            <text:p>4</text:p>
          </table:table-cell>
          <table:table-cell table:style-name="ce1" table:formula="of:=IF(COUNTIF([.$D$3:.$D1057];[.$D10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8]);&quot;&quot;;MONTH([.$E1058]))">
            <text:p/>
          </table:table-cell>
          <table:table-cell table:style-name="ce1" table:formula="of:=SUM([.$C$3:.$C1058])" office:value-type="float" office:value="4" calcext:value-type="float">
            <text:p>4</text:p>
          </table:table-cell>
          <table:table-cell table:style-name="ce1" table:formula="of:=IF(COUNTIF([.$D$3:.$D1058];[.$D10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59]);&quot;&quot;;MONTH([.$E1059]))">
            <text:p/>
          </table:table-cell>
          <table:table-cell table:style-name="ce1" table:formula="of:=SUM([.$C$3:.$C1059])" office:value-type="float" office:value="4" calcext:value-type="float">
            <text:p>4</text:p>
          </table:table-cell>
          <table:table-cell table:style-name="ce1" table:formula="of:=IF(COUNTIF([.$D$3:.$D1059];[.$D10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0]);&quot;&quot;;MONTH([.$E1060]))">
            <text:p/>
          </table:table-cell>
          <table:table-cell table:style-name="ce1" table:formula="of:=SUM([.$C$3:.$C1060])" office:value-type="float" office:value="4" calcext:value-type="float">
            <text:p>4</text:p>
          </table:table-cell>
          <table:table-cell table:style-name="ce1" table:formula="of:=IF(COUNTIF([.$D$3:.$D1060];[.$D10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1]);&quot;&quot;;MONTH([.$E1061]))">
            <text:p/>
          </table:table-cell>
          <table:table-cell table:style-name="ce1" table:formula="of:=SUM([.$C$3:.$C1061])" office:value-type="float" office:value="4" calcext:value-type="float">
            <text:p>4</text:p>
          </table:table-cell>
          <table:table-cell table:style-name="ce1" table:formula="of:=IF(COUNTIF([.$D$3:.$D1061];[.$D10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2]);&quot;&quot;;MONTH([.$E1062]))">
            <text:p/>
          </table:table-cell>
          <table:table-cell table:style-name="ce1" table:formula="of:=SUM([.$C$3:.$C1062])" office:value-type="float" office:value="4" calcext:value-type="float">
            <text:p>4</text:p>
          </table:table-cell>
          <table:table-cell table:style-name="ce1" table:formula="of:=IF(COUNTIF([.$D$3:.$D1062];[.$D10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3]);&quot;&quot;;MONTH([.$E1063]))">
            <text:p/>
          </table:table-cell>
          <table:table-cell table:style-name="ce1" table:formula="of:=SUM([.$C$3:.$C1063])" office:value-type="float" office:value="4" calcext:value-type="float">
            <text:p>4</text:p>
          </table:table-cell>
          <table:table-cell table:style-name="ce1" table:formula="of:=IF(COUNTIF([.$D$3:.$D1063];[.$D10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4]);&quot;&quot;;MONTH([.$E1064]))">
            <text:p/>
          </table:table-cell>
          <table:table-cell table:style-name="ce1" table:formula="of:=SUM([.$C$3:.$C1064])" office:value-type="float" office:value="4" calcext:value-type="float">
            <text:p>4</text:p>
          </table:table-cell>
          <table:table-cell table:style-name="ce1" table:formula="of:=IF(COUNTIF([.$D$3:.$D1064];[.$D10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5]);&quot;&quot;;MONTH([.$E1065]))">
            <text:p/>
          </table:table-cell>
          <table:table-cell table:style-name="ce1" table:formula="of:=SUM([.$C$3:.$C1065])" office:value-type="float" office:value="4" calcext:value-type="float">
            <text:p>4</text:p>
          </table:table-cell>
          <table:table-cell table:style-name="ce1" table:formula="of:=IF(COUNTIF([.$D$3:.$D1065];[.$D10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6]);&quot;&quot;;MONTH([.$E1066]))">
            <text:p/>
          </table:table-cell>
          <table:table-cell table:style-name="ce1" table:formula="of:=SUM([.$C$3:.$C1066])" office:value-type="float" office:value="4" calcext:value-type="float">
            <text:p>4</text:p>
          </table:table-cell>
          <table:table-cell table:style-name="ce1" table:formula="of:=IF(COUNTIF([.$D$3:.$D1066];[.$D10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7]);&quot;&quot;;MONTH([.$E1067]))">
            <text:p/>
          </table:table-cell>
          <table:table-cell table:style-name="ce1" table:formula="of:=SUM([.$C$3:.$C1067])" office:value-type="float" office:value="4" calcext:value-type="float">
            <text:p>4</text:p>
          </table:table-cell>
          <table:table-cell table:style-name="ce1" table:formula="of:=IF(COUNTIF([.$D$3:.$D1067];[.$D10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8]);&quot;&quot;;MONTH([.$E1068]))">
            <text:p/>
          </table:table-cell>
          <table:table-cell table:style-name="ce1" table:formula="of:=SUM([.$C$3:.$C1068])" office:value-type="float" office:value="4" calcext:value-type="float">
            <text:p>4</text:p>
          </table:table-cell>
          <table:table-cell table:style-name="ce1" table:formula="of:=IF(COUNTIF([.$D$3:.$D1068];[.$D10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69]);&quot;&quot;;MONTH([.$E1069]))">
            <text:p/>
          </table:table-cell>
          <table:table-cell table:style-name="ce1" table:formula="of:=SUM([.$C$3:.$C1069])" office:value-type="float" office:value="4" calcext:value-type="float">
            <text:p>4</text:p>
          </table:table-cell>
          <table:table-cell table:style-name="ce1" table:formula="of:=IF(COUNTIF([.$D$3:.$D1069];[.$D10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0]);&quot;&quot;;MONTH([.$E1070]))">
            <text:p/>
          </table:table-cell>
          <table:table-cell table:style-name="ce1" table:formula="of:=SUM([.$C$3:.$C1070])" office:value-type="float" office:value="4" calcext:value-type="float">
            <text:p>4</text:p>
          </table:table-cell>
          <table:table-cell table:style-name="ce1" table:formula="of:=IF(COUNTIF([.$D$3:.$D1070];[.$D10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1]);&quot;&quot;;MONTH([.$E1071]))">
            <text:p/>
          </table:table-cell>
          <table:table-cell table:style-name="ce1" table:formula="of:=SUM([.$C$3:.$C1071])" office:value-type="float" office:value="4" calcext:value-type="float">
            <text:p>4</text:p>
          </table:table-cell>
          <table:table-cell table:style-name="ce1" table:formula="of:=IF(COUNTIF([.$D$3:.$D1071];[.$D10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2]);&quot;&quot;;MONTH([.$E1072]))">
            <text:p/>
          </table:table-cell>
          <table:table-cell table:style-name="ce1" table:formula="of:=SUM([.$C$3:.$C1072])" office:value-type="float" office:value="4" calcext:value-type="float">
            <text:p>4</text:p>
          </table:table-cell>
          <table:table-cell table:style-name="ce1" table:formula="of:=IF(COUNTIF([.$D$3:.$D1072];[.$D10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3]);&quot;&quot;;MONTH([.$E1073]))">
            <text:p/>
          </table:table-cell>
          <table:table-cell table:style-name="ce1" table:formula="of:=SUM([.$C$3:.$C1073])" office:value-type="float" office:value="4" calcext:value-type="float">
            <text:p>4</text:p>
          </table:table-cell>
          <table:table-cell table:style-name="ce1" table:formula="of:=IF(COUNTIF([.$D$3:.$D1073];[.$D10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4]);&quot;&quot;;MONTH([.$E1074]))">
            <text:p/>
          </table:table-cell>
          <table:table-cell table:style-name="ce1" table:formula="of:=SUM([.$C$3:.$C1074])" office:value-type="float" office:value="4" calcext:value-type="float">
            <text:p>4</text:p>
          </table:table-cell>
          <table:table-cell table:style-name="ce1" table:formula="of:=IF(COUNTIF([.$D$3:.$D1074];[.$D10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5]);&quot;&quot;;MONTH([.$E1075]))">
            <text:p/>
          </table:table-cell>
          <table:table-cell table:style-name="ce1" table:formula="of:=SUM([.$C$3:.$C1075])" office:value-type="float" office:value="4" calcext:value-type="float">
            <text:p>4</text:p>
          </table:table-cell>
          <table:table-cell table:style-name="ce1" table:formula="of:=IF(COUNTIF([.$D$3:.$D1075];[.$D10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6]);&quot;&quot;;MONTH([.$E1076]))">
            <text:p/>
          </table:table-cell>
          <table:table-cell table:style-name="ce1" table:formula="of:=SUM([.$C$3:.$C1076])" office:value-type="float" office:value="4" calcext:value-type="float">
            <text:p>4</text:p>
          </table:table-cell>
          <table:table-cell table:style-name="ce1" table:formula="of:=IF(COUNTIF([.$D$3:.$D1076];[.$D10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7]);&quot;&quot;;MONTH([.$E1077]))">
            <text:p/>
          </table:table-cell>
          <table:table-cell table:style-name="ce1" table:formula="of:=SUM([.$C$3:.$C1077])" office:value-type="float" office:value="4" calcext:value-type="float">
            <text:p>4</text:p>
          </table:table-cell>
          <table:table-cell table:style-name="ce1" table:formula="of:=IF(COUNTIF([.$D$3:.$D1077];[.$D10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8]);&quot;&quot;;MONTH([.$E1078]))">
            <text:p/>
          </table:table-cell>
          <table:table-cell table:style-name="ce1" table:formula="of:=SUM([.$C$3:.$C1078])" office:value-type="float" office:value="4" calcext:value-type="float">
            <text:p>4</text:p>
          </table:table-cell>
          <table:table-cell table:style-name="ce1" table:formula="of:=IF(COUNTIF([.$D$3:.$D1078];[.$D10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79]);&quot;&quot;;MONTH([.$E1079]))">
            <text:p/>
          </table:table-cell>
          <table:table-cell table:style-name="ce1" table:formula="of:=SUM([.$C$3:.$C1079])" office:value-type="float" office:value="4" calcext:value-type="float">
            <text:p>4</text:p>
          </table:table-cell>
          <table:table-cell table:style-name="ce1" table:formula="of:=IF(COUNTIF([.$D$3:.$D1079];[.$D10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0]);&quot;&quot;;MONTH([.$E1080]))">
            <text:p/>
          </table:table-cell>
          <table:table-cell table:style-name="ce1" table:formula="of:=SUM([.$C$3:.$C1080])" office:value-type="float" office:value="4" calcext:value-type="float">
            <text:p>4</text:p>
          </table:table-cell>
          <table:table-cell table:style-name="ce1" table:formula="of:=IF(COUNTIF([.$D$3:.$D1080];[.$D10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1]);&quot;&quot;;MONTH([.$E1081]))">
            <text:p/>
          </table:table-cell>
          <table:table-cell table:style-name="ce1" table:formula="of:=SUM([.$C$3:.$C1081])" office:value-type="float" office:value="4" calcext:value-type="float">
            <text:p>4</text:p>
          </table:table-cell>
          <table:table-cell table:style-name="ce1" table:formula="of:=IF(COUNTIF([.$D$3:.$D1081];[.$D10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2]);&quot;&quot;;MONTH([.$E1082]))">
            <text:p/>
          </table:table-cell>
          <table:table-cell table:style-name="ce1" table:formula="of:=SUM([.$C$3:.$C1082])" office:value-type="float" office:value="4" calcext:value-type="float">
            <text:p>4</text:p>
          </table:table-cell>
          <table:table-cell table:style-name="ce1" table:formula="of:=IF(COUNTIF([.$D$3:.$D1082];[.$D10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3]);&quot;&quot;;MONTH([.$E1083]))">
            <text:p/>
          </table:table-cell>
          <table:table-cell table:style-name="ce1" table:formula="of:=SUM([.$C$3:.$C1083])" office:value-type="float" office:value="4" calcext:value-type="float">
            <text:p>4</text:p>
          </table:table-cell>
          <table:table-cell table:style-name="ce1" table:formula="of:=IF(COUNTIF([.$D$3:.$D1083];[.$D10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4]);&quot;&quot;;MONTH([.$E1084]))">
            <text:p/>
          </table:table-cell>
          <table:table-cell table:style-name="ce1" table:formula="of:=SUM([.$C$3:.$C1084])" office:value-type="float" office:value="4" calcext:value-type="float">
            <text:p>4</text:p>
          </table:table-cell>
          <table:table-cell table:style-name="ce1" table:formula="of:=IF(COUNTIF([.$D$3:.$D1084];[.$D10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5]);&quot;&quot;;MONTH([.$E1085]))">
            <text:p/>
          </table:table-cell>
          <table:table-cell table:style-name="ce1" table:formula="of:=SUM([.$C$3:.$C1085])" office:value-type="float" office:value="4" calcext:value-type="float">
            <text:p>4</text:p>
          </table:table-cell>
          <table:table-cell table:style-name="ce1" table:formula="of:=IF(COUNTIF([.$D$3:.$D1085];[.$D10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6]);&quot;&quot;;MONTH([.$E1086]))">
            <text:p/>
          </table:table-cell>
          <table:table-cell table:style-name="ce1" table:formula="of:=SUM([.$C$3:.$C1086])" office:value-type="float" office:value="4" calcext:value-type="float">
            <text:p>4</text:p>
          </table:table-cell>
          <table:table-cell table:style-name="ce1" table:formula="of:=IF(COUNTIF([.$D$3:.$D1086];[.$D10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7]);&quot;&quot;;MONTH([.$E1087]))">
            <text:p/>
          </table:table-cell>
          <table:table-cell table:style-name="ce1" table:formula="of:=SUM([.$C$3:.$C1087])" office:value-type="float" office:value="4" calcext:value-type="float">
            <text:p>4</text:p>
          </table:table-cell>
          <table:table-cell table:style-name="ce1" table:formula="of:=IF(COUNTIF([.$D$3:.$D1087];[.$D10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8]);&quot;&quot;;MONTH([.$E1088]))">
            <text:p/>
          </table:table-cell>
          <table:table-cell table:style-name="ce1" table:formula="of:=SUM([.$C$3:.$C1088])" office:value-type="float" office:value="4" calcext:value-type="float">
            <text:p>4</text:p>
          </table:table-cell>
          <table:table-cell table:style-name="ce1" table:formula="of:=IF(COUNTIF([.$D$3:.$D1088];[.$D10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89]);&quot;&quot;;MONTH([.$E1089]))">
            <text:p/>
          </table:table-cell>
          <table:table-cell table:style-name="ce1" table:formula="of:=SUM([.$C$3:.$C1089])" office:value-type="float" office:value="4" calcext:value-type="float">
            <text:p>4</text:p>
          </table:table-cell>
          <table:table-cell table:style-name="ce1" table:formula="of:=IF(COUNTIF([.$D$3:.$D1089];[.$D10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0]);&quot;&quot;;MONTH([.$E1090]))">
            <text:p/>
          </table:table-cell>
          <table:table-cell table:style-name="ce1" table:formula="of:=SUM([.$C$3:.$C1090])" office:value-type="float" office:value="4" calcext:value-type="float">
            <text:p>4</text:p>
          </table:table-cell>
          <table:table-cell table:style-name="ce1" table:formula="of:=IF(COUNTIF([.$D$3:.$D1090];[.$D10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1]);&quot;&quot;;MONTH([.$E1091]))">
            <text:p/>
          </table:table-cell>
          <table:table-cell table:style-name="ce1" table:formula="of:=SUM([.$C$3:.$C1091])" office:value-type="float" office:value="4" calcext:value-type="float">
            <text:p>4</text:p>
          </table:table-cell>
          <table:table-cell table:style-name="ce1" table:formula="of:=IF(COUNTIF([.$D$3:.$D1091];[.$D10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2]);&quot;&quot;;MONTH([.$E1092]))">
            <text:p/>
          </table:table-cell>
          <table:table-cell table:style-name="ce1" table:formula="of:=SUM([.$C$3:.$C1092])" office:value-type="float" office:value="4" calcext:value-type="float">
            <text:p>4</text:p>
          </table:table-cell>
          <table:table-cell table:style-name="ce1" table:formula="of:=IF(COUNTIF([.$D$3:.$D1092];[.$D10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3]);&quot;&quot;;MONTH([.$E1093]))">
            <text:p/>
          </table:table-cell>
          <table:table-cell table:style-name="ce1" table:formula="of:=SUM([.$C$3:.$C1093])" office:value-type="float" office:value="4" calcext:value-type="float">
            <text:p>4</text:p>
          </table:table-cell>
          <table:table-cell table:style-name="ce1" table:formula="of:=IF(COUNTIF([.$D$3:.$D1093];[.$D10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4]);&quot;&quot;;MONTH([.$E1094]))">
            <text:p/>
          </table:table-cell>
          <table:table-cell table:style-name="ce1" table:formula="of:=SUM([.$C$3:.$C1094])" office:value-type="float" office:value="4" calcext:value-type="float">
            <text:p>4</text:p>
          </table:table-cell>
          <table:table-cell table:style-name="ce1" table:formula="of:=IF(COUNTIF([.$D$3:.$D1094];[.$D10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5]);&quot;&quot;;MONTH([.$E1095]))">
            <text:p/>
          </table:table-cell>
          <table:table-cell table:style-name="ce1" table:formula="of:=SUM([.$C$3:.$C1095])" office:value-type="float" office:value="4" calcext:value-type="float">
            <text:p>4</text:p>
          </table:table-cell>
          <table:table-cell table:style-name="ce1" table:formula="of:=IF(COUNTIF([.$D$3:.$D1095];[.$D10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6]);&quot;&quot;;MONTH([.$E1096]))">
            <text:p/>
          </table:table-cell>
          <table:table-cell table:style-name="ce1" table:formula="of:=SUM([.$C$3:.$C1096])" office:value-type="float" office:value="4" calcext:value-type="float">
            <text:p>4</text:p>
          </table:table-cell>
          <table:table-cell table:style-name="ce1" table:formula="of:=IF(COUNTIF([.$D$3:.$D1096];[.$D10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7]);&quot;&quot;;MONTH([.$E1097]))">
            <text:p/>
          </table:table-cell>
          <table:table-cell table:style-name="ce1" table:formula="of:=SUM([.$C$3:.$C1097])" office:value-type="float" office:value="4" calcext:value-type="float">
            <text:p>4</text:p>
          </table:table-cell>
          <table:table-cell table:style-name="ce1" table:formula="of:=IF(COUNTIF([.$D$3:.$D1097];[.$D10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8]);&quot;&quot;;MONTH([.$E1098]))">
            <text:p/>
          </table:table-cell>
          <table:table-cell table:style-name="ce1" table:formula="of:=SUM([.$C$3:.$C1098])" office:value-type="float" office:value="4" calcext:value-type="float">
            <text:p>4</text:p>
          </table:table-cell>
          <table:table-cell table:style-name="ce1" table:formula="of:=IF(COUNTIF([.$D$3:.$D1098];[.$D10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099]);&quot;&quot;;MONTH([.$E1099]))">
            <text:p/>
          </table:table-cell>
          <table:table-cell table:style-name="ce1" table:formula="of:=SUM([.$C$3:.$C1099])" office:value-type="float" office:value="4" calcext:value-type="float">
            <text:p>4</text:p>
          </table:table-cell>
          <table:table-cell table:style-name="ce1" table:formula="of:=IF(COUNTIF([.$D$3:.$D1099];[.$D10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0]);&quot;&quot;;MONTH([.$E1100]))">
            <text:p/>
          </table:table-cell>
          <table:table-cell table:style-name="ce1" table:formula="of:=SUM([.$C$3:.$C1100])" office:value-type="float" office:value="4" calcext:value-type="float">
            <text:p>4</text:p>
          </table:table-cell>
          <table:table-cell table:style-name="ce1" table:formula="of:=IF(COUNTIF([.$D$3:.$D1100];[.$D11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1]);&quot;&quot;;MONTH([.$E1101]))">
            <text:p/>
          </table:table-cell>
          <table:table-cell table:style-name="ce1" table:formula="of:=SUM([.$C$3:.$C1101])" office:value-type="float" office:value="4" calcext:value-type="float">
            <text:p>4</text:p>
          </table:table-cell>
          <table:table-cell table:style-name="ce1" table:formula="of:=IF(COUNTIF([.$D$3:.$D1101];[.$D11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2]);&quot;&quot;;MONTH([.$E1102]))">
            <text:p/>
          </table:table-cell>
          <table:table-cell table:style-name="ce1" table:formula="of:=SUM([.$C$3:.$C1102])" office:value-type="float" office:value="4" calcext:value-type="float">
            <text:p>4</text:p>
          </table:table-cell>
          <table:table-cell table:style-name="ce1" table:formula="of:=IF(COUNTIF([.$D$3:.$D1102];[.$D11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3]);&quot;&quot;;MONTH([.$E1103]))">
            <text:p/>
          </table:table-cell>
          <table:table-cell table:style-name="ce1" table:formula="of:=SUM([.$C$3:.$C1103])" office:value-type="float" office:value="4" calcext:value-type="float">
            <text:p>4</text:p>
          </table:table-cell>
          <table:table-cell table:style-name="ce1" table:formula="of:=IF(COUNTIF([.$D$3:.$D1103];[.$D11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4]);&quot;&quot;;MONTH([.$E1104]))">
            <text:p/>
          </table:table-cell>
          <table:table-cell table:style-name="ce1" table:formula="of:=SUM([.$C$3:.$C1104])" office:value-type="float" office:value="4" calcext:value-type="float">
            <text:p>4</text:p>
          </table:table-cell>
          <table:table-cell table:style-name="ce1" table:formula="of:=IF(COUNTIF([.$D$3:.$D1104];[.$D11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5]);&quot;&quot;;MONTH([.$E1105]))">
            <text:p/>
          </table:table-cell>
          <table:table-cell table:style-name="ce1" table:formula="of:=SUM([.$C$3:.$C1105])" office:value-type="float" office:value="4" calcext:value-type="float">
            <text:p>4</text:p>
          </table:table-cell>
          <table:table-cell table:style-name="ce1" table:formula="of:=IF(COUNTIF([.$D$3:.$D1105];[.$D11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6]);&quot;&quot;;MONTH([.$E1106]))">
            <text:p/>
          </table:table-cell>
          <table:table-cell table:style-name="ce1" table:formula="of:=SUM([.$C$3:.$C1106])" office:value-type="float" office:value="4" calcext:value-type="float">
            <text:p>4</text:p>
          </table:table-cell>
          <table:table-cell table:style-name="ce1" table:formula="of:=IF(COUNTIF([.$D$3:.$D1106];[.$D11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7]);&quot;&quot;;MONTH([.$E1107]))">
            <text:p/>
          </table:table-cell>
          <table:table-cell table:style-name="ce1" table:formula="of:=SUM([.$C$3:.$C1107])" office:value-type="float" office:value="4" calcext:value-type="float">
            <text:p>4</text:p>
          </table:table-cell>
          <table:table-cell table:style-name="ce1" table:formula="of:=IF(COUNTIF([.$D$3:.$D1107];[.$D11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8]);&quot;&quot;;MONTH([.$E1108]))">
            <text:p/>
          </table:table-cell>
          <table:table-cell table:style-name="ce1" table:formula="of:=SUM([.$C$3:.$C1108])" office:value-type="float" office:value="4" calcext:value-type="float">
            <text:p>4</text:p>
          </table:table-cell>
          <table:table-cell table:style-name="ce1" table:formula="of:=IF(COUNTIF([.$D$3:.$D1108];[.$D11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09]);&quot;&quot;;MONTH([.$E1109]))">
            <text:p/>
          </table:table-cell>
          <table:table-cell table:style-name="ce1" table:formula="of:=SUM([.$C$3:.$C1109])" office:value-type="float" office:value="4" calcext:value-type="float">
            <text:p>4</text:p>
          </table:table-cell>
          <table:table-cell table:style-name="ce1" table:formula="of:=IF(COUNTIF([.$D$3:.$D1109];[.$D11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0]);&quot;&quot;;MONTH([.$E1110]))">
            <text:p/>
          </table:table-cell>
          <table:table-cell table:style-name="ce1" table:formula="of:=SUM([.$C$3:.$C1110])" office:value-type="float" office:value="4" calcext:value-type="float">
            <text:p>4</text:p>
          </table:table-cell>
          <table:table-cell table:style-name="ce1" table:formula="of:=IF(COUNTIF([.$D$3:.$D1110];[.$D11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1]);&quot;&quot;;MONTH([.$E1111]))">
            <text:p/>
          </table:table-cell>
          <table:table-cell table:style-name="ce1" table:formula="of:=SUM([.$C$3:.$C1111])" office:value-type="float" office:value="4" calcext:value-type="float">
            <text:p>4</text:p>
          </table:table-cell>
          <table:table-cell table:style-name="ce1" table:formula="of:=IF(COUNTIF([.$D$3:.$D1111];[.$D11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2]);&quot;&quot;;MONTH([.$E1112]))">
            <text:p/>
          </table:table-cell>
          <table:table-cell table:style-name="ce1" table:formula="of:=SUM([.$C$3:.$C1112])" office:value-type="float" office:value="4" calcext:value-type="float">
            <text:p>4</text:p>
          </table:table-cell>
          <table:table-cell table:style-name="ce1" table:formula="of:=IF(COUNTIF([.$D$3:.$D1112];[.$D11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3]);&quot;&quot;;MONTH([.$E1113]))">
            <text:p/>
          </table:table-cell>
          <table:table-cell table:style-name="ce1" table:formula="of:=SUM([.$C$3:.$C1113])" office:value-type="float" office:value="4" calcext:value-type="float">
            <text:p>4</text:p>
          </table:table-cell>
          <table:table-cell table:style-name="ce1" table:formula="of:=IF(COUNTIF([.$D$3:.$D1113];[.$D11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4]);&quot;&quot;;MONTH([.$E1114]))">
            <text:p/>
          </table:table-cell>
          <table:table-cell table:style-name="ce1" table:formula="of:=SUM([.$C$3:.$C1114])" office:value-type="float" office:value="4" calcext:value-type="float">
            <text:p>4</text:p>
          </table:table-cell>
          <table:table-cell table:style-name="ce1" table:formula="of:=IF(COUNTIF([.$D$3:.$D1114];[.$D11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5]);&quot;&quot;;MONTH([.$E1115]))">
            <text:p/>
          </table:table-cell>
          <table:table-cell table:style-name="ce1" table:formula="of:=SUM([.$C$3:.$C1115])" office:value-type="float" office:value="4" calcext:value-type="float">
            <text:p>4</text:p>
          </table:table-cell>
          <table:table-cell table:style-name="ce1" table:formula="of:=IF(COUNTIF([.$D$3:.$D1115];[.$D11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6]);&quot;&quot;;MONTH([.$E1116]))">
            <text:p/>
          </table:table-cell>
          <table:table-cell table:style-name="ce1" table:formula="of:=SUM([.$C$3:.$C1116])" office:value-type="float" office:value="4" calcext:value-type="float">
            <text:p>4</text:p>
          </table:table-cell>
          <table:table-cell table:style-name="ce1" table:formula="of:=IF(COUNTIF([.$D$3:.$D1116];[.$D11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7]);&quot;&quot;;MONTH([.$E1117]))">
            <text:p/>
          </table:table-cell>
          <table:table-cell table:style-name="ce1" table:formula="of:=SUM([.$C$3:.$C1117])" office:value-type="float" office:value="4" calcext:value-type="float">
            <text:p>4</text:p>
          </table:table-cell>
          <table:table-cell table:style-name="ce1" table:formula="of:=IF(COUNTIF([.$D$3:.$D1117];[.$D11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8]);&quot;&quot;;MONTH([.$E1118]))">
            <text:p/>
          </table:table-cell>
          <table:table-cell table:style-name="ce1" table:formula="of:=SUM([.$C$3:.$C1118])" office:value-type="float" office:value="4" calcext:value-type="float">
            <text:p>4</text:p>
          </table:table-cell>
          <table:table-cell table:style-name="ce1" table:formula="of:=IF(COUNTIF([.$D$3:.$D1118];[.$D11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19]);&quot;&quot;;MONTH([.$E1119]))">
            <text:p/>
          </table:table-cell>
          <table:table-cell table:style-name="ce1" table:formula="of:=SUM([.$C$3:.$C1119])" office:value-type="float" office:value="4" calcext:value-type="float">
            <text:p>4</text:p>
          </table:table-cell>
          <table:table-cell table:style-name="ce1" table:formula="of:=IF(COUNTIF([.$D$3:.$D1119];[.$D11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0]);&quot;&quot;;MONTH([.$E1120]))">
            <text:p/>
          </table:table-cell>
          <table:table-cell table:style-name="ce1" table:formula="of:=SUM([.$C$3:.$C1120])" office:value-type="float" office:value="4" calcext:value-type="float">
            <text:p>4</text:p>
          </table:table-cell>
          <table:table-cell table:style-name="ce1" table:formula="of:=IF(COUNTIF([.$D$3:.$D1120];[.$D11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1]);&quot;&quot;;MONTH([.$E1121]))">
            <text:p/>
          </table:table-cell>
          <table:table-cell table:style-name="ce1" table:formula="of:=SUM([.$C$3:.$C1121])" office:value-type="float" office:value="4" calcext:value-type="float">
            <text:p>4</text:p>
          </table:table-cell>
          <table:table-cell table:style-name="ce1" table:formula="of:=IF(COUNTIF([.$D$3:.$D1121];[.$D11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2]);&quot;&quot;;MONTH([.$E1122]))">
            <text:p/>
          </table:table-cell>
          <table:table-cell table:style-name="ce1" table:formula="of:=SUM([.$C$3:.$C1122])" office:value-type="float" office:value="4" calcext:value-type="float">
            <text:p>4</text:p>
          </table:table-cell>
          <table:table-cell table:style-name="ce1" table:formula="of:=IF(COUNTIF([.$D$3:.$D1122];[.$D11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3]);&quot;&quot;;MONTH([.$E1123]))">
            <text:p/>
          </table:table-cell>
          <table:table-cell table:style-name="ce1" table:formula="of:=SUM([.$C$3:.$C1123])" office:value-type="float" office:value="4" calcext:value-type="float">
            <text:p>4</text:p>
          </table:table-cell>
          <table:table-cell table:style-name="ce1" table:formula="of:=IF(COUNTIF([.$D$3:.$D1123];[.$D11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4]);&quot;&quot;;MONTH([.$E1124]))">
            <text:p/>
          </table:table-cell>
          <table:table-cell table:style-name="ce1" table:formula="of:=SUM([.$C$3:.$C1124])" office:value-type="float" office:value="4" calcext:value-type="float">
            <text:p>4</text:p>
          </table:table-cell>
          <table:table-cell table:style-name="ce1" table:formula="of:=IF(COUNTIF([.$D$3:.$D1124];[.$D11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5]);&quot;&quot;;MONTH([.$E1125]))">
            <text:p/>
          </table:table-cell>
          <table:table-cell table:style-name="ce1" table:formula="of:=SUM([.$C$3:.$C1125])" office:value-type="float" office:value="4" calcext:value-type="float">
            <text:p>4</text:p>
          </table:table-cell>
          <table:table-cell table:style-name="ce1" table:formula="of:=IF(COUNTIF([.$D$3:.$D1125];[.$D11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6]);&quot;&quot;;MONTH([.$E1126]))">
            <text:p/>
          </table:table-cell>
          <table:table-cell table:style-name="ce1" table:formula="of:=SUM([.$C$3:.$C1126])" office:value-type="float" office:value="4" calcext:value-type="float">
            <text:p>4</text:p>
          </table:table-cell>
          <table:table-cell table:style-name="ce1" table:formula="of:=IF(COUNTIF([.$D$3:.$D1126];[.$D11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7]);&quot;&quot;;MONTH([.$E1127]))">
            <text:p/>
          </table:table-cell>
          <table:table-cell table:style-name="ce1" table:formula="of:=SUM([.$C$3:.$C1127])" office:value-type="float" office:value="4" calcext:value-type="float">
            <text:p>4</text:p>
          </table:table-cell>
          <table:table-cell table:style-name="ce1" table:formula="of:=IF(COUNTIF([.$D$3:.$D1127];[.$D11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8]);&quot;&quot;;MONTH([.$E1128]))">
            <text:p/>
          </table:table-cell>
          <table:table-cell table:style-name="ce1" table:formula="of:=SUM([.$C$3:.$C1128])" office:value-type="float" office:value="4" calcext:value-type="float">
            <text:p>4</text:p>
          </table:table-cell>
          <table:table-cell table:style-name="ce1" table:formula="of:=IF(COUNTIF([.$D$3:.$D1128];[.$D11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29]);&quot;&quot;;MONTH([.$E1129]))">
            <text:p/>
          </table:table-cell>
          <table:table-cell table:style-name="ce1" table:formula="of:=SUM([.$C$3:.$C1129])" office:value-type="float" office:value="4" calcext:value-type="float">
            <text:p>4</text:p>
          </table:table-cell>
          <table:table-cell table:style-name="ce1" table:formula="of:=IF(COUNTIF([.$D$3:.$D1129];[.$D11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0]);&quot;&quot;;MONTH([.$E1130]))">
            <text:p/>
          </table:table-cell>
          <table:table-cell table:style-name="ce1" table:formula="of:=SUM([.$C$3:.$C1130])" office:value-type="float" office:value="4" calcext:value-type="float">
            <text:p>4</text:p>
          </table:table-cell>
          <table:table-cell table:style-name="ce1" table:formula="of:=IF(COUNTIF([.$D$3:.$D1130];[.$D11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1]);&quot;&quot;;MONTH([.$E1131]))">
            <text:p/>
          </table:table-cell>
          <table:table-cell table:style-name="ce1" table:formula="of:=SUM([.$C$3:.$C1131])" office:value-type="float" office:value="4" calcext:value-type="float">
            <text:p>4</text:p>
          </table:table-cell>
          <table:table-cell table:style-name="ce1" table:formula="of:=IF(COUNTIF([.$D$3:.$D1131];[.$D11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2]);&quot;&quot;;MONTH([.$E1132]))">
            <text:p/>
          </table:table-cell>
          <table:table-cell table:style-name="ce1" table:formula="of:=SUM([.$C$3:.$C1132])" office:value-type="float" office:value="4" calcext:value-type="float">
            <text:p>4</text:p>
          </table:table-cell>
          <table:table-cell table:style-name="ce1" table:formula="of:=IF(COUNTIF([.$D$3:.$D1132];[.$D11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3]);&quot;&quot;;MONTH([.$E1133]))">
            <text:p/>
          </table:table-cell>
          <table:table-cell table:style-name="ce1" table:formula="of:=SUM([.$C$3:.$C1133])" office:value-type="float" office:value="4" calcext:value-type="float">
            <text:p>4</text:p>
          </table:table-cell>
          <table:table-cell table:style-name="ce1" table:formula="of:=IF(COUNTIF([.$D$3:.$D1133];[.$D11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4]);&quot;&quot;;MONTH([.$E1134]))">
            <text:p/>
          </table:table-cell>
          <table:table-cell table:style-name="ce1" table:formula="of:=SUM([.$C$3:.$C1134])" office:value-type="float" office:value="4" calcext:value-type="float">
            <text:p>4</text:p>
          </table:table-cell>
          <table:table-cell table:style-name="ce1" table:formula="of:=IF(COUNTIF([.$D$3:.$D1134];[.$D11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5]);&quot;&quot;;MONTH([.$E1135]))">
            <text:p/>
          </table:table-cell>
          <table:table-cell table:style-name="ce1" table:formula="of:=SUM([.$C$3:.$C1135])" office:value-type="float" office:value="4" calcext:value-type="float">
            <text:p>4</text:p>
          </table:table-cell>
          <table:table-cell table:style-name="ce1" table:formula="of:=IF(COUNTIF([.$D$3:.$D1135];[.$D11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6]);&quot;&quot;;MONTH([.$E1136]))">
            <text:p/>
          </table:table-cell>
          <table:table-cell table:style-name="ce1" table:formula="of:=SUM([.$C$3:.$C1136])" office:value-type="float" office:value="4" calcext:value-type="float">
            <text:p>4</text:p>
          </table:table-cell>
          <table:table-cell table:style-name="ce1" table:formula="of:=IF(COUNTIF([.$D$3:.$D1136];[.$D11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7]);&quot;&quot;;MONTH([.$E1137]))">
            <text:p/>
          </table:table-cell>
          <table:table-cell table:style-name="ce1" table:formula="of:=SUM([.$C$3:.$C1137])" office:value-type="float" office:value="4" calcext:value-type="float">
            <text:p>4</text:p>
          </table:table-cell>
          <table:table-cell table:style-name="ce1" table:formula="of:=IF(COUNTIF([.$D$3:.$D1137];[.$D11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8]);&quot;&quot;;MONTH([.$E1138]))">
            <text:p/>
          </table:table-cell>
          <table:table-cell table:style-name="ce1" table:formula="of:=SUM([.$C$3:.$C1138])" office:value-type="float" office:value="4" calcext:value-type="float">
            <text:p>4</text:p>
          </table:table-cell>
          <table:table-cell table:style-name="ce1" table:formula="of:=IF(COUNTIF([.$D$3:.$D1138];[.$D11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39]);&quot;&quot;;MONTH([.$E1139]))">
            <text:p/>
          </table:table-cell>
          <table:table-cell table:style-name="ce1" table:formula="of:=SUM([.$C$3:.$C1139])" office:value-type="float" office:value="4" calcext:value-type="float">
            <text:p>4</text:p>
          </table:table-cell>
          <table:table-cell table:style-name="ce1" table:formula="of:=IF(COUNTIF([.$D$3:.$D1139];[.$D11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0]);&quot;&quot;;MONTH([.$E1140]))">
            <text:p/>
          </table:table-cell>
          <table:table-cell table:style-name="ce1" table:formula="of:=SUM([.$C$3:.$C1140])" office:value-type="float" office:value="4" calcext:value-type="float">
            <text:p>4</text:p>
          </table:table-cell>
          <table:table-cell table:style-name="ce1" table:formula="of:=IF(COUNTIF([.$D$3:.$D1140];[.$D11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1]);&quot;&quot;;MONTH([.$E1141]))">
            <text:p/>
          </table:table-cell>
          <table:table-cell table:style-name="ce1" table:formula="of:=SUM([.$C$3:.$C1141])" office:value-type="float" office:value="4" calcext:value-type="float">
            <text:p>4</text:p>
          </table:table-cell>
          <table:table-cell table:style-name="ce1" table:formula="of:=IF(COUNTIF([.$D$3:.$D1141];[.$D11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2]);&quot;&quot;;MONTH([.$E1142]))">
            <text:p/>
          </table:table-cell>
          <table:table-cell table:style-name="ce1" table:formula="of:=SUM([.$C$3:.$C1142])" office:value-type="float" office:value="4" calcext:value-type="float">
            <text:p>4</text:p>
          </table:table-cell>
          <table:table-cell table:style-name="ce1" table:formula="of:=IF(COUNTIF([.$D$3:.$D1142];[.$D11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3]);&quot;&quot;;MONTH([.$E1143]))">
            <text:p/>
          </table:table-cell>
          <table:table-cell table:style-name="ce1" table:formula="of:=SUM([.$C$3:.$C1143])" office:value-type="float" office:value="4" calcext:value-type="float">
            <text:p>4</text:p>
          </table:table-cell>
          <table:table-cell table:style-name="ce1" table:formula="of:=IF(COUNTIF([.$D$3:.$D1143];[.$D11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4]);&quot;&quot;;MONTH([.$E1144]))">
            <text:p/>
          </table:table-cell>
          <table:table-cell table:style-name="ce1" table:formula="of:=SUM([.$C$3:.$C1144])" office:value-type="float" office:value="4" calcext:value-type="float">
            <text:p>4</text:p>
          </table:table-cell>
          <table:table-cell table:style-name="ce1" table:formula="of:=IF(COUNTIF([.$D$3:.$D1144];[.$D11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5]);&quot;&quot;;MONTH([.$E1145]))">
            <text:p/>
          </table:table-cell>
          <table:table-cell table:style-name="ce1" table:formula="of:=SUM([.$C$3:.$C1145])" office:value-type="float" office:value="4" calcext:value-type="float">
            <text:p>4</text:p>
          </table:table-cell>
          <table:table-cell table:style-name="ce1" table:formula="of:=IF(COUNTIF([.$D$3:.$D1145];[.$D11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6]);&quot;&quot;;MONTH([.$E1146]))">
            <text:p/>
          </table:table-cell>
          <table:table-cell table:style-name="ce1" table:formula="of:=SUM([.$C$3:.$C1146])" office:value-type="float" office:value="4" calcext:value-type="float">
            <text:p>4</text:p>
          </table:table-cell>
          <table:table-cell table:style-name="ce1" table:formula="of:=IF(COUNTIF([.$D$3:.$D1146];[.$D11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7]);&quot;&quot;;MONTH([.$E1147]))">
            <text:p/>
          </table:table-cell>
          <table:table-cell table:style-name="ce1" table:formula="of:=SUM([.$C$3:.$C1147])" office:value-type="float" office:value="4" calcext:value-type="float">
            <text:p>4</text:p>
          </table:table-cell>
          <table:table-cell table:style-name="ce1" table:formula="of:=IF(COUNTIF([.$D$3:.$D1147];[.$D11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8]);&quot;&quot;;MONTH([.$E1148]))">
            <text:p/>
          </table:table-cell>
          <table:table-cell table:style-name="ce1" table:formula="of:=SUM([.$C$3:.$C1148])" office:value-type="float" office:value="4" calcext:value-type="float">
            <text:p>4</text:p>
          </table:table-cell>
          <table:table-cell table:style-name="ce1" table:formula="of:=IF(COUNTIF([.$D$3:.$D1148];[.$D11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49]);&quot;&quot;;MONTH([.$E1149]))">
            <text:p/>
          </table:table-cell>
          <table:table-cell table:style-name="ce1" table:formula="of:=SUM([.$C$3:.$C1149])" office:value-type="float" office:value="4" calcext:value-type="float">
            <text:p>4</text:p>
          </table:table-cell>
          <table:table-cell table:style-name="ce1" table:formula="of:=IF(COUNTIF([.$D$3:.$D1149];[.$D11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0]);&quot;&quot;;MONTH([.$E1150]))">
            <text:p/>
          </table:table-cell>
          <table:table-cell table:style-name="ce1" table:formula="of:=SUM([.$C$3:.$C1150])" office:value-type="float" office:value="4" calcext:value-type="float">
            <text:p>4</text:p>
          </table:table-cell>
          <table:table-cell table:style-name="ce1" table:formula="of:=IF(COUNTIF([.$D$3:.$D1150];[.$D11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1]);&quot;&quot;;MONTH([.$E1151]))">
            <text:p/>
          </table:table-cell>
          <table:table-cell table:style-name="ce1" table:formula="of:=SUM([.$C$3:.$C1151])" office:value-type="float" office:value="4" calcext:value-type="float">
            <text:p>4</text:p>
          </table:table-cell>
          <table:table-cell table:style-name="ce1" table:formula="of:=IF(COUNTIF([.$D$3:.$D1151];[.$D11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2]);&quot;&quot;;MONTH([.$E1152]))">
            <text:p/>
          </table:table-cell>
          <table:table-cell table:style-name="ce1" table:formula="of:=SUM([.$C$3:.$C1152])" office:value-type="float" office:value="4" calcext:value-type="float">
            <text:p>4</text:p>
          </table:table-cell>
          <table:table-cell table:style-name="ce1" table:formula="of:=IF(COUNTIF([.$D$3:.$D1152];[.$D11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3]);&quot;&quot;;MONTH([.$E1153]))">
            <text:p/>
          </table:table-cell>
          <table:table-cell table:style-name="ce1" table:formula="of:=SUM([.$C$3:.$C1153])" office:value-type="float" office:value="4" calcext:value-type="float">
            <text:p>4</text:p>
          </table:table-cell>
          <table:table-cell table:style-name="ce1" table:formula="of:=IF(COUNTIF([.$D$3:.$D1153];[.$D11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4]);&quot;&quot;;MONTH([.$E1154]))">
            <text:p/>
          </table:table-cell>
          <table:table-cell table:style-name="ce1" table:formula="of:=SUM([.$C$3:.$C1154])" office:value-type="float" office:value="4" calcext:value-type="float">
            <text:p>4</text:p>
          </table:table-cell>
          <table:table-cell table:style-name="ce1" table:formula="of:=IF(COUNTIF([.$D$3:.$D1154];[.$D11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5]);&quot;&quot;;MONTH([.$E1155]))">
            <text:p/>
          </table:table-cell>
          <table:table-cell table:style-name="ce1" table:formula="of:=SUM([.$C$3:.$C1155])" office:value-type="float" office:value="4" calcext:value-type="float">
            <text:p>4</text:p>
          </table:table-cell>
          <table:table-cell table:style-name="ce1" table:formula="of:=IF(COUNTIF([.$D$3:.$D1155];[.$D11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6]);&quot;&quot;;MONTH([.$E1156]))">
            <text:p/>
          </table:table-cell>
          <table:table-cell table:style-name="ce1" table:formula="of:=SUM([.$C$3:.$C1156])" office:value-type="float" office:value="4" calcext:value-type="float">
            <text:p>4</text:p>
          </table:table-cell>
          <table:table-cell table:style-name="ce1" table:formula="of:=IF(COUNTIF([.$D$3:.$D1156];[.$D11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7]);&quot;&quot;;MONTH([.$E1157]))">
            <text:p/>
          </table:table-cell>
          <table:table-cell table:style-name="ce1" table:formula="of:=SUM([.$C$3:.$C1157])" office:value-type="float" office:value="4" calcext:value-type="float">
            <text:p>4</text:p>
          </table:table-cell>
          <table:table-cell table:style-name="ce1" table:formula="of:=IF(COUNTIF([.$D$3:.$D1157];[.$D11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8]);&quot;&quot;;MONTH([.$E1158]))">
            <text:p/>
          </table:table-cell>
          <table:table-cell table:style-name="ce1" table:formula="of:=SUM([.$C$3:.$C1158])" office:value-type="float" office:value="4" calcext:value-type="float">
            <text:p>4</text:p>
          </table:table-cell>
          <table:table-cell table:style-name="ce1" table:formula="of:=IF(COUNTIF([.$D$3:.$D1158];[.$D11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59]);&quot;&quot;;MONTH([.$E1159]))">
            <text:p/>
          </table:table-cell>
          <table:table-cell table:style-name="ce1" table:formula="of:=SUM([.$C$3:.$C1159])" office:value-type="float" office:value="4" calcext:value-type="float">
            <text:p>4</text:p>
          </table:table-cell>
          <table:table-cell table:style-name="ce1" table:formula="of:=IF(COUNTIF([.$D$3:.$D1159];[.$D11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0]);&quot;&quot;;MONTH([.$E1160]))">
            <text:p/>
          </table:table-cell>
          <table:table-cell table:style-name="ce1" table:formula="of:=SUM([.$C$3:.$C1160])" office:value-type="float" office:value="4" calcext:value-type="float">
            <text:p>4</text:p>
          </table:table-cell>
          <table:table-cell table:style-name="ce1" table:formula="of:=IF(COUNTIF([.$D$3:.$D1160];[.$D11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1]);&quot;&quot;;MONTH([.$E1161]))">
            <text:p/>
          </table:table-cell>
          <table:table-cell table:style-name="ce1" table:formula="of:=SUM([.$C$3:.$C1161])" office:value-type="float" office:value="4" calcext:value-type="float">
            <text:p>4</text:p>
          </table:table-cell>
          <table:table-cell table:style-name="ce1" table:formula="of:=IF(COUNTIF([.$D$3:.$D1161];[.$D11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2]);&quot;&quot;;MONTH([.$E1162]))">
            <text:p/>
          </table:table-cell>
          <table:table-cell table:style-name="ce1" table:formula="of:=SUM([.$C$3:.$C1162])" office:value-type="float" office:value="4" calcext:value-type="float">
            <text:p>4</text:p>
          </table:table-cell>
          <table:table-cell table:style-name="ce1" table:formula="of:=IF(COUNTIF([.$D$3:.$D1162];[.$D11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3]);&quot;&quot;;MONTH([.$E1163]))">
            <text:p/>
          </table:table-cell>
          <table:table-cell table:style-name="ce1" table:formula="of:=SUM([.$C$3:.$C1163])" office:value-type="float" office:value="4" calcext:value-type="float">
            <text:p>4</text:p>
          </table:table-cell>
          <table:table-cell table:style-name="ce1" table:formula="of:=IF(COUNTIF([.$D$3:.$D1163];[.$D11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4]);&quot;&quot;;MONTH([.$E1164]))">
            <text:p/>
          </table:table-cell>
          <table:table-cell table:style-name="ce1" table:formula="of:=SUM([.$C$3:.$C1164])" office:value-type="float" office:value="4" calcext:value-type="float">
            <text:p>4</text:p>
          </table:table-cell>
          <table:table-cell table:style-name="ce1" table:formula="of:=IF(COUNTIF([.$D$3:.$D1164];[.$D11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5]);&quot;&quot;;MONTH([.$E1165]))">
            <text:p/>
          </table:table-cell>
          <table:table-cell table:style-name="ce1" table:formula="of:=SUM([.$C$3:.$C1165])" office:value-type="float" office:value="4" calcext:value-type="float">
            <text:p>4</text:p>
          </table:table-cell>
          <table:table-cell table:style-name="ce1" table:formula="of:=IF(COUNTIF([.$D$3:.$D1165];[.$D11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6]);&quot;&quot;;MONTH([.$E1166]))">
            <text:p/>
          </table:table-cell>
          <table:table-cell table:style-name="ce1" table:formula="of:=SUM([.$C$3:.$C1166])" office:value-type="float" office:value="4" calcext:value-type="float">
            <text:p>4</text:p>
          </table:table-cell>
          <table:table-cell table:style-name="ce1" table:formula="of:=IF(COUNTIF([.$D$3:.$D1166];[.$D11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7]);&quot;&quot;;MONTH([.$E1167]))">
            <text:p/>
          </table:table-cell>
          <table:table-cell table:style-name="ce1" table:formula="of:=SUM([.$C$3:.$C1167])" office:value-type="float" office:value="4" calcext:value-type="float">
            <text:p>4</text:p>
          </table:table-cell>
          <table:table-cell table:style-name="ce1" table:formula="of:=IF(COUNTIF([.$D$3:.$D1167];[.$D11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8]);&quot;&quot;;MONTH([.$E1168]))">
            <text:p/>
          </table:table-cell>
          <table:table-cell table:style-name="ce1" table:formula="of:=SUM([.$C$3:.$C1168])" office:value-type="float" office:value="4" calcext:value-type="float">
            <text:p>4</text:p>
          </table:table-cell>
          <table:table-cell table:style-name="ce1" table:formula="of:=IF(COUNTIF([.$D$3:.$D1168];[.$D11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69]);&quot;&quot;;MONTH([.$E1169]))">
            <text:p/>
          </table:table-cell>
          <table:table-cell table:style-name="ce1" table:formula="of:=SUM([.$C$3:.$C1169])" office:value-type="float" office:value="4" calcext:value-type="float">
            <text:p>4</text:p>
          </table:table-cell>
          <table:table-cell table:style-name="ce1" table:formula="of:=IF(COUNTIF([.$D$3:.$D1169];[.$D11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0]);&quot;&quot;;MONTH([.$E1170]))">
            <text:p/>
          </table:table-cell>
          <table:table-cell table:style-name="ce1" table:formula="of:=SUM([.$C$3:.$C1170])" office:value-type="float" office:value="4" calcext:value-type="float">
            <text:p>4</text:p>
          </table:table-cell>
          <table:table-cell table:style-name="ce1" table:formula="of:=IF(COUNTIF([.$D$3:.$D1170];[.$D11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1]);&quot;&quot;;MONTH([.$E1171]))">
            <text:p/>
          </table:table-cell>
          <table:table-cell table:style-name="ce1" table:formula="of:=SUM([.$C$3:.$C1171])" office:value-type="float" office:value="4" calcext:value-type="float">
            <text:p>4</text:p>
          </table:table-cell>
          <table:table-cell table:style-name="ce1" table:formula="of:=IF(COUNTIF([.$D$3:.$D1171];[.$D11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2]);&quot;&quot;;MONTH([.$E1172]))">
            <text:p/>
          </table:table-cell>
          <table:table-cell table:style-name="ce1" table:formula="of:=SUM([.$C$3:.$C1172])" office:value-type="float" office:value="4" calcext:value-type="float">
            <text:p>4</text:p>
          </table:table-cell>
          <table:table-cell table:style-name="ce1" table:formula="of:=IF(COUNTIF([.$D$3:.$D1172];[.$D11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3]);&quot;&quot;;MONTH([.$E1173]))">
            <text:p/>
          </table:table-cell>
          <table:table-cell table:style-name="ce1" table:formula="of:=SUM([.$C$3:.$C1173])" office:value-type="float" office:value="4" calcext:value-type="float">
            <text:p>4</text:p>
          </table:table-cell>
          <table:table-cell table:style-name="ce1" table:formula="of:=IF(COUNTIF([.$D$3:.$D1173];[.$D11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4]);&quot;&quot;;MONTH([.$E1174]))">
            <text:p/>
          </table:table-cell>
          <table:table-cell table:style-name="ce1" table:formula="of:=SUM([.$C$3:.$C1174])" office:value-type="float" office:value="4" calcext:value-type="float">
            <text:p>4</text:p>
          </table:table-cell>
          <table:table-cell table:style-name="ce1" table:formula="of:=IF(COUNTIF([.$D$3:.$D1174];[.$D11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5]);&quot;&quot;;MONTH([.$E1175]))">
            <text:p/>
          </table:table-cell>
          <table:table-cell table:style-name="ce1" table:formula="of:=SUM([.$C$3:.$C1175])" office:value-type="float" office:value="4" calcext:value-type="float">
            <text:p>4</text:p>
          </table:table-cell>
          <table:table-cell table:style-name="ce1" table:formula="of:=IF(COUNTIF([.$D$3:.$D1175];[.$D11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6]);&quot;&quot;;MONTH([.$E1176]))">
            <text:p/>
          </table:table-cell>
          <table:table-cell table:style-name="ce1" table:formula="of:=SUM([.$C$3:.$C1176])" office:value-type="float" office:value="4" calcext:value-type="float">
            <text:p>4</text:p>
          </table:table-cell>
          <table:table-cell table:style-name="ce1" table:formula="of:=IF(COUNTIF([.$D$3:.$D1176];[.$D11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7]);&quot;&quot;;MONTH([.$E1177]))">
            <text:p/>
          </table:table-cell>
          <table:table-cell table:style-name="ce1" table:formula="of:=SUM([.$C$3:.$C1177])" office:value-type="float" office:value="4" calcext:value-type="float">
            <text:p>4</text:p>
          </table:table-cell>
          <table:table-cell table:style-name="ce1" table:formula="of:=IF(COUNTIF([.$D$3:.$D1177];[.$D11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8]);&quot;&quot;;MONTH([.$E1178]))">
            <text:p/>
          </table:table-cell>
          <table:table-cell table:style-name="ce1" table:formula="of:=SUM([.$C$3:.$C1178])" office:value-type="float" office:value="4" calcext:value-type="float">
            <text:p>4</text:p>
          </table:table-cell>
          <table:table-cell table:style-name="ce1" table:formula="of:=IF(COUNTIF([.$D$3:.$D1178];[.$D11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79]);&quot;&quot;;MONTH([.$E1179]))">
            <text:p/>
          </table:table-cell>
          <table:table-cell table:style-name="ce1" table:formula="of:=SUM([.$C$3:.$C1179])" office:value-type="float" office:value="4" calcext:value-type="float">
            <text:p>4</text:p>
          </table:table-cell>
          <table:table-cell table:style-name="ce1" table:formula="of:=IF(COUNTIF([.$D$3:.$D1179];[.$D11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0]);&quot;&quot;;MONTH([.$E1180]))">
            <text:p/>
          </table:table-cell>
          <table:table-cell table:style-name="ce1" table:formula="of:=SUM([.$C$3:.$C1180])" office:value-type="float" office:value="4" calcext:value-type="float">
            <text:p>4</text:p>
          </table:table-cell>
          <table:table-cell table:style-name="ce1" table:formula="of:=IF(COUNTIF([.$D$3:.$D1180];[.$D11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1]);&quot;&quot;;MONTH([.$E1181]))">
            <text:p/>
          </table:table-cell>
          <table:table-cell table:style-name="ce1" table:formula="of:=SUM([.$C$3:.$C1181])" office:value-type="float" office:value="4" calcext:value-type="float">
            <text:p>4</text:p>
          </table:table-cell>
          <table:table-cell table:style-name="ce1" table:formula="of:=IF(COUNTIF([.$D$3:.$D1181];[.$D11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2]);&quot;&quot;;MONTH([.$E1182]))">
            <text:p/>
          </table:table-cell>
          <table:table-cell table:style-name="ce1" table:formula="of:=SUM([.$C$3:.$C1182])" office:value-type="float" office:value="4" calcext:value-type="float">
            <text:p>4</text:p>
          </table:table-cell>
          <table:table-cell table:style-name="ce1" table:formula="of:=IF(COUNTIF([.$D$3:.$D1182];[.$D11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3]);&quot;&quot;;MONTH([.$E1183]))">
            <text:p/>
          </table:table-cell>
          <table:table-cell table:style-name="ce1" table:formula="of:=SUM([.$C$3:.$C1183])" office:value-type="float" office:value="4" calcext:value-type="float">
            <text:p>4</text:p>
          </table:table-cell>
          <table:table-cell table:style-name="ce1" table:formula="of:=IF(COUNTIF([.$D$3:.$D1183];[.$D11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4]);&quot;&quot;;MONTH([.$E1184]))">
            <text:p/>
          </table:table-cell>
          <table:table-cell table:style-name="ce1" table:formula="of:=SUM([.$C$3:.$C1184])" office:value-type="float" office:value="4" calcext:value-type="float">
            <text:p>4</text:p>
          </table:table-cell>
          <table:table-cell table:style-name="ce1" table:formula="of:=IF(COUNTIF([.$D$3:.$D1184];[.$D11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5]);&quot;&quot;;MONTH([.$E1185]))">
            <text:p/>
          </table:table-cell>
          <table:table-cell table:style-name="ce1" table:formula="of:=SUM([.$C$3:.$C1185])" office:value-type="float" office:value="4" calcext:value-type="float">
            <text:p>4</text:p>
          </table:table-cell>
          <table:table-cell table:style-name="ce1" table:formula="of:=IF(COUNTIF([.$D$3:.$D1185];[.$D11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6]);&quot;&quot;;MONTH([.$E1186]))">
            <text:p/>
          </table:table-cell>
          <table:table-cell table:style-name="ce1" table:formula="of:=SUM([.$C$3:.$C1186])" office:value-type="float" office:value="4" calcext:value-type="float">
            <text:p>4</text:p>
          </table:table-cell>
          <table:table-cell table:style-name="ce1" table:formula="of:=IF(COUNTIF([.$D$3:.$D1186];[.$D11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7]);&quot;&quot;;MONTH([.$E1187]))">
            <text:p/>
          </table:table-cell>
          <table:table-cell table:style-name="ce1" table:formula="of:=SUM([.$C$3:.$C1187])" office:value-type="float" office:value="4" calcext:value-type="float">
            <text:p>4</text:p>
          </table:table-cell>
          <table:table-cell table:style-name="ce1" table:formula="of:=IF(COUNTIF([.$D$3:.$D1187];[.$D11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8]);&quot;&quot;;MONTH([.$E1188]))">
            <text:p/>
          </table:table-cell>
          <table:table-cell table:style-name="ce1" table:formula="of:=SUM([.$C$3:.$C1188])" office:value-type="float" office:value="4" calcext:value-type="float">
            <text:p>4</text:p>
          </table:table-cell>
          <table:table-cell table:style-name="ce1" table:formula="of:=IF(COUNTIF([.$D$3:.$D1188];[.$D11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89]);&quot;&quot;;MONTH([.$E1189]))">
            <text:p/>
          </table:table-cell>
          <table:table-cell table:style-name="ce1" table:formula="of:=SUM([.$C$3:.$C1189])" office:value-type="float" office:value="4" calcext:value-type="float">
            <text:p>4</text:p>
          </table:table-cell>
          <table:table-cell table:style-name="ce1" table:formula="of:=IF(COUNTIF([.$D$3:.$D1189];[.$D11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0]);&quot;&quot;;MONTH([.$E1190]))">
            <text:p/>
          </table:table-cell>
          <table:table-cell table:style-name="ce1" table:formula="of:=SUM([.$C$3:.$C1190])" office:value-type="float" office:value="4" calcext:value-type="float">
            <text:p>4</text:p>
          </table:table-cell>
          <table:table-cell table:style-name="ce1" table:formula="of:=IF(COUNTIF([.$D$3:.$D1190];[.$D11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1]);&quot;&quot;;MONTH([.$E1191]))">
            <text:p/>
          </table:table-cell>
          <table:table-cell table:style-name="ce1" table:formula="of:=SUM([.$C$3:.$C1191])" office:value-type="float" office:value="4" calcext:value-type="float">
            <text:p>4</text:p>
          </table:table-cell>
          <table:table-cell table:style-name="ce1" table:formula="of:=IF(COUNTIF([.$D$3:.$D1191];[.$D11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2]);&quot;&quot;;MONTH([.$E1192]))">
            <text:p/>
          </table:table-cell>
          <table:table-cell table:style-name="ce1" table:formula="of:=SUM([.$C$3:.$C1192])" office:value-type="float" office:value="4" calcext:value-type="float">
            <text:p>4</text:p>
          </table:table-cell>
          <table:table-cell table:style-name="ce1" table:formula="of:=IF(COUNTIF([.$D$3:.$D1192];[.$D11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3]);&quot;&quot;;MONTH([.$E1193]))">
            <text:p/>
          </table:table-cell>
          <table:table-cell table:style-name="ce1" table:formula="of:=SUM([.$C$3:.$C1193])" office:value-type="float" office:value="4" calcext:value-type="float">
            <text:p>4</text:p>
          </table:table-cell>
          <table:table-cell table:style-name="ce1" table:formula="of:=IF(COUNTIF([.$D$3:.$D1193];[.$D11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4]);&quot;&quot;;MONTH([.$E1194]))">
            <text:p/>
          </table:table-cell>
          <table:table-cell table:style-name="ce1" table:formula="of:=SUM([.$C$3:.$C1194])" office:value-type="float" office:value="4" calcext:value-type="float">
            <text:p>4</text:p>
          </table:table-cell>
          <table:table-cell table:style-name="ce1" table:formula="of:=IF(COUNTIF([.$D$3:.$D1194];[.$D11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5]);&quot;&quot;;MONTH([.$E1195]))">
            <text:p/>
          </table:table-cell>
          <table:table-cell table:style-name="ce1" table:formula="of:=SUM([.$C$3:.$C1195])" office:value-type="float" office:value="4" calcext:value-type="float">
            <text:p>4</text:p>
          </table:table-cell>
          <table:table-cell table:style-name="ce1" table:formula="of:=IF(COUNTIF([.$D$3:.$D1195];[.$D11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6]);&quot;&quot;;MONTH([.$E1196]))">
            <text:p/>
          </table:table-cell>
          <table:table-cell table:style-name="ce1" table:formula="of:=SUM([.$C$3:.$C1196])" office:value-type="float" office:value="4" calcext:value-type="float">
            <text:p>4</text:p>
          </table:table-cell>
          <table:table-cell table:style-name="ce1" table:formula="of:=IF(COUNTIF([.$D$3:.$D1196];[.$D11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7]);&quot;&quot;;MONTH([.$E1197]))">
            <text:p/>
          </table:table-cell>
          <table:table-cell table:style-name="ce1" table:formula="of:=SUM([.$C$3:.$C1197])" office:value-type="float" office:value="4" calcext:value-type="float">
            <text:p>4</text:p>
          </table:table-cell>
          <table:table-cell table:style-name="ce1" table:formula="of:=IF(COUNTIF([.$D$3:.$D1197];[.$D11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8]);&quot;&quot;;MONTH([.$E1198]))">
            <text:p/>
          </table:table-cell>
          <table:table-cell table:style-name="ce1" table:formula="of:=SUM([.$C$3:.$C1198])" office:value-type="float" office:value="4" calcext:value-type="float">
            <text:p>4</text:p>
          </table:table-cell>
          <table:table-cell table:style-name="ce1" table:formula="of:=IF(COUNTIF([.$D$3:.$D1198];[.$D11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199]);&quot;&quot;;MONTH([.$E1199]))">
            <text:p/>
          </table:table-cell>
          <table:table-cell table:style-name="ce1" table:formula="of:=SUM([.$C$3:.$C1199])" office:value-type="float" office:value="4" calcext:value-type="float">
            <text:p>4</text:p>
          </table:table-cell>
          <table:table-cell table:style-name="ce1" table:formula="of:=IF(COUNTIF([.$D$3:.$D1199];[.$D11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0]);&quot;&quot;;MONTH([.$E1200]))">
            <text:p/>
          </table:table-cell>
          <table:table-cell table:style-name="ce1" table:formula="of:=SUM([.$C$3:.$C1200])" office:value-type="float" office:value="4" calcext:value-type="float">
            <text:p>4</text:p>
          </table:table-cell>
          <table:table-cell table:style-name="ce1" table:formula="of:=IF(COUNTIF([.$D$3:.$D1200];[.$D12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1]);&quot;&quot;;MONTH([.$E1201]))">
            <text:p/>
          </table:table-cell>
          <table:table-cell table:style-name="ce1" table:formula="of:=SUM([.$C$3:.$C1201])" office:value-type="float" office:value="4" calcext:value-type="float">
            <text:p>4</text:p>
          </table:table-cell>
          <table:table-cell table:style-name="ce1" table:formula="of:=IF(COUNTIF([.$D$3:.$D1201];[.$D12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2]);&quot;&quot;;MONTH([.$E1202]))">
            <text:p/>
          </table:table-cell>
          <table:table-cell table:style-name="ce1" table:formula="of:=SUM([.$C$3:.$C1202])" office:value-type="float" office:value="4" calcext:value-type="float">
            <text:p>4</text:p>
          </table:table-cell>
          <table:table-cell table:style-name="ce1" table:formula="of:=IF(COUNTIF([.$D$3:.$D1202];[.$D12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3]);&quot;&quot;;MONTH([.$E1203]))">
            <text:p/>
          </table:table-cell>
          <table:table-cell table:style-name="ce1" table:formula="of:=SUM([.$C$3:.$C1203])" office:value-type="float" office:value="4" calcext:value-type="float">
            <text:p>4</text:p>
          </table:table-cell>
          <table:table-cell table:style-name="ce1" table:formula="of:=IF(COUNTIF([.$D$3:.$D1203];[.$D12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4]);&quot;&quot;;MONTH([.$E1204]))">
            <text:p/>
          </table:table-cell>
          <table:table-cell table:style-name="ce1" table:formula="of:=SUM([.$C$3:.$C1204])" office:value-type="float" office:value="4" calcext:value-type="float">
            <text:p>4</text:p>
          </table:table-cell>
          <table:table-cell table:style-name="ce1" table:formula="of:=IF(COUNTIF([.$D$3:.$D1204];[.$D12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5]);&quot;&quot;;MONTH([.$E1205]))">
            <text:p/>
          </table:table-cell>
          <table:table-cell table:style-name="ce1" table:formula="of:=SUM([.$C$3:.$C1205])" office:value-type="float" office:value="4" calcext:value-type="float">
            <text:p>4</text:p>
          </table:table-cell>
          <table:table-cell table:style-name="ce1" table:formula="of:=IF(COUNTIF([.$D$3:.$D1205];[.$D12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6]);&quot;&quot;;MONTH([.$E1206]))">
            <text:p/>
          </table:table-cell>
          <table:table-cell table:style-name="ce1" table:formula="of:=SUM([.$C$3:.$C1206])" office:value-type="float" office:value="4" calcext:value-type="float">
            <text:p>4</text:p>
          </table:table-cell>
          <table:table-cell table:style-name="ce1" table:formula="of:=IF(COUNTIF([.$D$3:.$D1206];[.$D12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7]);&quot;&quot;;MONTH([.$E1207]))">
            <text:p/>
          </table:table-cell>
          <table:table-cell table:style-name="ce1" table:formula="of:=SUM([.$C$3:.$C1207])" office:value-type="float" office:value="4" calcext:value-type="float">
            <text:p>4</text:p>
          </table:table-cell>
          <table:table-cell table:style-name="ce1" table:formula="of:=IF(COUNTIF([.$D$3:.$D1207];[.$D12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8]);&quot;&quot;;MONTH([.$E1208]))">
            <text:p/>
          </table:table-cell>
          <table:table-cell table:style-name="ce1" table:formula="of:=SUM([.$C$3:.$C1208])" office:value-type="float" office:value="4" calcext:value-type="float">
            <text:p>4</text:p>
          </table:table-cell>
          <table:table-cell table:style-name="ce1" table:formula="of:=IF(COUNTIF([.$D$3:.$D1208];[.$D12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09]);&quot;&quot;;MONTH([.$E1209]))">
            <text:p/>
          </table:table-cell>
          <table:table-cell table:style-name="ce1" table:formula="of:=SUM([.$C$3:.$C1209])" office:value-type="float" office:value="4" calcext:value-type="float">
            <text:p>4</text:p>
          </table:table-cell>
          <table:table-cell table:style-name="ce1" table:formula="of:=IF(COUNTIF([.$D$3:.$D1209];[.$D12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0]);&quot;&quot;;MONTH([.$E1210]))">
            <text:p/>
          </table:table-cell>
          <table:table-cell table:style-name="ce1" table:formula="of:=SUM([.$C$3:.$C1210])" office:value-type="float" office:value="4" calcext:value-type="float">
            <text:p>4</text:p>
          </table:table-cell>
          <table:table-cell table:style-name="ce1" table:formula="of:=IF(COUNTIF([.$D$3:.$D1210];[.$D12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1]);&quot;&quot;;MONTH([.$E1211]))">
            <text:p/>
          </table:table-cell>
          <table:table-cell table:style-name="ce1" table:formula="of:=SUM([.$C$3:.$C1211])" office:value-type="float" office:value="4" calcext:value-type="float">
            <text:p>4</text:p>
          </table:table-cell>
          <table:table-cell table:style-name="ce1" table:formula="of:=IF(COUNTIF([.$D$3:.$D1211];[.$D12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2]);&quot;&quot;;MONTH([.$E1212]))">
            <text:p/>
          </table:table-cell>
          <table:table-cell table:style-name="ce1" table:formula="of:=SUM([.$C$3:.$C1212])" office:value-type="float" office:value="4" calcext:value-type="float">
            <text:p>4</text:p>
          </table:table-cell>
          <table:table-cell table:style-name="ce1" table:formula="of:=IF(COUNTIF([.$D$3:.$D1212];[.$D12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3]);&quot;&quot;;MONTH([.$E1213]))">
            <text:p/>
          </table:table-cell>
          <table:table-cell table:style-name="ce1" table:formula="of:=SUM([.$C$3:.$C1213])" office:value-type="float" office:value="4" calcext:value-type="float">
            <text:p>4</text:p>
          </table:table-cell>
          <table:table-cell table:style-name="ce1" table:formula="of:=IF(COUNTIF([.$D$3:.$D1213];[.$D12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4]);&quot;&quot;;MONTH([.$E1214]))">
            <text:p/>
          </table:table-cell>
          <table:table-cell table:style-name="ce1" table:formula="of:=SUM([.$C$3:.$C1214])" office:value-type="float" office:value="4" calcext:value-type="float">
            <text:p>4</text:p>
          </table:table-cell>
          <table:table-cell table:style-name="ce1" table:formula="of:=IF(COUNTIF([.$D$3:.$D1214];[.$D12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5]);&quot;&quot;;MONTH([.$E1215]))">
            <text:p/>
          </table:table-cell>
          <table:table-cell table:style-name="ce1" table:formula="of:=SUM([.$C$3:.$C1215])" office:value-type="float" office:value="4" calcext:value-type="float">
            <text:p>4</text:p>
          </table:table-cell>
          <table:table-cell table:style-name="ce1" table:formula="of:=IF(COUNTIF([.$D$3:.$D1215];[.$D12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6]);&quot;&quot;;MONTH([.$E1216]))">
            <text:p/>
          </table:table-cell>
          <table:table-cell table:style-name="ce1" table:formula="of:=SUM([.$C$3:.$C1216])" office:value-type="float" office:value="4" calcext:value-type="float">
            <text:p>4</text:p>
          </table:table-cell>
          <table:table-cell table:style-name="ce1" table:formula="of:=IF(COUNTIF([.$D$3:.$D1216];[.$D12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7]);&quot;&quot;;MONTH([.$E1217]))">
            <text:p/>
          </table:table-cell>
          <table:table-cell table:style-name="ce1" table:formula="of:=SUM([.$C$3:.$C1217])" office:value-type="float" office:value="4" calcext:value-type="float">
            <text:p>4</text:p>
          </table:table-cell>
          <table:table-cell table:style-name="ce1" table:formula="of:=IF(COUNTIF([.$D$3:.$D1217];[.$D12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8]);&quot;&quot;;MONTH([.$E1218]))">
            <text:p/>
          </table:table-cell>
          <table:table-cell table:style-name="ce1" table:formula="of:=SUM([.$C$3:.$C1218])" office:value-type="float" office:value="4" calcext:value-type="float">
            <text:p>4</text:p>
          </table:table-cell>
          <table:table-cell table:style-name="ce1" table:formula="of:=IF(COUNTIF([.$D$3:.$D1218];[.$D12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19]);&quot;&quot;;MONTH([.$E1219]))">
            <text:p/>
          </table:table-cell>
          <table:table-cell table:style-name="ce1" table:formula="of:=SUM([.$C$3:.$C1219])" office:value-type="float" office:value="4" calcext:value-type="float">
            <text:p>4</text:p>
          </table:table-cell>
          <table:table-cell table:style-name="ce1" table:formula="of:=IF(COUNTIF([.$D$3:.$D1219];[.$D12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0]);&quot;&quot;;MONTH([.$E1220]))">
            <text:p/>
          </table:table-cell>
          <table:table-cell table:style-name="ce1" table:formula="of:=SUM([.$C$3:.$C1220])" office:value-type="float" office:value="4" calcext:value-type="float">
            <text:p>4</text:p>
          </table:table-cell>
          <table:table-cell table:style-name="ce1" table:formula="of:=IF(COUNTIF([.$D$3:.$D1220];[.$D12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1]);&quot;&quot;;MONTH([.$E1221]))">
            <text:p/>
          </table:table-cell>
          <table:table-cell table:style-name="ce1" table:formula="of:=SUM([.$C$3:.$C1221])" office:value-type="float" office:value="4" calcext:value-type="float">
            <text:p>4</text:p>
          </table:table-cell>
          <table:table-cell table:style-name="ce1" table:formula="of:=IF(COUNTIF([.$D$3:.$D1221];[.$D12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2]);&quot;&quot;;MONTH([.$E1222]))">
            <text:p/>
          </table:table-cell>
          <table:table-cell table:style-name="ce1" table:formula="of:=SUM([.$C$3:.$C1222])" office:value-type="float" office:value="4" calcext:value-type="float">
            <text:p>4</text:p>
          </table:table-cell>
          <table:table-cell table:style-name="ce1" table:formula="of:=IF(COUNTIF([.$D$3:.$D1222];[.$D12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3]);&quot;&quot;;MONTH([.$E1223]))">
            <text:p/>
          </table:table-cell>
          <table:table-cell table:style-name="ce1" table:formula="of:=SUM([.$C$3:.$C1223])" office:value-type="float" office:value="4" calcext:value-type="float">
            <text:p>4</text:p>
          </table:table-cell>
          <table:table-cell table:style-name="ce1" table:formula="of:=IF(COUNTIF([.$D$3:.$D1223];[.$D12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4]);&quot;&quot;;MONTH([.$E1224]))">
            <text:p/>
          </table:table-cell>
          <table:table-cell table:style-name="ce1" table:formula="of:=SUM([.$C$3:.$C1224])" office:value-type="float" office:value="4" calcext:value-type="float">
            <text:p>4</text:p>
          </table:table-cell>
          <table:table-cell table:style-name="ce1" table:formula="of:=IF(COUNTIF([.$D$3:.$D1224];[.$D12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5]);&quot;&quot;;MONTH([.$E1225]))">
            <text:p/>
          </table:table-cell>
          <table:table-cell table:style-name="ce1" table:formula="of:=SUM([.$C$3:.$C1225])" office:value-type="float" office:value="4" calcext:value-type="float">
            <text:p>4</text:p>
          </table:table-cell>
          <table:table-cell table:style-name="ce1" table:formula="of:=IF(COUNTIF([.$D$3:.$D1225];[.$D12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6]);&quot;&quot;;MONTH([.$E1226]))">
            <text:p/>
          </table:table-cell>
          <table:table-cell table:style-name="ce1" table:formula="of:=SUM([.$C$3:.$C1226])" office:value-type="float" office:value="4" calcext:value-type="float">
            <text:p>4</text:p>
          </table:table-cell>
          <table:table-cell table:style-name="ce1" table:formula="of:=IF(COUNTIF([.$D$3:.$D1226];[.$D12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7]);&quot;&quot;;MONTH([.$E1227]))">
            <text:p/>
          </table:table-cell>
          <table:table-cell table:style-name="ce1" table:formula="of:=SUM([.$C$3:.$C1227])" office:value-type="float" office:value="4" calcext:value-type="float">
            <text:p>4</text:p>
          </table:table-cell>
          <table:table-cell table:style-name="ce1" table:formula="of:=IF(COUNTIF([.$D$3:.$D1227];[.$D12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8]);&quot;&quot;;MONTH([.$E1228]))">
            <text:p/>
          </table:table-cell>
          <table:table-cell table:style-name="ce1" table:formula="of:=SUM([.$C$3:.$C1228])" office:value-type="float" office:value="4" calcext:value-type="float">
            <text:p>4</text:p>
          </table:table-cell>
          <table:table-cell table:style-name="ce1" table:formula="of:=IF(COUNTIF([.$D$3:.$D1228];[.$D12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29]);&quot;&quot;;MONTH([.$E1229]))">
            <text:p/>
          </table:table-cell>
          <table:table-cell table:style-name="ce1" table:formula="of:=SUM([.$C$3:.$C1229])" office:value-type="float" office:value="4" calcext:value-type="float">
            <text:p>4</text:p>
          </table:table-cell>
          <table:table-cell table:style-name="ce1" table:formula="of:=IF(COUNTIF([.$D$3:.$D1229];[.$D12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0]);&quot;&quot;;MONTH([.$E1230]))">
            <text:p/>
          </table:table-cell>
          <table:table-cell table:style-name="ce1" table:formula="of:=SUM([.$C$3:.$C1230])" office:value-type="float" office:value="4" calcext:value-type="float">
            <text:p>4</text:p>
          </table:table-cell>
          <table:table-cell table:style-name="ce1" table:formula="of:=IF(COUNTIF([.$D$3:.$D1230];[.$D12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1]);&quot;&quot;;MONTH([.$E1231]))">
            <text:p/>
          </table:table-cell>
          <table:table-cell table:style-name="ce1" table:formula="of:=SUM([.$C$3:.$C1231])" office:value-type="float" office:value="4" calcext:value-type="float">
            <text:p>4</text:p>
          </table:table-cell>
          <table:table-cell table:style-name="ce1" table:formula="of:=IF(COUNTIF([.$D$3:.$D1231];[.$D12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2]);&quot;&quot;;MONTH([.$E1232]))">
            <text:p/>
          </table:table-cell>
          <table:table-cell table:style-name="ce1" table:formula="of:=SUM([.$C$3:.$C1232])" office:value-type="float" office:value="4" calcext:value-type="float">
            <text:p>4</text:p>
          </table:table-cell>
          <table:table-cell table:style-name="ce1" table:formula="of:=IF(COUNTIF([.$D$3:.$D1232];[.$D12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3]);&quot;&quot;;MONTH([.$E1233]))">
            <text:p/>
          </table:table-cell>
          <table:table-cell table:style-name="ce1" table:formula="of:=SUM([.$C$3:.$C1233])" office:value-type="float" office:value="4" calcext:value-type="float">
            <text:p>4</text:p>
          </table:table-cell>
          <table:table-cell table:style-name="ce1" table:formula="of:=IF(COUNTIF([.$D$3:.$D1233];[.$D12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4]);&quot;&quot;;MONTH([.$E1234]))">
            <text:p/>
          </table:table-cell>
          <table:table-cell table:style-name="ce1" table:formula="of:=SUM([.$C$3:.$C1234])" office:value-type="float" office:value="4" calcext:value-type="float">
            <text:p>4</text:p>
          </table:table-cell>
          <table:table-cell table:style-name="ce1" table:formula="of:=IF(COUNTIF([.$D$3:.$D1234];[.$D12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5]);&quot;&quot;;MONTH([.$E1235]))">
            <text:p/>
          </table:table-cell>
          <table:table-cell table:style-name="ce1" table:formula="of:=SUM([.$C$3:.$C1235])" office:value-type="float" office:value="4" calcext:value-type="float">
            <text:p>4</text:p>
          </table:table-cell>
          <table:table-cell table:style-name="ce1" table:formula="of:=IF(COUNTIF([.$D$3:.$D1235];[.$D12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6]);&quot;&quot;;MONTH([.$E1236]))">
            <text:p/>
          </table:table-cell>
          <table:table-cell table:style-name="ce1" table:formula="of:=SUM([.$C$3:.$C1236])" office:value-type="float" office:value="4" calcext:value-type="float">
            <text:p>4</text:p>
          </table:table-cell>
          <table:table-cell table:style-name="ce1" table:formula="of:=IF(COUNTIF([.$D$3:.$D1236];[.$D12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7]);&quot;&quot;;MONTH([.$E1237]))">
            <text:p/>
          </table:table-cell>
          <table:table-cell table:style-name="ce1" table:formula="of:=SUM([.$C$3:.$C1237])" office:value-type="float" office:value="4" calcext:value-type="float">
            <text:p>4</text:p>
          </table:table-cell>
          <table:table-cell table:style-name="ce1" table:formula="of:=IF(COUNTIF([.$D$3:.$D1237];[.$D12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8]);&quot;&quot;;MONTH([.$E1238]))">
            <text:p/>
          </table:table-cell>
          <table:table-cell table:style-name="ce1" table:formula="of:=SUM([.$C$3:.$C1238])" office:value-type="float" office:value="4" calcext:value-type="float">
            <text:p>4</text:p>
          </table:table-cell>
          <table:table-cell table:style-name="ce1" table:formula="of:=IF(COUNTIF([.$D$3:.$D1238];[.$D12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39]);&quot;&quot;;MONTH([.$E1239]))">
            <text:p/>
          </table:table-cell>
          <table:table-cell table:style-name="ce1" table:formula="of:=SUM([.$C$3:.$C1239])" office:value-type="float" office:value="4" calcext:value-type="float">
            <text:p>4</text:p>
          </table:table-cell>
          <table:table-cell table:style-name="ce1" table:formula="of:=IF(COUNTIF([.$D$3:.$D1239];[.$D12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0]);&quot;&quot;;MONTH([.$E1240]))">
            <text:p/>
          </table:table-cell>
          <table:table-cell table:style-name="ce1" table:formula="of:=SUM([.$C$3:.$C1240])" office:value-type="float" office:value="4" calcext:value-type="float">
            <text:p>4</text:p>
          </table:table-cell>
          <table:table-cell table:style-name="ce1" table:formula="of:=IF(COUNTIF([.$D$3:.$D1240];[.$D12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1]);&quot;&quot;;MONTH([.$E1241]))">
            <text:p/>
          </table:table-cell>
          <table:table-cell table:style-name="ce1" table:formula="of:=SUM([.$C$3:.$C1241])" office:value-type="float" office:value="4" calcext:value-type="float">
            <text:p>4</text:p>
          </table:table-cell>
          <table:table-cell table:style-name="ce1" table:formula="of:=IF(COUNTIF([.$D$3:.$D1241];[.$D12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2]);&quot;&quot;;MONTH([.$E1242]))">
            <text:p/>
          </table:table-cell>
          <table:table-cell table:style-name="ce1" table:formula="of:=SUM([.$C$3:.$C1242])" office:value-type="float" office:value="4" calcext:value-type="float">
            <text:p>4</text:p>
          </table:table-cell>
          <table:table-cell table:style-name="ce1" table:formula="of:=IF(COUNTIF([.$D$3:.$D1242];[.$D12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3]);&quot;&quot;;MONTH([.$E1243]))">
            <text:p/>
          </table:table-cell>
          <table:table-cell table:style-name="ce1" table:formula="of:=SUM([.$C$3:.$C1243])" office:value-type="float" office:value="4" calcext:value-type="float">
            <text:p>4</text:p>
          </table:table-cell>
          <table:table-cell table:style-name="ce1" table:formula="of:=IF(COUNTIF([.$D$3:.$D1243];[.$D12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4]);&quot;&quot;;MONTH([.$E1244]))">
            <text:p/>
          </table:table-cell>
          <table:table-cell table:style-name="ce1" table:formula="of:=SUM([.$C$3:.$C1244])" office:value-type="float" office:value="4" calcext:value-type="float">
            <text:p>4</text:p>
          </table:table-cell>
          <table:table-cell table:style-name="ce1" table:formula="of:=IF(COUNTIF([.$D$3:.$D1244];[.$D12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5]);&quot;&quot;;MONTH([.$E1245]))">
            <text:p/>
          </table:table-cell>
          <table:table-cell table:style-name="ce1" table:formula="of:=SUM([.$C$3:.$C1245])" office:value-type="float" office:value="4" calcext:value-type="float">
            <text:p>4</text:p>
          </table:table-cell>
          <table:table-cell table:style-name="ce1" table:formula="of:=IF(COUNTIF([.$D$3:.$D1245];[.$D12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6]);&quot;&quot;;MONTH([.$E1246]))">
            <text:p/>
          </table:table-cell>
          <table:table-cell table:style-name="ce1" table:formula="of:=SUM([.$C$3:.$C1246])" office:value-type="float" office:value="4" calcext:value-type="float">
            <text:p>4</text:p>
          </table:table-cell>
          <table:table-cell table:style-name="ce1" table:formula="of:=IF(COUNTIF([.$D$3:.$D1246];[.$D12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7]);&quot;&quot;;MONTH([.$E1247]))">
            <text:p/>
          </table:table-cell>
          <table:table-cell table:style-name="ce1" table:formula="of:=SUM([.$C$3:.$C1247])" office:value-type="float" office:value="4" calcext:value-type="float">
            <text:p>4</text:p>
          </table:table-cell>
          <table:table-cell table:style-name="ce1" table:formula="of:=IF(COUNTIF([.$D$3:.$D1247];[.$D12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8]);&quot;&quot;;MONTH([.$E1248]))">
            <text:p/>
          </table:table-cell>
          <table:table-cell table:style-name="ce1" table:formula="of:=SUM([.$C$3:.$C1248])" office:value-type="float" office:value="4" calcext:value-type="float">
            <text:p>4</text:p>
          </table:table-cell>
          <table:table-cell table:style-name="ce1" table:formula="of:=IF(COUNTIF([.$D$3:.$D1248];[.$D12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49]);&quot;&quot;;MONTH([.$E1249]))">
            <text:p/>
          </table:table-cell>
          <table:table-cell table:style-name="ce1" table:formula="of:=SUM([.$C$3:.$C1249])" office:value-type="float" office:value="4" calcext:value-type="float">
            <text:p>4</text:p>
          </table:table-cell>
          <table:table-cell table:style-name="ce1" table:formula="of:=IF(COUNTIF([.$D$3:.$D1249];[.$D12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0]);&quot;&quot;;MONTH([.$E1250]))">
            <text:p/>
          </table:table-cell>
          <table:table-cell table:style-name="ce1" table:formula="of:=SUM([.$C$3:.$C1250])" office:value-type="float" office:value="4" calcext:value-type="float">
            <text:p>4</text:p>
          </table:table-cell>
          <table:table-cell table:style-name="ce1" table:formula="of:=IF(COUNTIF([.$D$3:.$D1250];[.$D12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1]);&quot;&quot;;MONTH([.$E1251]))">
            <text:p/>
          </table:table-cell>
          <table:table-cell table:style-name="ce1" table:formula="of:=SUM([.$C$3:.$C1251])" office:value-type="float" office:value="4" calcext:value-type="float">
            <text:p>4</text:p>
          </table:table-cell>
          <table:table-cell table:style-name="ce1" table:formula="of:=IF(COUNTIF([.$D$3:.$D1251];[.$D12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2]);&quot;&quot;;MONTH([.$E1252]))">
            <text:p/>
          </table:table-cell>
          <table:table-cell table:style-name="ce1" table:formula="of:=SUM([.$C$3:.$C1252])" office:value-type="float" office:value="4" calcext:value-type="float">
            <text:p>4</text:p>
          </table:table-cell>
          <table:table-cell table:style-name="ce1" table:formula="of:=IF(COUNTIF([.$D$3:.$D1252];[.$D12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3]);&quot;&quot;;MONTH([.$E1253]))">
            <text:p/>
          </table:table-cell>
          <table:table-cell table:style-name="ce1" table:formula="of:=SUM([.$C$3:.$C1253])" office:value-type="float" office:value="4" calcext:value-type="float">
            <text:p>4</text:p>
          </table:table-cell>
          <table:table-cell table:style-name="ce1" table:formula="of:=IF(COUNTIF([.$D$3:.$D1253];[.$D12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4]);&quot;&quot;;MONTH([.$E1254]))">
            <text:p/>
          </table:table-cell>
          <table:table-cell table:style-name="ce1" table:formula="of:=SUM([.$C$3:.$C1254])" office:value-type="float" office:value="4" calcext:value-type="float">
            <text:p>4</text:p>
          </table:table-cell>
          <table:table-cell table:style-name="ce1" table:formula="of:=IF(COUNTIF([.$D$3:.$D1254];[.$D12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5]);&quot;&quot;;MONTH([.$E1255]))">
            <text:p/>
          </table:table-cell>
          <table:table-cell table:style-name="ce1" table:formula="of:=SUM([.$C$3:.$C1255])" office:value-type="float" office:value="4" calcext:value-type="float">
            <text:p>4</text:p>
          </table:table-cell>
          <table:table-cell table:style-name="ce1" table:formula="of:=IF(COUNTIF([.$D$3:.$D1255];[.$D12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6]);&quot;&quot;;MONTH([.$E1256]))">
            <text:p/>
          </table:table-cell>
          <table:table-cell table:style-name="ce1" table:formula="of:=SUM([.$C$3:.$C1256])" office:value-type="float" office:value="4" calcext:value-type="float">
            <text:p>4</text:p>
          </table:table-cell>
          <table:table-cell table:style-name="ce1" table:formula="of:=IF(COUNTIF([.$D$3:.$D1256];[.$D12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7]);&quot;&quot;;MONTH([.$E1257]))">
            <text:p/>
          </table:table-cell>
          <table:table-cell table:style-name="ce1" table:formula="of:=SUM([.$C$3:.$C1257])" office:value-type="float" office:value="4" calcext:value-type="float">
            <text:p>4</text:p>
          </table:table-cell>
          <table:table-cell table:style-name="ce1" table:formula="of:=IF(COUNTIF([.$D$3:.$D1257];[.$D12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8]);&quot;&quot;;MONTH([.$E1258]))">
            <text:p/>
          </table:table-cell>
          <table:table-cell table:style-name="ce1" table:formula="of:=SUM([.$C$3:.$C1258])" office:value-type="float" office:value="4" calcext:value-type="float">
            <text:p>4</text:p>
          </table:table-cell>
          <table:table-cell table:style-name="ce1" table:formula="of:=IF(COUNTIF([.$D$3:.$D1258];[.$D12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59]);&quot;&quot;;MONTH([.$E1259]))">
            <text:p/>
          </table:table-cell>
          <table:table-cell table:style-name="ce1" table:formula="of:=SUM([.$C$3:.$C1259])" office:value-type="float" office:value="4" calcext:value-type="float">
            <text:p>4</text:p>
          </table:table-cell>
          <table:table-cell table:style-name="ce1" table:formula="of:=IF(COUNTIF([.$D$3:.$D1259];[.$D12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0]);&quot;&quot;;MONTH([.$E1260]))">
            <text:p/>
          </table:table-cell>
          <table:table-cell table:style-name="ce1" table:formula="of:=SUM([.$C$3:.$C1260])" office:value-type="float" office:value="4" calcext:value-type="float">
            <text:p>4</text:p>
          </table:table-cell>
          <table:table-cell table:style-name="ce1" table:formula="of:=IF(COUNTIF([.$D$3:.$D1260];[.$D12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1]);&quot;&quot;;MONTH([.$E1261]))">
            <text:p/>
          </table:table-cell>
          <table:table-cell table:style-name="ce1" table:formula="of:=SUM([.$C$3:.$C1261])" office:value-type="float" office:value="4" calcext:value-type="float">
            <text:p>4</text:p>
          </table:table-cell>
          <table:table-cell table:style-name="ce1" table:formula="of:=IF(COUNTIF([.$D$3:.$D1261];[.$D12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2]);&quot;&quot;;MONTH([.$E1262]))">
            <text:p/>
          </table:table-cell>
          <table:table-cell table:style-name="ce1" table:formula="of:=SUM([.$C$3:.$C1262])" office:value-type="float" office:value="4" calcext:value-type="float">
            <text:p>4</text:p>
          </table:table-cell>
          <table:table-cell table:style-name="ce1" table:formula="of:=IF(COUNTIF([.$D$3:.$D1262];[.$D12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3]);&quot;&quot;;MONTH([.$E1263]))">
            <text:p/>
          </table:table-cell>
          <table:table-cell table:style-name="ce1" table:formula="of:=SUM([.$C$3:.$C1263])" office:value-type="float" office:value="4" calcext:value-type="float">
            <text:p>4</text:p>
          </table:table-cell>
          <table:table-cell table:style-name="ce1" table:formula="of:=IF(COUNTIF([.$D$3:.$D1263];[.$D12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4]);&quot;&quot;;MONTH([.$E1264]))">
            <text:p/>
          </table:table-cell>
          <table:table-cell table:style-name="ce1" table:formula="of:=SUM([.$C$3:.$C1264])" office:value-type="float" office:value="4" calcext:value-type="float">
            <text:p>4</text:p>
          </table:table-cell>
          <table:table-cell table:style-name="ce1" table:formula="of:=IF(COUNTIF([.$D$3:.$D1264];[.$D12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5]);&quot;&quot;;MONTH([.$E1265]))">
            <text:p/>
          </table:table-cell>
          <table:table-cell table:style-name="ce1" table:formula="of:=SUM([.$C$3:.$C1265])" office:value-type="float" office:value="4" calcext:value-type="float">
            <text:p>4</text:p>
          </table:table-cell>
          <table:table-cell table:style-name="ce1" table:formula="of:=IF(COUNTIF([.$D$3:.$D1265];[.$D12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6]);&quot;&quot;;MONTH([.$E1266]))">
            <text:p/>
          </table:table-cell>
          <table:table-cell table:style-name="ce1" table:formula="of:=SUM([.$C$3:.$C1266])" office:value-type="float" office:value="4" calcext:value-type="float">
            <text:p>4</text:p>
          </table:table-cell>
          <table:table-cell table:style-name="ce1" table:formula="of:=IF(COUNTIF([.$D$3:.$D1266];[.$D12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7]);&quot;&quot;;MONTH([.$E1267]))">
            <text:p/>
          </table:table-cell>
          <table:table-cell table:style-name="ce1" table:formula="of:=SUM([.$C$3:.$C1267])" office:value-type="float" office:value="4" calcext:value-type="float">
            <text:p>4</text:p>
          </table:table-cell>
          <table:table-cell table:style-name="ce1" table:formula="of:=IF(COUNTIF([.$D$3:.$D1267];[.$D12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8]);&quot;&quot;;MONTH([.$E1268]))">
            <text:p/>
          </table:table-cell>
          <table:table-cell table:style-name="ce1" table:formula="of:=SUM([.$C$3:.$C1268])" office:value-type="float" office:value="4" calcext:value-type="float">
            <text:p>4</text:p>
          </table:table-cell>
          <table:table-cell table:style-name="ce1" table:formula="of:=IF(COUNTIF([.$D$3:.$D1268];[.$D12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69]);&quot;&quot;;MONTH([.$E1269]))">
            <text:p/>
          </table:table-cell>
          <table:table-cell table:style-name="ce1" table:formula="of:=SUM([.$C$3:.$C1269])" office:value-type="float" office:value="4" calcext:value-type="float">
            <text:p>4</text:p>
          </table:table-cell>
          <table:table-cell table:style-name="ce1" table:formula="of:=IF(COUNTIF([.$D$3:.$D1269];[.$D12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0]);&quot;&quot;;MONTH([.$E1270]))">
            <text:p/>
          </table:table-cell>
          <table:table-cell table:style-name="ce1" table:formula="of:=SUM([.$C$3:.$C1270])" office:value-type="float" office:value="4" calcext:value-type="float">
            <text:p>4</text:p>
          </table:table-cell>
          <table:table-cell table:style-name="ce1" table:formula="of:=IF(COUNTIF([.$D$3:.$D1270];[.$D12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1]);&quot;&quot;;MONTH([.$E1271]))">
            <text:p/>
          </table:table-cell>
          <table:table-cell table:style-name="ce1" table:formula="of:=SUM([.$C$3:.$C1271])" office:value-type="float" office:value="4" calcext:value-type="float">
            <text:p>4</text:p>
          </table:table-cell>
          <table:table-cell table:style-name="ce1" table:formula="of:=IF(COUNTIF([.$D$3:.$D1271];[.$D12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2]);&quot;&quot;;MONTH([.$E1272]))">
            <text:p/>
          </table:table-cell>
          <table:table-cell table:style-name="ce1" table:formula="of:=SUM([.$C$3:.$C1272])" office:value-type="float" office:value="4" calcext:value-type="float">
            <text:p>4</text:p>
          </table:table-cell>
          <table:table-cell table:style-name="ce1" table:formula="of:=IF(COUNTIF([.$D$3:.$D1272];[.$D12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3]);&quot;&quot;;MONTH([.$E1273]))">
            <text:p/>
          </table:table-cell>
          <table:table-cell table:style-name="ce1" table:formula="of:=SUM([.$C$3:.$C1273])" office:value-type="float" office:value="4" calcext:value-type="float">
            <text:p>4</text:p>
          </table:table-cell>
          <table:table-cell table:style-name="ce1" table:formula="of:=IF(COUNTIF([.$D$3:.$D1273];[.$D12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4]);&quot;&quot;;MONTH([.$E1274]))">
            <text:p/>
          </table:table-cell>
          <table:table-cell table:style-name="ce1" table:formula="of:=SUM([.$C$3:.$C1274])" office:value-type="float" office:value="4" calcext:value-type="float">
            <text:p>4</text:p>
          </table:table-cell>
          <table:table-cell table:style-name="ce1" table:formula="of:=IF(COUNTIF([.$D$3:.$D1274];[.$D12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5]);&quot;&quot;;MONTH([.$E1275]))">
            <text:p/>
          </table:table-cell>
          <table:table-cell table:style-name="ce1" table:formula="of:=SUM([.$C$3:.$C1275])" office:value-type="float" office:value="4" calcext:value-type="float">
            <text:p>4</text:p>
          </table:table-cell>
          <table:table-cell table:style-name="ce1" table:formula="of:=IF(COUNTIF([.$D$3:.$D1275];[.$D12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6]);&quot;&quot;;MONTH([.$E1276]))">
            <text:p/>
          </table:table-cell>
          <table:table-cell table:style-name="ce1" table:formula="of:=SUM([.$C$3:.$C1276])" office:value-type="float" office:value="4" calcext:value-type="float">
            <text:p>4</text:p>
          </table:table-cell>
          <table:table-cell table:style-name="ce1" table:formula="of:=IF(COUNTIF([.$D$3:.$D1276];[.$D12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7]);&quot;&quot;;MONTH([.$E1277]))">
            <text:p/>
          </table:table-cell>
          <table:table-cell table:style-name="ce1" table:formula="of:=SUM([.$C$3:.$C1277])" office:value-type="float" office:value="4" calcext:value-type="float">
            <text:p>4</text:p>
          </table:table-cell>
          <table:table-cell table:style-name="ce1" table:formula="of:=IF(COUNTIF([.$D$3:.$D1277];[.$D12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8]);&quot;&quot;;MONTH([.$E1278]))">
            <text:p/>
          </table:table-cell>
          <table:table-cell table:style-name="ce1" table:formula="of:=SUM([.$C$3:.$C1278])" office:value-type="float" office:value="4" calcext:value-type="float">
            <text:p>4</text:p>
          </table:table-cell>
          <table:table-cell table:style-name="ce1" table:formula="of:=IF(COUNTIF([.$D$3:.$D1278];[.$D12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79]);&quot;&quot;;MONTH([.$E1279]))">
            <text:p/>
          </table:table-cell>
          <table:table-cell table:style-name="ce1" table:formula="of:=SUM([.$C$3:.$C1279])" office:value-type="float" office:value="4" calcext:value-type="float">
            <text:p>4</text:p>
          </table:table-cell>
          <table:table-cell table:style-name="ce1" table:formula="of:=IF(COUNTIF([.$D$3:.$D1279];[.$D12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0]);&quot;&quot;;MONTH([.$E1280]))">
            <text:p/>
          </table:table-cell>
          <table:table-cell table:style-name="ce1" table:formula="of:=SUM([.$C$3:.$C1280])" office:value-type="float" office:value="4" calcext:value-type="float">
            <text:p>4</text:p>
          </table:table-cell>
          <table:table-cell table:style-name="ce1" table:formula="of:=IF(COUNTIF([.$D$3:.$D1280];[.$D12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1]);&quot;&quot;;MONTH([.$E1281]))">
            <text:p/>
          </table:table-cell>
          <table:table-cell table:style-name="ce1" table:formula="of:=SUM([.$C$3:.$C1281])" office:value-type="float" office:value="4" calcext:value-type="float">
            <text:p>4</text:p>
          </table:table-cell>
          <table:table-cell table:style-name="ce1" table:formula="of:=IF(COUNTIF([.$D$3:.$D1281];[.$D12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2]);&quot;&quot;;MONTH([.$E1282]))">
            <text:p/>
          </table:table-cell>
          <table:table-cell table:style-name="ce1" table:formula="of:=SUM([.$C$3:.$C1282])" office:value-type="float" office:value="4" calcext:value-type="float">
            <text:p>4</text:p>
          </table:table-cell>
          <table:table-cell table:style-name="ce1" table:formula="of:=IF(COUNTIF([.$D$3:.$D1282];[.$D12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3]);&quot;&quot;;MONTH([.$E1283]))">
            <text:p/>
          </table:table-cell>
          <table:table-cell table:style-name="ce1" table:formula="of:=SUM([.$C$3:.$C1283])" office:value-type="float" office:value="4" calcext:value-type="float">
            <text:p>4</text:p>
          </table:table-cell>
          <table:table-cell table:style-name="ce1" table:formula="of:=IF(COUNTIF([.$D$3:.$D1283];[.$D12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4]);&quot;&quot;;MONTH([.$E1284]))">
            <text:p/>
          </table:table-cell>
          <table:table-cell table:style-name="ce1" table:formula="of:=SUM([.$C$3:.$C1284])" office:value-type="float" office:value="4" calcext:value-type="float">
            <text:p>4</text:p>
          </table:table-cell>
          <table:table-cell table:style-name="ce1" table:formula="of:=IF(COUNTIF([.$D$3:.$D1284];[.$D12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5]);&quot;&quot;;MONTH([.$E1285]))">
            <text:p/>
          </table:table-cell>
          <table:table-cell table:style-name="ce1" table:formula="of:=SUM([.$C$3:.$C1285])" office:value-type="float" office:value="4" calcext:value-type="float">
            <text:p>4</text:p>
          </table:table-cell>
          <table:table-cell table:style-name="ce1" table:formula="of:=IF(COUNTIF([.$D$3:.$D1285];[.$D12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6]);&quot;&quot;;MONTH([.$E1286]))">
            <text:p/>
          </table:table-cell>
          <table:table-cell table:style-name="ce1" table:formula="of:=SUM([.$C$3:.$C1286])" office:value-type="float" office:value="4" calcext:value-type="float">
            <text:p>4</text:p>
          </table:table-cell>
          <table:table-cell table:style-name="ce1" table:formula="of:=IF(COUNTIF([.$D$3:.$D1286];[.$D12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7]);&quot;&quot;;MONTH([.$E1287]))">
            <text:p/>
          </table:table-cell>
          <table:table-cell table:style-name="ce1" table:formula="of:=SUM([.$C$3:.$C1287])" office:value-type="float" office:value="4" calcext:value-type="float">
            <text:p>4</text:p>
          </table:table-cell>
          <table:table-cell table:style-name="ce1" table:formula="of:=IF(COUNTIF([.$D$3:.$D1287];[.$D12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8]);&quot;&quot;;MONTH([.$E1288]))">
            <text:p/>
          </table:table-cell>
          <table:table-cell table:style-name="ce1" table:formula="of:=SUM([.$C$3:.$C1288])" office:value-type="float" office:value="4" calcext:value-type="float">
            <text:p>4</text:p>
          </table:table-cell>
          <table:table-cell table:style-name="ce1" table:formula="of:=IF(COUNTIF([.$D$3:.$D1288];[.$D12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89]);&quot;&quot;;MONTH([.$E1289]))">
            <text:p/>
          </table:table-cell>
          <table:table-cell table:style-name="ce1" table:formula="of:=SUM([.$C$3:.$C1289])" office:value-type="float" office:value="4" calcext:value-type="float">
            <text:p>4</text:p>
          </table:table-cell>
          <table:table-cell table:style-name="ce1" table:formula="of:=IF(COUNTIF([.$D$3:.$D1289];[.$D12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0]);&quot;&quot;;MONTH([.$E1290]))">
            <text:p/>
          </table:table-cell>
          <table:table-cell table:style-name="ce1" table:formula="of:=SUM([.$C$3:.$C1290])" office:value-type="float" office:value="4" calcext:value-type="float">
            <text:p>4</text:p>
          </table:table-cell>
          <table:table-cell table:style-name="ce1" table:formula="of:=IF(COUNTIF([.$D$3:.$D1290];[.$D12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1]);&quot;&quot;;MONTH([.$E1291]))">
            <text:p/>
          </table:table-cell>
          <table:table-cell table:style-name="ce1" table:formula="of:=SUM([.$C$3:.$C1291])" office:value-type="float" office:value="4" calcext:value-type="float">
            <text:p>4</text:p>
          </table:table-cell>
          <table:table-cell table:style-name="ce1" table:formula="of:=IF(COUNTIF([.$D$3:.$D1291];[.$D12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2]);&quot;&quot;;MONTH([.$E1292]))">
            <text:p/>
          </table:table-cell>
          <table:table-cell table:style-name="ce1" table:formula="of:=SUM([.$C$3:.$C1292])" office:value-type="float" office:value="4" calcext:value-type="float">
            <text:p>4</text:p>
          </table:table-cell>
          <table:table-cell table:style-name="ce1" table:formula="of:=IF(COUNTIF([.$D$3:.$D1292];[.$D12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3]);&quot;&quot;;MONTH([.$E1293]))">
            <text:p/>
          </table:table-cell>
          <table:table-cell table:style-name="ce1" table:formula="of:=SUM([.$C$3:.$C1293])" office:value-type="float" office:value="4" calcext:value-type="float">
            <text:p>4</text:p>
          </table:table-cell>
          <table:table-cell table:style-name="ce1" table:formula="of:=IF(COUNTIF([.$D$3:.$D1293];[.$D12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4]);&quot;&quot;;MONTH([.$E1294]))">
            <text:p/>
          </table:table-cell>
          <table:table-cell table:style-name="ce1" table:formula="of:=SUM([.$C$3:.$C1294])" office:value-type="float" office:value="4" calcext:value-type="float">
            <text:p>4</text:p>
          </table:table-cell>
          <table:table-cell table:style-name="ce1" table:formula="of:=IF(COUNTIF([.$D$3:.$D1294];[.$D12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5]);&quot;&quot;;MONTH([.$E1295]))">
            <text:p/>
          </table:table-cell>
          <table:table-cell table:style-name="ce1" table:formula="of:=SUM([.$C$3:.$C1295])" office:value-type="float" office:value="4" calcext:value-type="float">
            <text:p>4</text:p>
          </table:table-cell>
          <table:table-cell table:style-name="ce1" table:formula="of:=IF(COUNTIF([.$D$3:.$D1295];[.$D12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6]);&quot;&quot;;MONTH([.$E1296]))">
            <text:p/>
          </table:table-cell>
          <table:table-cell table:style-name="ce1" table:formula="of:=SUM([.$C$3:.$C1296])" office:value-type="float" office:value="4" calcext:value-type="float">
            <text:p>4</text:p>
          </table:table-cell>
          <table:table-cell table:style-name="ce1" table:formula="of:=IF(COUNTIF([.$D$3:.$D1296];[.$D12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7]);&quot;&quot;;MONTH([.$E1297]))">
            <text:p/>
          </table:table-cell>
          <table:table-cell table:style-name="ce1" table:formula="of:=SUM([.$C$3:.$C1297])" office:value-type="float" office:value="4" calcext:value-type="float">
            <text:p>4</text:p>
          </table:table-cell>
          <table:table-cell table:style-name="ce1" table:formula="of:=IF(COUNTIF([.$D$3:.$D1297];[.$D12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8]);&quot;&quot;;MONTH([.$E1298]))">
            <text:p/>
          </table:table-cell>
          <table:table-cell table:style-name="ce1" table:formula="of:=SUM([.$C$3:.$C1298])" office:value-type="float" office:value="4" calcext:value-type="float">
            <text:p>4</text:p>
          </table:table-cell>
          <table:table-cell table:style-name="ce1" table:formula="of:=IF(COUNTIF([.$D$3:.$D1298];[.$D12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299]);&quot;&quot;;MONTH([.$E1299]))">
            <text:p/>
          </table:table-cell>
          <table:table-cell table:style-name="ce1" table:formula="of:=SUM([.$C$3:.$C1299])" office:value-type="float" office:value="4" calcext:value-type="float">
            <text:p>4</text:p>
          </table:table-cell>
          <table:table-cell table:style-name="ce1" table:formula="of:=IF(COUNTIF([.$D$3:.$D1299];[.$D12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0]);&quot;&quot;;MONTH([.$E1300]))">
            <text:p/>
          </table:table-cell>
          <table:table-cell table:style-name="ce1" table:formula="of:=SUM([.$C$3:.$C1300])" office:value-type="float" office:value="4" calcext:value-type="float">
            <text:p>4</text:p>
          </table:table-cell>
          <table:table-cell table:style-name="ce1" table:formula="of:=IF(COUNTIF([.$D$3:.$D1300];[.$D13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1]);&quot;&quot;;MONTH([.$E1301]))">
            <text:p/>
          </table:table-cell>
          <table:table-cell table:style-name="ce1" table:formula="of:=SUM([.$C$3:.$C1301])" office:value-type="float" office:value="4" calcext:value-type="float">
            <text:p>4</text:p>
          </table:table-cell>
          <table:table-cell table:style-name="ce1" table:formula="of:=IF(COUNTIF([.$D$3:.$D1301];[.$D13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2]);&quot;&quot;;MONTH([.$E1302]))">
            <text:p/>
          </table:table-cell>
          <table:table-cell table:style-name="ce1" table:formula="of:=SUM([.$C$3:.$C1302])" office:value-type="float" office:value="4" calcext:value-type="float">
            <text:p>4</text:p>
          </table:table-cell>
          <table:table-cell table:style-name="ce1" table:formula="of:=IF(COUNTIF([.$D$3:.$D1302];[.$D13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3]);&quot;&quot;;MONTH([.$E1303]))">
            <text:p/>
          </table:table-cell>
          <table:table-cell table:style-name="ce1" table:formula="of:=SUM([.$C$3:.$C1303])" office:value-type="float" office:value="4" calcext:value-type="float">
            <text:p>4</text:p>
          </table:table-cell>
          <table:table-cell table:style-name="ce1" table:formula="of:=IF(COUNTIF([.$D$3:.$D1303];[.$D13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4]);&quot;&quot;;MONTH([.$E1304]))">
            <text:p/>
          </table:table-cell>
          <table:table-cell table:style-name="ce1" table:formula="of:=SUM([.$C$3:.$C1304])" office:value-type="float" office:value="4" calcext:value-type="float">
            <text:p>4</text:p>
          </table:table-cell>
          <table:table-cell table:style-name="ce1" table:formula="of:=IF(COUNTIF([.$D$3:.$D1304];[.$D13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5]);&quot;&quot;;MONTH([.$E1305]))">
            <text:p/>
          </table:table-cell>
          <table:table-cell table:style-name="ce1" table:formula="of:=SUM([.$C$3:.$C1305])" office:value-type="float" office:value="4" calcext:value-type="float">
            <text:p>4</text:p>
          </table:table-cell>
          <table:table-cell table:style-name="ce1" table:formula="of:=IF(COUNTIF([.$D$3:.$D1305];[.$D13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6]);&quot;&quot;;MONTH([.$E1306]))">
            <text:p/>
          </table:table-cell>
          <table:table-cell table:style-name="ce1" table:formula="of:=SUM([.$C$3:.$C1306])" office:value-type="float" office:value="4" calcext:value-type="float">
            <text:p>4</text:p>
          </table:table-cell>
          <table:table-cell table:style-name="ce1" table:formula="of:=IF(COUNTIF([.$D$3:.$D1306];[.$D13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7]);&quot;&quot;;MONTH([.$E1307]))">
            <text:p/>
          </table:table-cell>
          <table:table-cell table:style-name="ce1" table:formula="of:=SUM([.$C$3:.$C1307])" office:value-type="float" office:value="4" calcext:value-type="float">
            <text:p>4</text:p>
          </table:table-cell>
          <table:table-cell table:style-name="ce1" table:formula="of:=IF(COUNTIF([.$D$3:.$D1307];[.$D13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8]);&quot;&quot;;MONTH([.$E1308]))">
            <text:p/>
          </table:table-cell>
          <table:table-cell table:style-name="ce1" table:formula="of:=SUM([.$C$3:.$C1308])" office:value-type="float" office:value="4" calcext:value-type="float">
            <text:p>4</text:p>
          </table:table-cell>
          <table:table-cell table:style-name="ce1" table:formula="of:=IF(COUNTIF([.$D$3:.$D1308];[.$D13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09]);&quot;&quot;;MONTH([.$E1309]))">
            <text:p/>
          </table:table-cell>
          <table:table-cell table:style-name="ce1" table:formula="of:=SUM([.$C$3:.$C1309])" office:value-type="float" office:value="4" calcext:value-type="float">
            <text:p>4</text:p>
          </table:table-cell>
          <table:table-cell table:style-name="ce1" table:formula="of:=IF(COUNTIF([.$D$3:.$D1309];[.$D13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0]);&quot;&quot;;MONTH([.$E1310]))">
            <text:p/>
          </table:table-cell>
          <table:table-cell table:style-name="ce1" table:formula="of:=SUM([.$C$3:.$C1310])" office:value-type="float" office:value="4" calcext:value-type="float">
            <text:p>4</text:p>
          </table:table-cell>
          <table:table-cell table:style-name="ce1" table:formula="of:=IF(COUNTIF([.$D$3:.$D1310];[.$D13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1]);&quot;&quot;;MONTH([.$E1311]))">
            <text:p/>
          </table:table-cell>
          <table:table-cell table:style-name="ce1" table:formula="of:=SUM([.$C$3:.$C1311])" office:value-type="float" office:value="4" calcext:value-type="float">
            <text:p>4</text:p>
          </table:table-cell>
          <table:table-cell table:style-name="ce1" table:formula="of:=IF(COUNTIF([.$D$3:.$D1311];[.$D13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2]);&quot;&quot;;MONTH([.$E1312]))">
            <text:p/>
          </table:table-cell>
          <table:table-cell table:style-name="ce1" table:formula="of:=SUM([.$C$3:.$C1312])" office:value-type="float" office:value="4" calcext:value-type="float">
            <text:p>4</text:p>
          </table:table-cell>
          <table:table-cell table:style-name="ce1" table:formula="of:=IF(COUNTIF([.$D$3:.$D1312];[.$D13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3]);&quot;&quot;;MONTH([.$E1313]))">
            <text:p/>
          </table:table-cell>
          <table:table-cell table:style-name="ce1" table:formula="of:=SUM([.$C$3:.$C1313])" office:value-type="float" office:value="4" calcext:value-type="float">
            <text:p>4</text:p>
          </table:table-cell>
          <table:table-cell table:style-name="ce1" table:formula="of:=IF(COUNTIF([.$D$3:.$D1313];[.$D13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4]);&quot;&quot;;MONTH([.$E1314]))">
            <text:p/>
          </table:table-cell>
          <table:table-cell table:style-name="ce1" table:formula="of:=SUM([.$C$3:.$C1314])" office:value-type="float" office:value="4" calcext:value-type="float">
            <text:p>4</text:p>
          </table:table-cell>
          <table:table-cell table:style-name="ce1" table:formula="of:=IF(COUNTIF([.$D$3:.$D1314];[.$D13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5]);&quot;&quot;;MONTH([.$E1315]))">
            <text:p/>
          </table:table-cell>
          <table:table-cell table:style-name="ce1" table:formula="of:=SUM([.$C$3:.$C1315])" office:value-type="float" office:value="4" calcext:value-type="float">
            <text:p>4</text:p>
          </table:table-cell>
          <table:table-cell table:style-name="ce1" table:formula="of:=IF(COUNTIF([.$D$3:.$D1315];[.$D13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6]);&quot;&quot;;MONTH([.$E1316]))">
            <text:p/>
          </table:table-cell>
          <table:table-cell table:style-name="ce1" table:formula="of:=SUM([.$C$3:.$C1316])" office:value-type="float" office:value="4" calcext:value-type="float">
            <text:p>4</text:p>
          </table:table-cell>
          <table:table-cell table:style-name="ce1" table:formula="of:=IF(COUNTIF([.$D$3:.$D1316];[.$D13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7]);&quot;&quot;;MONTH([.$E1317]))">
            <text:p/>
          </table:table-cell>
          <table:table-cell table:style-name="ce1" table:formula="of:=SUM([.$C$3:.$C1317])" office:value-type="float" office:value="4" calcext:value-type="float">
            <text:p>4</text:p>
          </table:table-cell>
          <table:table-cell table:style-name="ce1" table:formula="of:=IF(COUNTIF([.$D$3:.$D1317];[.$D13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8]);&quot;&quot;;MONTH([.$E1318]))">
            <text:p/>
          </table:table-cell>
          <table:table-cell table:style-name="ce1" table:formula="of:=SUM([.$C$3:.$C1318])" office:value-type="float" office:value="4" calcext:value-type="float">
            <text:p>4</text:p>
          </table:table-cell>
          <table:table-cell table:style-name="ce1" table:formula="of:=IF(COUNTIF([.$D$3:.$D1318];[.$D13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19]);&quot;&quot;;MONTH([.$E1319]))">
            <text:p/>
          </table:table-cell>
          <table:table-cell table:style-name="ce1" table:formula="of:=SUM([.$C$3:.$C1319])" office:value-type="float" office:value="4" calcext:value-type="float">
            <text:p>4</text:p>
          </table:table-cell>
          <table:table-cell table:style-name="ce1" table:formula="of:=IF(COUNTIF([.$D$3:.$D1319];[.$D13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0]);&quot;&quot;;MONTH([.$E1320]))">
            <text:p/>
          </table:table-cell>
          <table:table-cell table:style-name="ce1" table:formula="of:=SUM([.$C$3:.$C1320])" office:value-type="float" office:value="4" calcext:value-type="float">
            <text:p>4</text:p>
          </table:table-cell>
          <table:table-cell table:style-name="ce1" table:formula="of:=IF(COUNTIF([.$D$3:.$D1320];[.$D13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1]);&quot;&quot;;MONTH([.$E1321]))">
            <text:p/>
          </table:table-cell>
          <table:table-cell table:style-name="ce1" table:formula="of:=SUM([.$C$3:.$C1321])" office:value-type="float" office:value="4" calcext:value-type="float">
            <text:p>4</text:p>
          </table:table-cell>
          <table:table-cell table:style-name="ce1" table:formula="of:=IF(COUNTIF([.$D$3:.$D1321];[.$D13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2]);&quot;&quot;;MONTH([.$E1322]))">
            <text:p/>
          </table:table-cell>
          <table:table-cell table:style-name="ce1" table:formula="of:=SUM([.$C$3:.$C1322])" office:value-type="float" office:value="4" calcext:value-type="float">
            <text:p>4</text:p>
          </table:table-cell>
          <table:table-cell table:style-name="ce1" table:formula="of:=IF(COUNTIF([.$D$3:.$D1322];[.$D13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3]);&quot;&quot;;MONTH([.$E1323]))">
            <text:p/>
          </table:table-cell>
          <table:table-cell table:style-name="ce1" table:formula="of:=SUM([.$C$3:.$C1323])" office:value-type="float" office:value="4" calcext:value-type="float">
            <text:p>4</text:p>
          </table:table-cell>
          <table:table-cell table:style-name="ce1" table:formula="of:=IF(COUNTIF([.$D$3:.$D1323];[.$D13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4]);&quot;&quot;;MONTH([.$E1324]))">
            <text:p/>
          </table:table-cell>
          <table:table-cell table:style-name="ce1" table:formula="of:=SUM([.$C$3:.$C1324])" office:value-type="float" office:value="4" calcext:value-type="float">
            <text:p>4</text:p>
          </table:table-cell>
          <table:table-cell table:style-name="ce1" table:formula="of:=IF(COUNTIF([.$D$3:.$D1324];[.$D13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5]);&quot;&quot;;MONTH([.$E1325]))">
            <text:p/>
          </table:table-cell>
          <table:table-cell table:style-name="ce1" table:formula="of:=SUM([.$C$3:.$C1325])" office:value-type="float" office:value="4" calcext:value-type="float">
            <text:p>4</text:p>
          </table:table-cell>
          <table:table-cell table:style-name="ce1" table:formula="of:=IF(COUNTIF([.$D$3:.$D1325];[.$D13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6]);&quot;&quot;;MONTH([.$E1326]))">
            <text:p/>
          </table:table-cell>
          <table:table-cell table:style-name="ce1" table:formula="of:=SUM([.$C$3:.$C1326])" office:value-type="float" office:value="4" calcext:value-type="float">
            <text:p>4</text:p>
          </table:table-cell>
          <table:table-cell table:style-name="ce1" table:formula="of:=IF(COUNTIF([.$D$3:.$D1326];[.$D13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7]);&quot;&quot;;MONTH([.$E1327]))">
            <text:p/>
          </table:table-cell>
          <table:table-cell table:style-name="ce1" table:formula="of:=SUM([.$C$3:.$C1327])" office:value-type="float" office:value="4" calcext:value-type="float">
            <text:p>4</text:p>
          </table:table-cell>
          <table:table-cell table:style-name="ce1" table:formula="of:=IF(COUNTIF([.$D$3:.$D1327];[.$D13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8]);&quot;&quot;;MONTH([.$E1328]))">
            <text:p/>
          </table:table-cell>
          <table:table-cell table:style-name="ce1" table:formula="of:=SUM([.$C$3:.$C1328])" office:value-type="float" office:value="4" calcext:value-type="float">
            <text:p>4</text:p>
          </table:table-cell>
          <table:table-cell table:style-name="ce1" table:formula="of:=IF(COUNTIF([.$D$3:.$D1328];[.$D13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29]);&quot;&quot;;MONTH([.$E1329]))">
            <text:p/>
          </table:table-cell>
          <table:table-cell table:style-name="ce1" table:formula="of:=SUM([.$C$3:.$C1329])" office:value-type="float" office:value="4" calcext:value-type="float">
            <text:p>4</text:p>
          </table:table-cell>
          <table:table-cell table:style-name="ce1" table:formula="of:=IF(COUNTIF([.$D$3:.$D1329];[.$D13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0]);&quot;&quot;;MONTH([.$E1330]))">
            <text:p/>
          </table:table-cell>
          <table:table-cell table:style-name="ce1" table:formula="of:=SUM([.$C$3:.$C1330])" office:value-type="float" office:value="4" calcext:value-type="float">
            <text:p>4</text:p>
          </table:table-cell>
          <table:table-cell table:style-name="ce1" table:formula="of:=IF(COUNTIF([.$D$3:.$D1330];[.$D13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1]);&quot;&quot;;MONTH([.$E1331]))">
            <text:p/>
          </table:table-cell>
          <table:table-cell table:style-name="ce1" table:formula="of:=SUM([.$C$3:.$C1331])" office:value-type="float" office:value="4" calcext:value-type="float">
            <text:p>4</text:p>
          </table:table-cell>
          <table:table-cell table:style-name="ce1" table:formula="of:=IF(COUNTIF([.$D$3:.$D1331];[.$D13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2]);&quot;&quot;;MONTH([.$E1332]))">
            <text:p/>
          </table:table-cell>
          <table:table-cell table:style-name="ce1" table:formula="of:=SUM([.$C$3:.$C1332])" office:value-type="float" office:value="4" calcext:value-type="float">
            <text:p>4</text:p>
          </table:table-cell>
          <table:table-cell table:style-name="ce1" table:formula="of:=IF(COUNTIF([.$D$3:.$D1332];[.$D13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3]);&quot;&quot;;MONTH([.$E1333]))">
            <text:p/>
          </table:table-cell>
          <table:table-cell table:style-name="ce1" table:formula="of:=SUM([.$C$3:.$C1333])" office:value-type="float" office:value="4" calcext:value-type="float">
            <text:p>4</text:p>
          </table:table-cell>
          <table:table-cell table:style-name="ce1" table:formula="of:=IF(COUNTIF([.$D$3:.$D1333];[.$D13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4]);&quot;&quot;;MONTH([.$E1334]))">
            <text:p/>
          </table:table-cell>
          <table:table-cell table:style-name="ce1" table:formula="of:=SUM([.$C$3:.$C1334])" office:value-type="float" office:value="4" calcext:value-type="float">
            <text:p>4</text:p>
          </table:table-cell>
          <table:table-cell table:style-name="ce1" table:formula="of:=IF(COUNTIF([.$D$3:.$D1334];[.$D13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5]);&quot;&quot;;MONTH([.$E1335]))">
            <text:p/>
          </table:table-cell>
          <table:table-cell table:style-name="ce1" table:formula="of:=SUM([.$C$3:.$C1335])" office:value-type="float" office:value="4" calcext:value-type="float">
            <text:p>4</text:p>
          </table:table-cell>
          <table:table-cell table:style-name="ce1" table:formula="of:=IF(COUNTIF([.$D$3:.$D1335];[.$D13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6]);&quot;&quot;;MONTH([.$E1336]))">
            <text:p/>
          </table:table-cell>
          <table:table-cell table:style-name="ce1" table:formula="of:=SUM([.$C$3:.$C1336])" office:value-type="float" office:value="4" calcext:value-type="float">
            <text:p>4</text:p>
          </table:table-cell>
          <table:table-cell table:style-name="ce1" table:formula="of:=IF(COUNTIF([.$D$3:.$D1336];[.$D13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7]);&quot;&quot;;MONTH([.$E1337]))">
            <text:p/>
          </table:table-cell>
          <table:table-cell table:style-name="ce1" table:formula="of:=SUM([.$C$3:.$C1337])" office:value-type="float" office:value="4" calcext:value-type="float">
            <text:p>4</text:p>
          </table:table-cell>
          <table:table-cell table:style-name="ce1" table:formula="of:=IF(COUNTIF([.$D$3:.$D1337];[.$D13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8]);&quot;&quot;;MONTH([.$E1338]))">
            <text:p/>
          </table:table-cell>
          <table:table-cell table:style-name="ce1" table:formula="of:=SUM([.$C$3:.$C1338])" office:value-type="float" office:value="4" calcext:value-type="float">
            <text:p>4</text:p>
          </table:table-cell>
          <table:table-cell table:style-name="ce1" table:formula="of:=IF(COUNTIF([.$D$3:.$D1338];[.$D13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39]);&quot;&quot;;MONTH([.$E1339]))">
            <text:p/>
          </table:table-cell>
          <table:table-cell table:style-name="ce1" table:formula="of:=SUM([.$C$3:.$C1339])" office:value-type="float" office:value="4" calcext:value-type="float">
            <text:p>4</text:p>
          </table:table-cell>
          <table:table-cell table:style-name="ce1" table:formula="of:=IF(COUNTIF([.$D$3:.$D1339];[.$D13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0]);&quot;&quot;;MONTH([.$E1340]))">
            <text:p/>
          </table:table-cell>
          <table:table-cell table:style-name="ce1" table:formula="of:=SUM([.$C$3:.$C1340])" office:value-type="float" office:value="4" calcext:value-type="float">
            <text:p>4</text:p>
          </table:table-cell>
          <table:table-cell table:style-name="ce1" table:formula="of:=IF(COUNTIF([.$D$3:.$D1340];[.$D13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1]);&quot;&quot;;MONTH([.$E1341]))">
            <text:p/>
          </table:table-cell>
          <table:table-cell table:style-name="ce1" table:formula="of:=SUM([.$C$3:.$C1341])" office:value-type="float" office:value="4" calcext:value-type="float">
            <text:p>4</text:p>
          </table:table-cell>
          <table:table-cell table:style-name="ce1" table:formula="of:=IF(COUNTIF([.$D$3:.$D1341];[.$D13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2]);&quot;&quot;;MONTH([.$E1342]))">
            <text:p/>
          </table:table-cell>
          <table:table-cell table:style-name="ce1" table:formula="of:=SUM([.$C$3:.$C1342])" office:value-type="float" office:value="4" calcext:value-type="float">
            <text:p>4</text:p>
          </table:table-cell>
          <table:table-cell table:style-name="ce1" table:formula="of:=IF(COUNTIF([.$D$3:.$D1342];[.$D13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3]);&quot;&quot;;MONTH([.$E1343]))">
            <text:p/>
          </table:table-cell>
          <table:table-cell table:style-name="ce1" table:formula="of:=SUM([.$C$3:.$C1343])" office:value-type="float" office:value="4" calcext:value-type="float">
            <text:p>4</text:p>
          </table:table-cell>
          <table:table-cell table:style-name="ce1" table:formula="of:=IF(COUNTIF([.$D$3:.$D1343];[.$D13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4]);&quot;&quot;;MONTH([.$E1344]))">
            <text:p/>
          </table:table-cell>
          <table:table-cell table:style-name="ce1" table:formula="of:=SUM([.$C$3:.$C1344])" office:value-type="float" office:value="4" calcext:value-type="float">
            <text:p>4</text:p>
          </table:table-cell>
          <table:table-cell table:style-name="ce1" table:formula="of:=IF(COUNTIF([.$D$3:.$D1344];[.$D13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5]);&quot;&quot;;MONTH([.$E1345]))">
            <text:p/>
          </table:table-cell>
          <table:table-cell table:style-name="ce1" table:formula="of:=SUM([.$C$3:.$C1345])" office:value-type="float" office:value="4" calcext:value-type="float">
            <text:p>4</text:p>
          </table:table-cell>
          <table:table-cell table:style-name="ce1" table:formula="of:=IF(COUNTIF([.$D$3:.$D1345];[.$D13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6]);&quot;&quot;;MONTH([.$E1346]))">
            <text:p/>
          </table:table-cell>
          <table:table-cell table:style-name="ce1" table:formula="of:=SUM([.$C$3:.$C1346])" office:value-type="float" office:value="4" calcext:value-type="float">
            <text:p>4</text:p>
          </table:table-cell>
          <table:table-cell table:style-name="ce1" table:formula="of:=IF(COUNTIF([.$D$3:.$D1346];[.$D13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7]);&quot;&quot;;MONTH([.$E1347]))">
            <text:p/>
          </table:table-cell>
          <table:table-cell table:style-name="ce1" table:formula="of:=SUM([.$C$3:.$C1347])" office:value-type="float" office:value="4" calcext:value-type="float">
            <text:p>4</text:p>
          </table:table-cell>
          <table:table-cell table:style-name="ce1" table:formula="of:=IF(COUNTIF([.$D$3:.$D1347];[.$D13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8]);&quot;&quot;;MONTH([.$E1348]))">
            <text:p/>
          </table:table-cell>
          <table:table-cell table:style-name="ce1" table:formula="of:=SUM([.$C$3:.$C1348])" office:value-type="float" office:value="4" calcext:value-type="float">
            <text:p>4</text:p>
          </table:table-cell>
          <table:table-cell table:style-name="ce1" table:formula="of:=IF(COUNTIF([.$D$3:.$D1348];[.$D13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49]);&quot;&quot;;MONTH([.$E1349]))">
            <text:p/>
          </table:table-cell>
          <table:table-cell table:style-name="ce1" table:formula="of:=SUM([.$C$3:.$C1349])" office:value-type="float" office:value="4" calcext:value-type="float">
            <text:p>4</text:p>
          </table:table-cell>
          <table:table-cell table:style-name="ce1" table:formula="of:=IF(COUNTIF([.$D$3:.$D1349];[.$D13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0]);&quot;&quot;;MONTH([.$E1350]))">
            <text:p/>
          </table:table-cell>
          <table:table-cell table:style-name="ce1" table:formula="of:=SUM([.$C$3:.$C1350])" office:value-type="float" office:value="4" calcext:value-type="float">
            <text:p>4</text:p>
          </table:table-cell>
          <table:table-cell table:style-name="ce1" table:formula="of:=IF(COUNTIF([.$D$3:.$D1350];[.$D13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1]);&quot;&quot;;MONTH([.$E1351]))">
            <text:p/>
          </table:table-cell>
          <table:table-cell table:style-name="ce1" table:formula="of:=SUM([.$C$3:.$C1351])" office:value-type="float" office:value="4" calcext:value-type="float">
            <text:p>4</text:p>
          </table:table-cell>
          <table:table-cell table:style-name="ce1" table:formula="of:=IF(COUNTIF([.$D$3:.$D1351];[.$D13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2]);&quot;&quot;;MONTH([.$E1352]))">
            <text:p/>
          </table:table-cell>
          <table:table-cell table:style-name="ce1" table:formula="of:=SUM([.$C$3:.$C1352])" office:value-type="float" office:value="4" calcext:value-type="float">
            <text:p>4</text:p>
          </table:table-cell>
          <table:table-cell table:style-name="ce1" table:formula="of:=IF(COUNTIF([.$D$3:.$D1352];[.$D13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3]);&quot;&quot;;MONTH([.$E1353]))">
            <text:p/>
          </table:table-cell>
          <table:table-cell table:style-name="ce1" table:formula="of:=SUM([.$C$3:.$C1353])" office:value-type="float" office:value="4" calcext:value-type="float">
            <text:p>4</text:p>
          </table:table-cell>
          <table:table-cell table:style-name="ce1" table:formula="of:=IF(COUNTIF([.$D$3:.$D1353];[.$D13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4]);&quot;&quot;;MONTH([.$E1354]))">
            <text:p/>
          </table:table-cell>
          <table:table-cell table:style-name="ce1" table:formula="of:=SUM([.$C$3:.$C1354])" office:value-type="float" office:value="4" calcext:value-type="float">
            <text:p>4</text:p>
          </table:table-cell>
          <table:table-cell table:style-name="ce1" table:formula="of:=IF(COUNTIF([.$D$3:.$D1354];[.$D13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5]);&quot;&quot;;MONTH([.$E1355]))">
            <text:p/>
          </table:table-cell>
          <table:table-cell table:style-name="ce1" table:formula="of:=SUM([.$C$3:.$C1355])" office:value-type="float" office:value="4" calcext:value-type="float">
            <text:p>4</text:p>
          </table:table-cell>
          <table:table-cell table:style-name="ce1" table:formula="of:=IF(COUNTIF([.$D$3:.$D1355];[.$D13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6]);&quot;&quot;;MONTH([.$E1356]))">
            <text:p/>
          </table:table-cell>
          <table:table-cell table:style-name="ce1" table:formula="of:=SUM([.$C$3:.$C1356])" office:value-type="float" office:value="4" calcext:value-type="float">
            <text:p>4</text:p>
          </table:table-cell>
          <table:table-cell table:style-name="ce1" table:formula="of:=IF(COUNTIF([.$D$3:.$D1356];[.$D13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7]);&quot;&quot;;MONTH([.$E1357]))">
            <text:p/>
          </table:table-cell>
          <table:table-cell table:style-name="ce1" table:formula="of:=SUM([.$C$3:.$C1357])" office:value-type="float" office:value="4" calcext:value-type="float">
            <text:p>4</text:p>
          </table:table-cell>
          <table:table-cell table:style-name="ce1" table:formula="of:=IF(COUNTIF([.$D$3:.$D1357];[.$D13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8]);&quot;&quot;;MONTH([.$E1358]))">
            <text:p/>
          </table:table-cell>
          <table:table-cell table:style-name="ce1" table:formula="of:=SUM([.$C$3:.$C1358])" office:value-type="float" office:value="4" calcext:value-type="float">
            <text:p>4</text:p>
          </table:table-cell>
          <table:table-cell table:style-name="ce1" table:formula="of:=IF(COUNTIF([.$D$3:.$D1358];[.$D13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59]);&quot;&quot;;MONTH([.$E1359]))">
            <text:p/>
          </table:table-cell>
          <table:table-cell table:style-name="ce1" table:formula="of:=SUM([.$C$3:.$C1359])" office:value-type="float" office:value="4" calcext:value-type="float">
            <text:p>4</text:p>
          </table:table-cell>
          <table:table-cell table:style-name="ce1" table:formula="of:=IF(COUNTIF([.$D$3:.$D1359];[.$D13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0]);&quot;&quot;;MONTH([.$E1360]))">
            <text:p/>
          </table:table-cell>
          <table:table-cell table:style-name="ce1" table:formula="of:=SUM([.$C$3:.$C1360])" office:value-type="float" office:value="4" calcext:value-type="float">
            <text:p>4</text:p>
          </table:table-cell>
          <table:table-cell table:style-name="ce1" table:formula="of:=IF(COUNTIF([.$D$3:.$D1360];[.$D13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1]);&quot;&quot;;MONTH([.$E1361]))">
            <text:p/>
          </table:table-cell>
          <table:table-cell table:style-name="ce1" table:formula="of:=SUM([.$C$3:.$C1361])" office:value-type="float" office:value="4" calcext:value-type="float">
            <text:p>4</text:p>
          </table:table-cell>
          <table:table-cell table:style-name="ce1" table:formula="of:=IF(COUNTIF([.$D$3:.$D1361];[.$D13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2]);&quot;&quot;;MONTH([.$E1362]))">
            <text:p/>
          </table:table-cell>
          <table:table-cell table:style-name="ce1" table:formula="of:=SUM([.$C$3:.$C1362])" office:value-type="float" office:value="4" calcext:value-type="float">
            <text:p>4</text:p>
          </table:table-cell>
          <table:table-cell table:style-name="ce1" table:formula="of:=IF(COUNTIF([.$D$3:.$D1362];[.$D13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3]);&quot;&quot;;MONTH([.$E1363]))">
            <text:p/>
          </table:table-cell>
          <table:table-cell table:style-name="ce1" table:formula="of:=SUM([.$C$3:.$C1363])" office:value-type="float" office:value="4" calcext:value-type="float">
            <text:p>4</text:p>
          </table:table-cell>
          <table:table-cell table:style-name="ce1" table:formula="of:=IF(COUNTIF([.$D$3:.$D1363];[.$D13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4]);&quot;&quot;;MONTH([.$E1364]))">
            <text:p/>
          </table:table-cell>
          <table:table-cell table:style-name="ce1" table:formula="of:=SUM([.$C$3:.$C1364])" office:value-type="float" office:value="4" calcext:value-type="float">
            <text:p>4</text:p>
          </table:table-cell>
          <table:table-cell table:style-name="ce1" table:formula="of:=IF(COUNTIF([.$D$3:.$D1364];[.$D13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5]);&quot;&quot;;MONTH([.$E1365]))">
            <text:p/>
          </table:table-cell>
          <table:table-cell table:style-name="ce1" table:formula="of:=SUM([.$C$3:.$C1365])" office:value-type="float" office:value="4" calcext:value-type="float">
            <text:p>4</text:p>
          </table:table-cell>
          <table:table-cell table:style-name="ce1" table:formula="of:=IF(COUNTIF([.$D$3:.$D1365];[.$D13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6]);&quot;&quot;;MONTH([.$E1366]))">
            <text:p/>
          </table:table-cell>
          <table:table-cell table:style-name="ce1" table:formula="of:=SUM([.$C$3:.$C1366])" office:value-type="float" office:value="4" calcext:value-type="float">
            <text:p>4</text:p>
          </table:table-cell>
          <table:table-cell table:style-name="ce1" table:formula="of:=IF(COUNTIF([.$D$3:.$D1366];[.$D13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7]);&quot;&quot;;MONTH([.$E1367]))">
            <text:p/>
          </table:table-cell>
          <table:table-cell table:style-name="ce1" table:formula="of:=SUM([.$C$3:.$C1367])" office:value-type="float" office:value="4" calcext:value-type="float">
            <text:p>4</text:p>
          </table:table-cell>
          <table:table-cell table:style-name="ce1" table:formula="of:=IF(COUNTIF([.$D$3:.$D1367];[.$D13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8]);&quot;&quot;;MONTH([.$E1368]))">
            <text:p/>
          </table:table-cell>
          <table:table-cell table:style-name="ce1" table:formula="of:=SUM([.$C$3:.$C1368])" office:value-type="float" office:value="4" calcext:value-type="float">
            <text:p>4</text:p>
          </table:table-cell>
          <table:table-cell table:style-name="ce1" table:formula="of:=IF(COUNTIF([.$D$3:.$D1368];[.$D13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69]);&quot;&quot;;MONTH([.$E1369]))">
            <text:p/>
          </table:table-cell>
          <table:table-cell table:style-name="ce1" table:formula="of:=SUM([.$C$3:.$C1369])" office:value-type="float" office:value="4" calcext:value-type="float">
            <text:p>4</text:p>
          </table:table-cell>
          <table:table-cell table:style-name="ce1" table:formula="of:=IF(COUNTIF([.$D$3:.$D1369];[.$D13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0]);&quot;&quot;;MONTH([.$E1370]))">
            <text:p/>
          </table:table-cell>
          <table:table-cell table:style-name="ce1" table:formula="of:=SUM([.$C$3:.$C1370])" office:value-type="float" office:value="4" calcext:value-type="float">
            <text:p>4</text:p>
          </table:table-cell>
          <table:table-cell table:style-name="ce1" table:formula="of:=IF(COUNTIF([.$D$3:.$D1370];[.$D13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1]);&quot;&quot;;MONTH([.$E1371]))">
            <text:p/>
          </table:table-cell>
          <table:table-cell table:style-name="ce1" table:formula="of:=SUM([.$C$3:.$C1371])" office:value-type="float" office:value="4" calcext:value-type="float">
            <text:p>4</text:p>
          </table:table-cell>
          <table:table-cell table:style-name="ce1" table:formula="of:=IF(COUNTIF([.$D$3:.$D1371];[.$D13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2]);&quot;&quot;;MONTH([.$E1372]))">
            <text:p/>
          </table:table-cell>
          <table:table-cell table:style-name="ce1" table:formula="of:=SUM([.$C$3:.$C1372])" office:value-type="float" office:value="4" calcext:value-type="float">
            <text:p>4</text:p>
          </table:table-cell>
          <table:table-cell table:style-name="ce1" table:formula="of:=IF(COUNTIF([.$D$3:.$D1372];[.$D13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3]);&quot;&quot;;MONTH([.$E1373]))">
            <text:p/>
          </table:table-cell>
          <table:table-cell table:style-name="ce1" table:formula="of:=SUM([.$C$3:.$C1373])" office:value-type="float" office:value="4" calcext:value-type="float">
            <text:p>4</text:p>
          </table:table-cell>
          <table:table-cell table:style-name="ce1" table:formula="of:=IF(COUNTIF([.$D$3:.$D1373];[.$D13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4]);&quot;&quot;;MONTH([.$E1374]))">
            <text:p/>
          </table:table-cell>
          <table:table-cell table:style-name="ce1" table:formula="of:=SUM([.$C$3:.$C1374])" office:value-type="float" office:value="4" calcext:value-type="float">
            <text:p>4</text:p>
          </table:table-cell>
          <table:table-cell table:style-name="ce1" table:formula="of:=IF(COUNTIF([.$D$3:.$D1374];[.$D13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5]);&quot;&quot;;MONTH([.$E1375]))">
            <text:p/>
          </table:table-cell>
          <table:table-cell table:style-name="ce1" table:formula="of:=SUM([.$C$3:.$C1375])" office:value-type="float" office:value="4" calcext:value-type="float">
            <text:p>4</text:p>
          </table:table-cell>
          <table:table-cell table:style-name="ce1" table:formula="of:=IF(COUNTIF([.$D$3:.$D1375];[.$D13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6]);&quot;&quot;;MONTH([.$E1376]))">
            <text:p/>
          </table:table-cell>
          <table:table-cell table:style-name="ce1" table:formula="of:=SUM([.$C$3:.$C1376])" office:value-type="float" office:value="4" calcext:value-type="float">
            <text:p>4</text:p>
          </table:table-cell>
          <table:table-cell table:style-name="ce1" table:formula="of:=IF(COUNTIF([.$D$3:.$D1376];[.$D13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7]);&quot;&quot;;MONTH([.$E1377]))">
            <text:p/>
          </table:table-cell>
          <table:table-cell table:style-name="ce1" table:formula="of:=SUM([.$C$3:.$C1377])" office:value-type="float" office:value="4" calcext:value-type="float">
            <text:p>4</text:p>
          </table:table-cell>
          <table:table-cell table:style-name="ce1" table:formula="of:=IF(COUNTIF([.$D$3:.$D1377];[.$D13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8]);&quot;&quot;;MONTH([.$E1378]))">
            <text:p/>
          </table:table-cell>
          <table:table-cell table:style-name="ce1" table:formula="of:=SUM([.$C$3:.$C1378])" office:value-type="float" office:value="4" calcext:value-type="float">
            <text:p>4</text:p>
          </table:table-cell>
          <table:table-cell table:style-name="ce1" table:formula="of:=IF(COUNTIF([.$D$3:.$D1378];[.$D13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79]);&quot;&quot;;MONTH([.$E1379]))">
            <text:p/>
          </table:table-cell>
          <table:table-cell table:style-name="ce1" table:formula="of:=SUM([.$C$3:.$C1379])" office:value-type="float" office:value="4" calcext:value-type="float">
            <text:p>4</text:p>
          </table:table-cell>
          <table:table-cell table:style-name="ce1" table:formula="of:=IF(COUNTIF([.$D$3:.$D1379];[.$D13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0]);&quot;&quot;;MONTH([.$E1380]))">
            <text:p/>
          </table:table-cell>
          <table:table-cell table:style-name="ce1" table:formula="of:=SUM([.$C$3:.$C1380])" office:value-type="float" office:value="4" calcext:value-type="float">
            <text:p>4</text:p>
          </table:table-cell>
          <table:table-cell table:style-name="ce1" table:formula="of:=IF(COUNTIF([.$D$3:.$D1380];[.$D13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1]);&quot;&quot;;MONTH([.$E1381]))">
            <text:p/>
          </table:table-cell>
          <table:table-cell table:style-name="ce1" table:formula="of:=SUM([.$C$3:.$C1381])" office:value-type="float" office:value="4" calcext:value-type="float">
            <text:p>4</text:p>
          </table:table-cell>
          <table:table-cell table:style-name="ce1" table:formula="of:=IF(COUNTIF([.$D$3:.$D1381];[.$D13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2]);&quot;&quot;;MONTH([.$E1382]))">
            <text:p/>
          </table:table-cell>
          <table:table-cell table:style-name="ce1" table:formula="of:=SUM([.$C$3:.$C1382])" office:value-type="float" office:value="4" calcext:value-type="float">
            <text:p>4</text:p>
          </table:table-cell>
          <table:table-cell table:style-name="ce1" table:formula="of:=IF(COUNTIF([.$D$3:.$D1382];[.$D13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3]);&quot;&quot;;MONTH([.$E1383]))">
            <text:p/>
          </table:table-cell>
          <table:table-cell table:style-name="ce1" table:formula="of:=SUM([.$C$3:.$C1383])" office:value-type="float" office:value="4" calcext:value-type="float">
            <text:p>4</text:p>
          </table:table-cell>
          <table:table-cell table:style-name="ce1" table:formula="of:=IF(COUNTIF([.$D$3:.$D1383];[.$D13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4]);&quot;&quot;;MONTH([.$E1384]))">
            <text:p/>
          </table:table-cell>
          <table:table-cell table:style-name="ce1" table:formula="of:=SUM([.$C$3:.$C1384])" office:value-type="float" office:value="4" calcext:value-type="float">
            <text:p>4</text:p>
          </table:table-cell>
          <table:table-cell table:style-name="ce1" table:formula="of:=IF(COUNTIF([.$D$3:.$D1384];[.$D13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5]);&quot;&quot;;MONTH([.$E1385]))">
            <text:p/>
          </table:table-cell>
          <table:table-cell table:style-name="ce1" table:formula="of:=SUM([.$C$3:.$C1385])" office:value-type="float" office:value="4" calcext:value-type="float">
            <text:p>4</text:p>
          </table:table-cell>
          <table:table-cell table:style-name="ce1" table:formula="of:=IF(COUNTIF([.$D$3:.$D1385];[.$D13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6]);&quot;&quot;;MONTH([.$E1386]))">
            <text:p/>
          </table:table-cell>
          <table:table-cell table:style-name="ce1" table:formula="of:=SUM([.$C$3:.$C1386])" office:value-type="float" office:value="4" calcext:value-type="float">
            <text:p>4</text:p>
          </table:table-cell>
          <table:table-cell table:style-name="ce1" table:formula="of:=IF(COUNTIF([.$D$3:.$D1386];[.$D13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7]);&quot;&quot;;MONTH([.$E1387]))">
            <text:p/>
          </table:table-cell>
          <table:table-cell table:style-name="ce1" table:formula="of:=SUM([.$C$3:.$C1387])" office:value-type="float" office:value="4" calcext:value-type="float">
            <text:p>4</text:p>
          </table:table-cell>
          <table:table-cell table:style-name="ce1" table:formula="of:=IF(COUNTIF([.$D$3:.$D1387];[.$D13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8]);&quot;&quot;;MONTH([.$E1388]))">
            <text:p/>
          </table:table-cell>
          <table:table-cell table:style-name="ce1" table:formula="of:=SUM([.$C$3:.$C1388])" office:value-type="float" office:value="4" calcext:value-type="float">
            <text:p>4</text:p>
          </table:table-cell>
          <table:table-cell table:style-name="ce1" table:formula="of:=IF(COUNTIF([.$D$3:.$D1388];[.$D13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89]);&quot;&quot;;MONTH([.$E1389]))">
            <text:p/>
          </table:table-cell>
          <table:table-cell table:style-name="ce1" table:formula="of:=SUM([.$C$3:.$C1389])" office:value-type="float" office:value="4" calcext:value-type="float">
            <text:p>4</text:p>
          </table:table-cell>
          <table:table-cell table:style-name="ce1" table:formula="of:=IF(COUNTIF([.$D$3:.$D1389];[.$D13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0]);&quot;&quot;;MONTH([.$E1390]))">
            <text:p/>
          </table:table-cell>
          <table:table-cell table:style-name="ce1" table:formula="of:=SUM([.$C$3:.$C1390])" office:value-type="float" office:value="4" calcext:value-type="float">
            <text:p>4</text:p>
          </table:table-cell>
          <table:table-cell table:style-name="ce1" table:formula="of:=IF(COUNTIF([.$D$3:.$D1390];[.$D13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1]);&quot;&quot;;MONTH([.$E1391]))">
            <text:p/>
          </table:table-cell>
          <table:table-cell table:style-name="ce1" table:formula="of:=SUM([.$C$3:.$C1391])" office:value-type="float" office:value="4" calcext:value-type="float">
            <text:p>4</text:p>
          </table:table-cell>
          <table:table-cell table:style-name="ce1" table:formula="of:=IF(COUNTIF([.$D$3:.$D1391];[.$D13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2]);&quot;&quot;;MONTH([.$E1392]))">
            <text:p/>
          </table:table-cell>
          <table:table-cell table:style-name="ce1" table:formula="of:=SUM([.$C$3:.$C1392])" office:value-type="float" office:value="4" calcext:value-type="float">
            <text:p>4</text:p>
          </table:table-cell>
          <table:table-cell table:style-name="ce1" table:formula="of:=IF(COUNTIF([.$D$3:.$D1392];[.$D13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3]);&quot;&quot;;MONTH([.$E1393]))">
            <text:p/>
          </table:table-cell>
          <table:table-cell table:style-name="ce1" table:formula="of:=SUM([.$C$3:.$C1393])" office:value-type="float" office:value="4" calcext:value-type="float">
            <text:p>4</text:p>
          </table:table-cell>
          <table:table-cell table:style-name="ce1" table:formula="of:=IF(COUNTIF([.$D$3:.$D1393];[.$D13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4]);&quot;&quot;;MONTH([.$E1394]))">
            <text:p/>
          </table:table-cell>
          <table:table-cell table:style-name="ce1" table:formula="of:=SUM([.$C$3:.$C1394])" office:value-type="float" office:value="4" calcext:value-type="float">
            <text:p>4</text:p>
          </table:table-cell>
          <table:table-cell table:style-name="ce1" table:formula="of:=IF(COUNTIF([.$D$3:.$D1394];[.$D13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5]);&quot;&quot;;MONTH([.$E1395]))">
            <text:p/>
          </table:table-cell>
          <table:table-cell table:style-name="ce1" table:formula="of:=SUM([.$C$3:.$C1395])" office:value-type="float" office:value="4" calcext:value-type="float">
            <text:p>4</text:p>
          </table:table-cell>
          <table:table-cell table:style-name="ce1" table:formula="of:=IF(COUNTIF([.$D$3:.$D1395];[.$D13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6]);&quot;&quot;;MONTH([.$E1396]))">
            <text:p/>
          </table:table-cell>
          <table:table-cell table:style-name="ce1" table:formula="of:=SUM([.$C$3:.$C1396])" office:value-type="float" office:value="4" calcext:value-type="float">
            <text:p>4</text:p>
          </table:table-cell>
          <table:table-cell table:style-name="ce1" table:formula="of:=IF(COUNTIF([.$D$3:.$D1396];[.$D13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7]);&quot;&quot;;MONTH([.$E1397]))">
            <text:p/>
          </table:table-cell>
          <table:table-cell table:style-name="ce1" table:formula="of:=SUM([.$C$3:.$C1397])" office:value-type="float" office:value="4" calcext:value-type="float">
            <text:p>4</text:p>
          </table:table-cell>
          <table:table-cell table:style-name="ce1" table:formula="of:=IF(COUNTIF([.$D$3:.$D1397];[.$D13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8]);&quot;&quot;;MONTH([.$E1398]))">
            <text:p/>
          </table:table-cell>
          <table:table-cell table:style-name="ce1" table:formula="of:=SUM([.$C$3:.$C1398])" office:value-type="float" office:value="4" calcext:value-type="float">
            <text:p>4</text:p>
          </table:table-cell>
          <table:table-cell table:style-name="ce1" table:formula="of:=IF(COUNTIF([.$D$3:.$D1398];[.$D13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399]);&quot;&quot;;MONTH([.$E1399]))">
            <text:p/>
          </table:table-cell>
          <table:table-cell table:style-name="ce1" table:formula="of:=SUM([.$C$3:.$C1399])" office:value-type="float" office:value="4" calcext:value-type="float">
            <text:p>4</text:p>
          </table:table-cell>
          <table:table-cell table:style-name="ce1" table:formula="of:=IF(COUNTIF([.$D$3:.$D1399];[.$D13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0]);&quot;&quot;;MONTH([.$E1400]))">
            <text:p/>
          </table:table-cell>
          <table:table-cell table:style-name="ce1" table:formula="of:=SUM([.$C$3:.$C1400])" office:value-type="float" office:value="4" calcext:value-type="float">
            <text:p>4</text:p>
          </table:table-cell>
          <table:table-cell table:style-name="ce1" table:formula="of:=IF(COUNTIF([.$D$3:.$D1400];[.$D14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1]);&quot;&quot;;MONTH([.$E1401]))">
            <text:p/>
          </table:table-cell>
          <table:table-cell table:style-name="ce1" table:formula="of:=SUM([.$C$3:.$C1401])" office:value-type="float" office:value="4" calcext:value-type="float">
            <text:p>4</text:p>
          </table:table-cell>
          <table:table-cell table:style-name="ce1" table:formula="of:=IF(COUNTIF([.$D$3:.$D1401];[.$D14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2]);&quot;&quot;;MONTH([.$E1402]))">
            <text:p/>
          </table:table-cell>
          <table:table-cell table:style-name="ce1" table:formula="of:=SUM([.$C$3:.$C1402])" office:value-type="float" office:value="4" calcext:value-type="float">
            <text:p>4</text:p>
          </table:table-cell>
          <table:table-cell table:style-name="ce1" table:formula="of:=IF(COUNTIF([.$D$3:.$D1402];[.$D14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3]);&quot;&quot;;MONTH([.$E1403]))">
            <text:p/>
          </table:table-cell>
          <table:table-cell table:style-name="ce1" table:formula="of:=SUM([.$C$3:.$C1403])" office:value-type="float" office:value="4" calcext:value-type="float">
            <text:p>4</text:p>
          </table:table-cell>
          <table:table-cell table:style-name="ce1" table:formula="of:=IF(COUNTIF([.$D$3:.$D1403];[.$D14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4]);&quot;&quot;;MONTH([.$E1404]))">
            <text:p/>
          </table:table-cell>
          <table:table-cell table:style-name="ce1" table:formula="of:=SUM([.$C$3:.$C1404])" office:value-type="float" office:value="4" calcext:value-type="float">
            <text:p>4</text:p>
          </table:table-cell>
          <table:table-cell table:style-name="ce1" table:formula="of:=IF(COUNTIF([.$D$3:.$D1404];[.$D14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5]);&quot;&quot;;MONTH([.$E1405]))">
            <text:p/>
          </table:table-cell>
          <table:table-cell table:style-name="ce1" table:formula="of:=SUM([.$C$3:.$C1405])" office:value-type="float" office:value="4" calcext:value-type="float">
            <text:p>4</text:p>
          </table:table-cell>
          <table:table-cell table:style-name="ce1" table:formula="of:=IF(COUNTIF([.$D$3:.$D1405];[.$D14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6]);&quot;&quot;;MONTH([.$E1406]))">
            <text:p/>
          </table:table-cell>
          <table:table-cell table:style-name="ce1" table:formula="of:=SUM([.$C$3:.$C1406])" office:value-type="float" office:value="4" calcext:value-type="float">
            <text:p>4</text:p>
          </table:table-cell>
          <table:table-cell table:style-name="ce1" table:formula="of:=IF(COUNTIF([.$D$3:.$D1406];[.$D14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7]);&quot;&quot;;MONTH([.$E1407]))">
            <text:p/>
          </table:table-cell>
          <table:table-cell table:style-name="ce1" table:formula="of:=SUM([.$C$3:.$C1407])" office:value-type="float" office:value="4" calcext:value-type="float">
            <text:p>4</text:p>
          </table:table-cell>
          <table:table-cell table:style-name="ce1" table:formula="of:=IF(COUNTIF([.$D$3:.$D1407];[.$D14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8]);&quot;&quot;;MONTH([.$E1408]))">
            <text:p/>
          </table:table-cell>
          <table:table-cell table:style-name="ce1" table:formula="of:=SUM([.$C$3:.$C1408])" office:value-type="float" office:value="4" calcext:value-type="float">
            <text:p>4</text:p>
          </table:table-cell>
          <table:table-cell table:style-name="ce1" table:formula="of:=IF(COUNTIF([.$D$3:.$D1408];[.$D14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09]);&quot;&quot;;MONTH([.$E1409]))">
            <text:p/>
          </table:table-cell>
          <table:table-cell table:style-name="ce1" table:formula="of:=SUM([.$C$3:.$C1409])" office:value-type="float" office:value="4" calcext:value-type="float">
            <text:p>4</text:p>
          </table:table-cell>
          <table:table-cell table:style-name="ce1" table:formula="of:=IF(COUNTIF([.$D$3:.$D1409];[.$D14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0]);&quot;&quot;;MONTH([.$E1410]))">
            <text:p/>
          </table:table-cell>
          <table:table-cell table:style-name="ce1" table:formula="of:=SUM([.$C$3:.$C1410])" office:value-type="float" office:value="4" calcext:value-type="float">
            <text:p>4</text:p>
          </table:table-cell>
          <table:table-cell table:style-name="ce1" table:formula="of:=IF(COUNTIF([.$D$3:.$D1410];[.$D14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1]);&quot;&quot;;MONTH([.$E1411]))">
            <text:p/>
          </table:table-cell>
          <table:table-cell table:style-name="ce1" table:formula="of:=SUM([.$C$3:.$C1411])" office:value-type="float" office:value="4" calcext:value-type="float">
            <text:p>4</text:p>
          </table:table-cell>
          <table:table-cell table:style-name="ce1" table:formula="of:=IF(COUNTIF([.$D$3:.$D1411];[.$D14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2]);&quot;&quot;;MONTH([.$E1412]))">
            <text:p/>
          </table:table-cell>
          <table:table-cell table:style-name="ce1" table:formula="of:=SUM([.$C$3:.$C1412])" office:value-type="float" office:value="4" calcext:value-type="float">
            <text:p>4</text:p>
          </table:table-cell>
          <table:table-cell table:style-name="ce1" table:formula="of:=IF(COUNTIF([.$D$3:.$D1412];[.$D14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3]);&quot;&quot;;MONTH([.$E1413]))">
            <text:p/>
          </table:table-cell>
          <table:table-cell table:style-name="ce1" table:formula="of:=SUM([.$C$3:.$C1413])" office:value-type="float" office:value="4" calcext:value-type="float">
            <text:p>4</text:p>
          </table:table-cell>
          <table:table-cell table:style-name="ce1" table:formula="of:=IF(COUNTIF([.$D$3:.$D1413];[.$D14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4]);&quot;&quot;;MONTH([.$E1414]))">
            <text:p/>
          </table:table-cell>
          <table:table-cell table:style-name="ce1" table:formula="of:=SUM([.$C$3:.$C1414])" office:value-type="float" office:value="4" calcext:value-type="float">
            <text:p>4</text:p>
          </table:table-cell>
          <table:table-cell table:style-name="ce1" table:formula="of:=IF(COUNTIF([.$D$3:.$D1414];[.$D14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5]);&quot;&quot;;MONTH([.$E1415]))">
            <text:p/>
          </table:table-cell>
          <table:table-cell table:style-name="ce1" table:formula="of:=SUM([.$C$3:.$C1415])" office:value-type="float" office:value="4" calcext:value-type="float">
            <text:p>4</text:p>
          </table:table-cell>
          <table:table-cell table:style-name="ce1" table:formula="of:=IF(COUNTIF([.$D$3:.$D1415];[.$D14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6]);&quot;&quot;;MONTH([.$E1416]))">
            <text:p/>
          </table:table-cell>
          <table:table-cell table:style-name="ce1" table:formula="of:=SUM([.$C$3:.$C1416])" office:value-type="float" office:value="4" calcext:value-type="float">
            <text:p>4</text:p>
          </table:table-cell>
          <table:table-cell table:style-name="ce1" table:formula="of:=IF(COUNTIF([.$D$3:.$D1416];[.$D14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7]);&quot;&quot;;MONTH([.$E1417]))">
            <text:p/>
          </table:table-cell>
          <table:table-cell table:style-name="ce1" table:formula="of:=SUM([.$C$3:.$C1417])" office:value-type="float" office:value="4" calcext:value-type="float">
            <text:p>4</text:p>
          </table:table-cell>
          <table:table-cell table:style-name="ce1" table:formula="of:=IF(COUNTIF([.$D$3:.$D1417];[.$D14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8]);&quot;&quot;;MONTH([.$E1418]))">
            <text:p/>
          </table:table-cell>
          <table:table-cell table:style-name="ce1" table:formula="of:=SUM([.$C$3:.$C1418])" office:value-type="float" office:value="4" calcext:value-type="float">
            <text:p>4</text:p>
          </table:table-cell>
          <table:table-cell table:style-name="ce1" table:formula="of:=IF(COUNTIF([.$D$3:.$D1418];[.$D14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19]);&quot;&quot;;MONTH([.$E1419]))">
            <text:p/>
          </table:table-cell>
          <table:table-cell table:style-name="ce1" table:formula="of:=SUM([.$C$3:.$C1419])" office:value-type="float" office:value="4" calcext:value-type="float">
            <text:p>4</text:p>
          </table:table-cell>
          <table:table-cell table:style-name="ce1" table:formula="of:=IF(COUNTIF([.$D$3:.$D1419];[.$D14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0]);&quot;&quot;;MONTH([.$E1420]))">
            <text:p/>
          </table:table-cell>
          <table:table-cell table:style-name="ce1" table:formula="of:=SUM([.$C$3:.$C1420])" office:value-type="float" office:value="4" calcext:value-type="float">
            <text:p>4</text:p>
          </table:table-cell>
          <table:table-cell table:style-name="ce1" table:formula="of:=IF(COUNTIF([.$D$3:.$D1420];[.$D14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1]);&quot;&quot;;MONTH([.$E1421]))">
            <text:p/>
          </table:table-cell>
          <table:table-cell table:style-name="ce1" table:formula="of:=SUM([.$C$3:.$C1421])" office:value-type="float" office:value="4" calcext:value-type="float">
            <text:p>4</text:p>
          </table:table-cell>
          <table:table-cell table:style-name="ce1" table:formula="of:=IF(COUNTIF([.$D$3:.$D1421];[.$D14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2]);&quot;&quot;;MONTH([.$E1422]))">
            <text:p/>
          </table:table-cell>
          <table:table-cell table:style-name="ce1" table:formula="of:=SUM([.$C$3:.$C1422])" office:value-type="float" office:value="4" calcext:value-type="float">
            <text:p>4</text:p>
          </table:table-cell>
          <table:table-cell table:style-name="ce1" table:formula="of:=IF(COUNTIF([.$D$3:.$D1422];[.$D14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3]);&quot;&quot;;MONTH([.$E1423]))">
            <text:p/>
          </table:table-cell>
          <table:table-cell table:style-name="ce1" table:formula="of:=SUM([.$C$3:.$C1423])" office:value-type="float" office:value="4" calcext:value-type="float">
            <text:p>4</text:p>
          </table:table-cell>
          <table:table-cell table:style-name="ce1" table:formula="of:=IF(COUNTIF([.$D$3:.$D1423];[.$D14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4]);&quot;&quot;;MONTH([.$E1424]))">
            <text:p/>
          </table:table-cell>
          <table:table-cell table:style-name="ce1" table:formula="of:=SUM([.$C$3:.$C1424])" office:value-type="float" office:value="4" calcext:value-type="float">
            <text:p>4</text:p>
          </table:table-cell>
          <table:table-cell table:style-name="ce1" table:formula="of:=IF(COUNTIF([.$D$3:.$D1424];[.$D14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5]);&quot;&quot;;MONTH([.$E1425]))">
            <text:p/>
          </table:table-cell>
          <table:table-cell table:style-name="ce1" table:formula="of:=SUM([.$C$3:.$C1425])" office:value-type="float" office:value="4" calcext:value-type="float">
            <text:p>4</text:p>
          </table:table-cell>
          <table:table-cell table:style-name="ce1" table:formula="of:=IF(COUNTIF([.$D$3:.$D1425];[.$D14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6]);&quot;&quot;;MONTH([.$E1426]))">
            <text:p/>
          </table:table-cell>
          <table:table-cell table:style-name="ce1" table:formula="of:=SUM([.$C$3:.$C1426])" office:value-type="float" office:value="4" calcext:value-type="float">
            <text:p>4</text:p>
          </table:table-cell>
          <table:table-cell table:style-name="ce1" table:formula="of:=IF(COUNTIF([.$D$3:.$D1426];[.$D14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7]);&quot;&quot;;MONTH([.$E1427]))">
            <text:p/>
          </table:table-cell>
          <table:table-cell table:style-name="ce1" table:formula="of:=SUM([.$C$3:.$C1427])" office:value-type="float" office:value="4" calcext:value-type="float">
            <text:p>4</text:p>
          </table:table-cell>
          <table:table-cell table:style-name="ce1" table:formula="of:=IF(COUNTIF([.$D$3:.$D1427];[.$D14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8]);&quot;&quot;;MONTH([.$E1428]))">
            <text:p/>
          </table:table-cell>
          <table:table-cell table:style-name="ce1" table:formula="of:=SUM([.$C$3:.$C1428])" office:value-type="float" office:value="4" calcext:value-type="float">
            <text:p>4</text:p>
          </table:table-cell>
          <table:table-cell table:style-name="ce1" table:formula="of:=IF(COUNTIF([.$D$3:.$D1428];[.$D14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29]);&quot;&quot;;MONTH([.$E1429]))">
            <text:p/>
          </table:table-cell>
          <table:table-cell table:style-name="ce1" table:formula="of:=SUM([.$C$3:.$C1429])" office:value-type="float" office:value="4" calcext:value-type="float">
            <text:p>4</text:p>
          </table:table-cell>
          <table:table-cell table:style-name="ce1" table:formula="of:=IF(COUNTIF([.$D$3:.$D1429];[.$D14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0]);&quot;&quot;;MONTH([.$E1430]))">
            <text:p/>
          </table:table-cell>
          <table:table-cell table:style-name="ce1" table:formula="of:=SUM([.$C$3:.$C1430])" office:value-type="float" office:value="4" calcext:value-type="float">
            <text:p>4</text:p>
          </table:table-cell>
          <table:table-cell table:style-name="ce1" table:formula="of:=IF(COUNTIF([.$D$3:.$D1430];[.$D14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1]);&quot;&quot;;MONTH([.$E1431]))">
            <text:p/>
          </table:table-cell>
          <table:table-cell table:style-name="ce1" table:formula="of:=SUM([.$C$3:.$C1431])" office:value-type="float" office:value="4" calcext:value-type="float">
            <text:p>4</text:p>
          </table:table-cell>
          <table:table-cell table:style-name="ce1" table:formula="of:=IF(COUNTIF([.$D$3:.$D1431];[.$D14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2]);&quot;&quot;;MONTH([.$E1432]))">
            <text:p/>
          </table:table-cell>
          <table:table-cell table:style-name="ce1" table:formula="of:=SUM([.$C$3:.$C1432])" office:value-type="float" office:value="4" calcext:value-type="float">
            <text:p>4</text:p>
          </table:table-cell>
          <table:table-cell table:style-name="ce1" table:formula="of:=IF(COUNTIF([.$D$3:.$D1432];[.$D14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3]);&quot;&quot;;MONTH([.$E1433]))">
            <text:p/>
          </table:table-cell>
          <table:table-cell table:style-name="ce1" table:formula="of:=SUM([.$C$3:.$C1433])" office:value-type="float" office:value="4" calcext:value-type="float">
            <text:p>4</text:p>
          </table:table-cell>
          <table:table-cell table:style-name="ce1" table:formula="of:=IF(COUNTIF([.$D$3:.$D1433];[.$D14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4]);&quot;&quot;;MONTH([.$E1434]))">
            <text:p/>
          </table:table-cell>
          <table:table-cell table:style-name="ce1" table:formula="of:=SUM([.$C$3:.$C1434])" office:value-type="float" office:value="4" calcext:value-type="float">
            <text:p>4</text:p>
          </table:table-cell>
          <table:table-cell table:style-name="ce1" table:formula="of:=IF(COUNTIF([.$D$3:.$D1434];[.$D14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5]);&quot;&quot;;MONTH([.$E1435]))">
            <text:p/>
          </table:table-cell>
          <table:table-cell table:style-name="ce1" table:formula="of:=SUM([.$C$3:.$C1435])" office:value-type="float" office:value="4" calcext:value-type="float">
            <text:p>4</text:p>
          </table:table-cell>
          <table:table-cell table:style-name="ce1" table:formula="of:=IF(COUNTIF([.$D$3:.$D1435];[.$D14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6]);&quot;&quot;;MONTH([.$E1436]))">
            <text:p/>
          </table:table-cell>
          <table:table-cell table:style-name="ce1" table:formula="of:=SUM([.$C$3:.$C1436])" office:value-type="float" office:value="4" calcext:value-type="float">
            <text:p>4</text:p>
          </table:table-cell>
          <table:table-cell table:style-name="ce1" table:formula="of:=IF(COUNTIF([.$D$3:.$D1436];[.$D14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7]);&quot;&quot;;MONTH([.$E1437]))">
            <text:p/>
          </table:table-cell>
          <table:table-cell table:style-name="ce1" table:formula="of:=SUM([.$C$3:.$C1437])" office:value-type="float" office:value="4" calcext:value-type="float">
            <text:p>4</text:p>
          </table:table-cell>
          <table:table-cell table:style-name="ce1" table:formula="of:=IF(COUNTIF([.$D$3:.$D1437];[.$D14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8]);&quot;&quot;;MONTH([.$E1438]))">
            <text:p/>
          </table:table-cell>
          <table:table-cell table:style-name="ce1" table:formula="of:=SUM([.$C$3:.$C1438])" office:value-type="float" office:value="4" calcext:value-type="float">
            <text:p>4</text:p>
          </table:table-cell>
          <table:table-cell table:style-name="ce1" table:formula="of:=IF(COUNTIF([.$D$3:.$D1438];[.$D14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39]);&quot;&quot;;MONTH([.$E1439]))">
            <text:p/>
          </table:table-cell>
          <table:table-cell table:style-name="ce1" table:formula="of:=SUM([.$C$3:.$C1439])" office:value-type="float" office:value="4" calcext:value-type="float">
            <text:p>4</text:p>
          </table:table-cell>
          <table:table-cell table:style-name="ce1" table:formula="of:=IF(COUNTIF([.$D$3:.$D1439];[.$D14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0]);&quot;&quot;;MONTH([.$E1440]))">
            <text:p/>
          </table:table-cell>
          <table:table-cell table:style-name="ce1" table:formula="of:=SUM([.$C$3:.$C1440])" office:value-type="float" office:value="4" calcext:value-type="float">
            <text:p>4</text:p>
          </table:table-cell>
          <table:table-cell table:style-name="ce1" table:formula="of:=IF(COUNTIF([.$D$3:.$D1440];[.$D14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1]);&quot;&quot;;MONTH([.$E1441]))">
            <text:p/>
          </table:table-cell>
          <table:table-cell table:style-name="ce1" table:formula="of:=SUM([.$C$3:.$C1441])" office:value-type="float" office:value="4" calcext:value-type="float">
            <text:p>4</text:p>
          </table:table-cell>
          <table:table-cell table:style-name="ce1" table:formula="of:=IF(COUNTIF([.$D$3:.$D1441];[.$D14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2]);&quot;&quot;;MONTH([.$E1442]))">
            <text:p/>
          </table:table-cell>
          <table:table-cell table:style-name="ce1" table:formula="of:=SUM([.$C$3:.$C1442])" office:value-type="float" office:value="4" calcext:value-type="float">
            <text:p>4</text:p>
          </table:table-cell>
          <table:table-cell table:style-name="ce1" table:formula="of:=IF(COUNTIF([.$D$3:.$D1442];[.$D14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3]);&quot;&quot;;MONTH([.$E1443]))">
            <text:p/>
          </table:table-cell>
          <table:table-cell table:style-name="ce1" table:formula="of:=SUM([.$C$3:.$C1443])" office:value-type="float" office:value="4" calcext:value-type="float">
            <text:p>4</text:p>
          </table:table-cell>
          <table:table-cell table:style-name="ce1" table:formula="of:=IF(COUNTIF([.$D$3:.$D1443];[.$D14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4]);&quot;&quot;;MONTH([.$E1444]))">
            <text:p/>
          </table:table-cell>
          <table:table-cell table:style-name="ce1" table:formula="of:=SUM([.$C$3:.$C1444])" office:value-type="float" office:value="4" calcext:value-type="float">
            <text:p>4</text:p>
          </table:table-cell>
          <table:table-cell table:style-name="ce1" table:formula="of:=IF(COUNTIF([.$D$3:.$D1444];[.$D14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5]);&quot;&quot;;MONTH([.$E1445]))">
            <text:p/>
          </table:table-cell>
          <table:table-cell table:style-name="ce1" table:formula="of:=SUM([.$C$3:.$C1445])" office:value-type="float" office:value="4" calcext:value-type="float">
            <text:p>4</text:p>
          </table:table-cell>
          <table:table-cell table:style-name="ce1" table:formula="of:=IF(COUNTIF([.$D$3:.$D1445];[.$D14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6]);&quot;&quot;;MONTH([.$E1446]))">
            <text:p/>
          </table:table-cell>
          <table:table-cell table:style-name="ce1" table:formula="of:=SUM([.$C$3:.$C1446])" office:value-type="float" office:value="4" calcext:value-type="float">
            <text:p>4</text:p>
          </table:table-cell>
          <table:table-cell table:style-name="ce1" table:formula="of:=IF(COUNTIF([.$D$3:.$D1446];[.$D14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7]);&quot;&quot;;MONTH([.$E1447]))">
            <text:p/>
          </table:table-cell>
          <table:table-cell table:style-name="ce1" table:formula="of:=SUM([.$C$3:.$C1447])" office:value-type="float" office:value="4" calcext:value-type="float">
            <text:p>4</text:p>
          </table:table-cell>
          <table:table-cell table:style-name="ce1" table:formula="of:=IF(COUNTIF([.$D$3:.$D1447];[.$D14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8]);&quot;&quot;;MONTH([.$E1448]))">
            <text:p/>
          </table:table-cell>
          <table:table-cell table:style-name="ce1" table:formula="of:=SUM([.$C$3:.$C1448])" office:value-type="float" office:value="4" calcext:value-type="float">
            <text:p>4</text:p>
          </table:table-cell>
          <table:table-cell table:style-name="ce1" table:formula="of:=IF(COUNTIF([.$D$3:.$D1448];[.$D14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49]);&quot;&quot;;MONTH([.$E1449]))">
            <text:p/>
          </table:table-cell>
          <table:table-cell table:style-name="ce1" table:formula="of:=SUM([.$C$3:.$C1449])" office:value-type="float" office:value="4" calcext:value-type="float">
            <text:p>4</text:p>
          </table:table-cell>
          <table:table-cell table:style-name="ce1" table:formula="of:=IF(COUNTIF([.$D$3:.$D1449];[.$D14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0]);&quot;&quot;;MONTH([.$E1450]))">
            <text:p/>
          </table:table-cell>
          <table:table-cell table:style-name="ce1" table:formula="of:=SUM([.$C$3:.$C1450])" office:value-type="float" office:value="4" calcext:value-type="float">
            <text:p>4</text:p>
          </table:table-cell>
          <table:table-cell table:style-name="ce1" table:formula="of:=IF(COUNTIF([.$D$3:.$D1450];[.$D14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1]);&quot;&quot;;MONTH([.$E1451]))">
            <text:p/>
          </table:table-cell>
          <table:table-cell table:style-name="ce1" table:formula="of:=SUM([.$C$3:.$C1451])" office:value-type="float" office:value="4" calcext:value-type="float">
            <text:p>4</text:p>
          </table:table-cell>
          <table:table-cell table:style-name="ce1" table:formula="of:=IF(COUNTIF([.$D$3:.$D1451];[.$D14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2]);&quot;&quot;;MONTH([.$E1452]))">
            <text:p/>
          </table:table-cell>
          <table:table-cell table:style-name="ce1" table:formula="of:=SUM([.$C$3:.$C1452])" office:value-type="float" office:value="4" calcext:value-type="float">
            <text:p>4</text:p>
          </table:table-cell>
          <table:table-cell table:style-name="ce1" table:formula="of:=IF(COUNTIF([.$D$3:.$D1452];[.$D14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3]);&quot;&quot;;MONTH([.$E1453]))">
            <text:p/>
          </table:table-cell>
          <table:table-cell table:style-name="ce1" table:formula="of:=SUM([.$C$3:.$C1453])" office:value-type="float" office:value="4" calcext:value-type="float">
            <text:p>4</text:p>
          </table:table-cell>
          <table:table-cell table:style-name="ce1" table:formula="of:=IF(COUNTIF([.$D$3:.$D1453];[.$D14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4]);&quot;&quot;;MONTH([.$E1454]))">
            <text:p/>
          </table:table-cell>
          <table:table-cell table:style-name="ce1" table:formula="of:=SUM([.$C$3:.$C1454])" office:value-type="float" office:value="4" calcext:value-type="float">
            <text:p>4</text:p>
          </table:table-cell>
          <table:table-cell table:style-name="ce1" table:formula="of:=IF(COUNTIF([.$D$3:.$D1454];[.$D14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5]);&quot;&quot;;MONTH([.$E1455]))">
            <text:p/>
          </table:table-cell>
          <table:table-cell table:style-name="ce1" table:formula="of:=SUM([.$C$3:.$C1455])" office:value-type="float" office:value="4" calcext:value-type="float">
            <text:p>4</text:p>
          </table:table-cell>
          <table:table-cell table:style-name="ce1" table:formula="of:=IF(COUNTIF([.$D$3:.$D1455];[.$D14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6]);&quot;&quot;;MONTH([.$E1456]))">
            <text:p/>
          </table:table-cell>
          <table:table-cell table:style-name="ce1" table:formula="of:=SUM([.$C$3:.$C1456])" office:value-type="float" office:value="4" calcext:value-type="float">
            <text:p>4</text:p>
          </table:table-cell>
          <table:table-cell table:style-name="ce1" table:formula="of:=IF(COUNTIF([.$D$3:.$D1456];[.$D14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7]);&quot;&quot;;MONTH([.$E1457]))">
            <text:p/>
          </table:table-cell>
          <table:table-cell table:style-name="ce1" table:formula="of:=SUM([.$C$3:.$C1457])" office:value-type="float" office:value="4" calcext:value-type="float">
            <text:p>4</text:p>
          </table:table-cell>
          <table:table-cell table:style-name="ce1" table:formula="of:=IF(COUNTIF([.$D$3:.$D1457];[.$D14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8]);&quot;&quot;;MONTH([.$E1458]))">
            <text:p/>
          </table:table-cell>
          <table:table-cell table:style-name="ce1" table:formula="of:=SUM([.$C$3:.$C1458])" office:value-type="float" office:value="4" calcext:value-type="float">
            <text:p>4</text:p>
          </table:table-cell>
          <table:table-cell table:style-name="ce1" table:formula="of:=IF(COUNTIF([.$D$3:.$D1458];[.$D14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59]);&quot;&quot;;MONTH([.$E1459]))">
            <text:p/>
          </table:table-cell>
          <table:table-cell table:style-name="ce1" table:formula="of:=SUM([.$C$3:.$C1459])" office:value-type="float" office:value="4" calcext:value-type="float">
            <text:p>4</text:p>
          </table:table-cell>
          <table:table-cell table:style-name="ce1" table:formula="of:=IF(COUNTIF([.$D$3:.$D1459];[.$D14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0]);&quot;&quot;;MONTH([.$E1460]))">
            <text:p/>
          </table:table-cell>
          <table:table-cell table:style-name="ce1" table:formula="of:=SUM([.$C$3:.$C1460])" office:value-type="float" office:value="4" calcext:value-type="float">
            <text:p>4</text:p>
          </table:table-cell>
          <table:table-cell table:style-name="ce1" table:formula="of:=IF(COUNTIF([.$D$3:.$D1460];[.$D14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1]);&quot;&quot;;MONTH([.$E1461]))">
            <text:p/>
          </table:table-cell>
          <table:table-cell table:style-name="ce1" table:formula="of:=SUM([.$C$3:.$C1461])" office:value-type="float" office:value="4" calcext:value-type="float">
            <text:p>4</text:p>
          </table:table-cell>
          <table:table-cell table:style-name="ce1" table:formula="of:=IF(COUNTIF([.$D$3:.$D1461];[.$D14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2]);&quot;&quot;;MONTH([.$E1462]))">
            <text:p/>
          </table:table-cell>
          <table:table-cell table:style-name="ce1" table:formula="of:=SUM([.$C$3:.$C1462])" office:value-type="float" office:value="4" calcext:value-type="float">
            <text:p>4</text:p>
          </table:table-cell>
          <table:table-cell table:style-name="ce1" table:formula="of:=IF(COUNTIF([.$D$3:.$D1462];[.$D14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3]);&quot;&quot;;MONTH([.$E1463]))">
            <text:p/>
          </table:table-cell>
          <table:table-cell table:style-name="ce1" table:formula="of:=SUM([.$C$3:.$C1463])" office:value-type="float" office:value="4" calcext:value-type="float">
            <text:p>4</text:p>
          </table:table-cell>
          <table:table-cell table:style-name="ce1" table:formula="of:=IF(COUNTIF([.$D$3:.$D1463];[.$D14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4]);&quot;&quot;;MONTH([.$E1464]))">
            <text:p/>
          </table:table-cell>
          <table:table-cell table:style-name="ce1" table:formula="of:=SUM([.$C$3:.$C1464])" office:value-type="float" office:value="4" calcext:value-type="float">
            <text:p>4</text:p>
          </table:table-cell>
          <table:table-cell table:style-name="ce1" table:formula="of:=IF(COUNTIF([.$D$3:.$D1464];[.$D14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5]);&quot;&quot;;MONTH([.$E1465]))">
            <text:p/>
          </table:table-cell>
          <table:table-cell table:style-name="ce1" table:formula="of:=SUM([.$C$3:.$C1465])" office:value-type="float" office:value="4" calcext:value-type="float">
            <text:p>4</text:p>
          </table:table-cell>
          <table:table-cell table:style-name="ce1" table:formula="of:=IF(COUNTIF([.$D$3:.$D1465];[.$D14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6]);&quot;&quot;;MONTH([.$E1466]))">
            <text:p/>
          </table:table-cell>
          <table:table-cell table:style-name="ce1" table:formula="of:=SUM([.$C$3:.$C1466])" office:value-type="float" office:value="4" calcext:value-type="float">
            <text:p>4</text:p>
          </table:table-cell>
          <table:table-cell table:style-name="ce1" table:formula="of:=IF(COUNTIF([.$D$3:.$D1466];[.$D14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7]);&quot;&quot;;MONTH([.$E1467]))">
            <text:p/>
          </table:table-cell>
          <table:table-cell table:style-name="ce1" table:formula="of:=SUM([.$C$3:.$C1467])" office:value-type="float" office:value="4" calcext:value-type="float">
            <text:p>4</text:p>
          </table:table-cell>
          <table:table-cell table:style-name="ce1" table:formula="of:=IF(COUNTIF([.$D$3:.$D1467];[.$D14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8]);&quot;&quot;;MONTH([.$E1468]))">
            <text:p/>
          </table:table-cell>
          <table:table-cell table:style-name="ce1" table:formula="of:=SUM([.$C$3:.$C1468])" office:value-type="float" office:value="4" calcext:value-type="float">
            <text:p>4</text:p>
          </table:table-cell>
          <table:table-cell table:style-name="ce1" table:formula="of:=IF(COUNTIF([.$D$3:.$D1468];[.$D14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69]);&quot;&quot;;MONTH([.$E1469]))">
            <text:p/>
          </table:table-cell>
          <table:table-cell table:style-name="ce1" table:formula="of:=SUM([.$C$3:.$C1469])" office:value-type="float" office:value="4" calcext:value-type="float">
            <text:p>4</text:p>
          </table:table-cell>
          <table:table-cell table:style-name="ce1" table:formula="of:=IF(COUNTIF([.$D$3:.$D1469];[.$D14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0]);&quot;&quot;;MONTH([.$E1470]))">
            <text:p/>
          </table:table-cell>
          <table:table-cell table:style-name="ce1" table:formula="of:=SUM([.$C$3:.$C1470])" office:value-type="float" office:value="4" calcext:value-type="float">
            <text:p>4</text:p>
          </table:table-cell>
          <table:table-cell table:style-name="ce1" table:formula="of:=IF(COUNTIF([.$D$3:.$D1470];[.$D14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1]);&quot;&quot;;MONTH([.$E1471]))">
            <text:p/>
          </table:table-cell>
          <table:table-cell table:style-name="ce1" table:formula="of:=SUM([.$C$3:.$C1471])" office:value-type="float" office:value="4" calcext:value-type="float">
            <text:p>4</text:p>
          </table:table-cell>
          <table:table-cell table:style-name="ce1" table:formula="of:=IF(COUNTIF([.$D$3:.$D1471];[.$D14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2]);&quot;&quot;;MONTH([.$E1472]))">
            <text:p/>
          </table:table-cell>
          <table:table-cell table:style-name="ce1" table:formula="of:=SUM([.$C$3:.$C1472])" office:value-type="float" office:value="4" calcext:value-type="float">
            <text:p>4</text:p>
          </table:table-cell>
          <table:table-cell table:style-name="ce1" table:formula="of:=IF(COUNTIF([.$D$3:.$D1472];[.$D14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3]);&quot;&quot;;MONTH([.$E1473]))">
            <text:p/>
          </table:table-cell>
          <table:table-cell table:style-name="ce1" table:formula="of:=SUM([.$C$3:.$C1473])" office:value-type="float" office:value="4" calcext:value-type="float">
            <text:p>4</text:p>
          </table:table-cell>
          <table:table-cell table:style-name="ce1" table:formula="of:=IF(COUNTIF([.$D$3:.$D1473];[.$D14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4]);&quot;&quot;;MONTH([.$E1474]))">
            <text:p/>
          </table:table-cell>
          <table:table-cell table:style-name="ce1" table:formula="of:=SUM([.$C$3:.$C1474])" office:value-type="float" office:value="4" calcext:value-type="float">
            <text:p>4</text:p>
          </table:table-cell>
          <table:table-cell table:style-name="ce1" table:formula="of:=IF(COUNTIF([.$D$3:.$D1474];[.$D14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5]);&quot;&quot;;MONTH([.$E1475]))">
            <text:p/>
          </table:table-cell>
          <table:table-cell table:style-name="ce1" table:formula="of:=SUM([.$C$3:.$C1475])" office:value-type="float" office:value="4" calcext:value-type="float">
            <text:p>4</text:p>
          </table:table-cell>
          <table:table-cell table:style-name="ce1" table:formula="of:=IF(COUNTIF([.$D$3:.$D1475];[.$D14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6]);&quot;&quot;;MONTH([.$E1476]))">
            <text:p/>
          </table:table-cell>
          <table:table-cell table:style-name="ce1" table:formula="of:=SUM([.$C$3:.$C1476])" office:value-type="float" office:value="4" calcext:value-type="float">
            <text:p>4</text:p>
          </table:table-cell>
          <table:table-cell table:style-name="ce1" table:formula="of:=IF(COUNTIF([.$D$3:.$D1476];[.$D14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7]);&quot;&quot;;MONTH([.$E1477]))">
            <text:p/>
          </table:table-cell>
          <table:table-cell table:style-name="ce1" table:formula="of:=SUM([.$C$3:.$C1477])" office:value-type="float" office:value="4" calcext:value-type="float">
            <text:p>4</text:p>
          </table:table-cell>
          <table:table-cell table:style-name="ce1" table:formula="of:=IF(COUNTIF([.$D$3:.$D1477];[.$D14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8]);&quot;&quot;;MONTH([.$E1478]))">
            <text:p/>
          </table:table-cell>
          <table:table-cell table:style-name="ce1" table:formula="of:=SUM([.$C$3:.$C1478])" office:value-type="float" office:value="4" calcext:value-type="float">
            <text:p>4</text:p>
          </table:table-cell>
          <table:table-cell table:style-name="ce1" table:formula="of:=IF(COUNTIF([.$D$3:.$D1478];[.$D14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79]);&quot;&quot;;MONTH([.$E1479]))">
            <text:p/>
          </table:table-cell>
          <table:table-cell table:style-name="ce1" table:formula="of:=SUM([.$C$3:.$C1479])" office:value-type="float" office:value="4" calcext:value-type="float">
            <text:p>4</text:p>
          </table:table-cell>
          <table:table-cell table:style-name="ce1" table:formula="of:=IF(COUNTIF([.$D$3:.$D1479];[.$D14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0]);&quot;&quot;;MONTH([.$E1480]))">
            <text:p/>
          </table:table-cell>
          <table:table-cell table:style-name="ce1" table:formula="of:=SUM([.$C$3:.$C1480])" office:value-type="float" office:value="4" calcext:value-type="float">
            <text:p>4</text:p>
          </table:table-cell>
          <table:table-cell table:style-name="ce1" table:formula="of:=IF(COUNTIF([.$D$3:.$D1480];[.$D14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1]);&quot;&quot;;MONTH([.$E1481]))">
            <text:p/>
          </table:table-cell>
          <table:table-cell table:style-name="ce1" table:formula="of:=SUM([.$C$3:.$C1481])" office:value-type="float" office:value="4" calcext:value-type="float">
            <text:p>4</text:p>
          </table:table-cell>
          <table:table-cell table:style-name="ce1" table:formula="of:=IF(COUNTIF([.$D$3:.$D1481];[.$D14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2]);&quot;&quot;;MONTH([.$E1482]))">
            <text:p/>
          </table:table-cell>
          <table:table-cell table:style-name="ce1" table:formula="of:=SUM([.$C$3:.$C1482])" office:value-type="float" office:value="4" calcext:value-type="float">
            <text:p>4</text:p>
          </table:table-cell>
          <table:table-cell table:style-name="ce1" table:formula="of:=IF(COUNTIF([.$D$3:.$D1482];[.$D14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3]);&quot;&quot;;MONTH([.$E1483]))">
            <text:p/>
          </table:table-cell>
          <table:table-cell table:style-name="ce1" table:formula="of:=SUM([.$C$3:.$C1483])" office:value-type="float" office:value="4" calcext:value-type="float">
            <text:p>4</text:p>
          </table:table-cell>
          <table:table-cell table:style-name="ce1" table:formula="of:=IF(COUNTIF([.$D$3:.$D1483];[.$D14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4]);&quot;&quot;;MONTH([.$E1484]))">
            <text:p/>
          </table:table-cell>
          <table:table-cell table:style-name="ce1" table:formula="of:=SUM([.$C$3:.$C1484])" office:value-type="float" office:value="4" calcext:value-type="float">
            <text:p>4</text:p>
          </table:table-cell>
          <table:table-cell table:style-name="ce1" table:formula="of:=IF(COUNTIF([.$D$3:.$D1484];[.$D14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5]);&quot;&quot;;MONTH([.$E1485]))">
            <text:p/>
          </table:table-cell>
          <table:table-cell table:style-name="ce1" table:formula="of:=SUM([.$C$3:.$C1485])" office:value-type="float" office:value="4" calcext:value-type="float">
            <text:p>4</text:p>
          </table:table-cell>
          <table:table-cell table:style-name="ce1" table:formula="of:=IF(COUNTIF([.$D$3:.$D1485];[.$D14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6]);&quot;&quot;;MONTH([.$E1486]))">
            <text:p/>
          </table:table-cell>
          <table:table-cell table:style-name="ce1" table:formula="of:=SUM([.$C$3:.$C1486])" office:value-type="float" office:value="4" calcext:value-type="float">
            <text:p>4</text:p>
          </table:table-cell>
          <table:table-cell table:style-name="ce1" table:formula="of:=IF(COUNTIF([.$D$3:.$D1486];[.$D14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7]);&quot;&quot;;MONTH([.$E1487]))">
            <text:p/>
          </table:table-cell>
          <table:table-cell table:style-name="ce1" table:formula="of:=SUM([.$C$3:.$C1487])" office:value-type="float" office:value="4" calcext:value-type="float">
            <text:p>4</text:p>
          </table:table-cell>
          <table:table-cell table:style-name="ce1" table:formula="of:=IF(COUNTIF([.$D$3:.$D1487];[.$D14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8]);&quot;&quot;;MONTH([.$E1488]))">
            <text:p/>
          </table:table-cell>
          <table:table-cell table:style-name="ce1" table:formula="of:=SUM([.$C$3:.$C1488])" office:value-type="float" office:value="4" calcext:value-type="float">
            <text:p>4</text:p>
          </table:table-cell>
          <table:table-cell table:style-name="ce1" table:formula="of:=IF(COUNTIF([.$D$3:.$D1488];[.$D14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89]);&quot;&quot;;MONTH([.$E1489]))">
            <text:p/>
          </table:table-cell>
          <table:table-cell table:style-name="ce1" table:formula="of:=SUM([.$C$3:.$C1489])" office:value-type="float" office:value="4" calcext:value-type="float">
            <text:p>4</text:p>
          </table:table-cell>
          <table:table-cell table:style-name="ce1" table:formula="of:=IF(COUNTIF([.$D$3:.$D1489];[.$D14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0]);&quot;&quot;;MONTH([.$E1490]))">
            <text:p/>
          </table:table-cell>
          <table:table-cell table:style-name="ce1" table:formula="of:=SUM([.$C$3:.$C1490])" office:value-type="float" office:value="4" calcext:value-type="float">
            <text:p>4</text:p>
          </table:table-cell>
          <table:table-cell table:style-name="ce1" table:formula="of:=IF(COUNTIF([.$D$3:.$D1490];[.$D14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1]);&quot;&quot;;MONTH([.$E1491]))">
            <text:p/>
          </table:table-cell>
          <table:table-cell table:style-name="ce1" table:formula="of:=SUM([.$C$3:.$C1491])" office:value-type="float" office:value="4" calcext:value-type="float">
            <text:p>4</text:p>
          </table:table-cell>
          <table:table-cell table:style-name="ce1" table:formula="of:=IF(COUNTIF([.$D$3:.$D1491];[.$D14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2]);&quot;&quot;;MONTH([.$E1492]))">
            <text:p/>
          </table:table-cell>
          <table:table-cell table:style-name="ce1" table:formula="of:=SUM([.$C$3:.$C1492])" office:value-type="float" office:value="4" calcext:value-type="float">
            <text:p>4</text:p>
          </table:table-cell>
          <table:table-cell table:style-name="ce1" table:formula="of:=IF(COUNTIF([.$D$3:.$D1492];[.$D14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3]);&quot;&quot;;MONTH([.$E1493]))">
            <text:p/>
          </table:table-cell>
          <table:table-cell table:style-name="ce1" table:formula="of:=SUM([.$C$3:.$C1493])" office:value-type="float" office:value="4" calcext:value-type="float">
            <text:p>4</text:p>
          </table:table-cell>
          <table:table-cell table:style-name="ce1" table:formula="of:=IF(COUNTIF([.$D$3:.$D1493];[.$D14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4]);&quot;&quot;;MONTH([.$E1494]))">
            <text:p/>
          </table:table-cell>
          <table:table-cell table:style-name="ce1" table:formula="of:=SUM([.$C$3:.$C1494])" office:value-type="float" office:value="4" calcext:value-type="float">
            <text:p>4</text:p>
          </table:table-cell>
          <table:table-cell table:style-name="ce1" table:formula="of:=IF(COUNTIF([.$D$3:.$D1494];[.$D14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5]);&quot;&quot;;MONTH([.$E1495]))">
            <text:p/>
          </table:table-cell>
          <table:table-cell table:style-name="ce1" table:formula="of:=SUM([.$C$3:.$C1495])" office:value-type="float" office:value="4" calcext:value-type="float">
            <text:p>4</text:p>
          </table:table-cell>
          <table:table-cell table:style-name="ce1" table:formula="of:=IF(COUNTIF([.$D$3:.$D1495];[.$D14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6]);&quot;&quot;;MONTH([.$E1496]))">
            <text:p/>
          </table:table-cell>
          <table:table-cell table:style-name="ce1" table:formula="of:=SUM([.$C$3:.$C1496])" office:value-type="float" office:value="4" calcext:value-type="float">
            <text:p>4</text:p>
          </table:table-cell>
          <table:table-cell table:style-name="ce1" table:formula="of:=IF(COUNTIF([.$D$3:.$D1496];[.$D14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7]);&quot;&quot;;MONTH([.$E1497]))">
            <text:p/>
          </table:table-cell>
          <table:table-cell table:style-name="ce1" table:formula="of:=SUM([.$C$3:.$C1497])" office:value-type="float" office:value="4" calcext:value-type="float">
            <text:p>4</text:p>
          </table:table-cell>
          <table:table-cell table:style-name="ce1" table:formula="of:=IF(COUNTIF([.$D$3:.$D1497];[.$D14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8]);&quot;&quot;;MONTH([.$E1498]))">
            <text:p/>
          </table:table-cell>
          <table:table-cell table:style-name="ce1" table:formula="of:=SUM([.$C$3:.$C1498])" office:value-type="float" office:value="4" calcext:value-type="float">
            <text:p>4</text:p>
          </table:table-cell>
          <table:table-cell table:style-name="ce1" table:formula="of:=IF(COUNTIF([.$D$3:.$D1498];[.$D14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499]);&quot;&quot;;MONTH([.$E1499]))">
            <text:p/>
          </table:table-cell>
          <table:table-cell table:style-name="ce1" table:formula="of:=SUM([.$C$3:.$C1499])" office:value-type="float" office:value="4" calcext:value-type="float">
            <text:p>4</text:p>
          </table:table-cell>
          <table:table-cell table:style-name="ce1" table:formula="of:=IF(COUNTIF([.$D$3:.$D1499];[.$D14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0]);&quot;&quot;;MONTH([.$E1500]))">
            <text:p/>
          </table:table-cell>
          <table:table-cell table:style-name="ce1" table:formula="of:=SUM([.$C$3:.$C1500])" office:value-type="float" office:value="4" calcext:value-type="float">
            <text:p>4</text:p>
          </table:table-cell>
          <table:table-cell table:style-name="ce1" table:formula="of:=IF(COUNTIF([.$D$3:.$D1500];[.$D15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1]);&quot;&quot;;MONTH([.$E1501]))">
            <text:p/>
          </table:table-cell>
          <table:table-cell table:style-name="ce1" table:formula="of:=SUM([.$C$3:.$C1501])" office:value-type="float" office:value="4" calcext:value-type="float">
            <text:p>4</text:p>
          </table:table-cell>
          <table:table-cell table:style-name="ce1" table:formula="of:=IF(COUNTIF([.$D$3:.$D1501];[.$D15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2]);&quot;&quot;;MONTH([.$E1502]))">
            <text:p/>
          </table:table-cell>
          <table:table-cell table:style-name="ce1" table:formula="of:=SUM([.$C$3:.$C1502])" office:value-type="float" office:value="4" calcext:value-type="float">
            <text:p>4</text:p>
          </table:table-cell>
          <table:table-cell table:style-name="ce1" table:formula="of:=IF(COUNTIF([.$D$3:.$D1502];[.$D15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3]);&quot;&quot;;MONTH([.$E1503]))">
            <text:p/>
          </table:table-cell>
          <table:table-cell table:style-name="ce1" table:formula="of:=SUM([.$C$3:.$C1503])" office:value-type="float" office:value="4" calcext:value-type="float">
            <text:p>4</text:p>
          </table:table-cell>
          <table:table-cell table:style-name="ce1" table:formula="of:=IF(COUNTIF([.$D$3:.$D1503];[.$D15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4]);&quot;&quot;;MONTH([.$E1504]))">
            <text:p/>
          </table:table-cell>
          <table:table-cell table:style-name="ce1" table:formula="of:=SUM([.$C$3:.$C1504])" office:value-type="float" office:value="4" calcext:value-type="float">
            <text:p>4</text:p>
          </table:table-cell>
          <table:table-cell table:style-name="ce1" table:formula="of:=IF(COUNTIF([.$D$3:.$D1504];[.$D15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5]);&quot;&quot;;MONTH([.$E1505]))">
            <text:p/>
          </table:table-cell>
          <table:table-cell table:style-name="ce1" table:formula="of:=SUM([.$C$3:.$C1505])" office:value-type="float" office:value="4" calcext:value-type="float">
            <text:p>4</text:p>
          </table:table-cell>
          <table:table-cell table:style-name="ce1" table:formula="of:=IF(COUNTIF([.$D$3:.$D1505];[.$D15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6]);&quot;&quot;;MONTH([.$E1506]))">
            <text:p/>
          </table:table-cell>
          <table:table-cell table:style-name="ce1" table:formula="of:=SUM([.$C$3:.$C1506])" office:value-type="float" office:value="4" calcext:value-type="float">
            <text:p>4</text:p>
          </table:table-cell>
          <table:table-cell table:style-name="ce1" table:formula="of:=IF(COUNTIF([.$D$3:.$D1506];[.$D15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7]);&quot;&quot;;MONTH([.$E1507]))">
            <text:p/>
          </table:table-cell>
          <table:table-cell table:style-name="ce1" table:formula="of:=SUM([.$C$3:.$C1507])" office:value-type="float" office:value="4" calcext:value-type="float">
            <text:p>4</text:p>
          </table:table-cell>
          <table:table-cell table:style-name="ce1" table:formula="of:=IF(COUNTIF([.$D$3:.$D1507];[.$D15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8]);&quot;&quot;;MONTH([.$E1508]))">
            <text:p/>
          </table:table-cell>
          <table:table-cell table:style-name="ce1" table:formula="of:=SUM([.$C$3:.$C1508])" office:value-type="float" office:value="4" calcext:value-type="float">
            <text:p>4</text:p>
          </table:table-cell>
          <table:table-cell table:style-name="ce1" table:formula="of:=IF(COUNTIF([.$D$3:.$D1508];[.$D15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09]);&quot;&quot;;MONTH([.$E1509]))">
            <text:p/>
          </table:table-cell>
          <table:table-cell table:style-name="ce1" table:formula="of:=SUM([.$C$3:.$C1509])" office:value-type="float" office:value="4" calcext:value-type="float">
            <text:p>4</text:p>
          </table:table-cell>
          <table:table-cell table:style-name="ce1" table:formula="of:=IF(COUNTIF([.$D$3:.$D1509];[.$D15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0]);&quot;&quot;;MONTH([.$E1510]))">
            <text:p/>
          </table:table-cell>
          <table:table-cell table:style-name="ce1" table:formula="of:=SUM([.$C$3:.$C1510])" office:value-type="float" office:value="4" calcext:value-type="float">
            <text:p>4</text:p>
          </table:table-cell>
          <table:table-cell table:style-name="ce1" table:formula="of:=IF(COUNTIF([.$D$3:.$D1510];[.$D15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1]);&quot;&quot;;MONTH([.$E1511]))">
            <text:p/>
          </table:table-cell>
          <table:table-cell table:style-name="ce1" table:formula="of:=SUM([.$C$3:.$C1511])" office:value-type="float" office:value="4" calcext:value-type="float">
            <text:p>4</text:p>
          </table:table-cell>
          <table:table-cell table:style-name="ce1" table:formula="of:=IF(COUNTIF([.$D$3:.$D1511];[.$D15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2]);&quot;&quot;;MONTH([.$E1512]))">
            <text:p/>
          </table:table-cell>
          <table:table-cell table:style-name="ce1" table:formula="of:=SUM([.$C$3:.$C1512])" office:value-type="float" office:value="4" calcext:value-type="float">
            <text:p>4</text:p>
          </table:table-cell>
          <table:table-cell table:style-name="ce1" table:formula="of:=IF(COUNTIF([.$D$3:.$D1512];[.$D15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3]);&quot;&quot;;MONTH([.$E1513]))">
            <text:p/>
          </table:table-cell>
          <table:table-cell table:style-name="ce1" table:formula="of:=SUM([.$C$3:.$C1513])" office:value-type="float" office:value="4" calcext:value-type="float">
            <text:p>4</text:p>
          </table:table-cell>
          <table:table-cell table:style-name="ce1" table:formula="of:=IF(COUNTIF([.$D$3:.$D1513];[.$D15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4]);&quot;&quot;;MONTH([.$E1514]))">
            <text:p/>
          </table:table-cell>
          <table:table-cell table:style-name="ce1" table:formula="of:=SUM([.$C$3:.$C1514])" office:value-type="float" office:value="4" calcext:value-type="float">
            <text:p>4</text:p>
          </table:table-cell>
          <table:table-cell table:style-name="ce1" table:formula="of:=IF(COUNTIF([.$D$3:.$D1514];[.$D15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5]);&quot;&quot;;MONTH([.$E1515]))">
            <text:p/>
          </table:table-cell>
          <table:table-cell table:style-name="ce1" table:formula="of:=SUM([.$C$3:.$C1515])" office:value-type="float" office:value="4" calcext:value-type="float">
            <text:p>4</text:p>
          </table:table-cell>
          <table:table-cell table:style-name="ce1" table:formula="of:=IF(COUNTIF([.$D$3:.$D1515];[.$D15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6]);&quot;&quot;;MONTH([.$E1516]))">
            <text:p/>
          </table:table-cell>
          <table:table-cell table:style-name="ce1" table:formula="of:=SUM([.$C$3:.$C1516])" office:value-type="float" office:value="4" calcext:value-type="float">
            <text:p>4</text:p>
          </table:table-cell>
          <table:table-cell table:style-name="ce1" table:formula="of:=IF(COUNTIF([.$D$3:.$D1516];[.$D15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7]);&quot;&quot;;MONTH([.$E1517]))">
            <text:p/>
          </table:table-cell>
          <table:table-cell table:style-name="ce1" table:formula="of:=SUM([.$C$3:.$C1517])" office:value-type="float" office:value="4" calcext:value-type="float">
            <text:p>4</text:p>
          </table:table-cell>
          <table:table-cell table:style-name="ce1" table:formula="of:=IF(COUNTIF([.$D$3:.$D1517];[.$D15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8]);&quot;&quot;;MONTH([.$E1518]))">
            <text:p/>
          </table:table-cell>
          <table:table-cell table:style-name="ce1" table:formula="of:=SUM([.$C$3:.$C1518])" office:value-type="float" office:value="4" calcext:value-type="float">
            <text:p>4</text:p>
          </table:table-cell>
          <table:table-cell table:style-name="ce1" table:formula="of:=IF(COUNTIF([.$D$3:.$D1518];[.$D15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19]);&quot;&quot;;MONTH([.$E1519]))">
            <text:p/>
          </table:table-cell>
          <table:table-cell table:style-name="ce1" table:formula="of:=SUM([.$C$3:.$C1519])" office:value-type="float" office:value="4" calcext:value-type="float">
            <text:p>4</text:p>
          </table:table-cell>
          <table:table-cell table:style-name="ce1" table:formula="of:=IF(COUNTIF([.$D$3:.$D1519];[.$D15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0]);&quot;&quot;;MONTH([.$E1520]))">
            <text:p/>
          </table:table-cell>
          <table:table-cell table:style-name="ce1" table:formula="of:=SUM([.$C$3:.$C1520])" office:value-type="float" office:value="4" calcext:value-type="float">
            <text:p>4</text:p>
          </table:table-cell>
          <table:table-cell table:style-name="ce1" table:formula="of:=IF(COUNTIF([.$D$3:.$D1520];[.$D15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1]);&quot;&quot;;MONTH([.$E1521]))">
            <text:p/>
          </table:table-cell>
          <table:table-cell table:style-name="ce1" table:formula="of:=SUM([.$C$3:.$C1521])" office:value-type="float" office:value="4" calcext:value-type="float">
            <text:p>4</text:p>
          </table:table-cell>
          <table:table-cell table:style-name="ce1" table:formula="of:=IF(COUNTIF([.$D$3:.$D1521];[.$D15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2]);&quot;&quot;;MONTH([.$E1522]))">
            <text:p/>
          </table:table-cell>
          <table:table-cell table:style-name="ce1" table:formula="of:=SUM([.$C$3:.$C1522])" office:value-type="float" office:value="4" calcext:value-type="float">
            <text:p>4</text:p>
          </table:table-cell>
          <table:table-cell table:style-name="ce1" table:formula="of:=IF(COUNTIF([.$D$3:.$D1522];[.$D15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3]);&quot;&quot;;MONTH([.$E1523]))">
            <text:p/>
          </table:table-cell>
          <table:table-cell table:style-name="ce1" table:formula="of:=SUM([.$C$3:.$C1523])" office:value-type="float" office:value="4" calcext:value-type="float">
            <text:p>4</text:p>
          </table:table-cell>
          <table:table-cell table:style-name="ce1" table:formula="of:=IF(COUNTIF([.$D$3:.$D1523];[.$D15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4]);&quot;&quot;;MONTH([.$E1524]))">
            <text:p/>
          </table:table-cell>
          <table:table-cell table:style-name="ce1" table:formula="of:=SUM([.$C$3:.$C1524])" office:value-type="float" office:value="4" calcext:value-type="float">
            <text:p>4</text:p>
          </table:table-cell>
          <table:table-cell table:style-name="ce1" table:formula="of:=IF(COUNTIF([.$D$3:.$D1524];[.$D15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5]);&quot;&quot;;MONTH([.$E1525]))">
            <text:p/>
          </table:table-cell>
          <table:table-cell table:style-name="ce1" table:formula="of:=SUM([.$C$3:.$C1525])" office:value-type="float" office:value="4" calcext:value-type="float">
            <text:p>4</text:p>
          </table:table-cell>
          <table:table-cell table:style-name="ce1" table:formula="of:=IF(COUNTIF([.$D$3:.$D1525];[.$D15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6]);&quot;&quot;;MONTH([.$E1526]))">
            <text:p/>
          </table:table-cell>
          <table:table-cell table:style-name="ce1" table:formula="of:=SUM([.$C$3:.$C1526])" office:value-type="float" office:value="4" calcext:value-type="float">
            <text:p>4</text:p>
          </table:table-cell>
          <table:table-cell table:style-name="ce1" table:formula="of:=IF(COUNTIF([.$D$3:.$D1526];[.$D15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7]);&quot;&quot;;MONTH([.$E1527]))">
            <text:p/>
          </table:table-cell>
          <table:table-cell table:style-name="ce1" table:formula="of:=SUM([.$C$3:.$C1527])" office:value-type="float" office:value="4" calcext:value-type="float">
            <text:p>4</text:p>
          </table:table-cell>
          <table:table-cell table:style-name="ce1" table:formula="of:=IF(COUNTIF([.$D$3:.$D1527];[.$D15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8]);&quot;&quot;;MONTH([.$E1528]))">
            <text:p/>
          </table:table-cell>
          <table:table-cell table:style-name="ce1" table:formula="of:=SUM([.$C$3:.$C1528])" office:value-type="float" office:value="4" calcext:value-type="float">
            <text:p>4</text:p>
          </table:table-cell>
          <table:table-cell table:style-name="ce1" table:formula="of:=IF(COUNTIF([.$D$3:.$D1528];[.$D15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29]);&quot;&quot;;MONTH([.$E1529]))">
            <text:p/>
          </table:table-cell>
          <table:table-cell table:style-name="ce1" table:formula="of:=SUM([.$C$3:.$C1529])" office:value-type="float" office:value="4" calcext:value-type="float">
            <text:p>4</text:p>
          </table:table-cell>
          <table:table-cell table:style-name="ce1" table:formula="of:=IF(COUNTIF([.$D$3:.$D1529];[.$D15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0]);&quot;&quot;;MONTH([.$E1530]))">
            <text:p/>
          </table:table-cell>
          <table:table-cell table:style-name="ce1" table:formula="of:=SUM([.$C$3:.$C1530])" office:value-type="float" office:value="4" calcext:value-type="float">
            <text:p>4</text:p>
          </table:table-cell>
          <table:table-cell table:style-name="ce1" table:formula="of:=IF(COUNTIF([.$D$3:.$D1530];[.$D15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1]);&quot;&quot;;MONTH([.$E1531]))">
            <text:p/>
          </table:table-cell>
          <table:table-cell table:style-name="ce1" table:formula="of:=SUM([.$C$3:.$C1531])" office:value-type="float" office:value="4" calcext:value-type="float">
            <text:p>4</text:p>
          </table:table-cell>
          <table:table-cell table:style-name="ce1" table:formula="of:=IF(COUNTIF([.$D$3:.$D1531];[.$D15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2]);&quot;&quot;;MONTH([.$E1532]))">
            <text:p/>
          </table:table-cell>
          <table:table-cell table:style-name="ce1" table:formula="of:=SUM([.$C$3:.$C1532])" office:value-type="float" office:value="4" calcext:value-type="float">
            <text:p>4</text:p>
          </table:table-cell>
          <table:table-cell table:style-name="ce1" table:formula="of:=IF(COUNTIF([.$D$3:.$D1532];[.$D15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3]);&quot;&quot;;MONTH([.$E1533]))">
            <text:p/>
          </table:table-cell>
          <table:table-cell table:style-name="ce1" table:formula="of:=SUM([.$C$3:.$C1533])" office:value-type="float" office:value="4" calcext:value-type="float">
            <text:p>4</text:p>
          </table:table-cell>
          <table:table-cell table:style-name="ce1" table:formula="of:=IF(COUNTIF([.$D$3:.$D1533];[.$D15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4]);&quot;&quot;;MONTH([.$E1534]))">
            <text:p/>
          </table:table-cell>
          <table:table-cell table:style-name="ce1" table:formula="of:=SUM([.$C$3:.$C1534])" office:value-type="float" office:value="4" calcext:value-type="float">
            <text:p>4</text:p>
          </table:table-cell>
          <table:table-cell table:style-name="ce1" table:formula="of:=IF(COUNTIF([.$D$3:.$D1534];[.$D15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5]);&quot;&quot;;MONTH([.$E1535]))">
            <text:p/>
          </table:table-cell>
          <table:table-cell table:style-name="ce1" table:formula="of:=SUM([.$C$3:.$C1535])" office:value-type="float" office:value="4" calcext:value-type="float">
            <text:p>4</text:p>
          </table:table-cell>
          <table:table-cell table:style-name="ce1" table:formula="of:=IF(COUNTIF([.$D$3:.$D1535];[.$D15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6]);&quot;&quot;;MONTH([.$E1536]))">
            <text:p/>
          </table:table-cell>
          <table:table-cell table:style-name="ce1" table:formula="of:=SUM([.$C$3:.$C1536])" office:value-type="float" office:value="4" calcext:value-type="float">
            <text:p>4</text:p>
          </table:table-cell>
          <table:table-cell table:style-name="ce1" table:formula="of:=IF(COUNTIF([.$D$3:.$D1536];[.$D15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7]);&quot;&quot;;MONTH([.$E1537]))">
            <text:p/>
          </table:table-cell>
          <table:table-cell table:style-name="ce1" table:formula="of:=SUM([.$C$3:.$C1537])" office:value-type="float" office:value="4" calcext:value-type="float">
            <text:p>4</text:p>
          </table:table-cell>
          <table:table-cell table:style-name="ce1" table:formula="of:=IF(COUNTIF([.$D$3:.$D1537];[.$D15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8]);&quot;&quot;;MONTH([.$E1538]))">
            <text:p/>
          </table:table-cell>
          <table:table-cell table:style-name="ce1" table:formula="of:=SUM([.$C$3:.$C1538])" office:value-type="float" office:value="4" calcext:value-type="float">
            <text:p>4</text:p>
          </table:table-cell>
          <table:table-cell table:style-name="ce1" table:formula="of:=IF(COUNTIF([.$D$3:.$D1538];[.$D15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39]);&quot;&quot;;MONTH([.$E1539]))">
            <text:p/>
          </table:table-cell>
          <table:table-cell table:style-name="ce1" table:formula="of:=SUM([.$C$3:.$C1539])" office:value-type="float" office:value="4" calcext:value-type="float">
            <text:p>4</text:p>
          </table:table-cell>
          <table:table-cell table:style-name="ce1" table:formula="of:=IF(COUNTIF([.$D$3:.$D1539];[.$D15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0]);&quot;&quot;;MONTH([.$E1540]))">
            <text:p/>
          </table:table-cell>
          <table:table-cell table:style-name="ce1" table:formula="of:=SUM([.$C$3:.$C1540])" office:value-type="float" office:value="4" calcext:value-type="float">
            <text:p>4</text:p>
          </table:table-cell>
          <table:table-cell table:style-name="ce1" table:formula="of:=IF(COUNTIF([.$D$3:.$D1540];[.$D15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1]);&quot;&quot;;MONTH([.$E1541]))">
            <text:p/>
          </table:table-cell>
          <table:table-cell table:style-name="ce1" table:formula="of:=SUM([.$C$3:.$C1541])" office:value-type="float" office:value="4" calcext:value-type="float">
            <text:p>4</text:p>
          </table:table-cell>
          <table:table-cell table:style-name="ce1" table:formula="of:=IF(COUNTIF([.$D$3:.$D1541];[.$D15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2]);&quot;&quot;;MONTH([.$E1542]))">
            <text:p/>
          </table:table-cell>
          <table:table-cell table:style-name="ce1" table:formula="of:=SUM([.$C$3:.$C1542])" office:value-type="float" office:value="4" calcext:value-type="float">
            <text:p>4</text:p>
          </table:table-cell>
          <table:table-cell table:style-name="ce1" table:formula="of:=IF(COUNTIF([.$D$3:.$D1542];[.$D15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3]);&quot;&quot;;MONTH([.$E1543]))">
            <text:p/>
          </table:table-cell>
          <table:table-cell table:style-name="ce1" table:formula="of:=SUM([.$C$3:.$C1543])" office:value-type="float" office:value="4" calcext:value-type="float">
            <text:p>4</text:p>
          </table:table-cell>
          <table:table-cell table:style-name="ce1" table:formula="of:=IF(COUNTIF([.$D$3:.$D1543];[.$D15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4]);&quot;&quot;;MONTH([.$E1544]))">
            <text:p/>
          </table:table-cell>
          <table:table-cell table:style-name="ce1" table:formula="of:=SUM([.$C$3:.$C1544])" office:value-type="float" office:value="4" calcext:value-type="float">
            <text:p>4</text:p>
          </table:table-cell>
          <table:table-cell table:style-name="ce1" table:formula="of:=IF(COUNTIF([.$D$3:.$D1544];[.$D15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5]);&quot;&quot;;MONTH([.$E1545]))">
            <text:p/>
          </table:table-cell>
          <table:table-cell table:style-name="ce1" table:formula="of:=SUM([.$C$3:.$C1545])" office:value-type="float" office:value="4" calcext:value-type="float">
            <text:p>4</text:p>
          </table:table-cell>
          <table:table-cell table:style-name="ce1" table:formula="of:=IF(COUNTIF([.$D$3:.$D1545];[.$D15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6]);&quot;&quot;;MONTH([.$E1546]))">
            <text:p/>
          </table:table-cell>
          <table:table-cell table:style-name="ce1" table:formula="of:=SUM([.$C$3:.$C1546])" office:value-type="float" office:value="4" calcext:value-type="float">
            <text:p>4</text:p>
          </table:table-cell>
          <table:table-cell table:style-name="ce1" table:formula="of:=IF(COUNTIF([.$D$3:.$D1546];[.$D15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7]);&quot;&quot;;MONTH([.$E1547]))">
            <text:p/>
          </table:table-cell>
          <table:table-cell table:style-name="ce1" table:formula="of:=SUM([.$C$3:.$C1547])" office:value-type="float" office:value="4" calcext:value-type="float">
            <text:p>4</text:p>
          </table:table-cell>
          <table:table-cell table:style-name="ce1" table:formula="of:=IF(COUNTIF([.$D$3:.$D1547];[.$D15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8]);&quot;&quot;;MONTH([.$E1548]))">
            <text:p/>
          </table:table-cell>
          <table:table-cell table:style-name="ce1" table:formula="of:=SUM([.$C$3:.$C1548])" office:value-type="float" office:value="4" calcext:value-type="float">
            <text:p>4</text:p>
          </table:table-cell>
          <table:table-cell table:style-name="ce1" table:formula="of:=IF(COUNTIF([.$D$3:.$D1548];[.$D15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49]);&quot;&quot;;MONTH([.$E1549]))">
            <text:p/>
          </table:table-cell>
          <table:table-cell table:style-name="ce1" table:formula="of:=SUM([.$C$3:.$C1549])" office:value-type="float" office:value="4" calcext:value-type="float">
            <text:p>4</text:p>
          </table:table-cell>
          <table:table-cell table:style-name="ce1" table:formula="of:=IF(COUNTIF([.$D$3:.$D1549];[.$D15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0]);&quot;&quot;;MONTH([.$E1550]))">
            <text:p/>
          </table:table-cell>
          <table:table-cell table:style-name="ce1" table:formula="of:=SUM([.$C$3:.$C1550])" office:value-type="float" office:value="4" calcext:value-type="float">
            <text:p>4</text:p>
          </table:table-cell>
          <table:table-cell table:style-name="ce1" table:formula="of:=IF(COUNTIF([.$D$3:.$D1550];[.$D15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1]);&quot;&quot;;MONTH([.$E1551]))">
            <text:p/>
          </table:table-cell>
          <table:table-cell table:style-name="ce1" table:formula="of:=SUM([.$C$3:.$C1551])" office:value-type="float" office:value="4" calcext:value-type="float">
            <text:p>4</text:p>
          </table:table-cell>
          <table:table-cell table:style-name="ce1" table:formula="of:=IF(COUNTIF([.$D$3:.$D1551];[.$D15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2]);&quot;&quot;;MONTH([.$E1552]))">
            <text:p/>
          </table:table-cell>
          <table:table-cell table:style-name="ce1" table:formula="of:=SUM([.$C$3:.$C1552])" office:value-type="float" office:value="4" calcext:value-type="float">
            <text:p>4</text:p>
          </table:table-cell>
          <table:table-cell table:style-name="ce1" table:formula="of:=IF(COUNTIF([.$D$3:.$D1552];[.$D15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3]);&quot;&quot;;MONTH([.$E1553]))">
            <text:p/>
          </table:table-cell>
          <table:table-cell table:style-name="ce1" table:formula="of:=SUM([.$C$3:.$C1553])" office:value-type="float" office:value="4" calcext:value-type="float">
            <text:p>4</text:p>
          </table:table-cell>
          <table:table-cell table:style-name="ce1" table:formula="of:=IF(COUNTIF([.$D$3:.$D1553];[.$D15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4]);&quot;&quot;;MONTH([.$E1554]))">
            <text:p/>
          </table:table-cell>
          <table:table-cell table:style-name="ce1" table:formula="of:=SUM([.$C$3:.$C1554])" office:value-type="float" office:value="4" calcext:value-type="float">
            <text:p>4</text:p>
          </table:table-cell>
          <table:table-cell table:style-name="ce1" table:formula="of:=IF(COUNTIF([.$D$3:.$D1554];[.$D15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5]);&quot;&quot;;MONTH([.$E1555]))">
            <text:p/>
          </table:table-cell>
          <table:table-cell table:style-name="ce1" table:formula="of:=SUM([.$C$3:.$C1555])" office:value-type="float" office:value="4" calcext:value-type="float">
            <text:p>4</text:p>
          </table:table-cell>
          <table:table-cell table:style-name="ce1" table:formula="of:=IF(COUNTIF([.$D$3:.$D1555];[.$D15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6]);&quot;&quot;;MONTH([.$E1556]))">
            <text:p/>
          </table:table-cell>
          <table:table-cell table:style-name="ce1" table:formula="of:=SUM([.$C$3:.$C1556])" office:value-type="float" office:value="4" calcext:value-type="float">
            <text:p>4</text:p>
          </table:table-cell>
          <table:table-cell table:style-name="ce1" table:formula="of:=IF(COUNTIF([.$D$3:.$D1556];[.$D15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7]);&quot;&quot;;MONTH([.$E1557]))">
            <text:p/>
          </table:table-cell>
          <table:table-cell table:style-name="ce1" table:formula="of:=SUM([.$C$3:.$C1557])" office:value-type="float" office:value="4" calcext:value-type="float">
            <text:p>4</text:p>
          </table:table-cell>
          <table:table-cell table:style-name="ce1" table:formula="of:=IF(COUNTIF([.$D$3:.$D1557];[.$D15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8]);&quot;&quot;;MONTH([.$E1558]))">
            <text:p/>
          </table:table-cell>
          <table:table-cell table:style-name="ce1" table:formula="of:=SUM([.$C$3:.$C1558])" office:value-type="float" office:value="4" calcext:value-type="float">
            <text:p>4</text:p>
          </table:table-cell>
          <table:table-cell table:style-name="ce1" table:formula="of:=IF(COUNTIF([.$D$3:.$D1558];[.$D15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59]);&quot;&quot;;MONTH([.$E1559]))">
            <text:p/>
          </table:table-cell>
          <table:table-cell table:style-name="ce1" table:formula="of:=SUM([.$C$3:.$C1559])" office:value-type="float" office:value="4" calcext:value-type="float">
            <text:p>4</text:p>
          </table:table-cell>
          <table:table-cell table:style-name="ce1" table:formula="of:=IF(COUNTIF([.$D$3:.$D1559];[.$D15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0]);&quot;&quot;;MONTH([.$E1560]))">
            <text:p/>
          </table:table-cell>
          <table:table-cell table:style-name="ce1" table:formula="of:=SUM([.$C$3:.$C1560])" office:value-type="float" office:value="4" calcext:value-type="float">
            <text:p>4</text:p>
          </table:table-cell>
          <table:table-cell table:style-name="ce1" table:formula="of:=IF(COUNTIF([.$D$3:.$D1560];[.$D15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1]);&quot;&quot;;MONTH([.$E1561]))">
            <text:p/>
          </table:table-cell>
          <table:table-cell table:style-name="ce1" table:formula="of:=SUM([.$C$3:.$C1561])" office:value-type="float" office:value="4" calcext:value-type="float">
            <text:p>4</text:p>
          </table:table-cell>
          <table:table-cell table:style-name="ce1" table:formula="of:=IF(COUNTIF([.$D$3:.$D1561];[.$D15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2]);&quot;&quot;;MONTH([.$E1562]))">
            <text:p/>
          </table:table-cell>
          <table:table-cell table:style-name="ce1" table:formula="of:=SUM([.$C$3:.$C1562])" office:value-type="float" office:value="4" calcext:value-type="float">
            <text:p>4</text:p>
          </table:table-cell>
          <table:table-cell table:style-name="ce1" table:formula="of:=IF(COUNTIF([.$D$3:.$D1562];[.$D15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3]);&quot;&quot;;MONTH([.$E1563]))">
            <text:p/>
          </table:table-cell>
          <table:table-cell table:style-name="ce1" table:formula="of:=SUM([.$C$3:.$C1563])" office:value-type="float" office:value="4" calcext:value-type="float">
            <text:p>4</text:p>
          </table:table-cell>
          <table:table-cell table:style-name="ce1" table:formula="of:=IF(COUNTIF([.$D$3:.$D1563];[.$D15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4]);&quot;&quot;;MONTH([.$E1564]))">
            <text:p/>
          </table:table-cell>
          <table:table-cell table:style-name="ce1" table:formula="of:=SUM([.$C$3:.$C1564])" office:value-type="float" office:value="4" calcext:value-type="float">
            <text:p>4</text:p>
          </table:table-cell>
          <table:table-cell table:style-name="ce1" table:formula="of:=IF(COUNTIF([.$D$3:.$D1564];[.$D15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5]);&quot;&quot;;MONTH([.$E1565]))">
            <text:p/>
          </table:table-cell>
          <table:table-cell table:style-name="ce1" table:formula="of:=SUM([.$C$3:.$C1565])" office:value-type="float" office:value="4" calcext:value-type="float">
            <text:p>4</text:p>
          </table:table-cell>
          <table:table-cell table:style-name="ce1" table:formula="of:=IF(COUNTIF([.$D$3:.$D1565];[.$D15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6]);&quot;&quot;;MONTH([.$E1566]))">
            <text:p/>
          </table:table-cell>
          <table:table-cell table:style-name="ce1" table:formula="of:=SUM([.$C$3:.$C1566])" office:value-type="float" office:value="4" calcext:value-type="float">
            <text:p>4</text:p>
          </table:table-cell>
          <table:table-cell table:style-name="ce1" table:formula="of:=IF(COUNTIF([.$D$3:.$D1566];[.$D15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7]);&quot;&quot;;MONTH([.$E1567]))">
            <text:p/>
          </table:table-cell>
          <table:table-cell table:style-name="ce1" table:formula="of:=SUM([.$C$3:.$C1567])" office:value-type="float" office:value="4" calcext:value-type="float">
            <text:p>4</text:p>
          </table:table-cell>
          <table:table-cell table:style-name="ce1" table:formula="of:=IF(COUNTIF([.$D$3:.$D1567];[.$D15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8]);&quot;&quot;;MONTH([.$E1568]))">
            <text:p/>
          </table:table-cell>
          <table:table-cell table:style-name="ce1" table:formula="of:=SUM([.$C$3:.$C1568])" office:value-type="float" office:value="4" calcext:value-type="float">
            <text:p>4</text:p>
          </table:table-cell>
          <table:table-cell table:style-name="ce1" table:formula="of:=IF(COUNTIF([.$D$3:.$D1568];[.$D15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69]);&quot;&quot;;MONTH([.$E1569]))">
            <text:p/>
          </table:table-cell>
          <table:table-cell table:style-name="ce1" table:formula="of:=SUM([.$C$3:.$C1569])" office:value-type="float" office:value="4" calcext:value-type="float">
            <text:p>4</text:p>
          </table:table-cell>
          <table:table-cell table:style-name="ce1" table:formula="of:=IF(COUNTIF([.$D$3:.$D1569];[.$D15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0]);&quot;&quot;;MONTH([.$E1570]))">
            <text:p/>
          </table:table-cell>
          <table:table-cell table:style-name="ce1" table:formula="of:=SUM([.$C$3:.$C1570])" office:value-type="float" office:value="4" calcext:value-type="float">
            <text:p>4</text:p>
          </table:table-cell>
          <table:table-cell table:style-name="ce1" table:formula="of:=IF(COUNTIF([.$D$3:.$D1570];[.$D15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1]);&quot;&quot;;MONTH([.$E1571]))">
            <text:p/>
          </table:table-cell>
          <table:table-cell table:style-name="ce1" table:formula="of:=SUM([.$C$3:.$C1571])" office:value-type="float" office:value="4" calcext:value-type="float">
            <text:p>4</text:p>
          </table:table-cell>
          <table:table-cell table:style-name="ce1" table:formula="of:=IF(COUNTIF([.$D$3:.$D1571];[.$D15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2]);&quot;&quot;;MONTH([.$E1572]))">
            <text:p/>
          </table:table-cell>
          <table:table-cell table:style-name="ce1" table:formula="of:=SUM([.$C$3:.$C1572])" office:value-type="float" office:value="4" calcext:value-type="float">
            <text:p>4</text:p>
          </table:table-cell>
          <table:table-cell table:style-name="ce1" table:formula="of:=IF(COUNTIF([.$D$3:.$D1572];[.$D15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3]);&quot;&quot;;MONTH([.$E1573]))">
            <text:p/>
          </table:table-cell>
          <table:table-cell table:style-name="ce1" table:formula="of:=SUM([.$C$3:.$C1573])" office:value-type="float" office:value="4" calcext:value-type="float">
            <text:p>4</text:p>
          </table:table-cell>
          <table:table-cell table:style-name="ce1" table:formula="of:=IF(COUNTIF([.$D$3:.$D1573];[.$D15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4]);&quot;&quot;;MONTH([.$E1574]))">
            <text:p/>
          </table:table-cell>
          <table:table-cell table:style-name="ce1" table:formula="of:=SUM([.$C$3:.$C1574])" office:value-type="float" office:value="4" calcext:value-type="float">
            <text:p>4</text:p>
          </table:table-cell>
          <table:table-cell table:style-name="ce1" table:formula="of:=IF(COUNTIF([.$D$3:.$D1574];[.$D15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5]);&quot;&quot;;MONTH([.$E1575]))">
            <text:p/>
          </table:table-cell>
          <table:table-cell table:style-name="ce1" table:formula="of:=SUM([.$C$3:.$C1575])" office:value-type="float" office:value="4" calcext:value-type="float">
            <text:p>4</text:p>
          </table:table-cell>
          <table:table-cell table:style-name="ce1" table:formula="of:=IF(COUNTIF([.$D$3:.$D1575];[.$D15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6]);&quot;&quot;;MONTH([.$E1576]))">
            <text:p/>
          </table:table-cell>
          <table:table-cell table:style-name="ce1" table:formula="of:=SUM([.$C$3:.$C1576])" office:value-type="float" office:value="4" calcext:value-type="float">
            <text:p>4</text:p>
          </table:table-cell>
          <table:table-cell table:style-name="ce1" table:formula="of:=IF(COUNTIF([.$D$3:.$D1576];[.$D15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7]);&quot;&quot;;MONTH([.$E1577]))">
            <text:p/>
          </table:table-cell>
          <table:table-cell table:style-name="ce1" table:formula="of:=SUM([.$C$3:.$C1577])" office:value-type="float" office:value="4" calcext:value-type="float">
            <text:p>4</text:p>
          </table:table-cell>
          <table:table-cell table:style-name="ce1" table:formula="of:=IF(COUNTIF([.$D$3:.$D1577];[.$D15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8]);&quot;&quot;;MONTH([.$E1578]))">
            <text:p/>
          </table:table-cell>
          <table:table-cell table:style-name="ce1" table:formula="of:=SUM([.$C$3:.$C1578])" office:value-type="float" office:value="4" calcext:value-type="float">
            <text:p>4</text:p>
          </table:table-cell>
          <table:table-cell table:style-name="ce1" table:formula="of:=IF(COUNTIF([.$D$3:.$D1578];[.$D15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79]);&quot;&quot;;MONTH([.$E1579]))">
            <text:p/>
          </table:table-cell>
          <table:table-cell table:style-name="ce1" table:formula="of:=SUM([.$C$3:.$C1579])" office:value-type="float" office:value="4" calcext:value-type="float">
            <text:p>4</text:p>
          </table:table-cell>
          <table:table-cell table:style-name="ce1" table:formula="of:=IF(COUNTIF([.$D$3:.$D1579];[.$D15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0]);&quot;&quot;;MONTH([.$E1580]))">
            <text:p/>
          </table:table-cell>
          <table:table-cell table:style-name="ce1" table:formula="of:=SUM([.$C$3:.$C1580])" office:value-type="float" office:value="4" calcext:value-type="float">
            <text:p>4</text:p>
          </table:table-cell>
          <table:table-cell table:style-name="ce1" table:formula="of:=IF(COUNTIF([.$D$3:.$D1580];[.$D15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1]);&quot;&quot;;MONTH([.$E1581]))">
            <text:p/>
          </table:table-cell>
          <table:table-cell table:style-name="ce1" table:formula="of:=SUM([.$C$3:.$C1581])" office:value-type="float" office:value="4" calcext:value-type="float">
            <text:p>4</text:p>
          </table:table-cell>
          <table:table-cell table:style-name="ce1" table:formula="of:=IF(COUNTIF([.$D$3:.$D1581];[.$D15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2]);&quot;&quot;;MONTH([.$E1582]))">
            <text:p/>
          </table:table-cell>
          <table:table-cell table:style-name="ce1" table:formula="of:=SUM([.$C$3:.$C1582])" office:value-type="float" office:value="4" calcext:value-type="float">
            <text:p>4</text:p>
          </table:table-cell>
          <table:table-cell table:style-name="ce1" table:formula="of:=IF(COUNTIF([.$D$3:.$D1582];[.$D15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3]);&quot;&quot;;MONTH([.$E1583]))">
            <text:p/>
          </table:table-cell>
          <table:table-cell table:style-name="ce1" table:formula="of:=SUM([.$C$3:.$C1583])" office:value-type="float" office:value="4" calcext:value-type="float">
            <text:p>4</text:p>
          </table:table-cell>
          <table:table-cell table:style-name="ce1" table:formula="of:=IF(COUNTIF([.$D$3:.$D1583];[.$D15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4]);&quot;&quot;;MONTH([.$E1584]))">
            <text:p/>
          </table:table-cell>
          <table:table-cell table:style-name="ce1" table:formula="of:=SUM([.$C$3:.$C1584])" office:value-type="float" office:value="4" calcext:value-type="float">
            <text:p>4</text:p>
          </table:table-cell>
          <table:table-cell table:style-name="ce1" table:formula="of:=IF(COUNTIF([.$D$3:.$D1584];[.$D15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5]);&quot;&quot;;MONTH([.$E1585]))">
            <text:p/>
          </table:table-cell>
          <table:table-cell table:style-name="ce1" table:formula="of:=SUM([.$C$3:.$C1585])" office:value-type="float" office:value="4" calcext:value-type="float">
            <text:p>4</text:p>
          </table:table-cell>
          <table:table-cell table:style-name="ce1" table:formula="of:=IF(COUNTIF([.$D$3:.$D1585];[.$D15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6]);&quot;&quot;;MONTH([.$E1586]))">
            <text:p/>
          </table:table-cell>
          <table:table-cell table:style-name="ce1" table:formula="of:=SUM([.$C$3:.$C1586])" office:value-type="float" office:value="4" calcext:value-type="float">
            <text:p>4</text:p>
          </table:table-cell>
          <table:table-cell table:style-name="ce1" table:formula="of:=IF(COUNTIF([.$D$3:.$D1586];[.$D15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7]);&quot;&quot;;MONTH([.$E1587]))">
            <text:p/>
          </table:table-cell>
          <table:table-cell table:style-name="ce1" table:formula="of:=SUM([.$C$3:.$C1587])" office:value-type="float" office:value="4" calcext:value-type="float">
            <text:p>4</text:p>
          </table:table-cell>
          <table:table-cell table:style-name="ce1" table:formula="of:=IF(COUNTIF([.$D$3:.$D1587];[.$D15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8]);&quot;&quot;;MONTH([.$E1588]))">
            <text:p/>
          </table:table-cell>
          <table:table-cell table:style-name="ce1" table:formula="of:=SUM([.$C$3:.$C1588])" office:value-type="float" office:value="4" calcext:value-type="float">
            <text:p>4</text:p>
          </table:table-cell>
          <table:table-cell table:style-name="ce1" table:formula="of:=IF(COUNTIF([.$D$3:.$D1588];[.$D15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89]);&quot;&quot;;MONTH([.$E1589]))">
            <text:p/>
          </table:table-cell>
          <table:table-cell table:style-name="ce1" table:formula="of:=SUM([.$C$3:.$C1589])" office:value-type="float" office:value="4" calcext:value-type="float">
            <text:p>4</text:p>
          </table:table-cell>
          <table:table-cell table:style-name="ce1" table:formula="of:=IF(COUNTIF([.$D$3:.$D1589];[.$D15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0]);&quot;&quot;;MONTH([.$E1590]))">
            <text:p/>
          </table:table-cell>
          <table:table-cell table:style-name="ce1" table:formula="of:=SUM([.$C$3:.$C1590])" office:value-type="float" office:value="4" calcext:value-type="float">
            <text:p>4</text:p>
          </table:table-cell>
          <table:table-cell table:style-name="ce1" table:formula="of:=IF(COUNTIF([.$D$3:.$D1590];[.$D15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1]);&quot;&quot;;MONTH([.$E1591]))">
            <text:p/>
          </table:table-cell>
          <table:table-cell table:style-name="ce1" table:formula="of:=SUM([.$C$3:.$C1591])" office:value-type="float" office:value="4" calcext:value-type="float">
            <text:p>4</text:p>
          </table:table-cell>
          <table:table-cell table:style-name="ce1" table:formula="of:=IF(COUNTIF([.$D$3:.$D1591];[.$D15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2]);&quot;&quot;;MONTH([.$E1592]))">
            <text:p/>
          </table:table-cell>
          <table:table-cell table:style-name="ce1" table:formula="of:=SUM([.$C$3:.$C1592])" office:value-type="float" office:value="4" calcext:value-type="float">
            <text:p>4</text:p>
          </table:table-cell>
          <table:table-cell table:style-name="ce1" table:formula="of:=IF(COUNTIF([.$D$3:.$D1592];[.$D15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3]);&quot;&quot;;MONTH([.$E1593]))">
            <text:p/>
          </table:table-cell>
          <table:table-cell table:style-name="ce1" table:formula="of:=SUM([.$C$3:.$C1593])" office:value-type="float" office:value="4" calcext:value-type="float">
            <text:p>4</text:p>
          </table:table-cell>
          <table:table-cell table:style-name="ce1" table:formula="of:=IF(COUNTIF([.$D$3:.$D1593];[.$D15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4]);&quot;&quot;;MONTH([.$E1594]))">
            <text:p/>
          </table:table-cell>
          <table:table-cell table:style-name="ce1" table:formula="of:=SUM([.$C$3:.$C1594])" office:value-type="float" office:value="4" calcext:value-type="float">
            <text:p>4</text:p>
          </table:table-cell>
          <table:table-cell table:style-name="ce1" table:formula="of:=IF(COUNTIF([.$D$3:.$D1594];[.$D15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5]);&quot;&quot;;MONTH([.$E1595]))">
            <text:p/>
          </table:table-cell>
          <table:table-cell table:style-name="ce1" table:formula="of:=SUM([.$C$3:.$C1595])" office:value-type="float" office:value="4" calcext:value-type="float">
            <text:p>4</text:p>
          </table:table-cell>
          <table:table-cell table:style-name="ce1" table:formula="of:=IF(COUNTIF([.$D$3:.$D1595];[.$D15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6]);&quot;&quot;;MONTH([.$E1596]))">
            <text:p/>
          </table:table-cell>
          <table:table-cell table:style-name="ce1" table:formula="of:=SUM([.$C$3:.$C1596])" office:value-type="float" office:value="4" calcext:value-type="float">
            <text:p>4</text:p>
          </table:table-cell>
          <table:table-cell table:style-name="ce1" table:formula="of:=IF(COUNTIF([.$D$3:.$D1596];[.$D15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7]);&quot;&quot;;MONTH([.$E1597]))">
            <text:p/>
          </table:table-cell>
          <table:table-cell table:style-name="ce1" table:formula="of:=SUM([.$C$3:.$C1597])" office:value-type="float" office:value="4" calcext:value-type="float">
            <text:p>4</text:p>
          </table:table-cell>
          <table:table-cell table:style-name="ce1" table:formula="of:=IF(COUNTIF([.$D$3:.$D1597];[.$D15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8]);&quot;&quot;;MONTH([.$E1598]))">
            <text:p/>
          </table:table-cell>
          <table:table-cell table:style-name="ce1" table:formula="of:=SUM([.$C$3:.$C1598])" office:value-type="float" office:value="4" calcext:value-type="float">
            <text:p>4</text:p>
          </table:table-cell>
          <table:table-cell table:style-name="ce1" table:formula="of:=IF(COUNTIF([.$D$3:.$D1598];[.$D15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599]);&quot;&quot;;MONTH([.$E1599]))">
            <text:p/>
          </table:table-cell>
          <table:table-cell table:style-name="ce1" table:formula="of:=SUM([.$C$3:.$C1599])" office:value-type="float" office:value="4" calcext:value-type="float">
            <text:p>4</text:p>
          </table:table-cell>
          <table:table-cell table:style-name="ce1" table:formula="of:=IF(COUNTIF([.$D$3:.$D1599];[.$D15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0]);&quot;&quot;;MONTH([.$E1600]))">
            <text:p/>
          </table:table-cell>
          <table:table-cell table:style-name="ce1" table:formula="of:=SUM([.$C$3:.$C1600])" office:value-type="float" office:value="4" calcext:value-type="float">
            <text:p>4</text:p>
          </table:table-cell>
          <table:table-cell table:style-name="ce1" table:formula="of:=IF(COUNTIF([.$D$3:.$D1600];[.$D16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1]);&quot;&quot;;MONTH([.$E1601]))">
            <text:p/>
          </table:table-cell>
          <table:table-cell table:style-name="ce1" table:formula="of:=SUM([.$C$3:.$C1601])" office:value-type="float" office:value="4" calcext:value-type="float">
            <text:p>4</text:p>
          </table:table-cell>
          <table:table-cell table:style-name="ce1" table:formula="of:=IF(COUNTIF([.$D$3:.$D1601];[.$D16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2]);&quot;&quot;;MONTH([.$E1602]))">
            <text:p/>
          </table:table-cell>
          <table:table-cell table:style-name="ce1" table:formula="of:=SUM([.$C$3:.$C1602])" office:value-type="float" office:value="4" calcext:value-type="float">
            <text:p>4</text:p>
          </table:table-cell>
          <table:table-cell table:style-name="ce1" table:formula="of:=IF(COUNTIF([.$D$3:.$D1602];[.$D16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3]);&quot;&quot;;MONTH([.$E1603]))">
            <text:p/>
          </table:table-cell>
          <table:table-cell table:style-name="ce1" table:formula="of:=SUM([.$C$3:.$C1603])" office:value-type="float" office:value="4" calcext:value-type="float">
            <text:p>4</text:p>
          </table:table-cell>
          <table:table-cell table:style-name="ce1" table:formula="of:=IF(COUNTIF([.$D$3:.$D1603];[.$D16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4]);&quot;&quot;;MONTH([.$E1604]))">
            <text:p/>
          </table:table-cell>
          <table:table-cell table:style-name="ce1" table:formula="of:=SUM([.$C$3:.$C1604])" office:value-type="float" office:value="4" calcext:value-type="float">
            <text:p>4</text:p>
          </table:table-cell>
          <table:table-cell table:style-name="ce1" table:formula="of:=IF(COUNTIF([.$D$3:.$D1604];[.$D16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5]);&quot;&quot;;MONTH([.$E1605]))">
            <text:p/>
          </table:table-cell>
          <table:table-cell table:style-name="ce1" table:formula="of:=SUM([.$C$3:.$C1605])" office:value-type="float" office:value="4" calcext:value-type="float">
            <text:p>4</text:p>
          </table:table-cell>
          <table:table-cell table:style-name="ce1" table:formula="of:=IF(COUNTIF([.$D$3:.$D1605];[.$D16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6]);&quot;&quot;;MONTH([.$E1606]))">
            <text:p/>
          </table:table-cell>
          <table:table-cell table:style-name="ce1" table:formula="of:=SUM([.$C$3:.$C1606])" office:value-type="float" office:value="4" calcext:value-type="float">
            <text:p>4</text:p>
          </table:table-cell>
          <table:table-cell table:style-name="ce1" table:formula="of:=IF(COUNTIF([.$D$3:.$D1606];[.$D16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7]);&quot;&quot;;MONTH([.$E1607]))">
            <text:p/>
          </table:table-cell>
          <table:table-cell table:style-name="ce1" table:formula="of:=SUM([.$C$3:.$C1607])" office:value-type="float" office:value="4" calcext:value-type="float">
            <text:p>4</text:p>
          </table:table-cell>
          <table:table-cell table:style-name="ce1" table:formula="of:=IF(COUNTIF([.$D$3:.$D1607];[.$D16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8]);&quot;&quot;;MONTH([.$E1608]))">
            <text:p/>
          </table:table-cell>
          <table:table-cell table:style-name="ce1" table:formula="of:=SUM([.$C$3:.$C1608])" office:value-type="float" office:value="4" calcext:value-type="float">
            <text:p>4</text:p>
          </table:table-cell>
          <table:table-cell table:style-name="ce1" table:formula="of:=IF(COUNTIF([.$D$3:.$D1608];[.$D16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09]);&quot;&quot;;MONTH([.$E1609]))">
            <text:p/>
          </table:table-cell>
          <table:table-cell table:style-name="ce1" table:formula="of:=SUM([.$C$3:.$C1609])" office:value-type="float" office:value="4" calcext:value-type="float">
            <text:p>4</text:p>
          </table:table-cell>
          <table:table-cell table:style-name="ce1" table:formula="of:=IF(COUNTIF([.$D$3:.$D1609];[.$D16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0]);&quot;&quot;;MONTH([.$E1610]))">
            <text:p/>
          </table:table-cell>
          <table:table-cell table:style-name="ce1" table:formula="of:=SUM([.$C$3:.$C1610])" office:value-type="float" office:value="4" calcext:value-type="float">
            <text:p>4</text:p>
          </table:table-cell>
          <table:table-cell table:style-name="ce1" table:formula="of:=IF(COUNTIF([.$D$3:.$D1610];[.$D16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1]);&quot;&quot;;MONTH([.$E1611]))">
            <text:p/>
          </table:table-cell>
          <table:table-cell table:style-name="ce1" table:formula="of:=SUM([.$C$3:.$C1611])" office:value-type="float" office:value="4" calcext:value-type="float">
            <text:p>4</text:p>
          </table:table-cell>
          <table:table-cell table:style-name="ce1" table:formula="of:=IF(COUNTIF([.$D$3:.$D1611];[.$D16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2]);&quot;&quot;;MONTH([.$E1612]))">
            <text:p/>
          </table:table-cell>
          <table:table-cell table:style-name="ce1" table:formula="of:=SUM([.$C$3:.$C1612])" office:value-type="float" office:value="4" calcext:value-type="float">
            <text:p>4</text:p>
          </table:table-cell>
          <table:table-cell table:style-name="ce1" table:formula="of:=IF(COUNTIF([.$D$3:.$D1612];[.$D16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3]);&quot;&quot;;MONTH([.$E1613]))">
            <text:p/>
          </table:table-cell>
          <table:table-cell table:style-name="ce1" table:formula="of:=SUM([.$C$3:.$C1613])" office:value-type="float" office:value="4" calcext:value-type="float">
            <text:p>4</text:p>
          </table:table-cell>
          <table:table-cell table:style-name="ce1" table:formula="of:=IF(COUNTIF([.$D$3:.$D1613];[.$D16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4]);&quot;&quot;;MONTH([.$E1614]))">
            <text:p/>
          </table:table-cell>
          <table:table-cell table:style-name="ce1" table:formula="of:=SUM([.$C$3:.$C1614])" office:value-type="float" office:value="4" calcext:value-type="float">
            <text:p>4</text:p>
          </table:table-cell>
          <table:table-cell table:style-name="ce1" table:formula="of:=IF(COUNTIF([.$D$3:.$D1614];[.$D16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5]);&quot;&quot;;MONTH([.$E1615]))">
            <text:p/>
          </table:table-cell>
          <table:table-cell table:style-name="ce1" table:formula="of:=SUM([.$C$3:.$C1615])" office:value-type="float" office:value="4" calcext:value-type="float">
            <text:p>4</text:p>
          </table:table-cell>
          <table:table-cell table:style-name="ce1" table:formula="of:=IF(COUNTIF([.$D$3:.$D1615];[.$D16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6]);&quot;&quot;;MONTH([.$E1616]))">
            <text:p/>
          </table:table-cell>
          <table:table-cell table:style-name="ce1" table:formula="of:=SUM([.$C$3:.$C1616])" office:value-type="float" office:value="4" calcext:value-type="float">
            <text:p>4</text:p>
          </table:table-cell>
          <table:table-cell table:style-name="ce1" table:formula="of:=IF(COUNTIF([.$D$3:.$D1616];[.$D16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7]);&quot;&quot;;MONTH([.$E1617]))">
            <text:p/>
          </table:table-cell>
          <table:table-cell table:style-name="ce1" table:formula="of:=SUM([.$C$3:.$C1617])" office:value-type="float" office:value="4" calcext:value-type="float">
            <text:p>4</text:p>
          </table:table-cell>
          <table:table-cell table:style-name="ce1" table:formula="of:=IF(COUNTIF([.$D$3:.$D1617];[.$D16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8]);&quot;&quot;;MONTH([.$E1618]))">
            <text:p/>
          </table:table-cell>
          <table:table-cell table:style-name="ce1" table:formula="of:=SUM([.$C$3:.$C1618])" office:value-type="float" office:value="4" calcext:value-type="float">
            <text:p>4</text:p>
          </table:table-cell>
          <table:table-cell table:style-name="ce1" table:formula="of:=IF(COUNTIF([.$D$3:.$D1618];[.$D16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19]);&quot;&quot;;MONTH([.$E1619]))">
            <text:p/>
          </table:table-cell>
          <table:table-cell table:style-name="ce1" table:formula="of:=SUM([.$C$3:.$C1619])" office:value-type="float" office:value="4" calcext:value-type="float">
            <text:p>4</text:p>
          </table:table-cell>
          <table:table-cell table:style-name="ce1" table:formula="of:=IF(COUNTIF([.$D$3:.$D1619];[.$D16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0]);&quot;&quot;;MONTH([.$E1620]))">
            <text:p/>
          </table:table-cell>
          <table:table-cell table:style-name="ce1" table:formula="of:=SUM([.$C$3:.$C1620])" office:value-type="float" office:value="4" calcext:value-type="float">
            <text:p>4</text:p>
          </table:table-cell>
          <table:table-cell table:style-name="ce1" table:formula="of:=IF(COUNTIF([.$D$3:.$D1620];[.$D16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1]);&quot;&quot;;MONTH([.$E1621]))">
            <text:p/>
          </table:table-cell>
          <table:table-cell table:style-name="ce1" table:formula="of:=SUM([.$C$3:.$C1621])" office:value-type="float" office:value="4" calcext:value-type="float">
            <text:p>4</text:p>
          </table:table-cell>
          <table:table-cell table:style-name="ce1" table:formula="of:=IF(COUNTIF([.$D$3:.$D1621];[.$D16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2]);&quot;&quot;;MONTH([.$E1622]))">
            <text:p/>
          </table:table-cell>
          <table:table-cell table:style-name="ce1" table:formula="of:=SUM([.$C$3:.$C1622])" office:value-type="float" office:value="4" calcext:value-type="float">
            <text:p>4</text:p>
          </table:table-cell>
          <table:table-cell table:style-name="ce1" table:formula="of:=IF(COUNTIF([.$D$3:.$D1622];[.$D16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3]);&quot;&quot;;MONTH([.$E1623]))">
            <text:p/>
          </table:table-cell>
          <table:table-cell table:style-name="ce1" table:formula="of:=SUM([.$C$3:.$C1623])" office:value-type="float" office:value="4" calcext:value-type="float">
            <text:p>4</text:p>
          </table:table-cell>
          <table:table-cell table:style-name="ce1" table:formula="of:=IF(COUNTIF([.$D$3:.$D1623];[.$D16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4]);&quot;&quot;;MONTH([.$E1624]))">
            <text:p/>
          </table:table-cell>
          <table:table-cell table:style-name="ce1" table:formula="of:=SUM([.$C$3:.$C1624])" office:value-type="float" office:value="4" calcext:value-type="float">
            <text:p>4</text:p>
          </table:table-cell>
          <table:table-cell table:style-name="ce1" table:formula="of:=IF(COUNTIF([.$D$3:.$D1624];[.$D16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5]);&quot;&quot;;MONTH([.$E1625]))">
            <text:p/>
          </table:table-cell>
          <table:table-cell table:style-name="ce1" table:formula="of:=SUM([.$C$3:.$C1625])" office:value-type="float" office:value="4" calcext:value-type="float">
            <text:p>4</text:p>
          </table:table-cell>
          <table:table-cell table:style-name="ce1" table:formula="of:=IF(COUNTIF([.$D$3:.$D1625];[.$D16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6]);&quot;&quot;;MONTH([.$E1626]))">
            <text:p/>
          </table:table-cell>
          <table:table-cell table:style-name="ce1" table:formula="of:=SUM([.$C$3:.$C1626])" office:value-type="float" office:value="4" calcext:value-type="float">
            <text:p>4</text:p>
          </table:table-cell>
          <table:table-cell table:style-name="ce1" table:formula="of:=IF(COUNTIF([.$D$3:.$D1626];[.$D16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7]);&quot;&quot;;MONTH([.$E1627]))">
            <text:p/>
          </table:table-cell>
          <table:table-cell table:style-name="ce1" table:formula="of:=SUM([.$C$3:.$C1627])" office:value-type="float" office:value="4" calcext:value-type="float">
            <text:p>4</text:p>
          </table:table-cell>
          <table:table-cell table:style-name="ce1" table:formula="of:=IF(COUNTIF([.$D$3:.$D1627];[.$D16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8]);&quot;&quot;;MONTH([.$E1628]))">
            <text:p/>
          </table:table-cell>
          <table:table-cell table:style-name="ce1" table:formula="of:=SUM([.$C$3:.$C1628])" office:value-type="float" office:value="4" calcext:value-type="float">
            <text:p>4</text:p>
          </table:table-cell>
          <table:table-cell table:style-name="ce1" table:formula="of:=IF(COUNTIF([.$D$3:.$D1628];[.$D16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29]);&quot;&quot;;MONTH([.$E1629]))">
            <text:p/>
          </table:table-cell>
          <table:table-cell table:style-name="ce1" table:formula="of:=SUM([.$C$3:.$C1629])" office:value-type="float" office:value="4" calcext:value-type="float">
            <text:p>4</text:p>
          </table:table-cell>
          <table:table-cell table:style-name="ce1" table:formula="of:=IF(COUNTIF([.$D$3:.$D1629];[.$D16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0]);&quot;&quot;;MONTH([.$E1630]))">
            <text:p/>
          </table:table-cell>
          <table:table-cell table:style-name="ce1" table:formula="of:=SUM([.$C$3:.$C1630])" office:value-type="float" office:value="4" calcext:value-type="float">
            <text:p>4</text:p>
          </table:table-cell>
          <table:table-cell table:style-name="ce1" table:formula="of:=IF(COUNTIF([.$D$3:.$D1630];[.$D16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1]);&quot;&quot;;MONTH([.$E1631]))">
            <text:p/>
          </table:table-cell>
          <table:table-cell table:style-name="ce1" table:formula="of:=SUM([.$C$3:.$C1631])" office:value-type="float" office:value="4" calcext:value-type="float">
            <text:p>4</text:p>
          </table:table-cell>
          <table:table-cell table:style-name="ce1" table:formula="of:=IF(COUNTIF([.$D$3:.$D1631];[.$D16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2]);&quot;&quot;;MONTH([.$E1632]))">
            <text:p/>
          </table:table-cell>
          <table:table-cell table:style-name="ce1" table:formula="of:=SUM([.$C$3:.$C1632])" office:value-type="float" office:value="4" calcext:value-type="float">
            <text:p>4</text:p>
          </table:table-cell>
          <table:table-cell table:style-name="ce1" table:formula="of:=IF(COUNTIF([.$D$3:.$D1632];[.$D16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3]);&quot;&quot;;MONTH([.$E1633]))">
            <text:p/>
          </table:table-cell>
          <table:table-cell table:style-name="ce1" table:formula="of:=SUM([.$C$3:.$C1633])" office:value-type="float" office:value="4" calcext:value-type="float">
            <text:p>4</text:p>
          </table:table-cell>
          <table:table-cell table:style-name="ce1" table:formula="of:=IF(COUNTIF([.$D$3:.$D1633];[.$D16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4]);&quot;&quot;;MONTH([.$E1634]))">
            <text:p/>
          </table:table-cell>
          <table:table-cell table:style-name="ce1" table:formula="of:=SUM([.$C$3:.$C1634])" office:value-type="float" office:value="4" calcext:value-type="float">
            <text:p>4</text:p>
          </table:table-cell>
          <table:table-cell table:style-name="ce1" table:formula="of:=IF(COUNTIF([.$D$3:.$D1634];[.$D16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5]);&quot;&quot;;MONTH([.$E1635]))">
            <text:p/>
          </table:table-cell>
          <table:table-cell table:style-name="ce1" table:formula="of:=SUM([.$C$3:.$C1635])" office:value-type="float" office:value="4" calcext:value-type="float">
            <text:p>4</text:p>
          </table:table-cell>
          <table:table-cell table:style-name="ce1" table:formula="of:=IF(COUNTIF([.$D$3:.$D1635];[.$D16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6]);&quot;&quot;;MONTH([.$E1636]))">
            <text:p/>
          </table:table-cell>
          <table:table-cell table:style-name="ce1" table:formula="of:=SUM([.$C$3:.$C1636])" office:value-type="float" office:value="4" calcext:value-type="float">
            <text:p>4</text:p>
          </table:table-cell>
          <table:table-cell table:style-name="ce1" table:formula="of:=IF(COUNTIF([.$D$3:.$D1636];[.$D16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7]);&quot;&quot;;MONTH([.$E1637]))">
            <text:p/>
          </table:table-cell>
          <table:table-cell table:style-name="ce1" table:formula="of:=SUM([.$C$3:.$C1637])" office:value-type="float" office:value="4" calcext:value-type="float">
            <text:p>4</text:p>
          </table:table-cell>
          <table:table-cell table:style-name="ce1" table:formula="of:=IF(COUNTIF([.$D$3:.$D1637];[.$D16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8]);&quot;&quot;;MONTH([.$E1638]))">
            <text:p/>
          </table:table-cell>
          <table:table-cell table:style-name="ce1" table:formula="of:=SUM([.$C$3:.$C1638])" office:value-type="float" office:value="4" calcext:value-type="float">
            <text:p>4</text:p>
          </table:table-cell>
          <table:table-cell table:style-name="ce1" table:formula="of:=IF(COUNTIF([.$D$3:.$D1638];[.$D16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39]);&quot;&quot;;MONTH([.$E1639]))">
            <text:p/>
          </table:table-cell>
          <table:table-cell table:style-name="ce1" table:formula="of:=SUM([.$C$3:.$C1639])" office:value-type="float" office:value="4" calcext:value-type="float">
            <text:p>4</text:p>
          </table:table-cell>
          <table:table-cell table:style-name="ce1" table:formula="of:=IF(COUNTIF([.$D$3:.$D1639];[.$D16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0]);&quot;&quot;;MONTH([.$E1640]))">
            <text:p/>
          </table:table-cell>
          <table:table-cell table:style-name="ce1" table:formula="of:=SUM([.$C$3:.$C1640])" office:value-type="float" office:value="4" calcext:value-type="float">
            <text:p>4</text:p>
          </table:table-cell>
          <table:table-cell table:style-name="ce1" table:formula="of:=IF(COUNTIF([.$D$3:.$D1640];[.$D16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1]);&quot;&quot;;MONTH([.$E1641]))">
            <text:p/>
          </table:table-cell>
          <table:table-cell table:style-name="ce1" table:formula="of:=SUM([.$C$3:.$C1641])" office:value-type="float" office:value="4" calcext:value-type="float">
            <text:p>4</text:p>
          </table:table-cell>
          <table:table-cell table:style-name="ce1" table:formula="of:=IF(COUNTIF([.$D$3:.$D1641];[.$D16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2]);&quot;&quot;;MONTH([.$E1642]))">
            <text:p/>
          </table:table-cell>
          <table:table-cell table:style-name="ce1" table:formula="of:=SUM([.$C$3:.$C1642])" office:value-type="float" office:value="4" calcext:value-type="float">
            <text:p>4</text:p>
          </table:table-cell>
          <table:table-cell table:style-name="ce1" table:formula="of:=IF(COUNTIF([.$D$3:.$D1642];[.$D16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3]);&quot;&quot;;MONTH([.$E1643]))">
            <text:p/>
          </table:table-cell>
          <table:table-cell table:style-name="ce1" table:formula="of:=SUM([.$C$3:.$C1643])" office:value-type="float" office:value="4" calcext:value-type="float">
            <text:p>4</text:p>
          </table:table-cell>
          <table:table-cell table:style-name="ce1" table:formula="of:=IF(COUNTIF([.$D$3:.$D1643];[.$D16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4]);&quot;&quot;;MONTH([.$E1644]))">
            <text:p/>
          </table:table-cell>
          <table:table-cell table:style-name="ce1" table:formula="of:=SUM([.$C$3:.$C1644])" office:value-type="float" office:value="4" calcext:value-type="float">
            <text:p>4</text:p>
          </table:table-cell>
          <table:table-cell table:style-name="ce1" table:formula="of:=IF(COUNTIF([.$D$3:.$D1644];[.$D16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5]);&quot;&quot;;MONTH([.$E1645]))">
            <text:p/>
          </table:table-cell>
          <table:table-cell table:style-name="ce1" table:formula="of:=SUM([.$C$3:.$C1645])" office:value-type="float" office:value="4" calcext:value-type="float">
            <text:p>4</text:p>
          </table:table-cell>
          <table:table-cell table:style-name="ce1" table:formula="of:=IF(COUNTIF([.$D$3:.$D1645];[.$D16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6]);&quot;&quot;;MONTH([.$E1646]))">
            <text:p/>
          </table:table-cell>
          <table:table-cell table:style-name="ce1" table:formula="of:=SUM([.$C$3:.$C1646])" office:value-type="float" office:value="4" calcext:value-type="float">
            <text:p>4</text:p>
          </table:table-cell>
          <table:table-cell table:style-name="ce1" table:formula="of:=IF(COUNTIF([.$D$3:.$D1646];[.$D16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7]);&quot;&quot;;MONTH([.$E1647]))">
            <text:p/>
          </table:table-cell>
          <table:table-cell table:style-name="ce1" table:formula="of:=SUM([.$C$3:.$C1647])" office:value-type="float" office:value="4" calcext:value-type="float">
            <text:p>4</text:p>
          </table:table-cell>
          <table:table-cell table:style-name="ce1" table:formula="of:=IF(COUNTIF([.$D$3:.$D1647];[.$D16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8]);&quot;&quot;;MONTH([.$E1648]))">
            <text:p/>
          </table:table-cell>
          <table:table-cell table:style-name="ce1" table:formula="of:=SUM([.$C$3:.$C1648])" office:value-type="float" office:value="4" calcext:value-type="float">
            <text:p>4</text:p>
          </table:table-cell>
          <table:table-cell table:style-name="ce1" table:formula="of:=IF(COUNTIF([.$D$3:.$D1648];[.$D16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49]);&quot;&quot;;MONTH([.$E1649]))">
            <text:p/>
          </table:table-cell>
          <table:table-cell table:style-name="ce1" table:formula="of:=SUM([.$C$3:.$C1649])" office:value-type="float" office:value="4" calcext:value-type="float">
            <text:p>4</text:p>
          </table:table-cell>
          <table:table-cell table:style-name="ce1" table:formula="of:=IF(COUNTIF([.$D$3:.$D1649];[.$D16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0]);&quot;&quot;;MONTH([.$E1650]))">
            <text:p/>
          </table:table-cell>
          <table:table-cell table:style-name="ce1" table:formula="of:=SUM([.$C$3:.$C1650])" office:value-type="float" office:value="4" calcext:value-type="float">
            <text:p>4</text:p>
          </table:table-cell>
          <table:table-cell table:style-name="ce1" table:formula="of:=IF(COUNTIF([.$D$3:.$D1650];[.$D16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1]);&quot;&quot;;MONTH([.$E1651]))">
            <text:p/>
          </table:table-cell>
          <table:table-cell table:style-name="ce1" table:formula="of:=SUM([.$C$3:.$C1651])" office:value-type="float" office:value="4" calcext:value-type="float">
            <text:p>4</text:p>
          </table:table-cell>
          <table:table-cell table:style-name="ce1" table:formula="of:=IF(COUNTIF([.$D$3:.$D1651];[.$D16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2]);&quot;&quot;;MONTH([.$E1652]))">
            <text:p/>
          </table:table-cell>
          <table:table-cell table:style-name="ce1" table:formula="of:=SUM([.$C$3:.$C1652])" office:value-type="float" office:value="4" calcext:value-type="float">
            <text:p>4</text:p>
          </table:table-cell>
          <table:table-cell table:style-name="ce1" table:formula="of:=IF(COUNTIF([.$D$3:.$D1652];[.$D16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3]);&quot;&quot;;MONTH([.$E1653]))">
            <text:p/>
          </table:table-cell>
          <table:table-cell table:style-name="ce1" table:formula="of:=SUM([.$C$3:.$C1653])" office:value-type="float" office:value="4" calcext:value-type="float">
            <text:p>4</text:p>
          </table:table-cell>
          <table:table-cell table:style-name="ce1" table:formula="of:=IF(COUNTIF([.$D$3:.$D1653];[.$D16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4]);&quot;&quot;;MONTH([.$E1654]))">
            <text:p/>
          </table:table-cell>
          <table:table-cell table:style-name="ce1" table:formula="of:=SUM([.$C$3:.$C1654])" office:value-type="float" office:value="4" calcext:value-type="float">
            <text:p>4</text:p>
          </table:table-cell>
          <table:table-cell table:style-name="ce1" table:formula="of:=IF(COUNTIF([.$D$3:.$D1654];[.$D16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5]);&quot;&quot;;MONTH([.$E1655]))">
            <text:p/>
          </table:table-cell>
          <table:table-cell table:style-name="ce1" table:formula="of:=SUM([.$C$3:.$C1655])" office:value-type="float" office:value="4" calcext:value-type="float">
            <text:p>4</text:p>
          </table:table-cell>
          <table:table-cell table:style-name="ce1" table:formula="of:=IF(COUNTIF([.$D$3:.$D1655];[.$D16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6]);&quot;&quot;;MONTH([.$E1656]))">
            <text:p/>
          </table:table-cell>
          <table:table-cell table:style-name="ce1" table:formula="of:=SUM([.$C$3:.$C1656])" office:value-type="float" office:value="4" calcext:value-type="float">
            <text:p>4</text:p>
          </table:table-cell>
          <table:table-cell table:style-name="ce1" table:formula="of:=IF(COUNTIF([.$D$3:.$D1656];[.$D16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7]);&quot;&quot;;MONTH([.$E1657]))">
            <text:p/>
          </table:table-cell>
          <table:table-cell table:style-name="ce1" table:formula="of:=SUM([.$C$3:.$C1657])" office:value-type="float" office:value="4" calcext:value-type="float">
            <text:p>4</text:p>
          </table:table-cell>
          <table:table-cell table:style-name="ce1" table:formula="of:=IF(COUNTIF([.$D$3:.$D1657];[.$D16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8]);&quot;&quot;;MONTH([.$E1658]))">
            <text:p/>
          </table:table-cell>
          <table:table-cell table:style-name="ce1" table:formula="of:=SUM([.$C$3:.$C1658])" office:value-type="float" office:value="4" calcext:value-type="float">
            <text:p>4</text:p>
          </table:table-cell>
          <table:table-cell table:style-name="ce1" table:formula="of:=IF(COUNTIF([.$D$3:.$D1658];[.$D16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59]);&quot;&quot;;MONTH([.$E1659]))">
            <text:p/>
          </table:table-cell>
          <table:table-cell table:style-name="ce1" table:formula="of:=SUM([.$C$3:.$C1659])" office:value-type="float" office:value="4" calcext:value-type="float">
            <text:p>4</text:p>
          </table:table-cell>
          <table:table-cell table:style-name="ce1" table:formula="of:=IF(COUNTIF([.$D$3:.$D1659];[.$D16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0]);&quot;&quot;;MONTH([.$E1660]))">
            <text:p/>
          </table:table-cell>
          <table:table-cell table:style-name="ce1" table:formula="of:=SUM([.$C$3:.$C1660])" office:value-type="float" office:value="4" calcext:value-type="float">
            <text:p>4</text:p>
          </table:table-cell>
          <table:table-cell table:style-name="ce1" table:formula="of:=IF(COUNTIF([.$D$3:.$D1660];[.$D16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1]);&quot;&quot;;MONTH([.$E1661]))">
            <text:p/>
          </table:table-cell>
          <table:table-cell table:style-name="ce1" table:formula="of:=SUM([.$C$3:.$C1661])" office:value-type="float" office:value="4" calcext:value-type="float">
            <text:p>4</text:p>
          </table:table-cell>
          <table:table-cell table:style-name="ce1" table:formula="of:=IF(COUNTIF([.$D$3:.$D1661];[.$D16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2]);&quot;&quot;;MONTH([.$E1662]))">
            <text:p/>
          </table:table-cell>
          <table:table-cell table:style-name="ce1" table:formula="of:=SUM([.$C$3:.$C1662])" office:value-type="float" office:value="4" calcext:value-type="float">
            <text:p>4</text:p>
          </table:table-cell>
          <table:table-cell table:style-name="ce1" table:formula="of:=IF(COUNTIF([.$D$3:.$D1662];[.$D16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3]);&quot;&quot;;MONTH([.$E1663]))">
            <text:p/>
          </table:table-cell>
          <table:table-cell table:style-name="ce1" table:formula="of:=SUM([.$C$3:.$C1663])" office:value-type="float" office:value="4" calcext:value-type="float">
            <text:p>4</text:p>
          </table:table-cell>
          <table:table-cell table:style-name="ce1" table:formula="of:=IF(COUNTIF([.$D$3:.$D1663];[.$D16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4]);&quot;&quot;;MONTH([.$E1664]))">
            <text:p/>
          </table:table-cell>
          <table:table-cell table:style-name="ce1" table:formula="of:=SUM([.$C$3:.$C1664])" office:value-type="float" office:value="4" calcext:value-type="float">
            <text:p>4</text:p>
          </table:table-cell>
          <table:table-cell table:style-name="ce1" table:formula="of:=IF(COUNTIF([.$D$3:.$D1664];[.$D16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5]);&quot;&quot;;MONTH([.$E1665]))">
            <text:p/>
          </table:table-cell>
          <table:table-cell table:style-name="ce1" table:formula="of:=SUM([.$C$3:.$C1665])" office:value-type="float" office:value="4" calcext:value-type="float">
            <text:p>4</text:p>
          </table:table-cell>
          <table:table-cell table:style-name="ce1" table:formula="of:=IF(COUNTIF([.$D$3:.$D1665];[.$D16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6]);&quot;&quot;;MONTH([.$E1666]))">
            <text:p/>
          </table:table-cell>
          <table:table-cell table:style-name="ce1" table:formula="of:=SUM([.$C$3:.$C1666])" office:value-type="float" office:value="4" calcext:value-type="float">
            <text:p>4</text:p>
          </table:table-cell>
          <table:table-cell table:style-name="ce1" table:formula="of:=IF(COUNTIF([.$D$3:.$D1666];[.$D16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7]);&quot;&quot;;MONTH([.$E1667]))">
            <text:p/>
          </table:table-cell>
          <table:table-cell table:style-name="ce1" table:formula="of:=SUM([.$C$3:.$C1667])" office:value-type="float" office:value="4" calcext:value-type="float">
            <text:p>4</text:p>
          </table:table-cell>
          <table:table-cell table:style-name="ce1" table:formula="of:=IF(COUNTIF([.$D$3:.$D1667];[.$D16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8]);&quot;&quot;;MONTH([.$E1668]))">
            <text:p/>
          </table:table-cell>
          <table:table-cell table:style-name="ce1" table:formula="of:=SUM([.$C$3:.$C1668])" office:value-type="float" office:value="4" calcext:value-type="float">
            <text:p>4</text:p>
          </table:table-cell>
          <table:table-cell table:style-name="ce1" table:formula="of:=IF(COUNTIF([.$D$3:.$D1668];[.$D16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69]);&quot;&quot;;MONTH([.$E1669]))">
            <text:p/>
          </table:table-cell>
          <table:table-cell table:style-name="ce1" table:formula="of:=SUM([.$C$3:.$C1669])" office:value-type="float" office:value="4" calcext:value-type="float">
            <text:p>4</text:p>
          </table:table-cell>
          <table:table-cell table:style-name="ce1" table:formula="of:=IF(COUNTIF([.$D$3:.$D1669];[.$D16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0]);&quot;&quot;;MONTH([.$E1670]))">
            <text:p/>
          </table:table-cell>
          <table:table-cell table:style-name="ce1" table:formula="of:=SUM([.$C$3:.$C1670])" office:value-type="float" office:value="4" calcext:value-type="float">
            <text:p>4</text:p>
          </table:table-cell>
          <table:table-cell table:style-name="ce1" table:formula="of:=IF(COUNTIF([.$D$3:.$D1670];[.$D16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1]);&quot;&quot;;MONTH([.$E1671]))">
            <text:p/>
          </table:table-cell>
          <table:table-cell table:style-name="ce1" table:formula="of:=SUM([.$C$3:.$C1671])" office:value-type="float" office:value="4" calcext:value-type="float">
            <text:p>4</text:p>
          </table:table-cell>
          <table:table-cell table:style-name="ce1" table:formula="of:=IF(COUNTIF([.$D$3:.$D1671];[.$D16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2]);&quot;&quot;;MONTH([.$E1672]))">
            <text:p/>
          </table:table-cell>
          <table:table-cell table:style-name="ce1" table:formula="of:=SUM([.$C$3:.$C1672])" office:value-type="float" office:value="4" calcext:value-type="float">
            <text:p>4</text:p>
          </table:table-cell>
          <table:table-cell table:style-name="ce1" table:formula="of:=IF(COUNTIF([.$D$3:.$D1672];[.$D16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3]);&quot;&quot;;MONTH([.$E1673]))">
            <text:p/>
          </table:table-cell>
          <table:table-cell table:style-name="ce1" table:formula="of:=SUM([.$C$3:.$C1673])" office:value-type="float" office:value="4" calcext:value-type="float">
            <text:p>4</text:p>
          </table:table-cell>
          <table:table-cell table:style-name="ce1" table:formula="of:=IF(COUNTIF([.$D$3:.$D1673];[.$D16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4]);&quot;&quot;;MONTH([.$E1674]))">
            <text:p/>
          </table:table-cell>
          <table:table-cell table:style-name="ce1" table:formula="of:=SUM([.$C$3:.$C1674])" office:value-type="float" office:value="4" calcext:value-type="float">
            <text:p>4</text:p>
          </table:table-cell>
          <table:table-cell table:style-name="ce1" table:formula="of:=IF(COUNTIF([.$D$3:.$D1674];[.$D16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5]);&quot;&quot;;MONTH([.$E1675]))">
            <text:p/>
          </table:table-cell>
          <table:table-cell table:style-name="ce1" table:formula="of:=SUM([.$C$3:.$C1675])" office:value-type="float" office:value="4" calcext:value-type="float">
            <text:p>4</text:p>
          </table:table-cell>
          <table:table-cell table:style-name="ce1" table:formula="of:=IF(COUNTIF([.$D$3:.$D1675];[.$D16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6]);&quot;&quot;;MONTH([.$E1676]))">
            <text:p/>
          </table:table-cell>
          <table:table-cell table:style-name="ce1" table:formula="of:=SUM([.$C$3:.$C1676])" office:value-type="float" office:value="4" calcext:value-type="float">
            <text:p>4</text:p>
          </table:table-cell>
          <table:table-cell table:style-name="ce1" table:formula="of:=IF(COUNTIF([.$D$3:.$D1676];[.$D16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7]);&quot;&quot;;MONTH([.$E1677]))">
            <text:p/>
          </table:table-cell>
          <table:table-cell table:style-name="ce1" table:formula="of:=SUM([.$C$3:.$C1677])" office:value-type="float" office:value="4" calcext:value-type="float">
            <text:p>4</text:p>
          </table:table-cell>
          <table:table-cell table:style-name="ce1" table:formula="of:=IF(COUNTIF([.$D$3:.$D1677];[.$D16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8]);&quot;&quot;;MONTH([.$E1678]))">
            <text:p/>
          </table:table-cell>
          <table:table-cell table:style-name="ce1" table:formula="of:=SUM([.$C$3:.$C1678])" office:value-type="float" office:value="4" calcext:value-type="float">
            <text:p>4</text:p>
          </table:table-cell>
          <table:table-cell table:style-name="ce1" table:formula="of:=IF(COUNTIF([.$D$3:.$D1678];[.$D16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79]);&quot;&quot;;MONTH([.$E1679]))">
            <text:p/>
          </table:table-cell>
          <table:table-cell table:style-name="ce1" table:formula="of:=SUM([.$C$3:.$C1679])" office:value-type="float" office:value="4" calcext:value-type="float">
            <text:p>4</text:p>
          </table:table-cell>
          <table:table-cell table:style-name="ce1" table:formula="of:=IF(COUNTIF([.$D$3:.$D1679];[.$D16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0]);&quot;&quot;;MONTH([.$E1680]))">
            <text:p/>
          </table:table-cell>
          <table:table-cell table:style-name="ce1" table:formula="of:=SUM([.$C$3:.$C1680])" office:value-type="float" office:value="4" calcext:value-type="float">
            <text:p>4</text:p>
          </table:table-cell>
          <table:table-cell table:style-name="ce1" table:formula="of:=IF(COUNTIF([.$D$3:.$D1680];[.$D16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1]);&quot;&quot;;MONTH([.$E1681]))">
            <text:p/>
          </table:table-cell>
          <table:table-cell table:style-name="ce1" table:formula="of:=SUM([.$C$3:.$C1681])" office:value-type="float" office:value="4" calcext:value-type="float">
            <text:p>4</text:p>
          </table:table-cell>
          <table:table-cell table:style-name="ce1" table:formula="of:=IF(COUNTIF([.$D$3:.$D1681];[.$D16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2]);&quot;&quot;;MONTH([.$E1682]))">
            <text:p/>
          </table:table-cell>
          <table:table-cell table:style-name="ce1" table:formula="of:=SUM([.$C$3:.$C1682])" office:value-type="float" office:value="4" calcext:value-type="float">
            <text:p>4</text:p>
          </table:table-cell>
          <table:table-cell table:style-name="ce1" table:formula="of:=IF(COUNTIF([.$D$3:.$D1682];[.$D16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3]);&quot;&quot;;MONTH([.$E1683]))">
            <text:p/>
          </table:table-cell>
          <table:table-cell table:style-name="ce1" table:formula="of:=SUM([.$C$3:.$C1683])" office:value-type="float" office:value="4" calcext:value-type="float">
            <text:p>4</text:p>
          </table:table-cell>
          <table:table-cell table:style-name="ce1" table:formula="of:=IF(COUNTIF([.$D$3:.$D1683];[.$D16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4]);&quot;&quot;;MONTH([.$E1684]))">
            <text:p/>
          </table:table-cell>
          <table:table-cell table:style-name="ce1" table:formula="of:=SUM([.$C$3:.$C1684])" office:value-type="float" office:value="4" calcext:value-type="float">
            <text:p>4</text:p>
          </table:table-cell>
          <table:table-cell table:style-name="ce1" table:formula="of:=IF(COUNTIF([.$D$3:.$D1684];[.$D16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5]);&quot;&quot;;MONTH([.$E1685]))">
            <text:p/>
          </table:table-cell>
          <table:table-cell table:style-name="ce1" table:formula="of:=SUM([.$C$3:.$C1685])" office:value-type="float" office:value="4" calcext:value-type="float">
            <text:p>4</text:p>
          </table:table-cell>
          <table:table-cell table:style-name="ce1" table:formula="of:=IF(COUNTIF([.$D$3:.$D1685];[.$D16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6]);&quot;&quot;;MONTH([.$E1686]))">
            <text:p/>
          </table:table-cell>
          <table:table-cell table:style-name="ce1" table:formula="of:=SUM([.$C$3:.$C1686])" office:value-type="float" office:value="4" calcext:value-type="float">
            <text:p>4</text:p>
          </table:table-cell>
          <table:table-cell table:style-name="ce1" table:formula="of:=IF(COUNTIF([.$D$3:.$D1686];[.$D16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7]);&quot;&quot;;MONTH([.$E1687]))">
            <text:p/>
          </table:table-cell>
          <table:table-cell table:style-name="ce1" table:formula="of:=SUM([.$C$3:.$C1687])" office:value-type="float" office:value="4" calcext:value-type="float">
            <text:p>4</text:p>
          </table:table-cell>
          <table:table-cell table:style-name="ce1" table:formula="of:=IF(COUNTIF([.$D$3:.$D1687];[.$D16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8]);&quot;&quot;;MONTH([.$E1688]))">
            <text:p/>
          </table:table-cell>
          <table:table-cell table:style-name="ce1" table:formula="of:=SUM([.$C$3:.$C1688])" office:value-type="float" office:value="4" calcext:value-type="float">
            <text:p>4</text:p>
          </table:table-cell>
          <table:table-cell table:style-name="ce1" table:formula="of:=IF(COUNTIF([.$D$3:.$D1688];[.$D16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89]);&quot;&quot;;MONTH([.$E1689]))">
            <text:p/>
          </table:table-cell>
          <table:table-cell table:style-name="ce1" table:formula="of:=SUM([.$C$3:.$C1689])" office:value-type="float" office:value="4" calcext:value-type="float">
            <text:p>4</text:p>
          </table:table-cell>
          <table:table-cell table:style-name="ce1" table:formula="of:=IF(COUNTIF([.$D$3:.$D1689];[.$D16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0]);&quot;&quot;;MONTH([.$E1690]))">
            <text:p/>
          </table:table-cell>
          <table:table-cell table:style-name="ce1" table:formula="of:=SUM([.$C$3:.$C1690])" office:value-type="float" office:value="4" calcext:value-type="float">
            <text:p>4</text:p>
          </table:table-cell>
          <table:table-cell table:style-name="ce1" table:formula="of:=IF(COUNTIF([.$D$3:.$D1690];[.$D16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1]);&quot;&quot;;MONTH([.$E1691]))">
            <text:p/>
          </table:table-cell>
          <table:table-cell table:style-name="ce1" table:formula="of:=SUM([.$C$3:.$C1691])" office:value-type="float" office:value="4" calcext:value-type="float">
            <text:p>4</text:p>
          </table:table-cell>
          <table:table-cell table:style-name="ce1" table:formula="of:=IF(COUNTIF([.$D$3:.$D1691];[.$D16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2]);&quot;&quot;;MONTH([.$E1692]))">
            <text:p/>
          </table:table-cell>
          <table:table-cell table:style-name="ce1" table:formula="of:=SUM([.$C$3:.$C1692])" office:value-type="float" office:value="4" calcext:value-type="float">
            <text:p>4</text:p>
          </table:table-cell>
          <table:table-cell table:style-name="ce1" table:formula="of:=IF(COUNTIF([.$D$3:.$D1692];[.$D16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3]);&quot;&quot;;MONTH([.$E1693]))">
            <text:p/>
          </table:table-cell>
          <table:table-cell table:style-name="ce1" table:formula="of:=SUM([.$C$3:.$C1693])" office:value-type="float" office:value="4" calcext:value-type="float">
            <text:p>4</text:p>
          </table:table-cell>
          <table:table-cell table:style-name="ce1" table:formula="of:=IF(COUNTIF([.$D$3:.$D1693];[.$D16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4]);&quot;&quot;;MONTH([.$E1694]))">
            <text:p/>
          </table:table-cell>
          <table:table-cell table:style-name="ce1" table:formula="of:=SUM([.$C$3:.$C1694])" office:value-type="float" office:value="4" calcext:value-type="float">
            <text:p>4</text:p>
          </table:table-cell>
          <table:table-cell table:style-name="ce1" table:formula="of:=IF(COUNTIF([.$D$3:.$D1694];[.$D16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5]);&quot;&quot;;MONTH([.$E1695]))">
            <text:p/>
          </table:table-cell>
          <table:table-cell table:style-name="ce1" table:formula="of:=SUM([.$C$3:.$C1695])" office:value-type="float" office:value="4" calcext:value-type="float">
            <text:p>4</text:p>
          </table:table-cell>
          <table:table-cell table:style-name="ce1" table:formula="of:=IF(COUNTIF([.$D$3:.$D1695];[.$D16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6]);&quot;&quot;;MONTH([.$E1696]))">
            <text:p/>
          </table:table-cell>
          <table:table-cell table:style-name="ce1" table:formula="of:=SUM([.$C$3:.$C1696])" office:value-type="float" office:value="4" calcext:value-type="float">
            <text:p>4</text:p>
          </table:table-cell>
          <table:table-cell table:style-name="ce1" table:formula="of:=IF(COUNTIF([.$D$3:.$D1696];[.$D16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7]);&quot;&quot;;MONTH([.$E1697]))">
            <text:p/>
          </table:table-cell>
          <table:table-cell table:style-name="ce1" table:formula="of:=SUM([.$C$3:.$C1697])" office:value-type="float" office:value="4" calcext:value-type="float">
            <text:p>4</text:p>
          </table:table-cell>
          <table:table-cell table:style-name="ce1" table:formula="of:=IF(COUNTIF([.$D$3:.$D1697];[.$D16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8]);&quot;&quot;;MONTH([.$E1698]))">
            <text:p/>
          </table:table-cell>
          <table:table-cell table:style-name="ce1" table:formula="of:=SUM([.$C$3:.$C1698])" office:value-type="float" office:value="4" calcext:value-type="float">
            <text:p>4</text:p>
          </table:table-cell>
          <table:table-cell table:style-name="ce1" table:formula="of:=IF(COUNTIF([.$D$3:.$D1698];[.$D16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699]);&quot;&quot;;MONTH([.$E1699]))">
            <text:p/>
          </table:table-cell>
          <table:table-cell table:style-name="ce1" table:formula="of:=SUM([.$C$3:.$C1699])" office:value-type="float" office:value="4" calcext:value-type="float">
            <text:p>4</text:p>
          </table:table-cell>
          <table:table-cell table:style-name="ce1" table:formula="of:=IF(COUNTIF([.$D$3:.$D1699];[.$D16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0]);&quot;&quot;;MONTH([.$E1700]))">
            <text:p/>
          </table:table-cell>
          <table:table-cell table:style-name="ce1" table:formula="of:=SUM([.$C$3:.$C1700])" office:value-type="float" office:value="4" calcext:value-type="float">
            <text:p>4</text:p>
          </table:table-cell>
          <table:table-cell table:style-name="ce1" table:formula="of:=IF(COUNTIF([.$D$3:.$D1700];[.$D17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1]);&quot;&quot;;MONTH([.$E1701]))">
            <text:p/>
          </table:table-cell>
          <table:table-cell table:style-name="ce1" table:formula="of:=SUM([.$C$3:.$C1701])" office:value-type="float" office:value="4" calcext:value-type="float">
            <text:p>4</text:p>
          </table:table-cell>
          <table:table-cell table:style-name="ce1" table:formula="of:=IF(COUNTIF([.$D$3:.$D1701];[.$D17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2]);&quot;&quot;;MONTH([.$E1702]))">
            <text:p/>
          </table:table-cell>
          <table:table-cell table:style-name="ce1" table:formula="of:=SUM([.$C$3:.$C1702])" office:value-type="float" office:value="4" calcext:value-type="float">
            <text:p>4</text:p>
          </table:table-cell>
          <table:table-cell table:style-name="ce1" table:formula="of:=IF(COUNTIF([.$D$3:.$D1702];[.$D17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3]);&quot;&quot;;MONTH([.$E1703]))">
            <text:p/>
          </table:table-cell>
          <table:table-cell table:style-name="ce1" table:formula="of:=SUM([.$C$3:.$C1703])" office:value-type="float" office:value="4" calcext:value-type="float">
            <text:p>4</text:p>
          </table:table-cell>
          <table:table-cell table:style-name="ce1" table:formula="of:=IF(COUNTIF([.$D$3:.$D1703];[.$D17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4]);&quot;&quot;;MONTH([.$E1704]))">
            <text:p/>
          </table:table-cell>
          <table:table-cell table:style-name="ce1" table:formula="of:=SUM([.$C$3:.$C1704])" office:value-type="float" office:value="4" calcext:value-type="float">
            <text:p>4</text:p>
          </table:table-cell>
          <table:table-cell table:style-name="ce1" table:formula="of:=IF(COUNTIF([.$D$3:.$D1704];[.$D17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5]);&quot;&quot;;MONTH([.$E1705]))">
            <text:p/>
          </table:table-cell>
          <table:table-cell table:style-name="ce1" table:formula="of:=SUM([.$C$3:.$C1705])" office:value-type="float" office:value="4" calcext:value-type="float">
            <text:p>4</text:p>
          </table:table-cell>
          <table:table-cell table:style-name="ce1" table:formula="of:=IF(COUNTIF([.$D$3:.$D1705];[.$D17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6]);&quot;&quot;;MONTH([.$E1706]))">
            <text:p/>
          </table:table-cell>
          <table:table-cell table:style-name="ce1" table:formula="of:=SUM([.$C$3:.$C1706])" office:value-type="float" office:value="4" calcext:value-type="float">
            <text:p>4</text:p>
          </table:table-cell>
          <table:table-cell table:style-name="ce1" table:formula="of:=IF(COUNTIF([.$D$3:.$D1706];[.$D17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7]);&quot;&quot;;MONTH([.$E1707]))">
            <text:p/>
          </table:table-cell>
          <table:table-cell table:style-name="ce1" table:formula="of:=SUM([.$C$3:.$C1707])" office:value-type="float" office:value="4" calcext:value-type="float">
            <text:p>4</text:p>
          </table:table-cell>
          <table:table-cell table:style-name="ce1" table:formula="of:=IF(COUNTIF([.$D$3:.$D1707];[.$D17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8]);&quot;&quot;;MONTH([.$E1708]))">
            <text:p/>
          </table:table-cell>
          <table:table-cell table:style-name="ce1" table:formula="of:=SUM([.$C$3:.$C1708])" office:value-type="float" office:value="4" calcext:value-type="float">
            <text:p>4</text:p>
          </table:table-cell>
          <table:table-cell table:style-name="ce1" table:formula="of:=IF(COUNTIF([.$D$3:.$D1708];[.$D17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09]);&quot;&quot;;MONTH([.$E1709]))">
            <text:p/>
          </table:table-cell>
          <table:table-cell table:style-name="ce1" table:formula="of:=SUM([.$C$3:.$C1709])" office:value-type="float" office:value="4" calcext:value-type="float">
            <text:p>4</text:p>
          </table:table-cell>
          <table:table-cell table:style-name="ce1" table:formula="of:=IF(COUNTIF([.$D$3:.$D1709];[.$D17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0]);&quot;&quot;;MONTH([.$E1710]))">
            <text:p/>
          </table:table-cell>
          <table:table-cell table:style-name="ce1" table:formula="of:=SUM([.$C$3:.$C1710])" office:value-type="float" office:value="4" calcext:value-type="float">
            <text:p>4</text:p>
          </table:table-cell>
          <table:table-cell table:style-name="ce1" table:formula="of:=IF(COUNTIF([.$D$3:.$D1710];[.$D17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1]);&quot;&quot;;MONTH([.$E1711]))">
            <text:p/>
          </table:table-cell>
          <table:table-cell table:style-name="ce1" table:formula="of:=SUM([.$C$3:.$C1711])" office:value-type="float" office:value="4" calcext:value-type="float">
            <text:p>4</text:p>
          </table:table-cell>
          <table:table-cell table:style-name="ce1" table:formula="of:=IF(COUNTIF([.$D$3:.$D1711];[.$D17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2]);&quot;&quot;;MONTH([.$E1712]))">
            <text:p/>
          </table:table-cell>
          <table:table-cell table:style-name="ce1" table:formula="of:=SUM([.$C$3:.$C1712])" office:value-type="float" office:value="4" calcext:value-type="float">
            <text:p>4</text:p>
          </table:table-cell>
          <table:table-cell table:style-name="ce1" table:formula="of:=IF(COUNTIF([.$D$3:.$D1712];[.$D17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3]);&quot;&quot;;MONTH([.$E1713]))">
            <text:p/>
          </table:table-cell>
          <table:table-cell table:style-name="ce1" table:formula="of:=SUM([.$C$3:.$C1713])" office:value-type="float" office:value="4" calcext:value-type="float">
            <text:p>4</text:p>
          </table:table-cell>
          <table:table-cell table:style-name="ce1" table:formula="of:=IF(COUNTIF([.$D$3:.$D1713];[.$D17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4]);&quot;&quot;;MONTH([.$E1714]))">
            <text:p/>
          </table:table-cell>
          <table:table-cell table:style-name="ce1" table:formula="of:=SUM([.$C$3:.$C1714])" office:value-type="float" office:value="4" calcext:value-type="float">
            <text:p>4</text:p>
          </table:table-cell>
          <table:table-cell table:style-name="ce1" table:formula="of:=IF(COUNTIF([.$D$3:.$D1714];[.$D17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5]);&quot;&quot;;MONTH([.$E1715]))">
            <text:p/>
          </table:table-cell>
          <table:table-cell table:style-name="ce1" table:formula="of:=SUM([.$C$3:.$C1715])" office:value-type="float" office:value="4" calcext:value-type="float">
            <text:p>4</text:p>
          </table:table-cell>
          <table:table-cell table:style-name="ce1" table:formula="of:=IF(COUNTIF([.$D$3:.$D1715];[.$D17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6]);&quot;&quot;;MONTH([.$E1716]))">
            <text:p/>
          </table:table-cell>
          <table:table-cell table:style-name="ce1" table:formula="of:=SUM([.$C$3:.$C1716])" office:value-type="float" office:value="4" calcext:value-type="float">
            <text:p>4</text:p>
          </table:table-cell>
          <table:table-cell table:style-name="ce1" table:formula="of:=IF(COUNTIF([.$D$3:.$D1716];[.$D17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7]);&quot;&quot;;MONTH([.$E1717]))">
            <text:p/>
          </table:table-cell>
          <table:table-cell table:style-name="ce1" table:formula="of:=SUM([.$C$3:.$C1717])" office:value-type="float" office:value="4" calcext:value-type="float">
            <text:p>4</text:p>
          </table:table-cell>
          <table:table-cell table:style-name="ce1" table:formula="of:=IF(COUNTIF([.$D$3:.$D1717];[.$D17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8]);&quot;&quot;;MONTH([.$E1718]))">
            <text:p/>
          </table:table-cell>
          <table:table-cell table:style-name="ce1" table:formula="of:=SUM([.$C$3:.$C1718])" office:value-type="float" office:value="4" calcext:value-type="float">
            <text:p>4</text:p>
          </table:table-cell>
          <table:table-cell table:style-name="ce1" table:formula="of:=IF(COUNTIF([.$D$3:.$D1718];[.$D17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19]);&quot;&quot;;MONTH([.$E1719]))">
            <text:p/>
          </table:table-cell>
          <table:table-cell table:style-name="ce1" table:formula="of:=SUM([.$C$3:.$C1719])" office:value-type="float" office:value="4" calcext:value-type="float">
            <text:p>4</text:p>
          </table:table-cell>
          <table:table-cell table:style-name="ce1" table:formula="of:=IF(COUNTIF([.$D$3:.$D1719];[.$D17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0]);&quot;&quot;;MONTH([.$E1720]))">
            <text:p/>
          </table:table-cell>
          <table:table-cell table:style-name="ce1" table:formula="of:=SUM([.$C$3:.$C1720])" office:value-type="float" office:value="4" calcext:value-type="float">
            <text:p>4</text:p>
          </table:table-cell>
          <table:table-cell table:style-name="ce1" table:formula="of:=IF(COUNTIF([.$D$3:.$D1720];[.$D17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1]);&quot;&quot;;MONTH([.$E1721]))">
            <text:p/>
          </table:table-cell>
          <table:table-cell table:style-name="ce1" table:formula="of:=SUM([.$C$3:.$C1721])" office:value-type="float" office:value="4" calcext:value-type="float">
            <text:p>4</text:p>
          </table:table-cell>
          <table:table-cell table:style-name="ce1" table:formula="of:=IF(COUNTIF([.$D$3:.$D1721];[.$D17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2]);&quot;&quot;;MONTH([.$E1722]))">
            <text:p/>
          </table:table-cell>
          <table:table-cell table:style-name="ce1" table:formula="of:=SUM([.$C$3:.$C1722])" office:value-type="float" office:value="4" calcext:value-type="float">
            <text:p>4</text:p>
          </table:table-cell>
          <table:table-cell table:style-name="ce1" table:formula="of:=IF(COUNTIF([.$D$3:.$D1722];[.$D17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3]);&quot;&quot;;MONTH([.$E1723]))">
            <text:p/>
          </table:table-cell>
          <table:table-cell table:style-name="ce1" table:formula="of:=SUM([.$C$3:.$C1723])" office:value-type="float" office:value="4" calcext:value-type="float">
            <text:p>4</text:p>
          </table:table-cell>
          <table:table-cell table:style-name="ce1" table:formula="of:=IF(COUNTIF([.$D$3:.$D1723];[.$D17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4]);&quot;&quot;;MONTH([.$E1724]))">
            <text:p/>
          </table:table-cell>
          <table:table-cell table:style-name="ce1" table:formula="of:=SUM([.$C$3:.$C1724])" office:value-type="float" office:value="4" calcext:value-type="float">
            <text:p>4</text:p>
          </table:table-cell>
          <table:table-cell table:style-name="ce1" table:formula="of:=IF(COUNTIF([.$D$3:.$D1724];[.$D17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5]);&quot;&quot;;MONTH([.$E1725]))">
            <text:p/>
          </table:table-cell>
          <table:table-cell table:style-name="ce1" table:formula="of:=SUM([.$C$3:.$C1725])" office:value-type="float" office:value="4" calcext:value-type="float">
            <text:p>4</text:p>
          </table:table-cell>
          <table:table-cell table:style-name="ce1" table:formula="of:=IF(COUNTIF([.$D$3:.$D1725];[.$D17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6]);&quot;&quot;;MONTH([.$E1726]))">
            <text:p/>
          </table:table-cell>
          <table:table-cell table:style-name="ce1" table:formula="of:=SUM([.$C$3:.$C1726])" office:value-type="float" office:value="4" calcext:value-type="float">
            <text:p>4</text:p>
          </table:table-cell>
          <table:table-cell table:style-name="ce1" table:formula="of:=IF(COUNTIF([.$D$3:.$D1726];[.$D17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7]);&quot;&quot;;MONTH([.$E1727]))">
            <text:p/>
          </table:table-cell>
          <table:table-cell table:style-name="ce1" table:formula="of:=SUM([.$C$3:.$C1727])" office:value-type="float" office:value="4" calcext:value-type="float">
            <text:p>4</text:p>
          </table:table-cell>
          <table:table-cell table:style-name="ce1" table:formula="of:=IF(COUNTIF([.$D$3:.$D1727];[.$D17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8]);&quot;&quot;;MONTH([.$E1728]))">
            <text:p/>
          </table:table-cell>
          <table:table-cell table:style-name="ce1" table:formula="of:=SUM([.$C$3:.$C1728])" office:value-type="float" office:value="4" calcext:value-type="float">
            <text:p>4</text:p>
          </table:table-cell>
          <table:table-cell table:style-name="ce1" table:formula="of:=IF(COUNTIF([.$D$3:.$D1728];[.$D17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29]);&quot;&quot;;MONTH([.$E1729]))">
            <text:p/>
          </table:table-cell>
          <table:table-cell table:style-name="ce1" table:formula="of:=SUM([.$C$3:.$C1729])" office:value-type="float" office:value="4" calcext:value-type="float">
            <text:p>4</text:p>
          </table:table-cell>
          <table:table-cell table:style-name="ce1" table:formula="of:=IF(COUNTIF([.$D$3:.$D1729];[.$D17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0]);&quot;&quot;;MONTH([.$E1730]))">
            <text:p/>
          </table:table-cell>
          <table:table-cell table:style-name="ce1" table:formula="of:=SUM([.$C$3:.$C1730])" office:value-type="float" office:value="4" calcext:value-type="float">
            <text:p>4</text:p>
          </table:table-cell>
          <table:table-cell table:style-name="ce1" table:formula="of:=IF(COUNTIF([.$D$3:.$D1730];[.$D17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1]);&quot;&quot;;MONTH([.$E1731]))">
            <text:p/>
          </table:table-cell>
          <table:table-cell table:style-name="ce1" table:formula="of:=SUM([.$C$3:.$C1731])" office:value-type="float" office:value="4" calcext:value-type="float">
            <text:p>4</text:p>
          </table:table-cell>
          <table:table-cell table:style-name="ce1" table:formula="of:=IF(COUNTIF([.$D$3:.$D1731];[.$D17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2]);&quot;&quot;;MONTH([.$E1732]))">
            <text:p/>
          </table:table-cell>
          <table:table-cell table:style-name="ce1" table:formula="of:=SUM([.$C$3:.$C1732])" office:value-type="float" office:value="4" calcext:value-type="float">
            <text:p>4</text:p>
          </table:table-cell>
          <table:table-cell table:style-name="ce1" table:formula="of:=IF(COUNTIF([.$D$3:.$D1732];[.$D17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3]);&quot;&quot;;MONTH([.$E1733]))">
            <text:p/>
          </table:table-cell>
          <table:table-cell table:style-name="ce1" table:formula="of:=SUM([.$C$3:.$C1733])" office:value-type="float" office:value="4" calcext:value-type="float">
            <text:p>4</text:p>
          </table:table-cell>
          <table:table-cell table:style-name="ce1" table:formula="of:=IF(COUNTIF([.$D$3:.$D1733];[.$D17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4]);&quot;&quot;;MONTH([.$E1734]))">
            <text:p/>
          </table:table-cell>
          <table:table-cell table:style-name="ce1" table:formula="of:=SUM([.$C$3:.$C1734])" office:value-type="float" office:value="4" calcext:value-type="float">
            <text:p>4</text:p>
          </table:table-cell>
          <table:table-cell table:style-name="ce1" table:formula="of:=IF(COUNTIF([.$D$3:.$D1734];[.$D17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5]);&quot;&quot;;MONTH([.$E1735]))">
            <text:p/>
          </table:table-cell>
          <table:table-cell table:style-name="ce1" table:formula="of:=SUM([.$C$3:.$C1735])" office:value-type="float" office:value="4" calcext:value-type="float">
            <text:p>4</text:p>
          </table:table-cell>
          <table:table-cell table:style-name="ce1" table:formula="of:=IF(COUNTIF([.$D$3:.$D1735];[.$D17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6]);&quot;&quot;;MONTH([.$E1736]))">
            <text:p/>
          </table:table-cell>
          <table:table-cell table:style-name="ce1" table:formula="of:=SUM([.$C$3:.$C1736])" office:value-type="float" office:value="4" calcext:value-type="float">
            <text:p>4</text:p>
          </table:table-cell>
          <table:table-cell table:style-name="ce1" table:formula="of:=IF(COUNTIF([.$D$3:.$D1736];[.$D17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7]);&quot;&quot;;MONTH([.$E1737]))">
            <text:p/>
          </table:table-cell>
          <table:table-cell table:style-name="ce1" table:formula="of:=SUM([.$C$3:.$C1737])" office:value-type="float" office:value="4" calcext:value-type="float">
            <text:p>4</text:p>
          </table:table-cell>
          <table:table-cell table:style-name="ce1" table:formula="of:=IF(COUNTIF([.$D$3:.$D1737];[.$D17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8]);&quot;&quot;;MONTH([.$E1738]))">
            <text:p/>
          </table:table-cell>
          <table:table-cell table:style-name="ce1" table:formula="of:=SUM([.$C$3:.$C1738])" office:value-type="float" office:value="4" calcext:value-type="float">
            <text:p>4</text:p>
          </table:table-cell>
          <table:table-cell table:style-name="ce1" table:formula="of:=IF(COUNTIF([.$D$3:.$D1738];[.$D17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39]);&quot;&quot;;MONTH([.$E1739]))">
            <text:p/>
          </table:table-cell>
          <table:table-cell table:style-name="ce1" table:formula="of:=SUM([.$C$3:.$C1739])" office:value-type="float" office:value="4" calcext:value-type="float">
            <text:p>4</text:p>
          </table:table-cell>
          <table:table-cell table:style-name="ce1" table:formula="of:=IF(COUNTIF([.$D$3:.$D1739];[.$D17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0]);&quot;&quot;;MONTH([.$E1740]))">
            <text:p/>
          </table:table-cell>
          <table:table-cell table:style-name="ce1" table:formula="of:=SUM([.$C$3:.$C1740])" office:value-type="float" office:value="4" calcext:value-type="float">
            <text:p>4</text:p>
          </table:table-cell>
          <table:table-cell table:style-name="ce1" table:formula="of:=IF(COUNTIF([.$D$3:.$D1740];[.$D17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1]);&quot;&quot;;MONTH([.$E1741]))">
            <text:p/>
          </table:table-cell>
          <table:table-cell table:style-name="ce1" table:formula="of:=SUM([.$C$3:.$C1741])" office:value-type="float" office:value="4" calcext:value-type="float">
            <text:p>4</text:p>
          </table:table-cell>
          <table:table-cell table:style-name="ce1" table:formula="of:=IF(COUNTIF([.$D$3:.$D1741];[.$D17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2]);&quot;&quot;;MONTH([.$E1742]))">
            <text:p/>
          </table:table-cell>
          <table:table-cell table:style-name="ce1" table:formula="of:=SUM([.$C$3:.$C1742])" office:value-type="float" office:value="4" calcext:value-type="float">
            <text:p>4</text:p>
          </table:table-cell>
          <table:table-cell table:style-name="ce1" table:formula="of:=IF(COUNTIF([.$D$3:.$D1742];[.$D17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3]);&quot;&quot;;MONTH([.$E1743]))">
            <text:p/>
          </table:table-cell>
          <table:table-cell table:style-name="ce1" table:formula="of:=SUM([.$C$3:.$C1743])" office:value-type="float" office:value="4" calcext:value-type="float">
            <text:p>4</text:p>
          </table:table-cell>
          <table:table-cell table:style-name="ce1" table:formula="of:=IF(COUNTIF([.$D$3:.$D1743];[.$D17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4]);&quot;&quot;;MONTH([.$E1744]))">
            <text:p/>
          </table:table-cell>
          <table:table-cell table:style-name="ce1" table:formula="of:=SUM([.$C$3:.$C1744])" office:value-type="float" office:value="4" calcext:value-type="float">
            <text:p>4</text:p>
          </table:table-cell>
          <table:table-cell table:style-name="ce1" table:formula="of:=IF(COUNTIF([.$D$3:.$D1744];[.$D17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5]);&quot;&quot;;MONTH([.$E1745]))">
            <text:p/>
          </table:table-cell>
          <table:table-cell table:style-name="ce1" table:formula="of:=SUM([.$C$3:.$C1745])" office:value-type="float" office:value="4" calcext:value-type="float">
            <text:p>4</text:p>
          </table:table-cell>
          <table:table-cell table:style-name="ce1" table:formula="of:=IF(COUNTIF([.$D$3:.$D1745];[.$D17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6]);&quot;&quot;;MONTH([.$E1746]))">
            <text:p/>
          </table:table-cell>
          <table:table-cell table:style-name="ce1" table:formula="of:=SUM([.$C$3:.$C1746])" office:value-type="float" office:value="4" calcext:value-type="float">
            <text:p>4</text:p>
          </table:table-cell>
          <table:table-cell table:style-name="ce1" table:formula="of:=IF(COUNTIF([.$D$3:.$D1746];[.$D17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7]);&quot;&quot;;MONTH([.$E1747]))">
            <text:p/>
          </table:table-cell>
          <table:table-cell table:style-name="ce1" table:formula="of:=SUM([.$C$3:.$C1747])" office:value-type="float" office:value="4" calcext:value-type="float">
            <text:p>4</text:p>
          </table:table-cell>
          <table:table-cell table:style-name="ce1" table:formula="of:=IF(COUNTIF([.$D$3:.$D1747];[.$D17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8]);&quot;&quot;;MONTH([.$E1748]))">
            <text:p/>
          </table:table-cell>
          <table:table-cell table:style-name="ce1" table:formula="of:=SUM([.$C$3:.$C1748])" office:value-type="float" office:value="4" calcext:value-type="float">
            <text:p>4</text:p>
          </table:table-cell>
          <table:table-cell table:style-name="ce1" table:formula="of:=IF(COUNTIF([.$D$3:.$D1748];[.$D17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49]);&quot;&quot;;MONTH([.$E1749]))">
            <text:p/>
          </table:table-cell>
          <table:table-cell table:style-name="ce1" table:formula="of:=SUM([.$C$3:.$C1749])" office:value-type="float" office:value="4" calcext:value-type="float">
            <text:p>4</text:p>
          </table:table-cell>
          <table:table-cell table:style-name="ce1" table:formula="of:=IF(COUNTIF([.$D$3:.$D1749];[.$D17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0]);&quot;&quot;;MONTH([.$E1750]))">
            <text:p/>
          </table:table-cell>
          <table:table-cell table:style-name="ce1" table:formula="of:=SUM([.$C$3:.$C1750])" office:value-type="float" office:value="4" calcext:value-type="float">
            <text:p>4</text:p>
          </table:table-cell>
          <table:table-cell table:style-name="ce1" table:formula="of:=IF(COUNTIF([.$D$3:.$D1750];[.$D17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1]);&quot;&quot;;MONTH([.$E1751]))">
            <text:p/>
          </table:table-cell>
          <table:table-cell table:style-name="ce1" table:formula="of:=SUM([.$C$3:.$C1751])" office:value-type="float" office:value="4" calcext:value-type="float">
            <text:p>4</text:p>
          </table:table-cell>
          <table:table-cell table:style-name="ce1" table:formula="of:=IF(COUNTIF([.$D$3:.$D1751];[.$D17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2]);&quot;&quot;;MONTH([.$E1752]))">
            <text:p/>
          </table:table-cell>
          <table:table-cell table:style-name="ce1" table:formula="of:=SUM([.$C$3:.$C1752])" office:value-type="float" office:value="4" calcext:value-type="float">
            <text:p>4</text:p>
          </table:table-cell>
          <table:table-cell table:style-name="ce1" table:formula="of:=IF(COUNTIF([.$D$3:.$D1752];[.$D17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3]);&quot;&quot;;MONTH([.$E1753]))">
            <text:p/>
          </table:table-cell>
          <table:table-cell table:style-name="ce1" table:formula="of:=SUM([.$C$3:.$C1753])" office:value-type="float" office:value="4" calcext:value-type="float">
            <text:p>4</text:p>
          </table:table-cell>
          <table:table-cell table:style-name="ce1" table:formula="of:=IF(COUNTIF([.$D$3:.$D1753];[.$D17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4]);&quot;&quot;;MONTH([.$E1754]))">
            <text:p/>
          </table:table-cell>
          <table:table-cell table:style-name="ce1" table:formula="of:=SUM([.$C$3:.$C1754])" office:value-type="float" office:value="4" calcext:value-type="float">
            <text:p>4</text:p>
          </table:table-cell>
          <table:table-cell table:style-name="ce1" table:formula="of:=IF(COUNTIF([.$D$3:.$D1754];[.$D17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5]);&quot;&quot;;MONTH([.$E1755]))">
            <text:p/>
          </table:table-cell>
          <table:table-cell table:style-name="ce1" table:formula="of:=SUM([.$C$3:.$C1755])" office:value-type="float" office:value="4" calcext:value-type="float">
            <text:p>4</text:p>
          </table:table-cell>
          <table:table-cell table:style-name="ce1" table:formula="of:=IF(COUNTIF([.$D$3:.$D1755];[.$D17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6]);&quot;&quot;;MONTH([.$E1756]))">
            <text:p/>
          </table:table-cell>
          <table:table-cell table:style-name="ce1" table:formula="of:=SUM([.$C$3:.$C1756])" office:value-type="float" office:value="4" calcext:value-type="float">
            <text:p>4</text:p>
          </table:table-cell>
          <table:table-cell table:style-name="ce1" table:formula="of:=IF(COUNTIF([.$D$3:.$D1756];[.$D17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7]);&quot;&quot;;MONTH([.$E1757]))">
            <text:p/>
          </table:table-cell>
          <table:table-cell table:style-name="ce1" table:formula="of:=SUM([.$C$3:.$C1757])" office:value-type="float" office:value="4" calcext:value-type="float">
            <text:p>4</text:p>
          </table:table-cell>
          <table:table-cell table:style-name="ce1" table:formula="of:=IF(COUNTIF([.$D$3:.$D1757];[.$D17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8]);&quot;&quot;;MONTH([.$E1758]))">
            <text:p/>
          </table:table-cell>
          <table:table-cell table:style-name="ce1" table:formula="of:=SUM([.$C$3:.$C1758])" office:value-type="float" office:value="4" calcext:value-type="float">
            <text:p>4</text:p>
          </table:table-cell>
          <table:table-cell table:style-name="ce1" table:formula="of:=IF(COUNTIF([.$D$3:.$D1758];[.$D17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59]);&quot;&quot;;MONTH([.$E1759]))">
            <text:p/>
          </table:table-cell>
          <table:table-cell table:style-name="ce1" table:formula="of:=SUM([.$C$3:.$C1759])" office:value-type="float" office:value="4" calcext:value-type="float">
            <text:p>4</text:p>
          </table:table-cell>
          <table:table-cell table:style-name="ce1" table:formula="of:=IF(COUNTIF([.$D$3:.$D1759];[.$D17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0]);&quot;&quot;;MONTH([.$E1760]))">
            <text:p/>
          </table:table-cell>
          <table:table-cell table:style-name="ce1" table:formula="of:=SUM([.$C$3:.$C1760])" office:value-type="float" office:value="4" calcext:value-type="float">
            <text:p>4</text:p>
          </table:table-cell>
          <table:table-cell table:style-name="ce1" table:formula="of:=IF(COUNTIF([.$D$3:.$D1760];[.$D17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1]);&quot;&quot;;MONTH([.$E1761]))">
            <text:p/>
          </table:table-cell>
          <table:table-cell table:style-name="ce1" table:formula="of:=SUM([.$C$3:.$C1761])" office:value-type="float" office:value="4" calcext:value-type="float">
            <text:p>4</text:p>
          </table:table-cell>
          <table:table-cell table:style-name="ce1" table:formula="of:=IF(COUNTIF([.$D$3:.$D1761];[.$D17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2]);&quot;&quot;;MONTH([.$E1762]))">
            <text:p/>
          </table:table-cell>
          <table:table-cell table:style-name="ce1" table:formula="of:=SUM([.$C$3:.$C1762])" office:value-type="float" office:value="4" calcext:value-type="float">
            <text:p>4</text:p>
          </table:table-cell>
          <table:table-cell table:style-name="ce1" table:formula="of:=IF(COUNTIF([.$D$3:.$D1762];[.$D17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3]);&quot;&quot;;MONTH([.$E1763]))">
            <text:p/>
          </table:table-cell>
          <table:table-cell table:style-name="ce1" table:formula="of:=SUM([.$C$3:.$C1763])" office:value-type="float" office:value="4" calcext:value-type="float">
            <text:p>4</text:p>
          </table:table-cell>
          <table:table-cell table:style-name="ce1" table:formula="of:=IF(COUNTIF([.$D$3:.$D1763];[.$D17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4]);&quot;&quot;;MONTH([.$E1764]))">
            <text:p/>
          </table:table-cell>
          <table:table-cell table:style-name="ce1" table:formula="of:=SUM([.$C$3:.$C1764])" office:value-type="float" office:value="4" calcext:value-type="float">
            <text:p>4</text:p>
          </table:table-cell>
          <table:table-cell table:style-name="ce1" table:formula="of:=IF(COUNTIF([.$D$3:.$D1764];[.$D17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5]);&quot;&quot;;MONTH([.$E1765]))">
            <text:p/>
          </table:table-cell>
          <table:table-cell table:style-name="ce1" table:formula="of:=SUM([.$C$3:.$C1765])" office:value-type="float" office:value="4" calcext:value-type="float">
            <text:p>4</text:p>
          </table:table-cell>
          <table:table-cell table:style-name="ce1" table:formula="of:=IF(COUNTIF([.$D$3:.$D1765];[.$D17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6]);&quot;&quot;;MONTH([.$E1766]))">
            <text:p/>
          </table:table-cell>
          <table:table-cell table:style-name="ce1" table:formula="of:=SUM([.$C$3:.$C1766])" office:value-type="float" office:value="4" calcext:value-type="float">
            <text:p>4</text:p>
          </table:table-cell>
          <table:table-cell table:style-name="ce1" table:formula="of:=IF(COUNTIF([.$D$3:.$D1766];[.$D17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7]);&quot;&quot;;MONTH([.$E1767]))">
            <text:p/>
          </table:table-cell>
          <table:table-cell table:style-name="ce1" table:formula="of:=SUM([.$C$3:.$C1767])" office:value-type="float" office:value="4" calcext:value-type="float">
            <text:p>4</text:p>
          </table:table-cell>
          <table:table-cell table:style-name="ce1" table:formula="of:=IF(COUNTIF([.$D$3:.$D1767];[.$D17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8]);&quot;&quot;;MONTH([.$E1768]))">
            <text:p/>
          </table:table-cell>
          <table:table-cell table:style-name="ce1" table:formula="of:=SUM([.$C$3:.$C1768])" office:value-type="float" office:value="4" calcext:value-type="float">
            <text:p>4</text:p>
          </table:table-cell>
          <table:table-cell table:style-name="ce1" table:formula="of:=IF(COUNTIF([.$D$3:.$D1768];[.$D17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69]);&quot;&quot;;MONTH([.$E1769]))">
            <text:p/>
          </table:table-cell>
          <table:table-cell table:style-name="ce1" table:formula="of:=SUM([.$C$3:.$C1769])" office:value-type="float" office:value="4" calcext:value-type="float">
            <text:p>4</text:p>
          </table:table-cell>
          <table:table-cell table:style-name="ce1" table:formula="of:=IF(COUNTIF([.$D$3:.$D1769];[.$D17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0]);&quot;&quot;;MONTH([.$E1770]))">
            <text:p/>
          </table:table-cell>
          <table:table-cell table:style-name="ce1" table:formula="of:=SUM([.$C$3:.$C1770])" office:value-type="float" office:value="4" calcext:value-type="float">
            <text:p>4</text:p>
          </table:table-cell>
          <table:table-cell table:style-name="ce1" table:formula="of:=IF(COUNTIF([.$D$3:.$D1770];[.$D17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1]);&quot;&quot;;MONTH([.$E1771]))">
            <text:p/>
          </table:table-cell>
          <table:table-cell table:style-name="ce1" table:formula="of:=SUM([.$C$3:.$C1771])" office:value-type="float" office:value="4" calcext:value-type="float">
            <text:p>4</text:p>
          </table:table-cell>
          <table:table-cell table:style-name="ce1" table:formula="of:=IF(COUNTIF([.$D$3:.$D1771];[.$D17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2]);&quot;&quot;;MONTH([.$E1772]))">
            <text:p/>
          </table:table-cell>
          <table:table-cell table:style-name="ce1" table:formula="of:=SUM([.$C$3:.$C1772])" office:value-type="float" office:value="4" calcext:value-type="float">
            <text:p>4</text:p>
          </table:table-cell>
          <table:table-cell table:style-name="ce1" table:formula="of:=IF(COUNTIF([.$D$3:.$D1772];[.$D17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3]);&quot;&quot;;MONTH([.$E1773]))">
            <text:p/>
          </table:table-cell>
          <table:table-cell table:style-name="ce1" table:formula="of:=SUM([.$C$3:.$C1773])" office:value-type="float" office:value="4" calcext:value-type="float">
            <text:p>4</text:p>
          </table:table-cell>
          <table:table-cell table:style-name="ce1" table:formula="of:=IF(COUNTIF([.$D$3:.$D1773];[.$D17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4]);&quot;&quot;;MONTH([.$E1774]))">
            <text:p/>
          </table:table-cell>
          <table:table-cell table:style-name="ce1" table:formula="of:=SUM([.$C$3:.$C1774])" office:value-type="float" office:value="4" calcext:value-type="float">
            <text:p>4</text:p>
          </table:table-cell>
          <table:table-cell table:style-name="ce1" table:formula="of:=IF(COUNTIF([.$D$3:.$D1774];[.$D17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5]);&quot;&quot;;MONTH([.$E1775]))">
            <text:p/>
          </table:table-cell>
          <table:table-cell table:style-name="ce1" table:formula="of:=SUM([.$C$3:.$C1775])" office:value-type="float" office:value="4" calcext:value-type="float">
            <text:p>4</text:p>
          </table:table-cell>
          <table:table-cell table:style-name="ce1" table:formula="of:=IF(COUNTIF([.$D$3:.$D1775];[.$D17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6]);&quot;&quot;;MONTH([.$E1776]))">
            <text:p/>
          </table:table-cell>
          <table:table-cell table:style-name="ce1" table:formula="of:=SUM([.$C$3:.$C1776])" office:value-type="float" office:value="4" calcext:value-type="float">
            <text:p>4</text:p>
          </table:table-cell>
          <table:table-cell table:style-name="ce1" table:formula="of:=IF(COUNTIF([.$D$3:.$D1776];[.$D17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7]);&quot;&quot;;MONTH([.$E1777]))">
            <text:p/>
          </table:table-cell>
          <table:table-cell table:style-name="ce1" table:formula="of:=SUM([.$C$3:.$C1777])" office:value-type="float" office:value="4" calcext:value-type="float">
            <text:p>4</text:p>
          </table:table-cell>
          <table:table-cell table:style-name="ce1" table:formula="of:=IF(COUNTIF([.$D$3:.$D1777];[.$D17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8]);&quot;&quot;;MONTH([.$E1778]))">
            <text:p/>
          </table:table-cell>
          <table:table-cell table:style-name="ce1" table:formula="of:=SUM([.$C$3:.$C1778])" office:value-type="float" office:value="4" calcext:value-type="float">
            <text:p>4</text:p>
          </table:table-cell>
          <table:table-cell table:style-name="ce1" table:formula="of:=IF(COUNTIF([.$D$3:.$D1778];[.$D17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79]);&quot;&quot;;MONTH([.$E1779]))">
            <text:p/>
          </table:table-cell>
          <table:table-cell table:style-name="ce1" table:formula="of:=SUM([.$C$3:.$C1779])" office:value-type="float" office:value="4" calcext:value-type="float">
            <text:p>4</text:p>
          </table:table-cell>
          <table:table-cell table:style-name="ce1" table:formula="of:=IF(COUNTIF([.$D$3:.$D1779];[.$D17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0]);&quot;&quot;;MONTH([.$E1780]))">
            <text:p/>
          </table:table-cell>
          <table:table-cell table:style-name="ce1" table:formula="of:=SUM([.$C$3:.$C1780])" office:value-type="float" office:value="4" calcext:value-type="float">
            <text:p>4</text:p>
          </table:table-cell>
          <table:table-cell table:style-name="ce1" table:formula="of:=IF(COUNTIF([.$D$3:.$D1780];[.$D17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1]);&quot;&quot;;MONTH([.$E1781]))">
            <text:p/>
          </table:table-cell>
          <table:table-cell table:style-name="ce1" table:formula="of:=SUM([.$C$3:.$C1781])" office:value-type="float" office:value="4" calcext:value-type="float">
            <text:p>4</text:p>
          </table:table-cell>
          <table:table-cell table:style-name="ce1" table:formula="of:=IF(COUNTIF([.$D$3:.$D1781];[.$D17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2]);&quot;&quot;;MONTH([.$E1782]))">
            <text:p/>
          </table:table-cell>
          <table:table-cell table:style-name="ce1" table:formula="of:=SUM([.$C$3:.$C1782])" office:value-type="float" office:value="4" calcext:value-type="float">
            <text:p>4</text:p>
          </table:table-cell>
          <table:table-cell table:style-name="ce1" table:formula="of:=IF(COUNTIF([.$D$3:.$D1782];[.$D17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3]);&quot;&quot;;MONTH([.$E1783]))">
            <text:p/>
          </table:table-cell>
          <table:table-cell table:style-name="ce1" table:formula="of:=SUM([.$C$3:.$C1783])" office:value-type="float" office:value="4" calcext:value-type="float">
            <text:p>4</text:p>
          </table:table-cell>
          <table:table-cell table:style-name="ce1" table:formula="of:=IF(COUNTIF([.$D$3:.$D1783];[.$D17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4]);&quot;&quot;;MONTH([.$E1784]))">
            <text:p/>
          </table:table-cell>
          <table:table-cell table:style-name="ce1" table:formula="of:=SUM([.$C$3:.$C1784])" office:value-type="float" office:value="4" calcext:value-type="float">
            <text:p>4</text:p>
          </table:table-cell>
          <table:table-cell table:style-name="ce1" table:formula="of:=IF(COUNTIF([.$D$3:.$D1784];[.$D17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5]);&quot;&quot;;MONTH([.$E1785]))">
            <text:p/>
          </table:table-cell>
          <table:table-cell table:style-name="ce1" table:formula="of:=SUM([.$C$3:.$C1785])" office:value-type="float" office:value="4" calcext:value-type="float">
            <text:p>4</text:p>
          </table:table-cell>
          <table:table-cell table:style-name="ce1" table:formula="of:=IF(COUNTIF([.$D$3:.$D1785];[.$D17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6]);&quot;&quot;;MONTH([.$E1786]))">
            <text:p/>
          </table:table-cell>
          <table:table-cell table:style-name="ce1" table:formula="of:=SUM([.$C$3:.$C1786])" office:value-type="float" office:value="4" calcext:value-type="float">
            <text:p>4</text:p>
          </table:table-cell>
          <table:table-cell table:style-name="ce1" table:formula="of:=IF(COUNTIF([.$D$3:.$D1786];[.$D17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7]);&quot;&quot;;MONTH([.$E1787]))">
            <text:p/>
          </table:table-cell>
          <table:table-cell table:style-name="ce1" table:formula="of:=SUM([.$C$3:.$C1787])" office:value-type="float" office:value="4" calcext:value-type="float">
            <text:p>4</text:p>
          </table:table-cell>
          <table:table-cell table:style-name="ce1" table:formula="of:=IF(COUNTIF([.$D$3:.$D1787];[.$D17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8]);&quot;&quot;;MONTH([.$E1788]))">
            <text:p/>
          </table:table-cell>
          <table:table-cell table:style-name="ce1" table:formula="of:=SUM([.$C$3:.$C1788])" office:value-type="float" office:value="4" calcext:value-type="float">
            <text:p>4</text:p>
          </table:table-cell>
          <table:table-cell table:style-name="ce1" table:formula="of:=IF(COUNTIF([.$D$3:.$D1788];[.$D17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89]);&quot;&quot;;MONTH([.$E1789]))">
            <text:p/>
          </table:table-cell>
          <table:table-cell table:style-name="ce1" table:formula="of:=SUM([.$C$3:.$C1789])" office:value-type="float" office:value="4" calcext:value-type="float">
            <text:p>4</text:p>
          </table:table-cell>
          <table:table-cell table:style-name="ce1" table:formula="of:=IF(COUNTIF([.$D$3:.$D1789];[.$D17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0]);&quot;&quot;;MONTH([.$E1790]))">
            <text:p/>
          </table:table-cell>
          <table:table-cell table:style-name="ce1" table:formula="of:=SUM([.$C$3:.$C1790])" office:value-type="float" office:value="4" calcext:value-type="float">
            <text:p>4</text:p>
          </table:table-cell>
          <table:table-cell table:style-name="ce1" table:formula="of:=IF(COUNTIF([.$D$3:.$D1790];[.$D17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1]);&quot;&quot;;MONTH([.$E1791]))">
            <text:p/>
          </table:table-cell>
          <table:table-cell table:style-name="ce1" table:formula="of:=SUM([.$C$3:.$C1791])" office:value-type="float" office:value="4" calcext:value-type="float">
            <text:p>4</text:p>
          </table:table-cell>
          <table:table-cell table:style-name="ce1" table:formula="of:=IF(COUNTIF([.$D$3:.$D1791];[.$D17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2]);&quot;&quot;;MONTH([.$E1792]))">
            <text:p/>
          </table:table-cell>
          <table:table-cell table:style-name="ce1" table:formula="of:=SUM([.$C$3:.$C1792])" office:value-type="float" office:value="4" calcext:value-type="float">
            <text:p>4</text:p>
          </table:table-cell>
          <table:table-cell table:style-name="ce1" table:formula="of:=IF(COUNTIF([.$D$3:.$D1792];[.$D17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3]);&quot;&quot;;MONTH([.$E1793]))">
            <text:p/>
          </table:table-cell>
          <table:table-cell table:style-name="ce1" table:formula="of:=SUM([.$C$3:.$C1793])" office:value-type="float" office:value="4" calcext:value-type="float">
            <text:p>4</text:p>
          </table:table-cell>
          <table:table-cell table:style-name="ce1" table:formula="of:=IF(COUNTIF([.$D$3:.$D1793];[.$D17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4]);&quot;&quot;;MONTH([.$E1794]))">
            <text:p/>
          </table:table-cell>
          <table:table-cell table:style-name="ce1" table:formula="of:=SUM([.$C$3:.$C1794])" office:value-type="float" office:value="4" calcext:value-type="float">
            <text:p>4</text:p>
          </table:table-cell>
          <table:table-cell table:style-name="ce1" table:formula="of:=IF(COUNTIF([.$D$3:.$D1794];[.$D17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5]);&quot;&quot;;MONTH([.$E1795]))">
            <text:p/>
          </table:table-cell>
          <table:table-cell table:style-name="ce1" table:formula="of:=SUM([.$C$3:.$C1795])" office:value-type="float" office:value="4" calcext:value-type="float">
            <text:p>4</text:p>
          </table:table-cell>
          <table:table-cell table:style-name="ce1" table:formula="of:=IF(COUNTIF([.$D$3:.$D1795];[.$D17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6]);&quot;&quot;;MONTH([.$E1796]))">
            <text:p/>
          </table:table-cell>
          <table:table-cell table:style-name="ce1" table:formula="of:=SUM([.$C$3:.$C1796])" office:value-type="float" office:value="4" calcext:value-type="float">
            <text:p>4</text:p>
          </table:table-cell>
          <table:table-cell table:style-name="ce1" table:formula="of:=IF(COUNTIF([.$D$3:.$D1796];[.$D17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7]);&quot;&quot;;MONTH([.$E1797]))">
            <text:p/>
          </table:table-cell>
          <table:table-cell table:style-name="ce1" table:formula="of:=SUM([.$C$3:.$C1797])" office:value-type="float" office:value="4" calcext:value-type="float">
            <text:p>4</text:p>
          </table:table-cell>
          <table:table-cell table:style-name="ce1" table:formula="of:=IF(COUNTIF([.$D$3:.$D1797];[.$D17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8]);&quot;&quot;;MONTH([.$E1798]))">
            <text:p/>
          </table:table-cell>
          <table:table-cell table:style-name="ce1" table:formula="of:=SUM([.$C$3:.$C1798])" office:value-type="float" office:value="4" calcext:value-type="float">
            <text:p>4</text:p>
          </table:table-cell>
          <table:table-cell table:style-name="ce1" table:formula="of:=IF(COUNTIF([.$D$3:.$D1798];[.$D17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799]);&quot;&quot;;MONTH([.$E1799]))">
            <text:p/>
          </table:table-cell>
          <table:table-cell table:style-name="ce1" table:formula="of:=SUM([.$C$3:.$C1799])" office:value-type="float" office:value="4" calcext:value-type="float">
            <text:p>4</text:p>
          </table:table-cell>
          <table:table-cell table:style-name="ce1" table:formula="of:=IF(COUNTIF([.$D$3:.$D1799];[.$D17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0]);&quot;&quot;;MONTH([.$E1800]))">
            <text:p/>
          </table:table-cell>
          <table:table-cell table:style-name="ce1" table:formula="of:=SUM([.$C$3:.$C1800])" office:value-type="float" office:value="4" calcext:value-type="float">
            <text:p>4</text:p>
          </table:table-cell>
          <table:table-cell table:style-name="ce1" table:formula="of:=IF(COUNTIF([.$D$3:.$D1800];[.$D18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1]);&quot;&quot;;MONTH([.$E1801]))">
            <text:p/>
          </table:table-cell>
          <table:table-cell table:style-name="ce1" table:formula="of:=SUM([.$C$3:.$C1801])" office:value-type="float" office:value="4" calcext:value-type="float">
            <text:p>4</text:p>
          </table:table-cell>
          <table:table-cell table:style-name="ce1" table:formula="of:=IF(COUNTIF([.$D$3:.$D1801];[.$D18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2]);&quot;&quot;;MONTH([.$E1802]))">
            <text:p/>
          </table:table-cell>
          <table:table-cell table:style-name="ce1" table:formula="of:=SUM([.$C$3:.$C1802])" office:value-type="float" office:value="4" calcext:value-type="float">
            <text:p>4</text:p>
          </table:table-cell>
          <table:table-cell table:style-name="ce1" table:formula="of:=IF(COUNTIF([.$D$3:.$D1802];[.$D18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3]);&quot;&quot;;MONTH([.$E1803]))">
            <text:p/>
          </table:table-cell>
          <table:table-cell table:style-name="ce1" table:formula="of:=SUM([.$C$3:.$C1803])" office:value-type="float" office:value="4" calcext:value-type="float">
            <text:p>4</text:p>
          </table:table-cell>
          <table:table-cell table:style-name="ce1" table:formula="of:=IF(COUNTIF([.$D$3:.$D1803];[.$D18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4]);&quot;&quot;;MONTH([.$E1804]))">
            <text:p/>
          </table:table-cell>
          <table:table-cell table:style-name="ce1" table:formula="of:=SUM([.$C$3:.$C1804])" office:value-type="float" office:value="4" calcext:value-type="float">
            <text:p>4</text:p>
          </table:table-cell>
          <table:table-cell table:style-name="ce1" table:formula="of:=IF(COUNTIF([.$D$3:.$D1804];[.$D18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5]);&quot;&quot;;MONTH([.$E1805]))">
            <text:p/>
          </table:table-cell>
          <table:table-cell table:style-name="ce1" table:formula="of:=SUM([.$C$3:.$C1805])" office:value-type="float" office:value="4" calcext:value-type="float">
            <text:p>4</text:p>
          </table:table-cell>
          <table:table-cell table:style-name="ce1" table:formula="of:=IF(COUNTIF([.$D$3:.$D1805];[.$D18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6]);&quot;&quot;;MONTH([.$E1806]))">
            <text:p/>
          </table:table-cell>
          <table:table-cell table:style-name="ce1" table:formula="of:=SUM([.$C$3:.$C1806])" office:value-type="float" office:value="4" calcext:value-type="float">
            <text:p>4</text:p>
          </table:table-cell>
          <table:table-cell table:style-name="ce1" table:formula="of:=IF(COUNTIF([.$D$3:.$D1806];[.$D18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7]);&quot;&quot;;MONTH([.$E1807]))">
            <text:p/>
          </table:table-cell>
          <table:table-cell table:style-name="ce1" table:formula="of:=SUM([.$C$3:.$C1807])" office:value-type="float" office:value="4" calcext:value-type="float">
            <text:p>4</text:p>
          </table:table-cell>
          <table:table-cell table:style-name="ce1" table:formula="of:=IF(COUNTIF([.$D$3:.$D1807];[.$D18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8]);&quot;&quot;;MONTH([.$E1808]))">
            <text:p/>
          </table:table-cell>
          <table:table-cell table:style-name="ce1" table:formula="of:=SUM([.$C$3:.$C1808])" office:value-type="float" office:value="4" calcext:value-type="float">
            <text:p>4</text:p>
          </table:table-cell>
          <table:table-cell table:style-name="ce1" table:formula="of:=IF(COUNTIF([.$D$3:.$D1808];[.$D18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09]);&quot;&quot;;MONTH([.$E1809]))">
            <text:p/>
          </table:table-cell>
          <table:table-cell table:style-name="ce1" table:formula="of:=SUM([.$C$3:.$C1809])" office:value-type="float" office:value="4" calcext:value-type="float">
            <text:p>4</text:p>
          </table:table-cell>
          <table:table-cell table:style-name="ce1" table:formula="of:=IF(COUNTIF([.$D$3:.$D1809];[.$D18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0]);&quot;&quot;;MONTH([.$E1810]))">
            <text:p/>
          </table:table-cell>
          <table:table-cell table:style-name="ce1" table:formula="of:=SUM([.$C$3:.$C1810])" office:value-type="float" office:value="4" calcext:value-type="float">
            <text:p>4</text:p>
          </table:table-cell>
          <table:table-cell table:style-name="ce1" table:formula="of:=IF(COUNTIF([.$D$3:.$D1810];[.$D18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1]);&quot;&quot;;MONTH([.$E1811]))">
            <text:p/>
          </table:table-cell>
          <table:table-cell table:style-name="ce1" table:formula="of:=SUM([.$C$3:.$C1811])" office:value-type="float" office:value="4" calcext:value-type="float">
            <text:p>4</text:p>
          </table:table-cell>
          <table:table-cell table:style-name="ce1" table:formula="of:=IF(COUNTIF([.$D$3:.$D1811];[.$D18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2]);&quot;&quot;;MONTH([.$E1812]))">
            <text:p/>
          </table:table-cell>
          <table:table-cell table:style-name="ce1" table:formula="of:=SUM([.$C$3:.$C1812])" office:value-type="float" office:value="4" calcext:value-type="float">
            <text:p>4</text:p>
          </table:table-cell>
          <table:table-cell table:style-name="ce1" table:formula="of:=IF(COUNTIF([.$D$3:.$D1812];[.$D18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3]);&quot;&quot;;MONTH([.$E1813]))">
            <text:p/>
          </table:table-cell>
          <table:table-cell table:style-name="ce1" table:formula="of:=SUM([.$C$3:.$C1813])" office:value-type="float" office:value="4" calcext:value-type="float">
            <text:p>4</text:p>
          </table:table-cell>
          <table:table-cell table:style-name="ce1" table:formula="of:=IF(COUNTIF([.$D$3:.$D1813];[.$D18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4]);&quot;&quot;;MONTH([.$E1814]))">
            <text:p/>
          </table:table-cell>
          <table:table-cell table:style-name="ce1" table:formula="of:=SUM([.$C$3:.$C1814])" office:value-type="float" office:value="4" calcext:value-type="float">
            <text:p>4</text:p>
          </table:table-cell>
          <table:table-cell table:style-name="ce1" table:formula="of:=IF(COUNTIF([.$D$3:.$D1814];[.$D18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5]);&quot;&quot;;MONTH([.$E1815]))">
            <text:p/>
          </table:table-cell>
          <table:table-cell table:style-name="ce1" table:formula="of:=SUM([.$C$3:.$C1815])" office:value-type="float" office:value="4" calcext:value-type="float">
            <text:p>4</text:p>
          </table:table-cell>
          <table:table-cell table:style-name="ce1" table:formula="of:=IF(COUNTIF([.$D$3:.$D1815];[.$D18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6]);&quot;&quot;;MONTH([.$E1816]))">
            <text:p/>
          </table:table-cell>
          <table:table-cell table:style-name="ce1" table:formula="of:=SUM([.$C$3:.$C1816])" office:value-type="float" office:value="4" calcext:value-type="float">
            <text:p>4</text:p>
          </table:table-cell>
          <table:table-cell table:style-name="ce1" table:formula="of:=IF(COUNTIF([.$D$3:.$D1816];[.$D18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7]);&quot;&quot;;MONTH([.$E1817]))">
            <text:p/>
          </table:table-cell>
          <table:table-cell table:style-name="ce1" table:formula="of:=SUM([.$C$3:.$C1817])" office:value-type="float" office:value="4" calcext:value-type="float">
            <text:p>4</text:p>
          </table:table-cell>
          <table:table-cell table:style-name="ce1" table:formula="of:=IF(COUNTIF([.$D$3:.$D1817];[.$D18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8]);&quot;&quot;;MONTH([.$E1818]))">
            <text:p/>
          </table:table-cell>
          <table:table-cell table:style-name="ce1" table:formula="of:=SUM([.$C$3:.$C1818])" office:value-type="float" office:value="4" calcext:value-type="float">
            <text:p>4</text:p>
          </table:table-cell>
          <table:table-cell table:style-name="ce1" table:formula="of:=IF(COUNTIF([.$D$3:.$D1818];[.$D18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19]);&quot;&quot;;MONTH([.$E1819]))">
            <text:p/>
          </table:table-cell>
          <table:table-cell table:style-name="ce1" table:formula="of:=SUM([.$C$3:.$C1819])" office:value-type="float" office:value="4" calcext:value-type="float">
            <text:p>4</text:p>
          </table:table-cell>
          <table:table-cell table:style-name="ce1" table:formula="of:=IF(COUNTIF([.$D$3:.$D1819];[.$D18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0]);&quot;&quot;;MONTH([.$E1820]))">
            <text:p/>
          </table:table-cell>
          <table:table-cell table:style-name="ce1" table:formula="of:=SUM([.$C$3:.$C1820])" office:value-type="float" office:value="4" calcext:value-type="float">
            <text:p>4</text:p>
          </table:table-cell>
          <table:table-cell table:style-name="ce1" table:formula="of:=IF(COUNTIF([.$D$3:.$D1820];[.$D18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1]);&quot;&quot;;MONTH([.$E1821]))">
            <text:p/>
          </table:table-cell>
          <table:table-cell table:style-name="ce1" table:formula="of:=SUM([.$C$3:.$C1821])" office:value-type="float" office:value="4" calcext:value-type="float">
            <text:p>4</text:p>
          </table:table-cell>
          <table:table-cell table:style-name="ce1" table:formula="of:=IF(COUNTIF([.$D$3:.$D1821];[.$D18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2]);&quot;&quot;;MONTH([.$E1822]))">
            <text:p/>
          </table:table-cell>
          <table:table-cell table:style-name="ce1" table:formula="of:=SUM([.$C$3:.$C1822])" office:value-type="float" office:value="4" calcext:value-type="float">
            <text:p>4</text:p>
          </table:table-cell>
          <table:table-cell table:style-name="ce1" table:formula="of:=IF(COUNTIF([.$D$3:.$D1822];[.$D18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3]);&quot;&quot;;MONTH([.$E1823]))">
            <text:p/>
          </table:table-cell>
          <table:table-cell table:style-name="ce1" table:formula="of:=SUM([.$C$3:.$C1823])" office:value-type="float" office:value="4" calcext:value-type="float">
            <text:p>4</text:p>
          </table:table-cell>
          <table:table-cell table:style-name="ce1" table:formula="of:=IF(COUNTIF([.$D$3:.$D1823];[.$D18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4]);&quot;&quot;;MONTH([.$E1824]))">
            <text:p/>
          </table:table-cell>
          <table:table-cell table:style-name="ce1" table:formula="of:=SUM([.$C$3:.$C1824])" office:value-type="float" office:value="4" calcext:value-type="float">
            <text:p>4</text:p>
          </table:table-cell>
          <table:table-cell table:style-name="ce1" table:formula="of:=IF(COUNTIF([.$D$3:.$D1824];[.$D18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5]);&quot;&quot;;MONTH([.$E1825]))">
            <text:p/>
          </table:table-cell>
          <table:table-cell table:style-name="ce1" table:formula="of:=SUM([.$C$3:.$C1825])" office:value-type="float" office:value="4" calcext:value-type="float">
            <text:p>4</text:p>
          </table:table-cell>
          <table:table-cell table:style-name="ce1" table:formula="of:=IF(COUNTIF([.$D$3:.$D1825];[.$D18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6]);&quot;&quot;;MONTH([.$E1826]))">
            <text:p/>
          </table:table-cell>
          <table:table-cell table:style-name="ce1" table:formula="of:=SUM([.$C$3:.$C1826])" office:value-type="float" office:value="4" calcext:value-type="float">
            <text:p>4</text:p>
          </table:table-cell>
          <table:table-cell table:style-name="ce1" table:formula="of:=IF(COUNTIF([.$D$3:.$D1826];[.$D18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7]);&quot;&quot;;MONTH([.$E1827]))">
            <text:p/>
          </table:table-cell>
          <table:table-cell table:style-name="ce1" table:formula="of:=SUM([.$C$3:.$C1827])" office:value-type="float" office:value="4" calcext:value-type="float">
            <text:p>4</text:p>
          </table:table-cell>
          <table:table-cell table:style-name="ce1" table:formula="of:=IF(COUNTIF([.$D$3:.$D1827];[.$D18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8]);&quot;&quot;;MONTH([.$E1828]))">
            <text:p/>
          </table:table-cell>
          <table:table-cell table:style-name="ce1" table:formula="of:=SUM([.$C$3:.$C1828])" office:value-type="float" office:value="4" calcext:value-type="float">
            <text:p>4</text:p>
          </table:table-cell>
          <table:table-cell table:style-name="ce1" table:formula="of:=IF(COUNTIF([.$D$3:.$D1828];[.$D18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29]);&quot;&quot;;MONTH([.$E1829]))">
            <text:p/>
          </table:table-cell>
          <table:table-cell table:style-name="ce1" table:formula="of:=SUM([.$C$3:.$C1829])" office:value-type="float" office:value="4" calcext:value-type="float">
            <text:p>4</text:p>
          </table:table-cell>
          <table:table-cell table:style-name="ce1" table:formula="of:=IF(COUNTIF([.$D$3:.$D1829];[.$D18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0]);&quot;&quot;;MONTH([.$E1830]))">
            <text:p/>
          </table:table-cell>
          <table:table-cell table:style-name="ce1" table:formula="of:=SUM([.$C$3:.$C1830])" office:value-type="float" office:value="4" calcext:value-type="float">
            <text:p>4</text:p>
          </table:table-cell>
          <table:table-cell table:style-name="ce1" table:formula="of:=IF(COUNTIF([.$D$3:.$D1830];[.$D18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1]);&quot;&quot;;MONTH([.$E1831]))">
            <text:p/>
          </table:table-cell>
          <table:table-cell table:style-name="ce1" table:formula="of:=SUM([.$C$3:.$C1831])" office:value-type="float" office:value="4" calcext:value-type="float">
            <text:p>4</text:p>
          </table:table-cell>
          <table:table-cell table:style-name="ce1" table:formula="of:=IF(COUNTIF([.$D$3:.$D1831];[.$D18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2]);&quot;&quot;;MONTH([.$E1832]))">
            <text:p/>
          </table:table-cell>
          <table:table-cell table:style-name="ce1" table:formula="of:=SUM([.$C$3:.$C1832])" office:value-type="float" office:value="4" calcext:value-type="float">
            <text:p>4</text:p>
          </table:table-cell>
          <table:table-cell table:style-name="ce1" table:formula="of:=IF(COUNTIF([.$D$3:.$D1832];[.$D18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3]);&quot;&quot;;MONTH([.$E1833]))">
            <text:p/>
          </table:table-cell>
          <table:table-cell table:style-name="ce1" table:formula="of:=SUM([.$C$3:.$C1833])" office:value-type="float" office:value="4" calcext:value-type="float">
            <text:p>4</text:p>
          </table:table-cell>
          <table:table-cell table:style-name="ce1" table:formula="of:=IF(COUNTIF([.$D$3:.$D1833];[.$D18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4]);&quot;&quot;;MONTH([.$E1834]))">
            <text:p/>
          </table:table-cell>
          <table:table-cell table:style-name="ce1" table:formula="of:=SUM([.$C$3:.$C1834])" office:value-type="float" office:value="4" calcext:value-type="float">
            <text:p>4</text:p>
          </table:table-cell>
          <table:table-cell table:style-name="ce1" table:formula="of:=IF(COUNTIF([.$D$3:.$D1834];[.$D18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5]);&quot;&quot;;MONTH([.$E1835]))">
            <text:p/>
          </table:table-cell>
          <table:table-cell table:style-name="ce1" table:formula="of:=SUM([.$C$3:.$C1835])" office:value-type="float" office:value="4" calcext:value-type="float">
            <text:p>4</text:p>
          </table:table-cell>
          <table:table-cell table:style-name="ce1" table:formula="of:=IF(COUNTIF([.$D$3:.$D1835];[.$D18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6]);&quot;&quot;;MONTH([.$E1836]))">
            <text:p/>
          </table:table-cell>
          <table:table-cell table:style-name="ce1" table:formula="of:=SUM([.$C$3:.$C1836])" office:value-type="float" office:value="4" calcext:value-type="float">
            <text:p>4</text:p>
          </table:table-cell>
          <table:table-cell table:style-name="ce1" table:formula="of:=IF(COUNTIF([.$D$3:.$D1836];[.$D18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7]);&quot;&quot;;MONTH([.$E1837]))">
            <text:p/>
          </table:table-cell>
          <table:table-cell table:style-name="ce1" table:formula="of:=SUM([.$C$3:.$C1837])" office:value-type="float" office:value="4" calcext:value-type="float">
            <text:p>4</text:p>
          </table:table-cell>
          <table:table-cell table:style-name="ce1" table:formula="of:=IF(COUNTIF([.$D$3:.$D1837];[.$D18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8]);&quot;&quot;;MONTH([.$E1838]))">
            <text:p/>
          </table:table-cell>
          <table:table-cell table:style-name="ce1" table:formula="of:=SUM([.$C$3:.$C1838])" office:value-type="float" office:value="4" calcext:value-type="float">
            <text:p>4</text:p>
          </table:table-cell>
          <table:table-cell table:style-name="ce1" table:formula="of:=IF(COUNTIF([.$D$3:.$D1838];[.$D18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39]);&quot;&quot;;MONTH([.$E1839]))">
            <text:p/>
          </table:table-cell>
          <table:table-cell table:style-name="ce1" table:formula="of:=SUM([.$C$3:.$C1839])" office:value-type="float" office:value="4" calcext:value-type="float">
            <text:p>4</text:p>
          </table:table-cell>
          <table:table-cell table:style-name="ce1" table:formula="of:=IF(COUNTIF([.$D$3:.$D1839];[.$D18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0]);&quot;&quot;;MONTH([.$E1840]))">
            <text:p/>
          </table:table-cell>
          <table:table-cell table:style-name="ce1" table:formula="of:=SUM([.$C$3:.$C1840])" office:value-type="float" office:value="4" calcext:value-type="float">
            <text:p>4</text:p>
          </table:table-cell>
          <table:table-cell table:style-name="ce1" table:formula="of:=IF(COUNTIF([.$D$3:.$D1840];[.$D18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1]);&quot;&quot;;MONTH([.$E1841]))">
            <text:p/>
          </table:table-cell>
          <table:table-cell table:style-name="ce1" table:formula="of:=SUM([.$C$3:.$C1841])" office:value-type="float" office:value="4" calcext:value-type="float">
            <text:p>4</text:p>
          </table:table-cell>
          <table:table-cell table:style-name="ce1" table:formula="of:=IF(COUNTIF([.$D$3:.$D1841];[.$D18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2]);&quot;&quot;;MONTH([.$E1842]))">
            <text:p/>
          </table:table-cell>
          <table:table-cell table:style-name="ce1" table:formula="of:=SUM([.$C$3:.$C1842])" office:value-type="float" office:value="4" calcext:value-type="float">
            <text:p>4</text:p>
          </table:table-cell>
          <table:table-cell table:style-name="ce1" table:formula="of:=IF(COUNTIF([.$D$3:.$D1842];[.$D18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3]);&quot;&quot;;MONTH([.$E1843]))">
            <text:p/>
          </table:table-cell>
          <table:table-cell table:style-name="ce1" table:formula="of:=SUM([.$C$3:.$C1843])" office:value-type="float" office:value="4" calcext:value-type="float">
            <text:p>4</text:p>
          </table:table-cell>
          <table:table-cell table:style-name="ce1" table:formula="of:=IF(COUNTIF([.$D$3:.$D1843];[.$D18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4]);&quot;&quot;;MONTH([.$E1844]))">
            <text:p/>
          </table:table-cell>
          <table:table-cell table:style-name="ce1" table:formula="of:=SUM([.$C$3:.$C1844])" office:value-type="float" office:value="4" calcext:value-type="float">
            <text:p>4</text:p>
          </table:table-cell>
          <table:table-cell table:style-name="ce1" table:formula="of:=IF(COUNTIF([.$D$3:.$D1844];[.$D18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5]);&quot;&quot;;MONTH([.$E1845]))">
            <text:p/>
          </table:table-cell>
          <table:table-cell table:style-name="ce1" table:formula="of:=SUM([.$C$3:.$C1845])" office:value-type="float" office:value="4" calcext:value-type="float">
            <text:p>4</text:p>
          </table:table-cell>
          <table:table-cell table:style-name="ce1" table:formula="of:=IF(COUNTIF([.$D$3:.$D1845];[.$D18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6]);&quot;&quot;;MONTH([.$E1846]))">
            <text:p/>
          </table:table-cell>
          <table:table-cell table:style-name="ce1" table:formula="of:=SUM([.$C$3:.$C1846])" office:value-type="float" office:value="4" calcext:value-type="float">
            <text:p>4</text:p>
          </table:table-cell>
          <table:table-cell table:style-name="ce1" table:formula="of:=IF(COUNTIF([.$D$3:.$D1846];[.$D18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7]);&quot;&quot;;MONTH([.$E1847]))">
            <text:p/>
          </table:table-cell>
          <table:table-cell table:style-name="ce1" table:formula="of:=SUM([.$C$3:.$C1847])" office:value-type="float" office:value="4" calcext:value-type="float">
            <text:p>4</text:p>
          </table:table-cell>
          <table:table-cell table:style-name="ce1" table:formula="of:=IF(COUNTIF([.$D$3:.$D1847];[.$D18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8]);&quot;&quot;;MONTH([.$E1848]))">
            <text:p/>
          </table:table-cell>
          <table:table-cell table:style-name="ce1" table:formula="of:=SUM([.$C$3:.$C1848])" office:value-type="float" office:value="4" calcext:value-type="float">
            <text:p>4</text:p>
          </table:table-cell>
          <table:table-cell table:style-name="ce1" table:formula="of:=IF(COUNTIF([.$D$3:.$D1848];[.$D18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49]);&quot;&quot;;MONTH([.$E1849]))">
            <text:p/>
          </table:table-cell>
          <table:table-cell table:style-name="ce1" table:formula="of:=SUM([.$C$3:.$C1849])" office:value-type="float" office:value="4" calcext:value-type="float">
            <text:p>4</text:p>
          </table:table-cell>
          <table:table-cell table:style-name="ce1" table:formula="of:=IF(COUNTIF([.$D$3:.$D1849];[.$D18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0]);&quot;&quot;;MONTH([.$E1850]))">
            <text:p/>
          </table:table-cell>
          <table:table-cell table:style-name="ce1" table:formula="of:=SUM([.$C$3:.$C1850])" office:value-type="float" office:value="4" calcext:value-type="float">
            <text:p>4</text:p>
          </table:table-cell>
          <table:table-cell table:style-name="ce1" table:formula="of:=IF(COUNTIF([.$D$3:.$D1850];[.$D18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1]);&quot;&quot;;MONTH([.$E1851]))">
            <text:p/>
          </table:table-cell>
          <table:table-cell table:style-name="ce1" table:formula="of:=SUM([.$C$3:.$C1851])" office:value-type="float" office:value="4" calcext:value-type="float">
            <text:p>4</text:p>
          </table:table-cell>
          <table:table-cell table:style-name="ce1" table:formula="of:=IF(COUNTIF([.$D$3:.$D1851];[.$D18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2]);&quot;&quot;;MONTH([.$E1852]))">
            <text:p/>
          </table:table-cell>
          <table:table-cell table:style-name="ce1" table:formula="of:=SUM([.$C$3:.$C1852])" office:value-type="float" office:value="4" calcext:value-type="float">
            <text:p>4</text:p>
          </table:table-cell>
          <table:table-cell table:style-name="ce1" table:formula="of:=IF(COUNTIF([.$D$3:.$D1852];[.$D18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3]);&quot;&quot;;MONTH([.$E1853]))">
            <text:p/>
          </table:table-cell>
          <table:table-cell table:style-name="ce1" table:formula="of:=SUM([.$C$3:.$C1853])" office:value-type="float" office:value="4" calcext:value-type="float">
            <text:p>4</text:p>
          </table:table-cell>
          <table:table-cell table:style-name="ce1" table:formula="of:=IF(COUNTIF([.$D$3:.$D1853];[.$D18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4]);&quot;&quot;;MONTH([.$E1854]))">
            <text:p/>
          </table:table-cell>
          <table:table-cell table:style-name="ce1" table:formula="of:=SUM([.$C$3:.$C1854])" office:value-type="float" office:value="4" calcext:value-type="float">
            <text:p>4</text:p>
          </table:table-cell>
          <table:table-cell table:style-name="ce1" table:formula="of:=IF(COUNTIF([.$D$3:.$D1854];[.$D18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5]);&quot;&quot;;MONTH([.$E1855]))">
            <text:p/>
          </table:table-cell>
          <table:table-cell table:style-name="ce1" table:formula="of:=SUM([.$C$3:.$C1855])" office:value-type="float" office:value="4" calcext:value-type="float">
            <text:p>4</text:p>
          </table:table-cell>
          <table:table-cell table:style-name="ce1" table:formula="of:=IF(COUNTIF([.$D$3:.$D1855];[.$D18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6]);&quot;&quot;;MONTH([.$E1856]))">
            <text:p/>
          </table:table-cell>
          <table:table-cell table:style-name="ce1" table:formula="of:=SUM([.$C$3:.$C1856])" office:value-type="float" office:value="4" calcext:value-type="float">
            <text:p>4</text:p>
          </table:table-cell>
          <table:table-cell table:style-name="ce1" table:formula="of:=IF(COUNTIF([.$D$3:.$D1856];[.$D18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7]);&quot;&quot;;MONTH([.$E1857]))">
            <text:p/>
          </table:table-cell>
          <table:table-cell table:style-name="ce1" table:formula="of:=SUM([.$C$3:.$C1857])" office:value-type="float" office:value="4" calcext:value-type="float">
            <text:p>4</text:p>
          </table:table-cell>
          <table:table-cell table:style-name="ce1" table:formula="of:=IF(COUNTIF([.$D$3:.$D1857];[.$D18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8]);&quot;&quot;;MONTH([.$E1858]))">
            <text:p/>
          </table:table-cell>
          <table:table-cell table:style-name="ce1" table:formula="of:=SUM([.$C$3:.$C1858])" office:value-type="float" office:value="4" calcext:value-type="float">
            <text:p>4</text:p>
          </table:table-cell>
          <table:table-cell table:style-name="ce1" table:formula="of:=IF(COUNTIF([.$D$3:.$D1858];[.$D18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59]);&quot;&quot;;MONTH([.$E1859]))">
            <text:p/>
          </table:table-cell>
          <table:table-cell table:style-name="ce1" table:formula="of:=SUM([.$C$3:.$C1859])" office:value-type="float" office:value="4" calcext:value-type="float">
            <text:p>4</text:p>
          </table:table-cell>
          <table:table-cell table:style-name="ce1" table:formula="of:=IF(COUNTIF([.$D$3:.$D1859];[.$D18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0]);&quot;&quot;;MONTH([.$E1860]))">
            <text:p/>
          </table:table-cell>
          <table:table-cell table:style-name="ce1" table:formula="of:=SUM([.$C$3:.$C1860])" office:value-type="float" office:value="4" calcext:value-type="float">
            <text:p>4</text:p>
          </table:table-cell>
          <table:table-cell table:style-name="ce1" table:formula="of:=IF(COUNTIF([.$D$3:.$D1860];[.$D18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1]);&quot;&quot;;MONTH([.$E1861]))">
            <text:p/>
          </table:table-cell>
          <table:table-cell table:style-name="ce1" table:formula="of:=SUM([.$C$3:.$C1861])" office:value-type="float" office:value="4" calcext:value-type="float">
            <text:p>4</text:p>
          </table:table-cell>
          <table:table-cell table:style-name="ce1" table:formula="of:=IF(COUNTIF([.$D$3:.$D1861];[.$D18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2]);&quot;&quot;;MONTH([.$E1862]))">
            <text:p/>
          </table:table-cell>
          <table:table-cell table:style-name="ce1" table:formula="of:=SUM([.$C$3:.$C1862])" office:value-type="float" office:value="4" calcext:value-type="float">
            <text:p>4</text:p>
          </table:table-cell>
          <table:table-cell table:style-name="ce1" table:formula="of:=IF(COUNTIF([.$D$3:.$D1862];[.$D18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3]);&quot;&quot;;MONTH([.$E1863]))">
            <text:p/>
          </table:table-cell>
          <table:table-cell table:style-name="ce1" table:formula="of:=SUM([.$C$3:.$C1863])" office:value-type="float" office:value="4" calcext:value-type="float">
            <text:p>4</text:p>
          </table:table-cell>
          <table:table-cell table:style-name="ce1" table:formula="of:=IF(COUNTIF([.$D$3:.$D1863];[.$D18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4]);&quot;&quot;;MONTH([.$E1864]))">
            <text:p/>
          </table:table-cell>
          <table:table-cell table:style-name="ce1" table:formula="of:=SUM([.$C$3:.$C1864])" office:value-type="float" office:value="4" calcext:value-type="float">
            <text:p>4</text:p>
          </table:table-cell>
          <table:table-cell table:style-name="ce1" table:formula="of:=IF(COUNTIF([.$D$3:.$D1864];[.$D18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5]);&quot;&quot;;MONTH([.$E1865]))">
            <text:p/>
          </table:table-cell>
          <table:table-cell table:style-name="ce1" table:formula="of:=SUM([.$C$3:.$C1865])" office:value-type="float" office:value="4" calcext:value-type="float">
            <text:p>4</text:p>
          </table:table-cell>
          <table:table-cell table:style-name="ce1" table:formula="of:=IF(COUNTIF([.$D$3:.$D1865];[.$D18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6]);&quot;&quot;;MONTH([.$E1866]))">
            <text:p/>
          </table:table-cell>
          <table:table-cell table:style-name="ce1" table:formula="of:=SUM([.$C$3:.$C1866])" office:value-type="float" office:value="4" calcext:value-type="float">
            <text:p>4</text:p>
          </table:table-cell>
          <table:table-cell table:style-name="ce1" table:formula="of:=IF(COUNTIF([.$D$3:.$D1866];[.$D18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7]);&quot;&quot;;MONTH([.$E1867]))">
            <text:p/>
          </table:table-cell>
          <table:table-cell table:style-name="ce1" table:formula="of:=SUM([.$C$3:.$C1867])" office:value-type="float" office:value="4" calcext:value-type="float">
            <text:p>4</text:p>
          </table:table-cell>
          <table:table-cell table:style-name="ce1" table:formula="of:=IF(COUNTIF([.$D$3:.$D1867];[.$D18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8]);&quot;&quot;;MONTH([.$E1868]))">
            <text:p/>
          </table:table-cell>
          <table:table-cell table:style-name="ce1" table:formula="of:=SUM([.$C$3:.$C1868])" office:value-type="float" office:value="4" calcext:value-type="float">
            <text:p>4</text:p>
          </table:table-cell>
          <table:table-cell table:style-name="ce1" table:formula="of:=IF(COUNTIF([.$D$3:.$D1868];[.$D18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69]);&quot;&quot;;MONTH([.$E1869]))">
            <text:p/>
          </table:table-cell>
          <table:table-cell table:style-name="ce1" table:formula="of:=SUM([.$C$3:.$C1869])" office:value-type="float" office:value="4" calcext:value-type="float">
            <text:p>4</text:p>
          </table:table-cell>
          <table:table-cell table:style-name="ce1" table:formula="of:=IF(COUNTIF([.$D$3:.$D1869];[.$D18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0]);&quot;&quot;;MONTH([.$E1870]))">
            <text:p/>
          </table:table-cell>
          <table:table-cell table:style-name="ce1" table:formula="of:=SUM([.$C$3:.$C1870])" office:value-type="float" office:value="4" calcext:value-type="float">
            <text:p>4</text:p>
          </table:table-cell>
          <table:table-cell table:style-name="ce1" table:formula="of:=IF(COUNTIF([.$D$3:.$D1870];[.$D18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1]);&quot;&quot;;MONTH([.$E1871]))">
            <text:p/>
          </table:table-cell>
          <table:table-cell table:style-name="ce1" table:formula="of:=SUM([.$C$3:.$C1871])" office:value-type="float" office:value="4" calcext:value-type="float">
            <text:p>4</text:p>
          </table:table-cell>
          <table:table-cell table:style-name="ce1" table:formula="of:=IF(COUNTIF([.$D$3:.$D1871];[.$D18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2]);&quot;&quot;;MONTH([.$E1872]))">
            <text:p/>
          </table:table-cell>
          <table:table-cell table:style-name="ce1" table:formula="of:=SUM([.$C$3:.$C1872])" office:value-type="float" office:value="4" calcext:value-type="float">
            <text:p>4</text:p>
          </table:table-cell>
          <table:table-cell table:style-name="ce1" table:formula="of:=IF(COUNTIF([.$D$3:.$D1872];[.$D18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3]);&quot;&quot;;MONTH([.$E1873]))">
            <text:p/>
          </table:table-cell>
          <table:table-cell table:style-name="ce1" table:formula="of:=SUM([.$C$3:.$C1873])" office:value-type="float" office:value="4" calcext:value-type="float">
            <text:p>4</text:p>
          </table:table-cell>
          <table:table-cell table:style-name="ce1" table:formula="of:=IF(COUNTIF([.$D$3:.$D1873];[.$D18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4]);&quot;&quot;;MONTH([.$E1874]))">
            <text:p/>
          </table:table-cell>
          <table:table-cell table:style-name="ce1" table:formula="of:=SUM([.$C$3:.$C1874])" office:value-type="float" office:value="4" calcext:value-type="float">
            <text:p>4</text:p>
          </table:table-cell>
          <table:table-cell table:style-name="ce1" table:formula="of:=IF(COUNTIF([.$D$3:.$D1874];[.$D18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5]);&quot;&quot;;MONTH([.$E1875]))">
            <text:p/>
          </table:table-cell>
          <table:table-cell table:style-name="ce1" table:formula="of:=SUM([.$C$3:.$C1875])" office:value-type="float" office:value="4" calcext:value-type="float">
            <text:p>4</text:p>
          </table:table-cell>
          <table:table-cell table:style-name="ce1" table:formula="of:=IF(COUNTIF([.$D$3:.$D1875];[.$D18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6]);&quot;&quot;;MONTH([.$E1876]))">
            <text:p/>
          </table:table-cell>
          <table:table-cell table:style-name="ce1" table:formula="of:=SUM([.$C$3:.$C1876])" office:value-type="float" office:value="4" calcext:value-type="float">
            <text:p>4</text:p>
          </table:table-cell>
          <table:table-cell table:style-name="ce1" table:formula="of:=IF(COUNTIF([.$D$3:.$D1876];[.$D18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7]);&quot;&quot;;MONTH([.$E1877]))">
            <text:p/>
          </table:table-cell>
          <table:table-cell table:style-name="ce1" table:formula="of:=SUM([.$C$3:.$C1877])" office:value-type="float" office:value="4" calcext:value-type="float">
            <text:p>4</text:p>
          </table:table-cell>
          <table:table-cell table:style-name="ce1" table:formula="of:=IF(COUNTIF([.$D$3:.$D1877];[.$D18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8]);&quot;&quot;;MONTH([.$E1878]))">
            <text:p/>
          </table:table-cell>
          <table:table-cell table:style-name="ce1" table:formula="of:=SUM([.$C$3:.$C1878])" office:value-type="float" office:value="4" calcext:value-type="float">
            <text:p>4</text:p>
          </table:table-cell>
          <table:table-cell table:style-name="ce1" table:formula="of:=IF(COUNTIF([.$D$3:.$D1878];[.$D18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79]);&quot;&quot;;MONTH([.$E1879]))">
            <text:p/>
          </table:table-cell>
          <table:table-cell table:style-name="ce1" table:formula="of:=SUM([.$C$3:.$C1879])" office:value-type="float" office:value="4" calcext:value-type="float">
            <text:p>4</text:p>
          </table:table-cell>
          <table:table-cell table:style-name="ce1" table:formula="of:=IF(COUNTIF([.$D$3:.$D1879];[.$D18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0]);&quot;&quot;;MONTH([.$E1880]))">
            <text:p/>
          </table:table-cell>
          <table:table-cell table:style-name="ce1" table:formula="of:=SUM([.$C$3:.$C1880])" office:value-type="float" office:value="4" calcext:value-type="float">
            <text:p>4</text:p>
          </table:table-cell>
          <table:table-cell table:style-name="ce1" table:formula="of:=IF(COUNTIF([.$D$3:.$D1880];[.$D18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1]);&quot;&quot;;MONTH([.$E1881]))">
            <text:p/>
          </table:table-cell>
          <table:table-cell table:style-name="ce1" table:formula="of:=SUM([.$C$3:.$C1881])" office:value-type="float" office:value="4" calcext:value-type="float">
            <text:p>4</text:p>
          </table:table-cell>
          <table:table-cell table:style-name="ce1" table:formula="of:=IF(COUNTIF([.$D$3:.$D1881];[.$D18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2]);&quot;&quot;;MONTH([.$E1882]))">
            <text:p/>
          </table:table-cell>
          <table:table-cell table:style-name="ce1" table:formula="of:=SUM([.$C$3:.$C1882])" office:value-type="float" office:value="4" calcext:value-type="float">
            <text:p>4</text:p>
          </table:table-cell>
          <table:table-cell table:style-name="ce1" table:formula="of:=IF(COUNTIF([.$D$3:.$D1882];[.$D18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3]);&quot;&quot;;MONTH([.$E1883]))">
            <text:p/>
          </table:table-cell>
          <table:table-cell table:style-name="ce1" table:formula="of:=SUM([.$C$3:.$C1883])" office:value-type="float" office:value="4" calcext:value-type="float">
            <text:p>4</text:p>
          </table:table-cell>
          <table:table-cell table:style-name="ce1" table:formula="of:=IF(COUNTIF([.$D$3:.$D1883];[.$D18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4]);&quot;&quot;;MONTH([.$E1884]))">
            <text:p/>
          </table:table-cell>
          <table:table-cell table:style-name="ce1" table:formula="of:=SUM([.$C$3:.$C1884])" office:value-type="float" office:value="4" calcext:value-type="float">
            <text:p>4</text:p>
          </table:table-cell>
          <table:table-cell table:style-name="ce1" table:formula="of:=IF(COUNTIF([.$D$3:.$D1884];[.$D18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5]);&quot;&quot;;MONTH([.$E1885]))">
            <text:p/>
          </table:table-cell>
          <table:table-cell table:style-name="ce1" table:formula="of:=SUM([.$C$3:.$C1885])" office:value-type="float" office:value="4" calcext:value-type="float">
            <text:p>4</text:p>
          </table:table-cell>
          <table:table-cell table:style-name="ce1" table:formula="of:=IF(COUNTIF([.$D$3:.$D1885];[.$D18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6]);&quot;&quot;;MONTH([.$E1886]))">
            <text:p/>
          </table:table-cell>
          <table:table-cell table:style-name="ce1" table:formula="of:=SUM([.$C$3:.$C1886])" office:value-type="float" office:value="4" calcext:value-type="float">
            <text:p>4</text:p>
          </table:table-cell>
          <table:table-cell table:style-name="ce1" table:formula="of:=IF(COUNTIF([.$D$3:.$D1886];[.$D18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7]);&quot;&quot;;MONTH([.$E1887]))">
            <text:p/>
          </table:table-cell>
          <table:table-cell table:style-name="ce1" table:formula="of:=SUM([.$C$3:.$C1887])" office:value-type="float" office:value="4" calcext:value-type="float">
            <text:p>4</text:p>
          </table:table-cell>
          <table:table-cell table:style-name="ce1" table:formula="of:=IF(COUNTIF([.$D$3:.$D1887];[.$D18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8]);&quot;&quot;;MONTH([.$E1888]))">
            <text:p/>
          </table:table-cell>
          <table:table-cell table:style-name="ce1" table:formula="of:=SUM([.$C$3:.$C1888])" office:value-type="float" office:value="4" calcext:value-type="float">
            <text:p>4</text:p>
          </table:table-cell>
          <table:table-cell table:style-name="ce1" table:formula="of:=IF(COUNTIF([.$D$3:.$D1888];[.$D18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89]);&quot;&quot;;MONTH([.$E1889]))">
            <text:p/>
          </table:table-cell>
          <table:table-cell table:style-name="ce1" table:formula="of:=SUM([.$C$3:.$C1889])" office:value-type="float" office:value="4" calcext:value-type="float">
            <text:p>4</text:p>
          </table:table-cell>
          <table:table-cell table:style-name="ce1" table:formula="of:=IF(COUNTIF([.$D$3:.$D1889];[.$D18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0]);&quot;&quot;;MONTH([.$E1890]))">
            <text:p/>
          </table:table-cell>
          <table:table-cell table:style-name="ce1" table:formula="of:=SUM([.$C$3:.$C1890])" office:value-type="float" office:value="4" calcext:value-type="float">
            <text:p>4</text:p>
          </table:table-cell>
          <table:table-cell table:style-name="ce1" table:formula="of:=IF(COUNTIF([.$D$3:.$D1890];[.$D18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1]);&quot;&quot;;MONTH([.$E1891]))">
            <text:p/>
          </table:table-cell>
          <table:table-cell table:style-name="ce1" table:formula="of:=SUM([.$C$3:.$C1891])" office:value-type="float" office:value="4" calcext:value-type="float">
            <text:p>4</text:p>
          </table:table-cell>
          <table:table-cell table:style-name="ce1" table:formula="of:=IF(COUNTIF([.$D$3:.$D1891];[.$D18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2]);&quot;&quot;;MONTH([.$E1892]))">
            <text:p/>
          </table:table-cell>
          <table:table-cell table:style-name="ce1" table:formula="of:=SUM([.$C$3:.$C1892])" office:value-type="float" office:value="4" calcext:value-type="float">
            <text:p>4</text:p>
          </table:table-cell>
          <table:table-cell table:style-name="ce1" table:formula="of:=IF(COUNTIF([.$D$3:.$D1892];[.$D18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3]);&quot;&quot;;MONTH([.$E1893]))">
            <text:p/>
          </table:table-cell>
          <table:table-cell table:style-name="ce1" table:formula="of:=SUM([.$C$3:.$C1893])" office:value-type="float" office:value="4" calcext:value-type="float">
            <text:p>4</text:p>
          </table:table-cell>
          <table:table-cell table:style-name="ce1" table:formula="of:=IF(COUNTIF([.$D$3:.$D1893];[.$D18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4]);&quot;&quot;;MONTH([.$E1894]))">
            <text:p/>
          </table:table-cell>
          <table:table-cell table:style-name="ce1" table:formula="of:=SUM([.$C$3:.$C1894])" office:value-type="float" office:value="4" calcext:value-type="float">
            <text:p>4</text:p>
          </table:table-cell>
          <table:table-cell table:style-name="ce1" table:formula="of:=IF(COUNTIF([.$D$3:.$D1894];[.$D18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5]);&quot;&quot;;MONTH([.$E1895]))">
            <text:p/>
          </table:table-cell>
          <table:table-cell table:style-name="ce1" table:formula="of:=SUM([.$C$3:.$C1895])" office:value-type="float" office:value="4" calcext:value-type="float">
            <text:p>4</text:p>
          </table:table-cell>
          <table:table-cell table:style-name="ce1" table:formula="of:=IF(COUNTIF([.$D$3:.$D1895];[.$D18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6]);&quot;&quot;;MONTH([.$E1896]))">
            <text:p/>
          </table:table-cell>
          <table:table-cell table:style-name="ce1" table:formula="of:=SUM([.$C$3:.$C1896])" office:value-type="float" office:value="4" calcext:value-type="float">
            <text:p>4</text:p>
          </table:table-cell>
          <table:table-cell table:style-name="ce1" table:formula="of:=IF(COUNTIF([.$D$3:.$D1896];[.$D18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7]);&quot;&quot;;MONTH([.$E1897]))">
            <text:p/>
          </table:table-cell>
          <table:table-cell table:style-name="ce1" table:formula="of:=SUM([.$C$3:.$C1897])" office:value-type="float" office:value="4" calcext:value-type="float">
            <text:p>4</text:p>
          </table:table-cell>
          <table:table-cell table:style-name="ce1" table:formula="of:=IF(COUNTIF([.$D$3:.$D1897];[.$D18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8]);&quot;&quot;;MONTH([.$E1898]))">
            <text:p/>
          </table:table-cell>
          <table:table-cell table:style-name="ce1" table:formula="of:=SUM([.$C$3:.$C1898])" office:value-type="float" office:value="4" calcext:value-type="float">
            <text:p>4</text:p>
          </table:table-cell>
          <table:table-cell table:style-name="ce1" table:formula="of:=IF(COUNTIF([.$D$3:.$D1898];[.$D18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899]);&quot;&quot;;MONTH([.$E1899]))">
            <text:p/>
          </table:table-cell>
          <table:table-cell table:style-name="ce1" table:formula="of:=SUM([.$C$3:.$C1899])" office:value-type="float" office:value="4" calcext:value-type="float">
            <text:p>4</text:p>
          </table:table-cell>
          <table:table-cell table:style-name="ce1" table:formula="of:=IF(COUNTIF([.$D$3:.$D1899];[.$D18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0]);&quot;&quot;;MONTH([.$E1900]))">
            <text:p/>
          </table:table-cell>
          <table:table-cell table:style-name="ce1" table:formula="of:=SUM([.$C$3:.$C1900])" office:value-type="float" office:value="4" calcext:value-type="float">
            <text:p>4</text:p>
          </table:table-cell>
          <table:table-cell table:style-name="ce1" table:formula="of:=IF(COUNTIF([.$D$3:.$D1900];[.$D19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1]);&quot;&quot;;MONTH([.$E1901]))">
            <text:p/>
          </table:table-cell>
          <table:table-cell table:style-name="ce1" table:formula="of:=SUM([.$C$3:.$C1901])" office:value-type="float" office:value="4" calcext:value-type="float">
            <text:p>4</text:p>
          </table:table-cell>
          <table:table-cell table:style-name="ce1" table:formula="of:=IF(COUNTIF([.$D$3:.$D1901];[.$D190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2]);&quot;&quot;;MONTH([.$E1902]))">
            <text:p/>
          </table:table-cell>
          <table:table-cell table:style-name="ce1" table:formula="of:=SUM([.$C$3:.$C1902])" office:value-type="float" office:value="4" calcext:value-type="float">
            <text:p>4</text:p>
          </table:table-cell>
          <table:table-cell table:style-name="ce1" table:formula="of:=IF(COUNTIF([.$D$3:.$D1902];[.$D190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3]);&quot;&quot;;MONTH([.$E1903]))">
            <text:p/>
          </table:table-cell>
          <table:table-cell table:style-name="ce1" table:formula="of:=SUM([.$C$3:.$C1903])" office:value-type="float" office:value="4" calcext:value-type="float">
            <text:p>4</text:p>
          </table:table-cell>
          <table:table-cell table:style-name="ce1" table:formula="of:=IF(COUNTIF([.$D$3:.$D1903];[.$D190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4]);&quot;&quot;;MONTH([.$E1904]))">
            <text:p/>
          </table:table-cell>
          <table:table-cell table:style-name="ce1" table:formula="of:=SUM([.$C$3:.$C1904])" office:value-type="float" office:value="4" calcext:value-type="float">
            <text:p>4</text:p>
          </table:table-cell>
          <table:table-cell table:style-name="ce1" table:formula="of:=IF(COUNTIF([.$D$3:.$D1904];[.$D190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5]);&quot;&quot;;MONTH([.$E1905]))">
            <text:p/>
          </table:table-cell>
          <table:table-cell table:style-name="ce1" table:formula="of:=SUM([.$C$3:.$C1905])" office:value-type="float" office:value="4" calcext:value-type="float">
            <text:p>4</text:p>
          </table:table-cell>
          <table:table-cell table:style-name="ce1" table:formula="of:=IF(COUNTIF([.$D$3:.$D1905];[.$D190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6]);&quot;&quot;;MONTH([.$E1906]))">
            <text:p/>
          </table:table-cell>
          <table:table-cell table:style-name="ce1" table:formula="of:=SUM([.$C$3:.$C1906])" office:value-type="float" office:value="4" calcext:value-type="float">
            <text:p>4</text:p>
          </table:table-cell>
          <table:table-cell table:style-name="ce1" table:formula="of:=IF(COUNTIF([.$D$3:.$D1906];[.$D190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7]);&quot;&quot;;MONTH([.$E1907]))">
            <text:p/>
          </table:table-cell>
          <table:table-cell table:style-name="ce1" table:formula="of:=SUM([.$C$3:.$C1907])" office:value-type="float" office:value="4" calcext:value-type="float">
            <text:p>4</text:p>
          </table:table-cell>
          <table:table-cell table:style-name="ce1" table:formula="of:=IF(COUNTIF([.$D$3:.$D1907];[.$D190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8]);&quot;&quot;;MONTH([.$E1908]))">
            <text:p/>
          </table:table-cell>
          <table:table-cell table:style-name="ce1" table:formula="of:=SUM([.$C$3:.$C1908])" office:value-type="float" office:value="4" calcext:value-type="float">
            <text:p>4</text:p>
          </table:table-cell>
          <table:table-cell table:style-name="ce1" table:formula="of:=IF(COUNTIF([.$D$3:.$D1908];[.$D190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09]);&quot;&quot;;MONTH([.$E1909]))">
            <text:p/>
          </table:table-cell>
          <table:table-cell table:style-name="ce1" table:formula="of:=SUM([.$C$3:.$C1909])" office:value-type="float" office:value="4" calcext:value-type="float">
            <text:p>4</text:p>
          </table:table-cell>
          <table:table-cell table:style-name="ce1" table:formula="of:=IF(COUNTIF([.$D$3:.$D1909];[.$D190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0]);&quot;&quot;;MONTH([.$E1910]))">
            <text:p/>
          </table:table-cell>
          <table:table-cell table:style-name="ce1" table:formula="of:=SUM([.$C$3:.$C1910])" office:value-type="float" office:value="4" calcext:value-type="float">
            <text:p>4</text:p>
          </table:table-cell>
          <table:table-cell table:style-name="ce1" table:formula="of:=IF(COUNTIF([.$D$3:.$D1910];[.$D191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1]);&quot;&quot;;MONTH([.$E1911]))">
            <text:p/>
          </table:table-cell>
          <table:table-cell table:style-name="ce1" table:formula="of:=SUM([.$C$3:.$C1911])" office:value-type="float" office:value="4" calcext:value-type="float">
            <text:p>4</text:p>
          </table:table-cell>
          <table:table-cell table:style-name="ce1" table:formula="of:=IF(COUNTIF([.$D$3:.$D1911];[.$D191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2]);&quot;&quot;;MONTH([.$E1912]))">
            <text:p/>
          </table:table-cell>
          <table:table-cell table:style-name="ce1" table:formula="of:=SUM([.$C$3:.$C1912])" office:value-type="float" office:value="4" calcext:value-type="float">
            <text:p>4</text:p>
          </table:table-cell>
          <table:table-cell table:style-name="ce1" table:formula="of:=IF(COUNTIF([.$D$3:.$D1912];[.$D191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3]);&quot;&quot;;MONTH([.$E1913]))">
            <text:p/>
          </table:table-cell>
          <table:table-cell table:style-name="ce1" table:formula="of:=SUM([.$C$3:.$C1913])" office:value-type="float" office:value="4" calcext:value-type="float">
            <text:p>4</text:p>
          </table:table-cell>
          <table:table-cell table:style-name="ce1" table:formula="of:=IF(COUNTIF([.$D$3:.$D1913];[.$D191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4]);&quot;&quot;;MONTH([.$E1914]))">
            <text:p/>
          </table:table-cell>
          <table:table-cell table:style-name="ce1" table:formula="of:=SUM([.$C$3:.$C1914])" office:value-type="float" office:value="4" calcext:value-type="float">
            <text:p>4</text:p>
          </table:table-cell>
          <table:table-cell table:style-name="ce1" table:formula="of:=IF(COUNTIF([.$D$3:.$D1914];[.$D191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5]);&quot;&quot;;MONTH([.$E1915]))">
            <text:p/>
          </table:table-cell>
          <table:table-cell table:style-name="ce1" table:formula="of:=SUM([.$C$3:.$C1915])" office:value-type="float" office:value="4" calcext:value-type="float">
            <text:p>4</text:p>
          </table:table-cell>
          <table:table-cell table:style-name="ce1" table:formula="of:=IF(COUNTIF([.$D$3:.$D1915];[.$D191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6]);&quot;&quot;;MONTH([.$E1916]))">
            <text:p/>
          </table:table-cell>
          <table:table-cell table:style-name="ce1" table:formula="of:=SUM([.$C$3:.$C1916])" office:value-type="float" office:value="4" calcext:value-type="float">
            <text:p>4</text:p>
          </table:table-cell>
          <table:table-cell table:style-name="ce1" table:formula="of:=IF(COUNTIF([.$D$3:.$D1916];[.$D191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7]);&quot;&quot;;MONTH([.$E1917]))">
            <text:p/>
          </table:table-cell>
          <table:table-cell table:style-name="ce1" table:formula="of:=SUM([.$C$3:.$C1917])" office:value-type="float" office:value="4" calcext:value-type="float">
            <text:p>4</text:p>
          </table:table-cell>
          <table:table-cell table:style-name="ce1" table:formula="of:=IF(COUNTIF([.$D$3:.$D1917];[.$D191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8]);&quot;&quot;;MONTH([.$E1918]))">
            <text:p/>
          </table:table-cell>
          <table:table-cell table:style-name="ce1" table:formula="of:=SUM([.$C$3:.$C1918])" office:value-type="float" office:value="4" calcext:value-type="float">
            <text:p>4</text:p>
          </table:table-cell>
          <table:table-cell table:style-name="ce1" table:formula="of:=IF(COUNTIF([.$D$3:.$D1918];[.$D191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19]);&quot;&quot;;MONTH([.$E1919]))">
            <text:p/>
          </table:table-cell>
          <table:table-cell table:style-name="ce1" table:formula="of:=SUM([.$C$3:.$C1919])" office:value-type="float" office:value="4" calcext:value-type="float">
            <text:p>4</text:p>
          </table:table-cell>
          <table:table-cell table:style-name="ce1" table:formula="of:=IF(COUNTIF([.$D$3:.$D1919];[.$D191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0]);&quot;&quot;;MONTH([.$E1920]))">
            <text:p/>
          </table:table-cell>
          <table:table-cell table:style-name="ce1" table:formula="of:=SUM([.$C$3:.$C1920])" office:value-type="float" office:value="4" calcext:value-type="float">
            <text:p>4</text:p>
          </table:table-cell>
          <table:table-cell table:style-name="ce1" table:formula="of:=IF(COUNTIF([.$D$3:.$D1920];[.$D192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1]);&quot;&quot;;MONTH([.$E1921]))">
            <text:p/>
          </table:table-cell>
          <table:table-cell table:style-name="ce1" table:formula="of:=SUM([.$C$3:.$C1921])" office:value-type="float" office:value="4" calcext:value-type="float">
            <text:p>4</text:p>
          </table:table-cell>
          <table:table-cell table:style-name="ce1" table:formula="of:=IF(COUNTIF([.$D$3:.$D1921];[.$D192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2]);&quot;&quot;;MONTH([.$E1922]))">
            <text:p/>
          </table:table-cell>
          <table:table-cell table:style-name="ce1" table:formula="of:=SUM([.$C$3:.$C1922])" office:value-type="float" office:value="4" calcext:value-type="float">
            <text:p>4</text:p>
          </table:table-cell>
          <table:table-cell table:style-name="ce1" table:formula="of:=IF(COUNTIF([.$D$3:.$D1922];[.$D192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3]);&quot;&quot;;MONTH([.$E1923]))">
            <text:p/>
          </table:table-cell>
          <table:table-cell table:style-name="ce1" table:formula="of:=SUM([.$C$3:.$C1923])" office:value-type="float" office:value="4" calcext:value-type="float">
            <text:p>4</text:p>
          </table:table-cell>
          <table:table-cell table:style-name="ce1" table:formula="of:=IF(COUNTIF([.$D$3:.$D1923];[.$D192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4]);&quot;&quot;;MONTH([.$E1924]))">
            <text:p/>
          </table:table-cell>
          <table:table-cell table:style-name="ce1" table:formula="of:=SUM([.$C$3:.$C1924])" office:value-type="float" office:value="4" calcext:value-type="float">
            <text:p>4</text:p>
          </table:table-cell>
          <table:table-cell table:style-name="ce1" table:formula="of:=IF(COUNTIF([.$D$3:.$D1924];[.$D192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5]);&quot;&quot;;MONTH([.$E1925]))">
            <text:p/>
          </table:table-cell>
          <table:table-cell table:style-name="ce1" table:formula="of:=SUM([.$C$3:.$C1925])" office:value-type="float" office:value="4" calcext:value-type="float">
            <text:p>4</text:p>
          </table:table-cell>
          <table:table-cell table:style-name="ce1" table:formula="of:=IF(COUNTIF([.$D$3:.$D1925];[.$D192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6]);&quot;&quot;;MONTH([.$E1926]))">
            <text:p/>
          </table:table-cell>
          <table:table-cell table:style-name="ce1" table:formula="of:=SUM([.$C$3:.$C1926])" office:value-type="float" office:value="4" calcext:value-type="float">
            <text:p>4</text:p>
          </table:table-cell>
          <table:table-cell table:style-name="ce1" table:formula="of:=IF(COUNTIF([.$D$3:.$D1926];[.$D192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7]);&quot;&quot;;MONTH([.$E1927]))">
            <text:p/>
          </table:table-cell>
          <table:table-cell table:style-name="ce1" table:formula="of:=SUM([.$C$3:.$C1927])" office:value-type="float" office:value="4" calcext:value-type="float">
            <text:p>4</text:p>
          </table:table-cell>
          <table:table-cell table:style-name="ce1" table:formula="of:=IF(COUNTIF([.$D$3:.$D1927];[.$D192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8]);&quot;&quot;;MONTH([.$E1928]))">
            <text:p/>
          </table:table-cell>
          <table:table-cell table:style-name="ce1" table:formula="of:=SUM([.$C$3:.$C1928])" office:value-type="float" office:value="4" calcext:value-type="float">
            <text:p>4</text:p>
          </table:table-cell>
          <table:table-cell table:style-name="ce1" table:formula="of:=IF(COUNTIF([.$D$3:.$D1928];[.$D192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29]);&quot;&quot;;MONTH([.$E1929]))">
            <text:p/>
          </table:table-cell>
          <table:table-cell table:style-name="ce1" table:formula="of:=SUM([.$C$3:.$C1929])" office:value-type="float" office:value="4" calcext:value-type="float">
            <text:p>4</text:p>
          </table:table-cell>
          <table:table-cell table:style-name="ce1" table:formula="of:=IF(COUNTIF([.$D$3:.$D1929];[.$D192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0]);&quot;&quot;;MONTH([.$E1930]))">
            <text:p/>
          </table:table-cell>
          <table:table-cell table:style-name="ce1" table:formula="of:=SUM([.$C$3:.$C1930])" office:value-type="float" office:value="4" calcext:value-type="float">
            <text:p>4</text:p>
          </table:table-cell>
          <table:table-cell table:style-name="ce1" table:formula="of:=IF(COUNTIF([.$D$3:.$D1930];[.$D193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1]);&quot;&quot;;MONTH([.$E1931]))">
            <text:p/>
          </table:table-cell>
          <table:table-cell table:style-name="ce1" table:formula="of:=SUM([.$C$3:.$C1931])" office:value-type="float" office:value="4" calcext:value-type="float">
            <text:p>4</text:p>
          </table:table-cell>
          <table:table-cell table:style-name="ce1" table:formula="of:=IF(COUNTIF([.$D$3:.$D1931];[.$D193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2]);&quot;&quot;;MONTH([.$E1932]))">
            <text:p/>
          </table:table-cell>
          <table:table-cell table:style-name="ce1" table:formula="of:=SUM([.$C$3:.$C1932])" office:value-type="float" office:value="4" calcext:value-type="float">
            <text:p>4</text:p>
          </table:table-cell>
          <table:table-cell table:style-name="ce1" table:formula="of:=IF(COUNTIF([.$D$3:.$D1932];[.$D193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3]);&quot;&quot;;MONTH([.$E1933]))">
            <text:p/>
          </table:table-cell>
          <table:table-cell table:style-name="ce1" table:formula="of:=SUM([.$C$3:.$C1933])" office:value-type="float" office:value="4" calcext:value-type="float">
            <text:p>4</text:p>
          </table:table-cell>
          <table:table-cell table:style-name="ce1" table:formula="of:=IF(COUNTIF([.$D$3:.$D1933];[.$D193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4]);&quot;&quot;;MONTH([.$E1934]))">
            <text:p/>
          </table:table-cell>
          <table:table-cell table:style-name="ce1" table:formula="of:=SUM([.$C$3:.$C1934])" office:value-type="float" office:value="4" calcext:value-type="float">
            <text:p>4</text:p>
          </table:table-cell>
          <table:table-cell table:style-name="ce1" table:formula="of:=IF(COUNTIF([.$D$3:.$D1934];[.$D193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5]);&quot;&quot;;MONTH([.$E1935]))">
            <text:p/>
          </table:table-cell>
          <table:table-cell table:style-name="ce1" table:formula="of:=SUM([.$C$3:.$C1935])" office:value-type="float" office:value="4" calcext:value-type="float">
            <text:p>4</text:p>
          </table:table-cell>
          <table:table-cell table:style-name="ce1" table:formula="of:=IF(COUNTIF([.$D$3:.$D1935];[.$D193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6]);&quot;&quot;;MONTH([.$E1936]))">
            <text:p/>
          </table:table-cell>
          <table:table-cell table:style-name="ce1" table:formula="of:=SUM([.$C$3:.$C1936])" office:value-type="float" office:value="4" calcext:value-type="float">
            <text:p>4</text:p>
          </table:table-cell>
          <table:table-cell table:style-name="ce1" table:formula="of:=IF(COUNTIF([.$D$3:.$D1936];[.$D193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7]);&quot;&quot;;MONTH([.$E1937]))">
            <text:p/>
          </table:table-cell>
          <table:table-cell table:style-name="ce1" table:formula="of:=SUM([.$C$3:.$C1937])" office:value-type="float" office:value="4" calcext:value-type="float">
            <text:p>4</text:p>
          </table:table-cell>
          <table:table-cell table:style-name="ce1" table:formula="of:=IF(COUNTIF([.$D$3:.$D1937];[.$D193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8]);&quot;&quot;;MONTH([.$E1938]))">
            <text:p/>
          </table:table-cell>
          <table:table-cell table:style-name="ce1" table:formula="of:=SUM([.$C$3:.$C1938])" office:value-type="float" office:value="4" calcext:value-type="float">
            <text:p>4</text:p>
          </table:table-cell>
          <table:table-cell table:style-name="ce1" table:formula="of:=IF(COUNTIF([.$D$3:.$D1938];[.$D193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39]);&quot;&quot;;MONTH([.$E1939]))">
            <text:p/>
          </table:table-cell>
          <table:table-cell table:style-name="ce1" table:formula="of:=SUM([.$C$3:.$C1939])" office:value-type="float" office:value="4" calcext:value-type="float">
            <text:p>4</text:p>
          </table:table-cell>
          <table:table-cell table:style-name="ce1" table:formula="of:=IF(COUNTIF([.$D$3:.$D1939];[.$D193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0]);&quot;&quot;;MONTH([.$E1940]))">
            <text:p/>
          </table:table-cell>
          <table:table-cell table:style-name="ce1" table:formula="of:=SUM([.$C$3:.$C1940])" office:value-type="float" office:value="4" calcext:value-type="float">
            <text:p>4</text:p>
          </table:table-cell>
          <table:table-cell table:style-name="ce1" table:formula="of:=IF(COUNTIF([.$D$3:.$D1940];[.$D194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1]);&quot;&quot;;MONTH([.$E1941]))">
            <text:p/>
          </table:table-cell>
          <table:table-cell table:style-name="ce1" table:formula="of:=SUM([.$C$3:.$C1941])" office:value-type="float" office:value="4" calcext:value-type="float">
            <text:p>4</text:p>
          </table:table-cell>
          <table:table-cell table:style-name="ce1" table:formula="of:=IF(COUNTIF([.$D$3:.$D1941];[.$D194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2]);&quot;&quot;;MONTH([.$E1942]))">
            <text:p/>
          </table:table-cell>
          <table:table-cell table:style-name="ce1" table:formula="of:=SUM([.$C$3:.$C1942])" office:value-type="float" office:value="4" calcext:value-type="float">
            <text:p>4</text:p>
          </table:table-cell>
          <table:table-cell table:style-name="ce1" table:formula="of:=IF(COUNTIF([.$D$3:.$D1942];[.$D194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3]);&quot;&quot;;MONTH([.$E1943]))">
            <text:p/>
          </table:table-cell>
          <table:table-cell table:style-name="ce1" table:formula="of:=SUM([.$C$3:.$C1943])" office:value-type="float" office:value="4" calcext:value-type="float">
            <text:p>4</text:p>
          </table:table-cell>
          <table:table-cell table:style-name="ce1" table:formula="of:=IF(COUNTIF([.$D$3:.$D1943];[.$D194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4]);&quot;&quot;;MONTH([.$E1944]))">
            <text:p/>
          </table:table-cell>
          <table:table-cell table:style-name="ce1" table:formula="of:=SUM([.$C$3:.$C1944])" office:value-type="float" office:value="4" calcext:value-type="float">
            <text:p>4</text:p>
          </table:table-cell>
          <table:table-cell table:style-name="ce1" table:formula="of:=IF(COUNTIF([.$D$3:.$D1944];[.$D194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5]);&quot;&quot;;MONTH([.$E1945]))">
            <text:p/>
          </table:table-cell>
          <table:table-cell table:style-name="ce1" table:formula="of:=SUM([.$C$3:.$C1945])" office:value-type="float" office:value="4" calcext:value-type="float">
            <text:p>4</text:p>
          </table:table-cell>
          <table:table-cell table:style-name="ce1" table:formula="of:=IF(COUNTIF([.$D$3:.$D1945];[.$D194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6]);&quot;&quot;;MONTH([.$E1946]))">
            <text:p/>
          </table:table-cell>
          <table:table-cell table:style-name="ce1" table:formula="of:=SUM([.$C$3:.$C1946])" office:value-type="float" office:value="4" calcext:value-type="float">
            <text:p>4</text:p>
          </table:table-cell>
          <table:table-cell table:style-name="ce1" table:formula="of:=IF(COUNTIF([.$D$3:.$D1946];[.$D194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7]);&quot;&quot;;MONTH([.$E1947]))">
            <text:p/>
          </table:table-cell>
          <table:table-cell table:style-name="ce1" table:formula="of:=SUM([.$C$3:.$C1947])" office:value-type="float" office:value="4" calcext:value-type="float">
            <text:p>4</text:p>
          </table:table-cell>
          <table:table-cell table:style-name="ce1" table:formula="of:=IF(COUNTIF([.$D$3:.$D1947];[.$D194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8]);&quot;&quot;;MONTH([.$E1948]))">
            <text:p/>
          </table:table-cell>
          <table:table-cell table:style-name="ce1" table:formula="of:=SUM([.$C$3:.$C1948])" office:value-type="float" office:value="4" calcext:value-type="float">
            <text:p>4</text:p>
          </table:table-cell>
          <table:table-cell table:style-name="ce1" table:formula="of:=IF(COUNTIF([.$D$3:.$D1948];[.$D194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49]);&quot;&quot;;MONTH([.$E1949]))">
            <text:p/>
          </table:table-cell>
          <table:table-cell table:style-name="ce1" table:formula="of:=SUM([.$C$3:.$C1949])" office:value-type="float" office:value="4" calcext:value-type="float">
            <text:p>4</text:p>
          </table:table-cell>
          <table:table-cell table:style-name="ce1" table:formula="of:=IF(COUNTIF([.$D$3:.$D1949];[.$D194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0]);&quot;&quot;;MONTH([.$E1950]))">
            <text:p/>
          </table:table-cell>
          <table:table-cell table:style-name="ce1" table:formula="of:=SUM([.$C$3:.$C1950])" office:value-type="float" office:value="4" calcext:value-type="float">
            <text:p>4</text:p>
          </table:table-cell>
          <table:table-cell table:style-name="ce1" table:formula="of:=IF(COUNTIF([.$D$3:.$D1950];[.$D195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1]);&quot;&quot;;MONTH([.$E1951]))">
            <text:p/>
          </table:table-cell>
          <table:table-cell table:style-name="ce1" table:formula="of:=SUM([.$C$3:.$C1951])" office:value-type="float" office:value="4" calcext:value-type="float">
            <text:p>4</text:p>
          </table:table-cell>
          <table:table-cell table:style-name="ce1" table:formula="of:=IF(COUNTIF([.$D$3:.$D1951];[.$D195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2]);&quot;&quot;;MONTH([.$E1952]))">
            <text:p/>
          </table:table-cell>
          <table:table-cell table:style-name="ce1" table:formula="of:=SUM([.$C$3:.$C1952])" office:value-type="float" office:value="4" calcext:value-type="float">
            <text:p>4</text:p>
          </table:table-cell>
          <table:table-cell table:style-name="ce1" table:formula="of:=IF(COUNTIF([.$D$3:.$D1952];[.$D195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3]);&quot;&quot;;MONTH([.$E1953]))">
            <text:p/>
          </table:table-cell>
          <table:table-cell table:style-name="ce1" table:formula="of:=SUM([.$C$3:.$C1953])" office:value-type="float" office:value="4" calcext:value-type="float">
            <text:p>4</text:p>
          </table:table-cell>
          <table:table-cell table:style-name="ce1" table:formula="of:=IF(COUNTIF([.$D$3:.$D1953];[.$D195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4]);&quot;&quot;;MONTH([.$E1954]))">
            <text:p/>
          </table:table-cell>
          <table:table-cell table:style-name="ce1" table:formula="of:=SUM([.$C$3:.$C1954])" office:value-type="float" office:value="4" calcext:value-type="float">
            <text:p>4</text:p>
          </table:table-cell>
          <table:table-cell table:style-name="ce1" table:formula="of:=IF(COUNTIF([.$D$3:.$D1954];[.$D195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5]);&quot;&quot;;MONTH([.$E1955]))">
            <text:p/>
          </table:table-cell>
          <table:table-cell table:style-name="ce1" table:formula="of:=SUM([.$C$3:.$C1955])" office:value-type="float" office:value="4" calcext:value-type="float">
            <text:p>4</text:p>
          </table:table-cell>
          <table:table-cell table:style-name="ce1" table:formula="of:=IF(COUNTIF([.$D$3:.$D1955];[.$D195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6]);&quot;&quot;;MONTH([.$E1956]))">
            <text:p/>
          </table:table-cell>
          <table:table-cell table:style-name="ce1" table:formula="of:=SUM([.$C$3:.$C1956])" office:value-type="float" office:value="4" calcext:value-type="float">
            <text:p>4</text:p>
          </table:table-cell>
          <table:table-cell table:style-name="ce1" table:formula="of:=IF(COUNTIF([.$D$3:.$D1956];[.$D195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7]);&quot;&quot;;MONTH([.$E1957]))">
            <text:p/>
          </table:table-cell>
          <table:table-cell table:style-name="ce1" table:formula="of:=SUM([.$C$3:.$C1957])" office:value-type="float" office:value="4" calcext:value-type="float">
            <text:p>4</text:p>
          </table:table-cell>
          <table:table-cell table:style-name="ce1" table:formula="of:=IF(COUNTIF([.$D$3:.$D1957];[.$D195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8]);&quot;&quot;;MONTH([.$E1958]))">
            <text:p/>
          </table:table-cell>
          <table:table-cell table:style-name="ce1" table:formula="of:=SUM([.$C$3:.$C1958])" office:value-type="float" office:value="4" calcext:value-type="float">
            <text:p>4</text:p>
          </table:table-cell>
          <table:table-cell table:style-name="ce1" table:formula="of:=IF(COUNTIF([.$D$3:.$D1958];[.$D195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59]);&quot;&quot;;MONTH([.$E1959]))">
            <text:p/>
          </table:table-cell>
          <table:table-cell table:style-name="ce1" table:formula="of:=SUM([.$C$3:.$C1959])" office:value-type="float" office:value="4" calcext:value-type="float">
            <text:p>4</text:p>
          </table:table-cell>
          <table:table-cell table:style-name="ce1" table:formula="of:=IF(COUNTIF([.$D$3:.$D1959];[.$D195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0]);&quot;&quot;;MONTH([.$E1960]))">
            <text:p/>
          </table:table-cell>
          <table:table-cell table:style-name="ce1" table:formula="of:=SUM([.$C$3:.$C1960])" office:value-type="float" office:value="4" calcext:value-type="float">
            <text:p>4</text:p>
          </table:table-cell>
          <table:table-cell table:style-name="ce1" table:formula="of:=IF(COUNTIF([.$D$3:.$D1960];[.$D196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1]);&quot;&quot;;MONTH([.$E1961]))">
            <text:p/>
          </table:table-cell>
          <table:table-cell table:style-name="ce1" table:formula="of:=SUM([.$C$3:.$C1961])" office:value-type="float" office:value="4" calcext:value-type="float">
            <text:p>4</text:p>
          </table:table-cell>
          <table:table-cell table:style-name="ce1" table:formula="of:=IF(COUNTIF([.$D$3:.$D1961];[.$D196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2]);&quot;&quot;;MONTH([.$E1962]))">
            <text:p/>
          </table:table-cell>
          <table:table-cell table:style-name="ce1" table:formula="of:=SUM([.$C$3:.$C1962])" office:value-type="float" office:value="4" calcext:value-type="float">
            <text:p>4</text:p>
          </table:table-cell>
          <table:table-cell table:style-name="ce1" table:formula="of:=IF(COUNTIF([.$D$3:.$D1962];[.$D196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3]);&quot;&quot;;MONTH([.$E1963]))">
            <text:p/>
          </table:table-cell>
          <table:table-cell table:style-name="ce1" table:formula="of:=SUM([.$C$3:.$C1963])" office:value-type="float" office:value="4" calcext:value-type="float">
            <text:p>4</text:p>
          </table:table-cell>
          <table:table-cell table:style-name="ce1" table:formula="of:=IF(COUNTIF([.$D$3:.$D1963];[.$D196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4]);&quot;&quot;;MONTH([.$E1964]))">
            <text:p/>
          </table:table-cell>
          <table:table-cell table:style-name="ce1" table:formula="of:=SUM([.$C$3:.$C1964])" office:value-type="float" office:value="4" calcext:value-type="float">
            <text:p>4</text:p>
          </table:table-cell>
          <table:table-cell table:style-name="ce1" table:formula="of:=IF(COUNTIF([.$D$3:.$D1964];[.$D196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5]);&quot;&quot;;MONTH([.$E1965]))">
            <text:p/>
          </table:table-cell>
          <table:table-cell table:style-name="ce1" table:formula="of:=SUM([.$C$3:.$C1965])" office:value-type="float" office:value="4" calcext:value-type="float">
            <text:p>4</text:p>
          </table:table-cell>
          <table:table-cell table:style-name="ce1" table:formula="of:=IF(COUNTIF([.$D$3:.$D1965];[.$D196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6]);&quot;&quot;;MONTH([.$E1966]))">
            <text:p/>
          </table:table-cell>
          <table:table-cell table:style-name="ce1" table:formula="of:=SUM([.$C$3:.$C1966])" office:value-type="float" office:value="4" calcext:value-type="float">
            <text:p>4</text:p>
          </table:table-cell>
          <table:table-cell table:style-name="ce1" table:formula="of:=IF(COUNTIF([.$D$3:.$D1966];[.$D196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7]);&quot;&quot;;MONTH([.$E1967]))">
            <text:p/>
          </table:table-cell>
          <table:table-cell table:style-name="ce1" table:formula="of:=SUM([.$C$3:.$C1967])" office:value-type="float" office:value="4" calcext:value-type="float">
            <text:p>4</text:p>
          </table:table-cell>
          <table:table-cell table:style-name="ce1" table:formula="of:=IF(COUNTIF([.$D$3:.$D1967];[.$D196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8]);&quot;&quot;;MONTH([.$E1968]))">
            <text:p/>
          </table:table-cell>
          <table:table-cell table:style-name="ce1" table:formula="of:=SUM([.$C$3:.$C1968])" office:value-type="float" office:value="4" calcext:value-type="float">
            <text:p>4</text:p>
          </table:table-cell>
          <table:table-cell table:style-name="ce1" table:formula="of:=IF(COUNTIF([.$D$3:.$D1968];[.$D196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69]);&quot;&quot;;MONTH([.$E1969]))">
            <text:p/>
          </table:table-cell>
          <table:table-cell table:style-name="ce1" table:formula="of:=SUM([.$C$3:.$C1969])" office:value-type="float" office:value="4" calcext:value-type="float">
            <text:p>4</text:p>
          </table:table-cell>
          <table:table-cell table:style-name="ce1" table:formula="of:=IF(COUNTIF([.$D$3:.$D1969];[.$D196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0]);&quot;&quot;;MONTH([.$E1970]))">
            <text:p/>
          </table:table-cell>
          <table:table-cell table:style-name="ce1" table:formula="of:=SUM([.$C$3:.$C1970])" office:value-type="float" office:value="4" calcext:value-type="float">
            <text:p>4</text:p>
          </table:table-cell>
          <table:table-cell table:style-name="ce1" table:formula="of:=IF(COUNTIF([.$D$3:.$D1970];[.$D197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1]);&quot;&quot;;MONTH([.$E1971]))">
            <text:p/>
          </table:table-cell>
          <table:table-cell table:style-name="ce1" table:formula="of:=SUM([.$C$3:.$C1971])" office:value-type="float" office:value="4" calcext:value-type="float">
            <text:p>4</text:p>
          </table:table-cell>
          <table:table-cell table:style-name="ce1" table:formula="of:=IF(COUNTIF([.$D$3:.$D1971];[.$D197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2]);&quot;&quot;;MONTH([.$E1972]))">
            <text:p/>
          </table:table-cell>
          <table:table-cell table:style-name="ce1" table:formula="of:=SUM([.$C$3:.$C1972])" office:value-type="float" office:value="4" calcext:value-type="float">
            <text:p>4</text:p>
          </table:table-cell>
          <table:table-cell table:style-name="ce1" table:formula="of:=IF(COUNTIF([.$D$3:.$D1972];[.$D197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3]);&quot;&quot;;MONTH([.$E1973]))">
            <text:p/>
          </table:table-cell>
          <table:table-cell table:style-name="ce1" table:formula="of:=SUM([.$C$3:.$C1973])" office:value-type="float" office:value="4" calcext:value-type="float">
            <text:p>4</text:p>
          </table:table-cell>
          <table:table-cell table:style-name="ce1" table:formula="of:=IF(COUNTIF([.$D$3:.$D1973];[.$D197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4]);&quot;&quot;;MONTH([.$E1974]))">
            <text:p/>
          </table:table-cell>
          <table:table-cell table:style-name="ce1" table:formula="of:=SUM([.$C$3:.$C1974])" office:value-type="float" office:value="4" calcext:value-type="float">
            <text:p>4</text:p>
          </table:table-cell>
          <table:table-cell table:style-name="ce1" table:formula="of:=IF(COUNTIF([.$D$3:.$D1974];[.$D197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5]);&quot;&quot;;MONTH([.$E1975]))">
            <text:p/>
          </table:table-cell>
          <table:table-cell table:style-name="ce1" table:formula="of:=SUM([.$C$3:.$C1975])" office:value-type="float" office:value="4" calcext:value-type="float">
            <text:p>4</text:p>
          </table:table-cell>
          <table:table-cell table:style-name="ce1" table:formula="of:=IF(COUNTIF([.$D$3:.$D1975];[.$D197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6]);&quot;&quot;;MONTH([.$E1976]))">
            <text:p/>
          </table:table-cell>
          <table:table-cell table:style-name="ce1" table:formula="of:=SUM([.$C$3:.$C1976])" office:value-type="float" office:value="4" calcext:value-type="float">
            <text:p>4</text:p>
          </table:table-cell>
          <table:table-cell table:style-name="ce1" table:formula="of:=IF(COUNTIF([.$D$3:.$D1976];[.$D197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7]);&quot;&quot;;MONTH([.$E1977]))">
            <text:p/>
          </table:table-cell>
          <table:table-cell table:style-name="ce1" table:formula="of:=SUM([.$C$3:.$C1977])" office:value-type="float" office:value="4" calcext:value-type="float">
            <text:p>4</text:p>
          </table:table-cell>
          <table:table-cell table:style-name="ce1" table:formula="of:=IF(COUNTIF([.$D$3:.$D1977];[.$D197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8]);&quot;&quot;;MONTH([.$E1978]))">
            <text:p/>
          </table:table-cell>
          <table:table-cell table:style-name="ce1" table:formula="of:=SUM([.$C$3:.$C1978])" office:value-type="float" office:value="4" calcext:value-type="float">
            <text:p>4</text:p>
          </table:table-cell>
          <table:table-cell table:style-name="ce1" table:formula="of:=IF(COUNTIF([.$D$3:.$D1978];[.$D197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79]);&quot;&quot;;MONTH([.$E1979]))">
            <text:p/>
          </table:table-cell>
          <table:table-cell table:style-name="ce1" table:formula="of:=SUM([.$C$3:.$C1979])" office:value-type="float" office:value="4" calcext:value-type="float">
            <text:p>4</text:p>
          </table:table-cell>
          <table:table-cell table:style-name="ce1" table:formula="of:=IF(COUNTIF([.$D$3:.$D1979];[.$D197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0]);&quot;&quot;;MONTH([.$E1980]))">
            <text:p/>
          </table:table-cell>
          <table:table-cell table:style-name="ce1" table:formula="of:=SUM([.$C$3:.$C1980])" office:value-type="float" office:value="4" calcext:value-type="float">
            <text:p>4</text:p>
          </table:table-cell>
          <table:table-cell table:style-name="ce1" table:formula="of:=IF(COUNTIF([.$D$3:.$D1980];[.$D198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1]);&quot;&quot;;MONTH([.$E1981]))">
            <text:p/>
          </table:table-cell>
          <table:table-cell table:style-name="ce1" table:formula="of:=SUM([.$C$3:.$C1981])" office:value-type="float" office:value="4" calcext:value-type="float">
            <text:p>4</text:p>
          </table:table-cell>
          <table:table-cell table:style-name="ce1" table:formula="of:=IF(COUNTIF([.$D$3:.$D1981];[.$D198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2]);&quot;&quot;;MONTH([.$E1982]))">
            <text:p/>
          </table:table-cell>
          <table:table-cell table:style-name="ce1" table:formula="of:=SUM([.$C$3:.$C1982])" office:value-type="float" office:value="4" calcext:value-type="float">
            <text:p>4</text:p>
          </table:table-cell>
          <table:table-cell table:style-name="ce1" table:formula="of:=IF(COUNTIF([.$D$3:.$D1982];[.$D198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3]);&quot;&quot;;MONTH([.$E1983]))">
            <text:p/>
          </table:table-cell>
          <table:table-cell table:style-name="ce1" table:formula="of:=SUM([.$C$3:.$C1983])" office:value-type="float" office:value="4" calcext:value-type="float">
            <text:p>4</text:p>
          </table:table-cell>
          <table:table-cell table:style-name="ce1" table:formula="of:=IF(COUNTIF([.$D$3:.$D1983];[.$D198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4]);&quot;&quot;;MONTH([.$E1984]))">
            <text:p/>
          </table:table-cell>
          <table:table-cell table:style-name="ce1" table:formula="of:=SUM([.$C$3:.$C1984])" office:value-type="float" office:value="4" calcext:value-type="float">
            <text:p>4</text:p>
          </table:table-cell>
          <table:table-cell table:style-name="ce1" table:formula="of:=IF(COUNTIF([.$D$3:.$D1984];[.$D198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5]);&quot;&quot;;MONTH([.$E1985]))">
            <text:p/>
          </table:table-cell>
          <table:table-cell table:style-name="ce1" table:formula="of:=SUM([.$C$3:.$C1985])" office:value-type="float" office:value="4" calcext:value-type="float">
            <text:p>4</text:p>
          </table:table-cell>
          <table:table-cell table:style-name="ce1" table:formula="of:=IF(COUNTIF([.$D$3:.$D1985];[.$D198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6]);&quot;&quot;;MONTH([.$E1986]))">
            <text:p/>
          </table:table-cell>
          <table:table-cell table:style-name="ce1" table:formula="of:=SUM([.$C$3:.$C1986])" office:value-type="float" office:value="4" calcext:value-type="float">
            <text:p>4</text:p>
          </table:table-cell>
          <table:table-cell table:style-name="ce1" table:formula="of:=IF(COUNTIF([.$D$3:.$D1986];[.$D198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7]);&quot;&quot;;MONTH([.$E1987]))">
            <text:p/>
          </table:table-cell>
          <table:table-cell table:style-name="ce1" table:formula="of:=SUM([.$C$3:.$C1987])" office:value-type="float" office:value="4" calcext:value-type="float">
            <text:p>4</text:p>
          </table:table-cell>
          <table:table-cell table:style-name="ce1" table:formula="of:=IF(COUNTIF([.$D$3:.$D1987];[.$D198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8]);&quot;&quot;;MONTH([.$E1988]))">
            <text:p/>
          </table:table-cell>
          <table:table-cell table:style-name="ce1" table:formula="of:=SUM([.$C$3:.$C1988])" office:value-type="float" office:value="4" calcext:value-type="float">
            <text:p>4</text:p>
          </table:table-cell>
          <table:table-cell table:style-name="ce1" table:formula="of:=IF(COUNTIF([.$D$3:.$D1988];[.$D198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89]);&quot;&quot;;MONTH([.$E1989]))">
            <text:p/>
          </table:table-cell>
          <table:table-cell table:style-name="ce1" table:formula="of:=SUM([.$C$3:.$C1989])" office:value-type="float" office:value="4" calcext:value-type="float">
            <text:p>4</text:p>
          </table:table-cell>
          <table:table-cell table:style-name="ce1" table:formula="of:=IF(COUNTIF([.$D$3:.$D1989];[.$D198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0]);&quot;&quot;;MONTH([.$E1990]))">
            <text:p/>
          </table:table-cell>
          <table:table-cell table:style-name="ce1" table:formula="of:=SUM([.$C$3:.$C1990])" office:value-type="float" office:value="4" calcext:value-type="float">
            <text:p>4</text:p>
          </table:table-cell>
          <table:table-cell table:style-name="ce1" table:formula="of:=IF(COUNTIF([.$D$3:.$D1990];[.$D199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1]);&quot;&quot;;MONTH([.$E1991]))">
            <text:p/>
          </table:table-cell>
          <table:table-cell table:style-name="ce1" table:formula="of:=SUM([.$C$3:.$C1991])" office:value-type="float" office:value="4" calcext:value-type="float">
            <text:p>4</text:p>
          </table:table-cell>
          <table:table-cell table:style-name="ce1" table:formula="of:=IF(COUNTIF([.$D$3:.$D1991];[.$D1991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2]);&quot;&quot;;MONTH([.$E1992]))">
            <text:p/>
          </table:table-cell>
          <table:table-cell table:style-name="ce1" table:formula="of:=SUM([.$C$3:.$C1992])" office:value-type="float" office:value="4" calcext:value-type="float">
            <text:p>4</text:p>
          </table:table-cell>
          <table:table-cell table:style-name="ce1" table:formula="of:=IF(COUNTIF([.$D$3:.$D1992];[.$D1992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3]);&quot;&quot;;MONTH([.$E1993]))">
            <text:p/>
          </table:table-cell>
          <table:table-cell table:style-name="ce1" table:formula="of:=SUM([.$C$3:.$C1993])" office:value-type="float" office:value="4" calcext:value-type="float">
            <text:p>4</text:p>
          </table:table-cell>
          <table:table-cell table:style-name="ce1" table:formula="of:=IF(COUNTIF([.$D$3:.$D1993];[.$D1993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4]);&quot;&quot;;MONTH([.$E1994]))">
            <text:p/>
          </table:table-cell>
          <table:table-cell table:style-name="ce1" table:formula="of:=SUM([.$C$3:.$C1994])" office:value-type="float" office:value="4" calcext:value-type="float">
            <text:p>4</text:p>
          </table:table-cell>
          <table:table-cell table:style-name="ce1" table:formula="of:=IF(COUNTIF([.$D$3:.$D1994];[.$D1994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5]);&quot;&quot;;MONTH([.$E1995]))">
            <text:p/>
          </table:table-cell>
          <table:table-cell table:style-name="ce1" table:formula="of:=SUM([.$C$3:.$C1995])" office:value-type="float" office:value="4" calcext:value-type="float">
            <text:p>4</text:p>
          </table:table-cell>
          <table:table-cell table:style-name="ce1" table:formula="of:=IF(COUNTIF([.$D$3:.$D1995];[.$D1995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6]);&quot;&quot;;MONTH([.$E1996]))">
            <text:p/>
          </table:table-cell>
          <table:table-cell table:style-name="ce1" table:formula="of:=SUM([.$C$3:.$C1996])" office:value-type="float" office:value="4" calcext:value-type="float">
            <text:p>4</text:p>
          </table:table-cell>
          <table:table-cell table:style-name="ce1" table:formula="of:=IF(COUNTIF([.$D$3:.$D1996];[.$D1996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7]);&quot;&quot;;MONTH([.$E1997]))">
            <text:p/>
          </table:table-cell>
          <table:table-cell table:style-name="ce1" table:formula="of:=SUM([.$C$3:.$C1997])" office:value-type="float" office:value="4" calcext:value-type="float">
            <text:p>4</text:p>
          </table:table-cell>
          <table:table-cell table:style-name="ce1" table:formula="of:=IF(COUNTIF([.$D$3:.$D1997];[.$D1997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8]);&quot;&quot;;MONTH([.$E1998]))">
            <text:p/>
          </table:table-cell>
          <table:table-cell table:style-name="ce1" table:formula="of:=SUM([.$C$3:.$C1998])" office:value-type="float" office:value="4" calcext:value-type="float">
            <text:p>4</text:p>
          </table:table-cell>
          <table:table-cell table:style-name="ce1" table:formula="of:=IF(COUNTIF([.$D$3:.$D1998];[.$D1998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1999]);&quot;&quot;;MONTH([.$E1999]))">
            <text:p/>
          </table:table-cell>
          <table:table-cell table:style-name="ce1" table:formula="of:=SUM([.$C$3:.$C1999])" office:value-type="float" office:value="4" calcext:value-type="float">
            <text:p>4</text:p>
          </table:table-cell>
          <table:table-cell table:style-name="ce1" table:formula="of:=IF(COUNTIF([.$D$3:.$D1999];[.$D1999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>
          <table:table-cell table:style-name="ce1" table:formula="of:=IF(ISBLANK([.$E2000]);&quot;&quot;;MONTH([.$E2000]))">
            <text:p/>
          </table:table-cell>
          <table:table-cell table:style-name="ce1" table:formula="of:=SUM([.$C$3:.$C2000])" office:value-type="float" office:value="4" calcext:value-type="float">
            <text:p>4</text:p>
          </table:table-cell>
          <table:table-cell table:style-name="ce1" table:formula="of:=IF(COUNTIF([.$D$3:.$D2000];[.$D2000])=1;1;0)" office:value-type="float" office:value="0" calcext:value-type="float">
            <text:p>0</text:p>
          </table:table-cell>
          <table:table-cell table:style-name="ce4"/>
          <table:table-cell table:style-name="ce8"/>
          <table:table-cell table:number-columns-repeated="15"/>
        </table:table-row>
        <table:table-row table:style-name="ro1" table:number-rows-repeated="1046575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09:04:35.8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22:35:33.996000000</meta:creation-date>
    <dc:date>2022-01-12T09:05:41.936000000</dc:date>
    <meta:editing-duration>PT22M12S</meta:editing-duration>
    <meta:editing-cycles>7</meta:editing-cycles>
    <meta:generator>LibreOffice/7.1.4.2$Windows_X86_64 LibreOffice_project/a529a4fab45b75fefc5b6226684193eb000654f6</meta:generator>
    <meta:document-statistic meta:table-count="1" meta:cell-count="7405" meta:object-count="0"/>
  </office:meta>
</office:document-meta>
</file>