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Condition</text:p>
          </table:table-cell>
        </table:table-row>
        <table:table-row table:style-name="ro1">
          <table:table-cell office:value-type="string" calcext:value-type="string">
            <text:p>Part 1</text:p>
          </table:table-cell>
          <table:table-cell office:value-type="float" office:value="0" calcext:value-type="float">
            <text:p>0</text:p>
          </table:table-cell>
          <table:table-cell table:formula="of:=IF([.$B2]&gt;0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2</text:p>
          </table:table-cell>
          <table:table-cell office:value-type="float" office:value="4" calcext:value-type="float">
            <text:p>4</text:p>
          </table:table-cell>
          <table:table-cell table:formula="of:=IF([.$B3]&gt;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 3</text:p>
          </table:table-cell>
          <table:table-cell office:value-type="float" office:value="6" calcext:value-type="float">
            <text:p>6</text:p>
          </table:table-cell>
          <table:table-cell table:formula="of:=IF([.$B4]&gt;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 4</text:p>
          </table:table-cell>
          <table:table-cell office:value-type="float" office:value="0" calcext:value-type="float">
            <text:p>0</text:p>
          </table:table-cell>
          <table:table-cell table:formula="of:=IF([.$B5]&gt;0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5</text:p>
          </table:table-cell>
          <table:table-cell office:value-type="float" office:value="2" calcext:value-type="float">
            <text:p>2</text:p>
          </table:table-cell>
          <table:table-cell table:formula="of:=IF([.$B6]&gt;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 6</text:p>
          </table:table-cell>
          <table:table-cell office:value-type="float" office:value="1" calcext:value-type="float">
            <text:p>1</text:p>
          </table:table-cell>
          <table:table-cell table:formula="of:=IF([.$B7]&gt;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 7</text:p>
          </table:table-cell>
          <table:table-cell office:value-type="float" office:value="0" calcext:value-type="float">
            <text:p>0</text:p>
          </table:table-cell>
          <table:table-cell table:formula="of:=IF([.$B8]&gt;0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8</text:p>
          </table:table-cell>
          <table:table-cell office:value-type="float" office:value="0" calcext:value-type="float">
            <text:p>0</text:p>
          </table:table-cell>
          <table:table-cell table:formula="of:=IF([.$B9]&gt;0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9</text:p>
          </table:table-cell>
          <table:table-cell office:value-type="float" office:value="3" calcext:value-type="float">
            <text:p>3</text:p>
          </table:table-cell>
          <table:table-cell table:formula="of:=IF([.$B10]&gt;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 10</text:p>
          </table:table-cell>
          <table:table-cell office:value-type="float" office:value="7" calcext:value-type="float">
            <text:p>7</text:p>
          </table:table-cell>
          <table:table-cell table:formula="of:=IF([.$B11]&gt;0;1;0)"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ISNUMBER([.$A1]);INDEX([$Sheet1.$A$1:.$A$32000];[.$A1];1);&quot;&quot;)" office:value-type="string" office:string-value="Item" calcext:value-type="string">
            <text:p>Item</text:p>
          </table:table-cell>
          <table:table-cell table:formula="of:=IF(ISNUMBER([.$A1]);INDEX([$Sheet1.$B$1:.$B$32000];[.$A1];1);&quot;&quot;)" office:value-type="string" office:string-value="Quantity" calcext:value-type="string">
            <text:p>Quantity</text:p>
          </table:table-cell>
        </table:table-row>
        <table:table-row table:style-name="ro1">
          <table:table-cell table:formula="of:=MATCH(1;INDIRECT(&quot;$Sheet1.$c$&quot;&amp;[.$A1]+1&amp;&quot;:$c$5000&quot;);0)+[.$A1]" office:value-type="float" office:value="3" calcext:value-type="float">
            <text:p>3</text:p>
          </table:table-cell>
          <table:table-cell table:formula="of:=IF(ISNUMBER([.$A2]);INDEX([$Sheet1.$A$1:.$A$32000];[.$A2];1);&quot;&quot;)" office:value-type="string" office:string-value="Part 2" calcext:value-type="string">
            <text:p>Part 2</text:p>
          </table:table-cell>
          <table:table-cell table:formula="of:=IF(ISNUMBER([.$A2]);INDEX([$Sheet1.$B$1:.$B$32000];[.$A2];1);&quot;&quot;)" office:value-type="float" office:value="4" calcext:value-type="float">
            <text:p>4</text:p>
          </table:table-cell>
        </table:table-row>
        <table:table-row table:style-name="ro1">
          <table:table-cell table:formula="of:=MATCH(1;INDIRECT(&quot;$Sheet1.$c$&quot;&amp;[.$A2]+1&amp;&quot;:$c$5000&quot;);0)+[.$A2]" office:value-type="float" office:value="4" calcext:value-type="float">
            <text:p>4</text:p>
          </table:table-cell>
          <table:table-cell table:formula="of:=IF(ISNUMBER([.$A3]);INDEX([$Sheet1.$A$1:.$A$32000];[.$A3];1);&quot;&quot;)" office:value-type="string" office:string-value="Part 3" calcext:value-type="string">
            <text:p>Part 3</text:p>
          </table:table-cell>
          <table:table-cell table:formula="of:=IF(ISNUMBER([.$A3]);INDEX([$Sheet1.$B$1:.$B$32000];[.$A3];1);&quot;&quot;)" office:value-type="float" office:value="6" calcext:value-type="float">
            <text:p>6</text:p>
          </table:table-cell>
        </table:table-row>
        <table:table-row table:style-name="ro1">
          <table:table-cell table:formula="of:=MATCH(1;INDIRECT(&quot;$Sheet1.$c$&quot;&amp;[.$A3]+1&amp;&quot;:$c$5000&quot;);0)+[.$A3]" office:value-type="float" office:value="6" calcext:value-type="float">
            <text:p>6</text:p>
          </table:table-cell>
          <table:table-cell table:formula="of:=IF(ISNUMBER([.$A4]);INDEX([$Sheet1.$A$1:.$A$32000];[.$A4];1);&quot;&quot;)" office:value-type="string" office:string-value="Part 5" calcext:value-type="string">
            <text:p>Part 5</text:p>
          </table:table-cell>
          <table:table-cell table:formula="of:=IF(ISNUMBER([.$A4]);INDEX([$Sheet1.$B$1:.$B$32000];[.$A4];1);&quot;&quot;)" office:value-type="float" office:value="2" calcext:value-type="float">
            <text:p>2</text:p>
          </table:table-cell>
        </table:table-row>
        <table:table-row table:style-name="ro1">
          <table:table-cell table:formula="of:=MATCH(1;INDIRECT(&quot;$Sheet1.$c$&quot;&amp;[.$A4]+1&amp;&quot;:$c$5000&quot;);0)+[.$A4]" office:value-type="float" office:value="7" calcext:value-type="float">
            <text:p>7</text:p>
          </table:table-cell>
          <table:table-cell table:formula="of:=IF(ISNUMBER([.$A5]);INDEX([$Sheet1.$A$1:.$A$32000];[.$A5];1);&quot;&quot;)" office:value-type="string" office:string-value="Part 6" calcext:value-type="string">
            <text:p>Part 6</text:p>
          </table:table-cell>
          <table:table-cell table:formula="of:=IF(ISNUMBER([.$A5]);INDEX([$Sheet1.$B$1:.$B$32000];[.$A5];1);&quot;&quot;)" office:value-type="float" office:value="1" calcext:value-type="float">
            <text:p>1</text:p>
          </table:table-cell>
        </table:table-row>
        <table:table-row table:style-name="ro1">
          <table:table-cell table:formula="of:=MATCH(1;INDIRECT(&quot;$Sheet1.$c$&quot;&amp;[.$A5]+1&amp;&quot;:$c$5000&quot;);0)+[.$A5]" office:value-type="float" office:value="10" calcext:value-type="float">
            <text:p>10</text:p>
          </table:table-cell>
          <table:table-cell table:formula="of:=IF(ISNUMBER([.$A6]);INDEX([$Sheet1.$A$1:.$A$32000];[.$A6];1);&quot;&quot;)" office:value-type="string" office:string-value="Part 9" calcext:value-type="string">
            <text:p>Part 9</text:p>
          </table:table-cell>
          <table:table-cell table:formula="of:=IF(ISNUMBER([.$A6]);INDEX([$Sheet1.$B$1:.$B$32000];[.$A6];1);&quot;&quot;)" office:value-type="float" office:value="3" calcext:value-type="float">
            <text:p>3</text:p>
          </table:table-cell>
        </table:table-row>
        <table:table-row table:style-name="ro1">
          <table:table-cell table:formula="of:=MATCH(1;INDIRECT(&quot;$Sheet1.$c$&quot;&amp;[.$A6]+1&amp;&quot;:$c$5000&quot;);0)+[.$A6]" office:value-type="float" office:value="11" calcext:value-type="float">
            <text:p>11</text:p>
          </table:table-cell>
          <table:table-cell table:formula="of:=IF(ISNUMBER([.$A7]);INDEX([$Sheet1.$A$1:.$A$32000];[.$A7];1);&quot;&quot;)" office:value-type="string" office:string-value="Part 10" calcext:value-type="string">
            <text:p>Part 10</text:p>
          </table:table-cell>
          <table:table-cell table:formula="of:=IF(ISNUMBER([.$A7]);INDEX([$Sheet1.$B$1:.$B$32000];[.$A7];1);&quot;&quot;)" office:value-type="float" office:value="7" calcext:value-type="float">
            <text:p>7</text:p>
          </table:table-cell>
        </table:table-row>
        <table:table-row table:style-name="ro1">
          <table:table-cell table:formula="of:=MATCH(1;INDIRECT(&quot;$Sheet1.$c$&quot;&amp;[.$A7]+1&amp;&quot;:$c$5000&quot;);0)+[.$A7]" office:value-type="string" office:string-value="" calcext:value-type="error">
            <text:p>#N/A</text:p>
          </table:table-cell>
          <table:table-cell table:formula="of:=IF(ISNUMBER([.$A8]);INDEX([$Sheet1.$A$1:.$A$32000];[.$A8];1);&quot;&quot;)">
            <text:p/>
          </table:table-cell>
          <table:table-cell table:formula="of:=IF(ISNUMBER([.$A8]);INDEX([$Sheet1.$B$1:.$B$32000];[.$A8];1);&quot;&quot;)">
            <text:p/>
          </table:table-cell>
        </table:table-row>
        <table:table-row table:style-name="ro1">
          <table:table-cell table:formula="of:=MATCH(1;INDIRECT(&quot;$Sheet1.$c$&quot;&amp;[.$A8]+1&amp;&quot;:$c$5000&quot;);0)+[.$A8]" office:value-type="string" office:string-value="" calcext:value-type="error">
            <text:p>#N/A</text:p>
          </table:table-cell>
          <table:table-cell table:formula="of:=IF(ISNUMBER([.$A9]);INDEX([$Sheet1.$A$1:.$A$32000];[.$A9];1);&quot;&quot;)">
            <text:p/>
          </table:table-cell>
          <table:table-cell table:formula="of:=IF(ISNUMBER([.$A9]);INDEX([$Sheet1.$B$1:.$B$32000];[.$A9];1);&quot;&quot;)">
            <text:p/>
          </table:table-cell>
        </table:table-row>
        <table:table-row table:style-name="ro1">
          <table:table-cell table:formula="of:=MATCH(1;INDIRECT(&quot;$Sheet1.$c$&quot;&amp;[.$A9]+1&amp;&quot;:$c$5000&quot;);0)+[.$A9]" office:value-type="string" office:string-value="" calcext:value-type="error">
            <text:p>#N/A</text:p>
          </table:table-cell>
          <table:table-cell table:formula="of:=IF(ISNUMBER([.$A10]);INDEX([$Sheet1.$A$1:.$A$32000];[.$A10];1);&quot;&quot;)">
            <text:p/>
          </table:table-cell>
          <table:table-cell table:formula="of:=IF(ISNUMBER([.$A10]);INDEX([$Sheet1.$B$1:.$B$32000];[.$A10];1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athan Pratt</meta:initial-creator>
    <meta:creation-date>2022-12-02T21:02:44.674143468</meta:creation-date>
    <dc:date>2022-12-02T21:50:37.455793284</dc:date>
    <dc:creator>Jonathan Pratt</dc:creator>
    <meta:editing-duration>PT47M53S</meta:editing-duration>
    <meta:editing-cycles>1</meta:editing-cycles>
    <meta:document-statistic meta:table-count="2" meta:cell-count="63" meta:object-count="0"/>
    <meta:generator>LibreOffice/7.4.2.3$MacOSX_X86_64 LibreOffice_project/382eef1f22670f7f4118c8c2dd222ec7ad009daf</meta:generator>
  </office:meta>
</office:document-meta>
</file>