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5.72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0.51pt solid #cccccc" style:diagonal-tl-br="0.51pt solid #cccccc" style:text-align-source="fix" style:repeat-content="false" fo:border-left="none" fo:border-right="0.51pt solid #cccccc" fo:border-top="0.51pt solid #cccccc" style:vertical-align="justify" loext:vertical-justify="distribute"/>
      <style:paragraph-properties fo:text-align="justify" css3t:text-justify="distribut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51pt solid #000000" fo:border-right="none" fo:border-top="0.51pt solid #000000"/>
    </style:style>
    <style:style style:name="ce5" style:family="table-cell" style:parent-style-name="Default">
      <style:table-cell-properties fo:border-bottom="none" fo:border-left="0.51pt solid #000000" fo:border-right="none" fo:border-top="none"/>
    </style:style>
    <style:style style:name="ce6" style:family="table-cell" style:parent-style-name="Default">
      <style:table-cell-properties fo:border-bottom="0.51pt solid #000000" fo:border-left="0.51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51pt solid #000000"/>
    </style:style>
    <style:style style:name="ce9" style:family="table-cell" style:parent-style-name="Default">
      <style:table-cell-properties fo:border-bottom="0.51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51pt solid #000000" fo:border-top="0.51pt solid #000000"/>
    </style:style>
    <style:style style:name="ce11" style:family="table-cell" style:parent-style-name="Default">
      <style:table-cell-properties fo:border-bottom="none" fo:border-left="none" fo:border-right="0.51pt solid #000000" fo:border-top="none"/>
    </style:style>
    <style:style style:name="ce13" style:family="table-cell" style:parent-style-name="Default">
      <style:table-cell-properties fo:border-bottom="0.51pt solid #000000" fo:border-left="none" fo:border-right="0.51pt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/>
    <style:style style:name="ce22" style:family="table-cell" style:parent-style-name="Result" style:data-style-name="N0"/>
    <style:style style:name="ce75" style:family="table-cell" style:parent-style-name="AUTOR" style:data-style-name="N37">
      <style:text-properties fo:language="de" fo:country="DE"/>
    </style:style>
    <style:style style:name="ce46" style:family="table-cell" style:parent-style-name="Default">
      <style:text-properties style:text-line-through-style="solid" style:text-line-through-type="double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Heading_20_1" office:value-type="string" calcext:value-type="string">
            <text:p>LibreOffice-CALC <text:s/>⁙ <text:s/>v.25.2.1.2 <text:s/>⁙ <text:s/>macOS 15.5 „Sequoia“</text:p>
          </table:table-cell>
          <table:table-cell table:number-columns-repeated="11"/>
        </table:table-row>
        <table:table-row table:style-name="ro2">
          <table:table-cell table:style-name="Heading_20_2" office:value-type="string" calcext:value-type="string">
            <text:p>orthogonales KoordinatenSystem P(x|y) <text:s/>→ <text:s/>row(y)column(x)-Notation „R1C1“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table:style-name="Überschrift_20_4" office:value-type="string" calcext:value-type="string">
            <text:p>transform/reform „RyCx“ versus „A1“</text:p>
          </table:table-cell>
          <table:table-cell table:number-columns-repeated="10"/>
          <table:table-cell table:style-name="ce75" office:value-type="string" calcext:value-type="string">
            <text:p>10.JUL.2025</text:p>
          </table:table-cell>
        </table:table-row>
        <table:table-row table:style-name="ro4">
          <table:table-cell table:number-columns-repeated="12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style-name="ce1" office:value-type="string" calcext:value-type="string">
            <text:p>P(x|y)</text:p>
          </table:table-cell>
          <table:table-cell table:number-columns-repeated="11"/>
        </table:table-row>
        <table:table-row table:style-name="ro3">
          <table:table-cell table:style-name="ce2" office:value-type="string" calcext:value-type="string" table:number-columns-spanned="1" table:number-rows-spanned="2">
            <text:p> =COLUMN()</text:p>
            <text:p/>
            <text:p>=ROW() </text:p>
          </table:table-cell>
          <table:table-cell table:style-name="ce1" table:formula="of:=COLUMN()" office:value-type="float" office:value="2" calcext:value-type="float">
            <text:p>2</text:p>
          </table:table-cell>
          <table:table-cell table:style-name="ce1" table:formula="of:=COLUMN()" office:value-type="float" office:value="3" calcext:value-type="float">
            <text:p>3</text:p>
          </table:table-cell>
          <table:table-cell table:style-name="ce1" table:formula="of:=COLUMN()" office:value-type="float" office:value="4" calcext:value-type="float">
            <text:p>4</text:p>
          </table:table-cell>
          <table:table-cell table:style-name="ce1" table:formula="of:=COLUMN()" office:value-type="float" office:value="5" calcext:value-type="float">
            <text:p>5</text:p>
          </table:table-cell>
          <table:table-cell table:style-name="ce1" table:formula="of:=COLUMN()" office:value-type="float" office:value="6" calcext:value-type="float">
            <text:p>6</text:p>
          </table:table-cell>
          <table:table-cell table:style-name="ce1" table:formula="of:=COLUMN()" office:value-type="float" office:value="7" calcext:value-type="float">
            <text:p>7</text:p>
          </table:table-cell>
          <table:table-cell table:style-name="FORMEL_28__29_" table:formula="of:=FORMULA([.G9])" office:value-type="string" office:string-value="=SPALTE()" calcext:value-type="string">
            <text:p>=SPALTE()</text:p>
          </table:table-cell>
          <table:table-cell table:number-columns-repeated="4"/>
        </table:table-row>
        <table:table-row table:style-name="ro3">
          <table:covered-table-cell table:style-name="ce1"/>
          <table:table-cell table:style-name="ce1" table:formula="of:=UNICHAR(64+[.B9])" office:value-type="string" office:string-value="B" calcext:value-type="string">
            <text:p>B</text:p>
          </table:table-cell>
          <table:table-cell table:style-name="ce1" table:formula="of:=UNICHAR(64+[.C9])" office:value-type="string" office:string-value="C" calcext:value-type="string">
            <text:p>C</text:p>
          </table:table-cell>
          <table:table-cell table:style-name="ce1" table:formula="of:=UNICHAR(64+[.D9])" office:value-type="string" office:string-value="D" calcext:value-type="string">
            <text:p>D</text:p>
          </table:table-cell>
          <table:table-cell table:style-name="ce1" table:formula="of:=UNICHAR(64+[.E9])" office:value-type="string" office:string-value="E" calcext:value-type="string">
            <text:p>E</text:p>
          </table:table-cell>
          <table:table-cell table:style-name="ce1" table:formula="of:=UNICHAR(64+[.F9])" office:value-type="string" office:string-value="F" calcext:value-type="string">
            <text:p>F</text:p>
          </table:table-cell>
          <table:table-cell table:style-name="ce1" table:formula="of:=UNICHAR(64+[.G9])" office:value-type="string" office:string-value="G" calcext:value-type="string">
            <text:p>G</text:p>
          </table:table-cell>
          <table:table-cell table:style-name="FORMEL_28__29_" table:formula="of:=FORMULA([.G10])" office:value-type="string" office:string-value="=UNIZEICHEN(64+G9)" calcext:value-type="string">
            <text:p>=UNIZEICHEN(64+G9)</text:p>
          </table:table-cell>
          <table:table-cell table:number-columns-repeated="4"/>
        </table:table-row>
        <table:table-row table:style-name="ro3">
          <table:table-cell table:style-name="ce1" table:formula="of:=ROW()" office:value-type="float" office:value="11" calcext:value-type="float">
            <text:p>11</text:p>
          </table:table-cell>
          <table:table-cell table:style-name="ce4" table:formula="of:=&quot;(&quot;&amp;[.B$10]&amp;&quot;|&quot;&amp;[.$A11]&amp;&quot;)&quot;" office:value-type="string" office:string-value="(B|11)" calcext:value-type="string">
            <text:p>(B|11)</text:p>
          </table:table-cell>
          <table:table-cell table:style-name="ce7" table:formula="of:=&quot;(&quot;&amp;[.C$10]&amp;&quot;|&quot;&amp;[.$A11]&amp;&quot;)&quot;" office:value-type="string" office:string-value="(C|11)" calcext:value-type="string">
            <text:p>(C|11)</text:p>
          </table:table-cell>
          <table:table-cell table:style-name="ce7" table:formula="of:=&quot;(&quot;&amp;[.D$10]&amp;&quot;|&quot;&amp;[.$A11]&amp;&quot;)&quot;" office:value-type="string" office:string-value="(D|11)" calcext:value-type="string">
            <text:p>(D|11)</text:p>
          </table:table-cell>
          <table:table-cell table:style-name="ce7" table:formula="of:=&quot;(&quot;&amp;[.E$10]&amp;&quot;|&quot;&amp;[.$A11]&amp;&quot;)&quot;" office:value-type="string" office:string-value="(E|11)" calcext:value-type="string">
            <text:p>(E|11)</text:p>
          </table:table-cell>
          <table:table-cell table:style-name="ce7" table:formula="of:=&quot;(&quot;&amp;[.F$10]&amp;&quot;|&quot;&amp;[.$A11]&amp;&quot;)&quot;" office:value-type="string" office:string-value="(F|11)" calcext:value-type="string">
            <text:p>(F|11)</text:p>
          </table:table-cell>
          <table:table-cell table:style-name="ce10" table:formula="of:=&quot;(&quot;&amp;[.G$10]&amp;&quot;|&quot;&amp;[.$A11]&amp;&quot;)&quot;" office:value-type="string" office:string-value="(G|11)" calcext:value-type="string">
            <text:p>(G|11)</text:p>
          </table:table-cell>
          <table:table-cell table:number-columns-repeated="5"/>
        </table:table-row>
        <table:table-row table:style-name="ro3">
          <table:table-cell table:style-name="ce1" table:formula="of:=ROW()" office:value-type="float" office:value="12" calcext:value-type="float">
            <text:p>12</text:p>
          </table:table-cell>
          <table:table-cell table:style-name="ce5" table:formula="of:=&quot;(&quot;&amp;[.B$10]&amp;&quot;|&quot;&amp;[.$A12]&amp;&quot;)&quot;" office:value-type="string" office:string-value="(B|12)" calcext:value-type="string">
            <text:p>(B|12)</text:p>
          </table:table-cell>
          <table:table-cell table:formula="of:=&quot;(&quot;&amp;[.C$10]&amp;&quot;|&quot;&amp;[.$A12]&amp;&quot;)&quot;" office:value-type="string" office:string-value="(C|12)" calcext:value-type="string">
            <text:p>(C|12)</text:p>
          </table:table-cell>
          <table:table-cell table:formula="of:=&quot;(&quot;&amp;[.D$10]&amp;&quot;|&quot;&amp;[.$A12]&amp;&quot;)&quot;" office:value-type="string" office:string-value="(D|12)" calcext:value-type="string">
            <text:p>(D|12)</text:p>
          </table:table-cell>
          <table:table-cell table:formula="of:=&quot;(&quot;&amp;[.E$10]&amp;&quot;|&quot;&amp;[.$A12]&amp;&quot;)&quot;" office:value-type="string" office:string-value="(E|12)" calcext:value-type="string">
            <text:p>(E|12)</text:p>
          </table:table-cell>
          <table:table-cell table:formula="of:=&quot;(&quot;&amp;[.F$10]&amp;&quot;|&quot;&amp;[.$A12]&amp;&quot;)&quot;" office:value-type="string" office:string-value="(F|12)" calcext:value-type="string">
            <text:p>(F|12)</text:p>
          </table:table-cell>
          <table:table-cell table:style-name="ce11" table:formula="of:=&quot;(&quot;&amp;[.G$10]&amp;&quot;|&quot;&amp;[.$A12]&amp;&quot;)&quot;" office:value-type="string" office:string-value="(G|12)" calcext:value-type="string">
            <text:p>(G|12)</text:p>
          </table:table-cell>
          <table:table-cell table:number-columns-repeated="5"/>
        </table:table-row>
        <table:table-row table:style-name="ro3">
          <table:table-cell table:style-name="ce1" table:formula="of:=ROW()" office:value-type="float" office:value="13" calcext:value-type="float">
            <text:p>13</text:p>
          </table:table-cell>
          <table:table-cell table:style-name="ce5" table:formula="of:=&quot;(&quot;&amp;[.B$10]&amp;&quot;|&quot;&amp;[.$A13]&amp;&quot;)&quot;" office:value-type="string" office:string-value="(B|13)" calcext:value-type="string">
            <text:p>(B|13)</text:p>
          </table:table-cell>
          <table:table-cell table:formula="of:=&quot;(&quot;&amp;[.C$10]&amp;&quot;|&quot;&amp;[.$A13]&amp;&quot;)&quot;" office:value-type="string" office:string-value="(C|13)" calcext:value-type="string">
            <text:p>(C|13)</text:p>
          </table:table-cell>
          <table:table-cell table:formula="of:=&quot;(&quot;&amp;[.D$10]&amp;&quot;|&quot;&amp;[.$A13]&amp;&quot;)&quot;" office:value-type="string" office:string-value="(D|13)" calcext:value-type="string">
            <text:p>(D|13)</text:p>
          </table:table-cell>
          <table:table-cell table:formula="of:=&quot;(&quot;&amp;[.E$10]&amp;&quot;|&quot;&amp;[.$A13]&amp;&quot;)&quot;" office:value-type="string" office:string-value="(E|13)" calcext:value-type="string">
            <text:p>(E|13)</text:p>
          </table:table-cell>
          <table:table-cell table:formula="of:=&quot;(&quot;&amp;[.F$10]&amp;&quot;|&quot;&amp;[.$A13]&amp;&quot;)&quot;" office:value-type="string" office:string-value="(F|13)" calcext:value-type="string">
            <text:p>(F|13)</text:p>
          </table:table-cell>
          <table:table-cell table:style-name="ce11" table:formula="of:=&quot;(&quot;&amp;[.G$10]&amp;&quot;|&quot;&amp;[.$A13]&amp;&quot;)&quot;" office:value-type="string" office:string-value="(G|13)" calcext:value-type="string">
            <text:p>(G|13)</text:p>
          </table:table-cell>
          <table:table-cell table:number-columns-repeated="5"/>
        </table:table-row>
        <table:table-row table:style-name="ro3">
          <table:table-cell table:style-name="ce1" table:formula="of:=ROW()" office:value-type="float" office:value="14" calcext:value-type="float">
            <text:p>14</text:p>
          </table:table-cell>
          <table:table-cell table:style-name="ce5" table:formula="of:=&quot;(&quot;&amp;[.B$10]&amp;&quot;|&quot;&amp;[.$A14]&amp;&quot;)&quot;" office:value-type="string" office:string-value="(B|14)" calcext:value-type="string">
            <text:p>(B|14)</text:p>
          </table:table-cell>
          <table:table-cell table:formula="of:=&quot;(&quot;&amp;[.C$10]&amp;&quot;|&quot;&amp;[.$A14]&amp;&quot;)&quot;" office:value-type="string" office:string-value="(C|14)" calcext:value-type="string">
            <text:p>(C|14)</text:p>
          </table:table-cell>
          <table:table-cell table:formula="of:=&quot;(&quot;&amp;[.D$10]&amp;&quot;|&quot;&amp;[.$A14]&amp;&quot;)&quot;" office:value-type="string" office:string-value="(D|14)" calcext:value-type="string">
            <text:p>(D|14)</text:p>
          </table:table-cell>
          <table:table-cell table:formula="of:=&quot;(&quot;&amp;[.E$10]&amp;&quot;|&quot;&amp;[.$A14]&amp;&quot;)&quot;" office:value-type="string" office:string-value="(E|14)" calcext:value-type="string">
            <text:p>(E|14)</text:p>
          </table:table-cell>
          <table:table-cell table:formula="of:=&quot;(&quot;&amp;[.F$10]&amp;&quot;|&quot;&amp;[.$A14]&amp;&quot;)&quot;" office:value-type="string" office:string-value="(F|14)" calcext:value-type="string">
            <text:p>(F|14)</text:p>
          </table:table-cell>
          <table:table-cell table:style-name="ce11" table:formula="of:=&quot;(&quot;&amp;[.G$10]&amp;&quot;|&quot;&amp;[.$A14]&amp;&quot;)&quot;" office:value-type="string" office:string-value="(G|14)" calcext:value-type="string">
            <text:p>(G|14)</text:p>
          </table:table-cell>
          <table:table-cell table:number-columns-repeated="5"/>
        </table:table-row>
        <table:table-row table:style-name="ro3">
          <table:table-cell table:style-name="ce1" table:formula="of:=ROW()" office:value-type="float" office:value="15" calcext:value-type="float">
            <text:p>15</text:p>
          </table:table-cell>
          <table:table-cell table:style-name="ce5" table:formula="of:=&quot;(&quot;&amp;[.B$10]&amp;&quot;|&quot;&amp;[.$A15]&amp;&quot;)&quot;" office:value-type="string" office:string-value="(B|15)" calcext:value-type="string">
            <text:p>(B|15)</text:p>
          </table:table-cell>
          <table:table-cell table:formula="of:=&quot;(&quot;&amp;[.C$10]&amp;&quot;|&quot;&amp;[.$A15]&amp;&quot;)&quot;" office:value-type="string" office:string-value="(C|15)" calcext:value-type="string">
            <text:p>(C|15)</text:p>
          </table:table-cell>
          <table:table-cell table:formula="of:=&quot;(&quot;&amp;[.D$10]&amp;&quot;|&quot;&amp;[.$A15]&amp;&quot;)&quot;" office:value-type="string" office:string-value="(D|15)" calcext:value-type="string">
            <text:p>(D|15)</text:p>
          </table:table-cell>
          <table:table-cell table:formula="of:=&quot;(&quot;&amp;[.E$10]&amp;&quot;|&quot;&amp;[.$A15]&amp;&quot;)&quot;" office:value-type="string" office:string-value="(E|15)" calcext:value-type="string">
            <text:p>(E|15)</text:p>
          </table:table-cell>
          <table:table-cell table:formula="of:=&quot;(&quot;&amp;[.F$10]&amp;&quot;|&quot;&amp;[.$A15]&amp;&quot;)&quot;" office:value-type="string" office:string-value="(F|15)" calcext:value-type="string">
            <text:p>(F|15)</text:p>
          </table:table-cell>
          <table:table-cell table:style-name="ce11" table:formula="of:=&quot;(&quot;&amp;[.G$10]&amp;&quot;|&quot;&amp;[.$A15]&amp;&quot;)&quot;" office:value-type="string" office:string-value="(G|15)" calcext:value-type="string">
            <text:p>(G|15)</text:p>
          </table:table-cell>
          <table:table-cell table:number-columns-repeated="5"/>
        </table:table-row>
        <table:table-row table:style-name="ro3">
          <table:table-cell table:style-name="ce1" table:formula="of:=ROW()" office:value-type="float" office:value="16" calcext:value-type="float">
            <text:p>16</text:p>
          </table:table-cell>
          <table:table-cell table:style-name="ce5" table:formula="of:=&quot;(&quot;&amp;[.B$10]&amp;&quot;|&quot;&amp;[.$A16]&amp;&quot;)&quot;" office:value-type="string" office:string-value="(B|16)" calcext:value-type="string">
            <text:p>(B|16)</text:p>
          </table:table-cell>
          <table:table-cell table:formula="of:=&quot;(&quot;&amp;[.C$10]&amp;&quot;|&quot;&amp;[.$A16]&amp;&quot;)&quot;" office:value-type="string" office:string-value="(C|16)" calcext:value-type="string">
            <text:p>(C|16)</text:p>
          </table:table-cell>
          <table:table-cell table:formula="of:=&quot;(&quot;&amp;[.D$10]&amp;&quot;|&quot;&amp;[.$A16]&amp;&quot;)&quot;" office:value-type="string" office:string-value="(D|16)" calcext:value-type="string">
            <text:p>(D|16)</text:p>
          </table:table-cell>
          <table:table-cell table:formula="of:=&quot;(&quot;&amp;[.E$10]&amp;&quot;|&quot;&amp;[.$A16]&amp;&quot;)&quot;" office:value-type="string" office:string-value="(E|16)" calcext:value-type="string">
            <text:p>(E|16)</text:p>
          </table:table-cell>
          <table:table-cell table:formula="of:=&quot;(&quot;&amp;[.F$10]&amp;&quot;|&quot;&amp;[.$A16]&amp;&quot;)&quot;" office:value-type="string" office:string-value="(F|16)" calcext:value-type="string">
            <text:p>(F|16)</text:p>
          </table:table-cell>
          <table:table-cell table:style-name="ce11" table:formula="of:=&quot;(&quot;&amp;[.G$10]&amp;&quot;|&quot;&amp;[.$A16]&amp;&quot;)&quot;" office:value-type="string" office:string-value="(G|16)" calcext:value-type="string">
            <text:p>(G|16)</text:p>
          </table:table-cell>
          <table:table-cell table:number-columns-repeated="5"/>
        </table:table-row>
        <table:table-row table:style-name="ro3">
          <table:table-cell table:style-name="ce1" table:formula="of:=ROW()" office:value-type="float" office:value="17" calcext:value-type="float">
            <text:p>17</text:p>
          </table:table-cell>
          <table:table-cell table:style-name="ce5" table:formula="of:=&quot;(&quot;&amp;[.B$10]&amp;&quot;|&quot;&amp;[.$A17]&amp;&quot;)&quot;" office:value-type="string" office:string-value="(B|17)" calcext:value-type="string">
            <text:p>(B|17)</text:p>
          </table:table-cell>
          <table:table-cell table:formula="of:=&quot;(&quot;&amp;[.C$10]&amp;&quot;|&quot;&amp;[.$A17]&amp;&quot;)&quot;" office:value-type="string" office:string-value="(C|17)" calcext:value-type="string">
            <text:p>(C|17)</text:p>
          </table:table-cell>
          <table:table-cell table:formula="of:=&quot;(&quot;&amp;[.D$10]&amp;&quot;|&quot;&amp;[.$A17]&amp;&quot;)&quot;" office:value-type="string" office:string-value="(D|17)" calcext:value-type="string">
            <text:p>(D|17)</text:p>
          </table:table-cell>
          <table:table-cell table:formula="of:=&quot;(&quot;&amp;[.E$10]&amp;&quot;|&quot;&amp;[.$A17]&amp;&quot;)&quot;" office:value-type="string" office:string-value="(E|17)" calcext:value-type="string">
            <text:p>(E|17)</text:p>
          </table:table-cell>
          <table:table-cell table:formula="of:=&quot;(&quot;&amp;[.F$10]&amp;&quot;|&quot;&amp;[.$A17]&amp;&quot;)&quot;" office:value-type="string" office:string-value="(F|17)" calcext:value-type="string">
            <text:p>(F|17)</text:p>
          </table:table-cell>
          <table:table-cell table:style-name="ce11" table:formula="of:=&quot;(&quot;&amp;[.G$10]&amp;&quot;|&quot;&amp;[.$A17]&amp;&quot;)&quot;" office:value-type="string" office:string-value="(G|17)" calcext:value-type="string">
            <text:p>(G|17)</text:p>
          </table:table-cell>
          <table:table-cell/>
          <table:table-cell table:style-name="ce15"/>
          <table:table-cell table:style-name="ce25" office:value-type="string" calcext:value-type="string">
            <text:p>move from cell [E14] by (n) positions…</text:p>
          </table:table-cell>
          <table:table-cell table:number-columns-repeated="2"/>
        </table:table-row>
        <table:table-row table:style-name="ro3">
          <table:table-cell table:style-name="ce1" table:formula="of:=ROW()" office:value-type="float" office:value="18" calcext:value-type="float">
            <text:p>18</text:p>
          </table:table-cell>
          <table:table-cell table:style-name="ce6" table:formula="of:=&quot;(&quot;&amp;[.B$10]&amp;&quot;|&quot;&amp;[.$A18]&amp;&quot;)&quot;" office:value-type="string" office:string-value="(B|18)" calcext:value-type="string">
            <text:p>(B|18)</text:p>
          </table:table-cell>
          <table:table-cell table:style-name="ce9" table:formula="of:=&quot;(&quot;&amp;[.C$10]&amp;&quot;|&quot;&amp;[.$A18]&amp;&quot;)&quot;" office:value-type="string" office:string-value="(C|18)" calcext:value-type="string">
            <text:p>(C|18)</text:p>
          </table:table-cell>
          <table:table-cell table:style-name="ce9" table:formula="of:=&quot;(&quot;&amp;[.D$10]&amp;&quot;|&quot;&amp;[.$A18]&amp;&quot;)&quot;" office:value-type="string" office:string-value="(D|18)" calcext:value-type="string">
            <text:p>(D|18)</text:p>
          </table:table-cell>
          <table:table-cell table:style-name="ce9" table:formula="of:=&quot;(&quot;&amp;[.E$10]&amp;&quot;|&quot;&amp;[.$A18]&amp;&quot;)&quot;" office:value-type="string" office:string-value="(E|18)" calcext:value-type="string">
            <text:p>(E|18)</text:p>
          </table:table-cell>
          <table:table-cell table:style-name="ce9" table:formula="of:=&quot;(&quot;&amp;[.F$10]&amp;&quot;|&quot;&amp;[.$A18]&amp;&quot;)&quot;" office:value-type="string" office:string-value="(F|18)" calcext:value-type="string">
            <text:p>(F|18)</text:p>
          </table:table-cell>
          <table:table-cell table:style-name="ce13" table:formula="of:=&quot;(&quot;&amp;[.G$10]&amp;&quot;|&quot;&amp;[.$A18]&amp;&quot;)&quot;" office:value-type="string" office:string-value="(G|18)" calcext:value-type="string">
            <text:p>(G|18)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office:value-type="string" calcext:value-type="string">
            <text:p>Spalten P(x+n|y)</text:p>
          </table:table-cell>
          <table:table-cell/>
        </table:table-row>
        <table:table-row table:style-name="ro3">
          <table:table-cell table:style-name="FORMEL_28__29_" table:formula="of:=FORMULA([.A18])" office:value-type="string" office:string-value="=ZEILE()" calcext:value-type="string">
            <text:p>=ZEILE()</text:p>
          </table:table-cell>
          <table:table-cell table:number-columns-repeated="8"/>
          <table:table-cell office:value-type="float" office:value="-1" calcext:value-type="float">
            <text:p>-1</text:p>
          </table:table-cell>
          <table:table-cell office:value-type="string" calcext:value-type="string">
            <text:p>Zeilen P(x|y+n)</text:p>
          </table:table-cell>
          <table:table-cell/>
        </table:table-row>
        <table:table-row table:style-name="ro3">
          <table:table-cell table:number-columns-repeated="8"/>
          <table:table-cell table:style-name="ce15" office:value-type="string" calcext:value-type="string">
            <text:p>…to allocated cell:</text:p>
          </table:table-cell>
          <table:table-cell table:formula="of:=ADDRESS(ROW([.E14])+[.J19];COLUMN([.E14])+[.J18];4)" office:value-type="string" office:string-value="B13" calcext:value-type="string">
            <text:p>B13</text:p>
          </table:table-cell>
          <table:table-cell table:style-name="FORMEL_28__29_" table:formula="of:=FORMULA([.J20])" office:value-type="string" office:string-value="=ADRESSE(ZEILE(E14)+J19;SPALTE(E14)+J18;4)" calcext:value-type="string">
            <text:p>=ADRESSE(ZEILE(E14)+J19;SPALTE(E14)+J18;4)</text:p>
          </table:table-cell>
          <table:table-cell table:style-name="ce46" table:formula="of:=&quot;P(&quot;&amp;CELL(&quot;COL&quot;;[.J20])&amp;&quot;|&quot;&amp;CELL(&quot;ROW&quot;;[.J20])&amp;&quot;)&quot;" office:value-type="string" office:string-value="P(10|20)" calcext:value-type="string">
            <text:p>P(10|20)</text:p>
          </table:table-cell>
        </table:table-row>
        <table:table-row table:style-name="ro3">
          <table:table-cell table:number-columns-repeated="8"/>
          <table:table-cell table:style-name="ce15" office:value-type="string" calcext:value-type="string">
            <text:p>…content of the allocated cell:</text:p>
          </table:table-cell>
          <table:table-cell table:formula="of:=INDIRECT([.J20])" office:value-type="string" office:string-value="(B|13)" calcext:value-type="string">
            <text:p>(B|13)</text:p>
          </table:table-cell>
          <table:table-cell table:style-name="FORMEL_28__29_" table:formula="of:=FORMULA([.J21])" office:value-type="string" office:string-value="=INDIREKT(J20)" calcext:value-type="string">
            <text:p>=INDIREKT(J20)</text:p>
          </table:table-cell>
          <table:table-cell/>
        </table:table-row>
        <table:table-row table:style-name="ro3">
          <table:table-cell table:number-columns-repeated="12"/>
        </table:table-row>
        <table:table-row table:style-name="ro3">
          <table:table-cell table:number-columns-repeated="8"/>
          <table:table-cell table:style-name="ce15" office:value-type="string" calcext:value-type="string">
            <text:p>output the content of the allocated cell:</text:p>
          </table:table-cell>
          <table:table-cell table:style-name="Result" table:formula="of:=INDIRECT(ADDRESS(ROW([.E14])+[.J19];COLUMN([.E14])+[.J18];4))" office:value-type="string" office:string-value="(B|13)" calcext:value-type="string">
            <text:p>(B|13)</text:p>
          </table:table-cell>
          <table:table-cell table:style-name="FORMEL_28__29_" table:formula="of:=FORMULA([.J23])" office:value-type="string" office:string-value="=INDIREKT(ADRESSE(ZEILE(E14)+J19;SPALTE(E14)+J18;4))" calcext:value-type="string">
            <text:p>=INDIREKT(ADRESSE(ZEILE(E14)+J19;SPALTE(E14)+J18;4))</text:p>
          </table:table-cell>
          <table:table-cell/>
        </table:table-row>
        <table:table-row table:style-name="ro3">
          <table:table-cell table:number-columns-repeated="12"/>
        </table:table-row>
        <table:table-row table:style-name="ro4">
          <table:table-cell table:number-columns-repeated="12"/>
        </table:table-row>
        <table:table-row table:style-name="ro3">
          <table:table-cell table:number-columns-repeated="8"/>
          <table:table-cell office:value-type="string" calcext:value-type="string">
            <text:p>move from cell…</text:p>
          </table:table-cell>
          <table:table-cell table:style-name="ce1" table:formula="of:=[.A8]" office:value-type="string" office:string-value="P(x|y)" calcext:value-type="string">
            <text:p>P(x|y)</text:p>
          </table:table-cell>
          <table:table-cell table:number-columns-repeated="2"/>
        </table:table-row>
        <table:table-row table:style-name="ro3">
          <table:table-cell table:number-columns-repeated="7"/>
          <table:table-cell table:style-name="TEXT_5f_re-fett_5f__3a_" office:value-type="string" office:string-value="iNPUT" calcext:value-type="string">
            <text:p>iNPUT:</text:p>
          </table:table-cell>
          <table:table-cell table:style-name="iNPUTs" office:value-type="string" calcext:value-type="string">
            <text:p>B11</text:p>
          </table:table-cell>
          <table:table-cell table:style-name="ce1" table:formula="of:=COLUMN(INDIRECT([.I27]))" office:value-type="float" office:value="2" calcext:value-type="float">
            <text:p>2</text:p>
          </table:table-cell>
          <table:table-cell table:style-name="FORMEL_28__29_" table:formula="of:=FORMULA([.J27])" office:value-type="string" office:string-value="=SPALTE(INDIREKT(I27))" calcext:value-type="string">
            <text:p>=SPALTE(INDIREKT(I27))</text:p>
          </table:table-cell>
          <table:table-cell/>
        </table:table-row>
        <table:table-row table:style-name="ro3">
          <table:table-cell table:number-columns-repeated="9"/>
          <table:table-cell table:style-name="ce1" table:formula="of:=HLOOKUP([.J27];[.B9:.G10];2)" office:value-type="string" office:string-value="B" calcext:value-type="string">
            <text:p>B</text:p>
          </table:table-cell>
          <table:table-cell table:style-name="FORMEL_28__29_" table:formula="of:=FORMULA([.J28])" office:value-type="string" office:string-value="=WVERWEIS(J27;B9:G10;2)" calcext:value-type="string">
            <text:p>=WVERWEIS(J27;B9:G10;2)</text:p>
          </table:table-cell>
          <table:table-cell/>
        </table:table-row>
        <table:table-row table:style-name="ro3">
          <table:table-cell table:number-columns-repeated="9"/>
          <table:table-cell table:style-name="ce1" table:formula="of:=ROW(INDIRECT([.I27]))" office:value-type="float" office:value="11" calcext:value-type="float">
            <text:p>11</text:p>
          </table:table-cell>
          <table:table-cell table:style-name="FORMEL_28__29_" table:formula="of:=FORMULA([.J29])" office:value-type="string" office:string-value="=ZEILE(INDIREKT(I27))" calcext:value-type="string">
            <text:p>=ZEILE(INDIREKT(I27))</text:p>
          </table:table-cell>
          <table:table-cell/>
        </table:table-row>
        <table:table-row table:style-name="ro3">
          <table:table-cell table:number-columns-repeated="9"/>
          <table:table-cell table:style-name="ce25" office:value-type="string" calcext:value-type="string">
            <text:p>…by (n) positions…</text:p>
          </table:table-cell>
          <table:table-cell table:number-columns-repeated="2"/>
        </table:table-row>
        <table:table-row table:style-name="ro3">
          <table:table-cell table:number-columns-repeated="7"/>
          <table:table-cell table:style-name="TEXT_5f_re-fett_5f__3a_" office:value-type="string" office:string-value="iNPUT" calcext:value-type="string">
            <text:p>iNPUT:</text:p>
          </table:table-cell>
          <table:table-cell/>
          <table:table-cell table:style-name="iNPUTs" office:value-type="float" office:value="2" calcext:value-type="float">
            <text:p>2</text:p>
          </table:table-cell>
          <table:table-cell table:formula="of:=[.K18]" office:value-type="string" office:string-value="Spalten P(x+n|y)" calcext:value-type="string">
            <text:p>Spalten P(x+n|y)</text:p>
          </table:table-cell>
          <table:table-cell/>
        </table:table-row>
        <table:table-row table:style-name="ro3">
          <table:table-cell table:number-columns-repeated="7"/>
          <table:table-cell table:style-name="TEXT_5f_re-fett_5f__3a_" office:value-type="string" office:string-value="iNPUT" calcext:value-type="string">
            <text:p>iNPUT:</text:p>
          </table:table-cell>
          <table:table-cell/>
          <table:table-cell table:style-name="iNPUTs" office:value-type="float" office:value="6" calcext:value-type="float">
            <text:p>6</text:p>
          </table:table-cell>
          <table:table-cell table:formula="of:=[.K19]" office:value-type="string" office:string-value="Zeilen P(x|y+n)" calcext:value-type="string">
            <text:p>Zeilen P(x|y+n)</text:p>
          </table:table-cell>
          <table:table-cell/>
        </table:table-row>
        <table:table-row table:style-name="ro3">
          <table:table-cell table:number-columns-repeated="8"/>
          <table:table-cell table:style-name="ce15" table:formula="of:=[.I20]" office:value-type="string" office:string-value="…to allocated cell:" calcext:value-type="string">
            <text:p>…to allocated cell:</text:p>
          </table:table-cell>
          <table:table-cell table:formula="of:=ADDRESS(ROW(INDIRECT([.I27]))+[.J32];COLUMN(INDIRECT([.I27]))+[.J31];4)" office:value-type="string" office:string-value="D17" calcext:value-type="string">
            <text:p>D17</text:p>
          </table:table-cell>
          <table:table-cell table:style-name="FORMEL_28__29_" table:formula="of:=FORMULA([.J33])" office:value-type="string" office:string-value="=ADRESSE(ZEILE(INDIREKT(I27))+J32;SPALTE(INDIREKT(I27))+J31;4)" calcext:value-type="string">
            <text:p>=ADRESSE(ZEILE(INDIREKT(I27))+J32;SPALTE(INDIREKT(I27))+J31;4)</text:p>
          </table:table-cell>
          <table:table-cell/>
        </table:table-row>
        <table:table-row table:style-name="ro3">
          <table:table-cell table:number-columns-repeated="8"/>
          <table:table-cell table:style-name="ce15" table:formula="of:=[.I21]" office:value-type="string" office:string-value="…content of the allocated cell:" calcext:value-type="string">
            <text:p>…content of the allocated cell:</text:p>
          </table:table-cell>
          <table:table-cell table:style-name="ce18" table:formula="of:=INDIRECT([.J33])" office:value-type="string" office:string-value="(D|17)" calcext:value-type="string">
            <text:p>(D|17)</text:p>
          </table:table-cell>
          <table:table-cell table:style-name="FORMEL_28__29_" table:formula="of:=FORMULA([.J34])" office:value-type="string" office:string-value="=INDIREKT(J33)" calcext:value-type="string">
            <text:p>=INDIREKT(J33)</text:p>
          </table:table-cell>
          <table:table-cell/>
        </table:table-row>
        <table:table-row table:style-name="ro3">
          <table:table-cell table:number-columns-repeated="12"/>
        </table:table-row>
        <table:table-row table:style-name="ro3">
          <table:table-cell table:number-columns-repeated="8"/>
          <table:table-cell table:style-name="ce15" table:formula="of:=[.I23]" office:value-type="string" office:string-value="output the content of the allocated cell:" calcext:value-type="string">
            <text:p>output the content of the allocated cell:</text:p>
          </table:table-cell>
          <table:table-cell table:style-name="ce22" table:formula="of:=INDIRECT(ADDRESS(ROW(INDIRECT([.I27]))+[.J32];COLUMN(INDIRECT([.I27]))+[.J31];4))" office:value-type="string" office:string-value="(D|17)" calcext:value-type="string">
            <text:p>(D|17)</text:p>
          </table:table-cell>
          <table:table-cell table:style-name="FORMEL_28__29_" table:formula="of:=FORMULA([.J36])" office:value-type="string" office:string-value="=INDIREKT(ADRESSE(ZEILE(INDIREKT(I27))+J32;SPALTE(INDIREKT(I27))+J31;4))" calcext:value-type="string">
            <text:p>=INDIREKT(ADRESSE(ZEILE(INDIREKT(I27))+J32;SPALTE(INDIREKT(I27))+J31;4)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opacity="92%" draw:auto-grow-height="true" draw:auto-grow-width="false" fo:padding-top="0.1cm" fo:padding-bottom="0.1cm" fo:padding-left="0.1cm" fo:padding-right="0.1cm" draw:shadow="visible" draw:shadow-offset-x="0.05cm" draw:shadow-offset-y="0.05cm" draw:shadow-color="#808080" draw:shadow-opacity="92%" loext:shadow-blur="0.353cm"/>
      <style:paragraph-properties fo:margin-left="0.2cm" fo:margin-right="0cm" fo:margin-top="0cm" fo:margin-bottom="0.1cm" fo:text-indent="-0.2cm" loext:tab-stop-distance="0cm">
        <style:tab-stops>
          <style:tab-stop style:position="0.2cm"/>
        </style:tab-stops>
      </style:paragraph-properties>
      <style:text-properties fo:font-family="'Liberation Sans'" style:font-style-name="Standard" style:font-family-generic="swiss" style:font-pitch="variable" fo:font-size="8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Notiz_5f_gelistet" style:display-name="Notiz_gelistet" style:family="graphic" style:parent-style-name="Note">
      <style:graphic-properties fo:min-height="1.599cm" style:writing-mode="page">
        <text:list-style style:name="Notiz_5f_gelistet" style:display-name="Notiz_gelistet"/>
      </style:graphic-properties>
      <style:paragraph-properties fo:margin-left="0.2cm" fo:margin-right="0cm" fo:margin-top="0cm" fo:margin-bottom="0.1cm" fo:line-height="100%" fo:text-align="start" fo:text-indent="-0.2cm" style:text-autospace="ideograph-alpha" style:punctuation-wrap="simple" style:line-break="strict" loext:tab-stop-distance="0cm" style:writing-mode="page">
        <style:tab-stops>
          <style:tab-stop style:position="0.2cm" style:type="right"/>
          <style:tab-stop style:position="0.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Warnung" style:family="graphic" style:parent-style-name="Note">
      <style:graphic-properties svg:stroke-color="#ff0000" draw:fill="solid" draw:fill-color="#ff8000" fo:min-height="1.599cm" draw:shadow-color="#bf0041" draw:shadow-opacity="100%" style:writing-mode="page">
        <text:list-style style:name="Warnung"/>
      </style:graphic-properties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loext:tab-stop-distance="0cm" style:writing-mode="page">
        <style:tab-stops>
          <style:tab-stop style:position="0.2cm" style:leader-style="dotted" style:leader-text="."/>
        </style:tab-stops>
      </style:paragraph-properties>
      <style:text-properties fo:font-variant="normal" fo:text-transform="none" fo:color="#ffffa6" loext:opacity="100%" style:text-outline="false" style:text-line-through-style="none" style:text-line-through-type="none" style:text-position="0% 100%" style:font-name="Liberation Sans" fo:font-family="'Liberation Sans'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number-style style:name="N119">
      <number:number number:decimal-places="0" number:min-decimal-places="0" number:min-integer-digits="0"/>
      <number:text>:</number:text>
    </number:number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date-style style:name="N123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date-style style:name="N124">
      <number:year number:style="long"/>
    </number:date-style>
    <number:date-style style:name="N12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26">
      <number:day-of-week/>
      <number:text>, </number:text>
      <number:day/>
      <number:text>.</number:text>
      <number:month number:textual="true"/>
      <number:text>.</number:text>
      <number:year number:style="long"/>
    </number:date-style>
    <number:date-style style:name="N127">
      <number:day-of-week/>
      <number:text>, </number:text>
      <number:day/>
      <number:text>.</number:text>
      <number:month number:style="long"/>
      <number:text>.</number:text>
      <number:year number:style="long"/>
    </number:date-style>
    <number:date-style style:name="N128">
      <number:year number:style="long"/>
      <number:text>-</number:text>
      <number:month number:style="long"/>
    </number:date-style>
    <number:number-style style:name="N10002" number:language="en" number:country="GB">
      <number:number number:decimal-places="2" number:min-decimal-places="2" number:min-integer-digits="1"/>
    </number:number-style>
    <number:number-style style:name="N10119" number:language="en" number:country="GB">
      <number:number number:decimal-places="2" number:min-decimal-places="0" number:decimal-replacement="" number:min-integer-digits="1"/>
    </number:number-style>
    <number:date-style style:name="N129">
      <number:day number:style="long"/>
      <number:text>.</number:text>
      <number:month number:textual="true"/>
      <number:text>.</number:text>
    </number:date-style>
    <number:number-style style:name="N130">
      <number:number number:decimal-places="0" number:min-decimal-places="0" number:min-integer-digits="0"/>
      <number:text>×</number:text>
    </number:number-style>
    <number:number-style style:name="N131">
      <number:number number:decimal-places="0" number:min-decimal-places="0" number:min-integer-digits="1" number:grouping="true"/>
      <number:text> m</number:text>
    </number:number-style>
    <number:time-style style:name="N132" number:truncate-on-overflow="false">
      <number:hours number:style="long"/>
      <number:text>:</number:text>
      <number:minutes number:style="long"/>
    </number:time-style>
    <number:number-style style:name="N133">
      <number:number number:decimal-places="0" number:min-decimal-places="0" number:min-integer-digits="0" number:grouping="true"/>
      <number:text> Km</number:text>
    </number:number-style>
    <number:number-style style:name="N134">
      <number:number number:decimal-places="1" number:min-decimal-places="1" number:min-integer-digits="1"/>
      <number:text> Kg</number:text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7P0"/>
      <style:map style:condition="value()&lt;0" style:apply-style-name="N137P1"/>
    </number:currency-style>
    <number:date-style style:name="N138">
      <number:day/>
      <number:text>. </number:text>
      <number:month number:textual="true"/>
      <number:text>. </number:text>
      <number:year/>
    </number:date-style>
    <number:date-style style:name="N139P0" style:volatile="true">
      <number:day/>
      <number:text>. </number:text>
      <number:month number:textual="true"/>
      <number:text>. 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day-of-week number:style="long"/>
    </number:date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0" number:min-decimal-places="0" number:min-integer-digits="2"/>
    </number:number-style>
    <number:number-style style:name="N144">
      <number:text>⎇ </number:text>
      <number:number number:decimal-places="0" number:min-decimal-places="0" number:min-integer-digits="1" number:grouping="true"/>
      <number:text> m</number:text>
    </number:number-style>
    <number:number-style style:name="N145">
      <number:text>Rang #</number:text>
      <number:number number:decimal-places="0" number:min-decimal-places="0" number:min-integer-digits="1"/>
    </number:number-style>
    <number:date-style style:name="N146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7">
      <number:number number:decimal-places="1" number:min-decimal-places="1" number:min-integer-digits="1"/>
      <number:text> %</number:text>
    </number:percentage-style>
    <number:number-style style:name="N148">
      <number:number number:decimal-places="1" number:min-decimal-places="0" number:decimal-replacement="" number:min-integer-digits="1" number:grouping="true"/>
      <number:text> h</number:text>
    </number:number-style>
    <number:date-style style:name="N149">
      <number:text>– </number:text>
      <number:day number:style="long"/>
      <number:text>.</number:text>
      <number:month number:textual="true"/>
      <number:text>.</number:text>
    </number:date-style>
    <number:date-style style:name="N150">
      <number:text>– </number:text>
      <number:day number:style="long"/>
      <number:text>. </number:text>
      <number:month number:textual="true"/>
    </number:date-style>
    <number:number-style style:name="N151">
      <number:number number:decimal-places="0" number:min-decimal-places="0" number:min-integer-digits="1" number:grouping="true"/>
      <number:text> mm</number:text>
    </number:number-style>
    <number:number-style style:name="N152">
      <number:number number:decimal-places="0" number:min-decimal-places="0" number:min-integer-digits="1"/>
      <number:text>.</number:text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 number:grouping="true"/>
      <number:text> ltr.</number:text>
    </number:number-style>
    <number:date-style style:name="N162P0" style:volatile="true">
      <number:day/>
      <number:text>. </number:text>
      <number:month number:textual="true"/>
      <number:text>.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6P0" style:volatile="true">
      <number:number number:decimal-places="0" number:min-decimal-places="0" number:min-integer-digits="1" number:grouping="true"/>
      <number:text>   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6P2" style:volatile="true">
      <number:text> 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decimal-places="0" number:min-integer-digits="1" number:grouping="true"/>
      <number:text> DM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70P2" style:volatile="true">
      <number:text> -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8">
      <number:number number:decimal-places="3" number:min-decimal-places="3" number:min-integer-digits="0"/>
    </number:number-style>
    <number:number-style style:name="N199">
      <number:number number:decimal-places="2" number:min-decimal-places="2" number:min-integer-digits="0"/>
    </number:number-style>
    <number:number-style style:name="N200">
      <number:number number:decimal-places="1" number:min-decimal-places="1" number:min-integer-digits="0"/>
    </number:number-style>
    <number:number-style style:name="N201">
      <number:number number:decimal-places="2" number:min-decimal-places="0" number:decimal-replacement="" number:min-integer-digits="0"/>
    </number:number-style>
    <number:number-style style:name="N202">
      <number:number number:decimal-places="0" number:min-decimal-places="0" number:min-integer-digits="0"/>
      <number:text> €</number:text>
    </number:number-style>
    <number:number-style style:name="N203">
      <number:number number:decimal-places="0" number:min-decimal-places="0" number:min-integer-digits="0" number:grouping="true"/>
      <number:text> €</number:text>
    </number:number-style>
    <number:date-style style:name="N204">
      <number:day number:style="long"/>
      <number:text>. </number:text>
      <number:month number:textual="true"/>
    </number:date-style>
    <number:number-style style:name="N205">
      <number:number number:decimal-places="3" number:min-decimal-places="3" number:min-integer-digits="1"/>
    </number:number-style>
    <number:number-style style:name="N206">
      <number:number number:decimal-places="0" number:min-decimal-places="0" number:min-integer-digits="0" number:grouping="true"/>
      <number:text> m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6" number:min-decimal-places="6" number:min-integer-digits="1" number:grouping="true"/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6" number:min-decimal-places="0" number:decimal-replacement="" number:min-integer-digits="1" number:grouping="true"/>
    </number:number-style>
    <number:number-style style:name="N212">
      <number:number number:decimal-places="5" number:min-decimal-places="5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8" number:min-decimal-places="8" number:min-integer-digits="1"/>
    </number:number-style>
    <number:number-style style:name="N216">
      <number:number number:decimal-places="9" number:min-decimal-places="9" number:min-integer-digits="1"/>
    </number:number-style>
    <number:number-style style:name="N217">
      <number:number number:decimal-places="1" number:min-decimal-places="1" number:min-integer-digits="0" number:grouping="true"/>
    </number:number-style>
    <number:percentage-style style:name="N218">
      <number:number number:decimal-places="1" number:min-decimal-places="1" number:min-integer-digits="1"/>
      <number:text> %</number:text>
    </number:percentage-style>
    <number:number-style style:name="N219">
      <number:text>Pos. </number:text>
      <number:number number:decimal-places="0" number:min-decimal-places="0" number:min-integer-digits="0"/>
    </number:number-style>
    <number:number-style style:name="N220">
      <number:text>= Pos. </number:text>
      <number:number number:decimal-places="0" number:min-decimal-places="0" number:min-integer-digits="0"/>
    </number:number-style>
    <number:number-style style:name="N221">
      <number:number number:decimal-places="0" number:min-decimal-places="0" number:min-integer-digits="2"/>
      <number:text>. Tag</number:text>
    </number:number-style>
    <number:number-style style:name="N222">
      <number:number number:decimal-places="0" number:min-decimal-places="0" number:min-integer-digits="1"/>
      <number:text>. Tag</number:text>
    </number:number-style>
    <number:number-style style:name="N223">
      <number:text>= </number:text>
      <number:number number:decimal-places="0" number:min-decimal-places="0" number:min-integer-digits="1"/>
      <number:text> Tage</number:text>
    </number:number-style>
    <number:number-style style:name="N224">
      <number:text>= </number:text>
      <number:number number:decimal-places="0" number:min-decimal-places="0" number:min-integer-digits="1"/>
      <number:text> Tage unterwegs</number:text>
    </number:number-style>
    <number:number-style style:name="N225">
      <number:number number:decimal-places="2" number:min-decimal-places="0" number:decimal-replacement="" number:min-integer-digits="1"/>
    </number:number-style>
    <number:number-style style:name="N226">
      <number:text>⎇ </number:text>
      <number:number number:decimal-places="0" number:min-decimal-places="0" number:min-integer-digits="1"/>
    </number:number-style>
    <number:number-style style:name="N227">
      <number:text>⌥ </number:text>
      <number:number number:decimal-places="0" number:min-decimal-places="0" number:min-integer-digits="1"/>
    </number:number-style>
    <number:number-style style:name="N228">
      <number:number number:decimal-places="3" number:min-decimal-places="0" number:decimal-replacement="" number:min-integer-digits="2"/>
    </number:number-style>
    <number:number-style style:name="N229">
      <number:number number:decimal-places="1" number:min-decimal-places="1" number:min-integer-digits="2"/>
    </number:number-style>
    <number:number-style style:name="N230">
      <number:number number:decimal-places="0" number:min-decimal-places="0" number:min-integer-digits="1" number:grouping="true"/>
      <number:text> h</number:text>
    </number:number-style>
    <number:number-style style:name="N231">
      <number:number number:decimal-places="0" number:min-decimal-places="0" number:min-integer-digits="1" number:grouping="true"/>
      <number:text> m/d</number:text>
    </number:number-style>
    <number:number-style style:name="N232">
      <number:number number:decimal-places="1" number:min-decimal-places="0" number:decimal-replacement="" number:min-integer-digits="1" number:grouping="true"/>
      <number:text> h/d</number:text>
    </number:number-style>
    <number:number-style style:name="N233">
      <number:number number:decimal-places="0" number:min-decimal-places="0" number:min-integer-digits="1" number:grouping="true"/>
      <number:text> Km</number:text>
    </number:number-style>
    <number:time-style style:name="N234" number:truncate-on-overflow="false">
      <number:hours number:style="long"/>
      <number:text>:</number:text>
      <number:minutes number:style="long"/>
      <number:text> h/d</number:text>
    </number:time-style>
    <number:number-style style:name="N235">
      <number:text>#</number:text>
      <number:number number:decimal-places="0" number:min-decimal-places="0" number:min-integer-digits="1"/>
    </number:number-style>
    <number:currency-style style:name="N236">
      <number:number number:decimal-places="2" number:min-decimal-places="2" number:min-integer-digits="1"/>
      <number:text> </number:text>
      <number:currency-symbol>°</number:currency-symbol>
    </number:currency-style>
    <number:currency-style style:name="N237">
      <number:number number:decimal-places="2" number:min-decimal-places="2" number:min-integer-digits="1"/>
      <number:currency-symbol>°</number:currency-symbol>
    </number:currency-style>
    <number:number-style style:name="N238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9">
      <number:text>Δ </number:text>
      <number:number number:decimal-places="2" number:min-decimal-places="2" number:min-integer-digits="1"/>
      <number:currency-symbol>°</number:currency-symbol>
    </number:currency-style>
    <number:currency-style style:name="N240">
      <number:number number:decimal-places="1" number:min-decimal-places="0" number:decimal-replacement="" number:min-integer-digits="1"/>
      <number:currency-symbol>°</number:currency-symbol>
    </number:currency-style>
    <number:currency-style style:name="N241">
      <number:text>Δ </number:text>
      <number:number number:decimal-places="3" number:min-decimal-places="3" number:min-integer-digits="1"/>
      <number:currency-symbol>°</number:currency-symbol>
    </number:currency-style>
    <number:number-style style:name="N242">
      <number:scientific-number number:decimal-places="2" number:min-decimal-places="0" number:min-integer-digits="1" number:min-exponent-digits="2" number:exponent-interval="1" number:forced-exponent-sign="true"/>
    </number:number-style>
    <number:date-style style:name="N243">
      <number:day/>
      <number:text>.</number:text>
      <number:month/>
      <number:text>.</number:text>
      <number:year number:style="long"/>
    </number:date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2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7" number:language="de" number:country="DE">
      <number:day number:style="long"/>
      <number:text>. </number:text>
      <number:month number:textual="true"/>
    </number:date-style>
    <number:date-style style:name="N20118" number:language="de" number:country="DE">
      <number:month number:textual="true"/>
      <number:text> </number:text>
      <number:year/>
    </number:date-style>
    <number:time-style style:name="N20119" number:language="de" number:country="DE">
      <number:hours/>
      <number:text>:</number:text>
      <number:minutes number:style="long"/>
      <number:text> </number:text>
      <number:am-pm/>
    </number:time-style>
    <number:time-style style:name="N2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8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9P0"/>
    </number:number-style>
    <number:number-style style:name="N2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1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2P0"/>
    </number:number-style>
    <number:currency-style style:name="N2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1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f6f9d4" style:diagonal-bl-tr="none" style:diagonal-tl-br="none" fo:wrap-option="no-wrap" fo:border="0.06pt solid #d4ea6b" style:shrink-to-fit="false"/>
      <style:text-properties fo:color="#006600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4d4d4d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style:diagonal-bl-tr="none" style:diagonal-tl-br="none" fo:wrap-option="no-wrap" fo:border="0.06pt solid #ffffd7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border="none" fo:padding-bottom="0.035cm" fo:padding-left="0.101cm" fo:padding-right="0.101cm" fo:padding-top="0.035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51pt solid #d9d9d9" fo:border-right="0.51pt solid #d9d9d9" style:shrink-to-fit="false" fo:border-top="none"/>
      <style:text-properties fo:color="#fffff0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51pt solid #e6e6e6" fo:border-right="0.51pt solid #e6e6e6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ackground-color="#e8f2a1" style:diagonal-bl-tr="none" style:diagonal-tl-br="none" fo:wrap-option="no-wrap" fo:border="0.06pt solid #00a933" style:shrink-to-fit="fals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_5f_Auswahl" style:display-name="Überschrift 3_Auswahl" style:family="table-cell" style:parent-style-name="Überschrift_20_3">
      <style:table-cell-properties fo:border-bottom="none" style:cell-protect="none" style:print-content="true" fo:border-left="none" fo:border-right="2.24pt solid #d9ba41" fo:border-top="none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Überschrift_20_4_5f_Auswahl" style:display-name="Überschrift 4_Auswahl" style:family="table-cell" style:parent-style-name="Überschrift_20_4">
      <style:table-cell-properties fo:border-bottom="none" style:cell-protect="none" style:print-content="true" style:diagonal-bl-tr="none" style:diagonal-tl-br="none" fo:border-left="none" fo:border-right="2.24pt solid #d9ba41" fo:border-top="none"/>
    </style:style>
    <style:style style:name="AUTOR" style:family="table-cell" style:parent-style-name="Heading">
      <style:table-cell-properties style:diagonal-bl-tr="none" style:diagonal-tl-br="none" style:text-align-source="fix" style:repeat-content="false" fo:padding-bottom="0.035cm" fo:padding-left="0.15cm" fo:padding-right="0.15cm" fo:padding-top="0.035cm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7_25_" style:display-name="POS-#_grau7%" style:family="table-cell" style:parent-style-name="POS-_23_">
      <style:table-cell-properties fo:border-bottom="0.74pt solid #ffffff" fo:background-color="#f2f2f2" style:diagonal-bl-tr="none" style:diagonal-tl-br="none" fo:border-left="none" fo:border-right="none" fo:border-top="none"/>
      <style:text-properties fo:color="#808080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ackground-color="#e8f2a1" style:diagonal-bl-tr="none" style:diagonal-tl-br="none" fo:border="0.06pt solid #fafafa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51pt solid #ffb66c"/>
    </style:style>
    <style:style style:name="iNPUT_5f_Anzahl-x" style:display-name="iNPUT_Anzahl-x" style:family="table-cell" style:parent-style-name="iNPUTs" style:data-style-name="N116">
      <style:table-cell-properties style:diagonal-bl-tr="none" style:diagonal-tl-br="none"/>
    </style:style>
    <style:style style:name="ZELLEn" style:family="table-cell" style:parent-style-name="Default"/>
    <style:style style:name="AA_3a_AZ" style:display-name="AA:AZ" style:family="table-cell" style:parent-style-name="Default">
      <style:text-properties fo:color="#0000cc"/>
    </style:style>
    <style:style style:name="AA_3a_AZ_5f_fett" style:display-name="AA:AZ_fett" style:family="table-cell" style:parent-style-name="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d9ba41" style:diagonal-bl-tr="none" style:diagonal-tl-br="none" fo:wrap-option="wrap" fo:border-left="0.06pt solid #d9ba41" fo:padding-bottom="0.035cm" fo:padding-left="0.049cm" fo:padding-right="0.101cm" fo:padding-top="0.035cm" fo:border-right="2.24pt solid #d9ba41" fo:border-top="0.06pt solid #d9ba41"/>
    </style:style>
    <style:style style:name="Betont_20_4" style:display-name="Betont 4" style:family="table-cell" style:parent-style-name="Accent_20_3">
      <style:table-cell-properties fo:background-color="#e6e6e6" style:diagonal-bl-tr="none" style:diagonal-tl-br="none"/>
      <style:text-properties style:font-name="Liberation Sans Narrow" fo:font-family="'Liberation Sans Narrow'" style:font-style-name="Kursiv" style:font-family-generic="swiss" style:font-pitch="variable" fo:font-style="italic" fo:font-weight="normal"/>
    </style:style>
    <style:style style:name="ZAHL_5f_re-fett_5f__3a_" style:display-name="ZAHL_re-fett_:" style:family="table-cell" style:parent-style-name="ZELLEn" style:data-style-name="N119">
      <style:table-cell-properties style:diagonal-bl-tr="none" style:diagonal-tl-br="none" style:text-align-source="fix" style:repeat-content="false" fo:padding-bottom="0.035cm" fo:padding-left="0.049cm" fo:padding-right="0.101cm" fo:padding-top="0.035cm"/>
      <style:paragraph-properties fo:text-align="end"/>
      <style:text-properties fo:font-weight="bold"/>
    </style:style>
    <style:style style:name="TEXT_5f_re-fett_5f__3a_" style:display-name="TEXT_re-fett_:" style:family="table-cell" style:parent-style-name="ZAHL_5f_re-fett_5f__3a_" style:data-style-name="N118"/>
    <style:style style:name="POS-_23_1" style:display-name="POS-#1" style:family="table-cell" style:parent-style-name="Default" style:data-style-name="N10119">
      <style:table-cell-properties fo:border-bottom="0.74pt solid #d4e5ee" fo:background-color="#e3eef4" style:diagonal-bl-tr="none" style:diagonal-tl-br="none" fo:border-left="none" fo:padding-bottom="0.035cm" fo:padding-left="0.035cm" fo:padding-right="0.409cm" fo:padding-top="0.035cm" fo:border-right="none" fo:border-top="none"/>
      <style:text-properties fo:color="#729fcf" fo:language="de" fo:country="DE" fo:font-style="italic" fo:font-weight="bold"/>
    </style:style>
    <style:style style:name="POS-_23_1.11" style:display-name="POS-#1.11" style:family="table-cell" style:parent-style-name="POS-_23_1" style:data-style-name="N10002">
      <style:table-cell-properties fo:background-color="#f1f6f9" fo:padding-bottom="0.035cm" fo:padding-left="0.049cm" fo:padding-right="0.101cm" fo:padding-top="0.035cm"/>
      <style:text-properties fo:language="de" fo:country="DE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b2b2b2" style:font-name="Liberation Sans Narrow1" fo:font-family="'Liberation Sans Narrow'" style:font-family-generic="swiss" style:font-pitch="variable"/>
    </style:style>
    <style:style style:name="_30__5f_AA_3a_AZ" style:display-name="0_AA:AZ" style:family="table-cell" style:parent-style-name="Default">
      <style:text-properties fo:color="#0000cc"/>
    </style:style>
    <style:style style:name="CYT4_5f_ausreichend" style:display-name="CYT4_ausreichend" style:family="table-cell" style:parent-style-name="CYTs">
      <style:table-cell-properties fo:background-color="#e0e0bc"/>
      <style:text-properties fo:color="#706e0c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3_5f_befriedigend" style:display-name="CYT3_befriedigend" style:family="table-cell" style:parent-style-name="CYTs">
      <style:table-cell-properties fo:background-color="#f0f0ca"/>
      <style:text-properties fo:color="#468a1a"/>
    </style:style>
    <style:style style:name="CYT2_5f_gut" style:display-name="CYT2_gut" style:family="table-cell" style:parent-style-name="CYTs">
      <style:table-cell-properties fo:background-color="#ffffd7"/>
    </style:style>
    <style:style style:name="CYT5_5f_mangelhaft" style:display-name="CYT5_mangelhaft" style:family="table-cell" style:parent-style-name="CYTs">
      <style:table-cell-properties fo:background-color="#d1d1af"/>
      <style:text-properties fo:color="#ff3838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language="de" fo:country="DE" fo:font-weight="bold" style:font-weight-asian="bold" style:font-weight-complex="bold"/>
    </style:style>
    <style:style style:name="_20ac_UROs" style:display-name="€UROs" style:family="table-cell" style:parent-style-name="ZELLEn" style:data-style-name="N115">
      <style:text-properties fo:language="de" fo:country="DE"/>
    </style:style>
    <style:style style:name="_20ac_URO_5f_verteilt-farbig" style:display-name="€URO_verteilt-farbig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  <style:text-properties fo:language="de" fo:country="DE"/>
    </style:style>
    <style:style style:name="DATUMs_5f_DiN5008" style:display-name="DATUMs_DiN5008" style:family="table-cell" style:parent-style-name="Default" style:data-style-name="N36"/>
    <style:style style:name="nn-T.Mmm.JJJJ" style:family="table-cell" style:parent-style-name="nn-T.MM.JJJJ" style:data-style-name="N126">
      <style:table-cell-properties style:diagonal-bl-tr="none" style:diagonal-tl-br="none"/>
    </style:style>
    <style:style style:name="nn-T.MM.JJJJ" style:family="table-cell" style:parent-style-name="DATUMs_5f_DiN5008" style:data-style-name="N127"/>
    <style:style style:name="nn-TT.MM.JJJJ" style:family="table-cell" style:parent-style-name="DATUMs_5f_DiN5008" style:data-style-name="N125"/>
    <style:style style:name="iSO8601_5f_YYYY-MM-DD" style:display-name="iSO8601_YYYY-MM-DD" style:family="table-cell" style:parent-style-name="DATUMs_5f_iSO8601" style:data-style-name="N49"/>
    <style:style style:name="iSO8601_5f_YYYY-MM" style:display-name="iSO8601_YYYY-MM" style:family="table-cell" style:parent-style-name="iSO8601_5f_YYYY-MM-DD" style:data-style-name="N128"/>
    <style:style style:name="iSO8601_5f_YYYY" style:display-name="iSO8601_YYYY" style:family="table-cell" style:parent-style-name="iSO8601_5f_YYYY-MM" style:data-style-name="N124"/>
    <style:style style:name="DATUMs_5f_iSO8601" style:display-name="DATUMs_iSO8601" style:family="table-cell" style:parent-style-name="Default" style:data-style-name="N73"/>
    <style:style style:name="nn-TT.Mmm.JJJJ" style:family="table-cell" style:parent-style-name="nn-TT.MM.JJJJ" style:data-style-name="N123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21:28:35.74946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4T10:55:53.482276000</meta:creation-date>
    <meta:editing-duration>PT20H31M50S</meta:editing-duration>
    <meta:editing-cycles>52</meta:editing-cycles>
    <meta:generator>LibreOffice/25.2.1.2$MacOSX_AARCH64 LibreOffice_project/d3abf4aee5fd705e4a92bba33a32f40bc4e56f49</meta:generator>
    <dc:title>CoYoTes-CALC_v1</dc:title>
    <meta:initial-creator>Co.Yo.Te</meta:initial-creator>
    <dc:date>2025-07-10T21:36:48.957232000</dc:date>
    <dc:creator>CoYoTe</dc:creator>
    <meta:document-statistic meta:table-count="1" meta:cell-count="118" meta:object-count="0"/>
    <meta:template xlink:type="simple" xlink:actuate="onRequest" xlink:title="CoYoTes-CALC_v1" xlink:href="../../Library/Application%20Support/LibreOffice/4/user/template/CoYoTes-CALC_v1.ots" meta:date="2025-04-14T10:55:53.355198000"/>
  </office:meta>
</office:document-meta>
</file>