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53.38mm"/>
    </style:style>
    <style:style style:name="co5" style:family="table-column">
      <style:table-column-properties fo:break-before="auto" style:column-width="93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is-true-formula(OR(AND(ISTEXT([.$L$2]);ISTEXT([.B2]);[.B2]=[.$L$2]);AND(ISNUMBER([.$L$2]);ISNUMBER([.B2]);[.B2]=[.$L$2])))" style:apply-style-name="csMatch" style:base-cell-address="Demo.B2"/>
      <style:map style:condition="is-true-formula(OR(AND(ISTEXT([.$L$16]);ISTEXT([.B2]);[.B2]=[.$L$16]);AND(ISNUMBER([.$L$16]);ISNUMBER([.B2]);[.B2]=[.$L$16])))" style:apply-style-name="csOtherMatch" style:base-cell-address="Demo.B2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9999cc"/>
    </style:style>
    <style:style style:name="ce4" style:family="table-cell" style:parent-style-name="Default" style:data-style-name="N0">
      <style:table-cell-properties fo:background-color="#ccccff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 style:data-style-name="N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cc0000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>
        <table:iteration table:status="enable" table:maximum-difference="0.0000001"/>
      </table:calculation-settings>
      <table:table table:name="Thread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hread:</text:p>
          </table:table-cell>
          <table:table-cell office:value-type="string" calcext:value-type="string">
            <text:p><text:a xlink:href="https://ask.libreoffice.org/en/question/86215/is-there-a-way-to-search-an-array-for-a-numeric-value-and-return-the-matching-cell-address/" xlink:type="simple">https://ask.libreoffice.org/en/question/86215/is-there-a-way-to-search-an-array-for-a-numeric-value-and-return-the-matching-cell-address/</text:a>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ubject: </text:p>
          </table:table-cell>
          <table:table-cell office:value-type="string" calcext:value-type="string">
            <text:p>Is there a way to search an array for a numeric value and return the matching cell address?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ags: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addres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Q: </text:p>
          </table:table-cell>
          <table:table-cell office:value-type="string" calcext:value-type="string">
            <text:p>Freiher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Question: </text:p>
          </table:table-cell>
          <table:table-cell office:value-type="string" calcext:value-type="string">
            <text:p>Is there a way to search an array, as say, A1:E5 for a numeric value and return the matching cell address?</text:p>
          </table:table-cell>
          <table:table-cell table:number-columns-repeated="2"/>
        </table:table-row>
      </table:table>
      <table:table table:name="Demo" table:style-name="ta1">
        <table:table-column table:style-name="co2" table:default-cell-style-name="Default"/>
        <table:table-column table:style-name="co1" table:number-columns-repeated="8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8"/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&lt;NoNumber&gt;</text:p>
          </table:table-cell>
          <table:table-cell/>
          <table:table-cell table:style-name="ce2" office:value-type="string" calcext:value-type="string">
            <text:p>TryToMatch: </text:p>
          </table:table-cell>
          <table:table-cell table:style-name="csMatch" office:value-type="float" office:value="11" calcext:value-type="float">
            <text:p>11</text:p>
          </table:table-cell>
          <table:table-cell/>
          <table:table-cell table:style-name="ce7" office:value-type="string" calcext:value-type="string">
            <text:p>1. Whitch one?</text:p>
          </table:table-cell>
          <table:table-cell office:value-type="string" calcext:value-type="string">
            <text:p>Top down leftmost column first, then column by column?</text:p>
          </table:table-cell>
          <table:table-cell office:value-type="string" calcext:value-type="string">
            <text:p>Yes.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&lt;NoNumber&gt;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7" office:value-type="string" calcext:value-type="string">
            <text:p>2. By standard functions only?</text:p>
          </table:table-cell>
          <table:table-cell/>
          <table:table-cell office:value-type="string" calcext:value-type="string">
            <text:p>Yes.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&lt;NoNumber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NoNumber&gt;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7" office:value-type="string" calcext:value-type="string">
            <text:p>3. Highly efficient?</text:p>
          </table:table-cell>
          <table:table-cell/>
          <table:table-cell office:value-type="string" calcext:value-type="string">
            <text:p>Yes.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&lt;NoNumber&gt;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string" calcext:value-type="string">
            <text:p>4. Won't work!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&lt;NoNumber&gt;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style-name="ce7" office:value-type="string" calcext:value-type="string">
            <text:p>5. Single-cell-formula?</text:p>
          </table:table-cell>
          <table:table-cell/>
          <table:table-cell office:value-type="string" calcext:value-type="string">
            <text:p>Yes.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NoNumber&gt;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6. Simple! Length of the formula: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string" calcext:value-type="string">
            <text:p>&lt;NoNumber&gt;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3" office:value-type="string" calcext:value-type="string">
            <text:p>Got: </text:p>
          </table:table-cell>
          <table:table-cell table:style-name="ce4" table:formula="of:=ADDRESS(ROW([.B2])+MOD(MATCH([.L2];OFFSET([.B2];MOD(ROW(OFFSET(INDIRECT(&quot;a1&quot;);0;0;COLUMNS([.B2:.I21])*ROWS([.B2:.I21]);1))-1;ROWS([.B2:.I21]));INT((ROW(OFFSET(INDIRECT(&quot;a1&quot;);0;0;COLUMNS([.B2:.I21])*ROWS([.B2:.I21]);1))-1)/ROWS([.B2:.I21])));0)-1;ROWS([.B2:.I21]));COLUMN([.B2])+INT(MATCH([.L2];OFFSET([.B2];MOD(ROW(OFFSET(INDIRECT(&quot;a1&quot;);0;0;COLUMNS([.B2:.I21])*ROWS([.B2:.I21]);1))-1;ROWS([.B2:.I21]));INT((ROW(OFFSET(INDIRECT(&quot;a1&quot;);0;0;COLUMNS([.B2:.I21])*ROWS([.B2:.I21]);1))-1)/ROWS([.B2:.I21])));0)-1)/ROWS([.B2:.I21]))" office:value-type="string" office:string-value="$I$15" calcext:value-type="string">
            <text:p>$I$15</text:p>
          </table:table-cell>
          <table:table-cell/>
          <table:table-cell table:formula="of:=LEN(FORMULA([.L8]))"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&lt;NoNumber&gt;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(Fix <text:s/>range!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lt;NoNumber&gt;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NoNumber&gt;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&lt;NoNumber&gt;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&lt;NoNumber&gt;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lt;NoNumber&gt;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NoNumber&gt;</text:p>
          </table:table-cell>
          <table:table-cell table:number-columns-repeated="4"/>
          <table:table-cell office:value-type="string" calcext:value-type="string">
            <text:p>7. You want a variable range?</text:p>
          </table:table-cell>
          <table:table-cell/>
          <table:table-cell office:value-type="string" calcext:value-type="string">
            <text:p>Ves.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&lt;NoNumber&gt;</text:p>
          </table:table-cell>
          <table:table-cell table:number-columns-repeated="4"/>
          <table:table-cell office:value-type="string" calcext:value-type="string">
            <text:p>8. Simple again: See L15:L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/>
          <table:table-cell table:number-columns-repeated="3" office:value-type="string" calcext:value-type="string">
            <text:p>&lt;NoNumber&gt;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string" calcext:value-type="string">
            <text:p>Length of the formula now: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&lt;NoNumber&gt;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table:formula="of:=LEN(FORMULA([.L17]))"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NoNumber&gt;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&lt;NoNumber&gt;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Range: </text:p>
          </table:table-cell>
          <table:table-cell table:style-name="ce5" office:value-type="string" calcext:value-type="string">
            <text:p>D12:G21</text:p>
          </table:table-cell>
          <table:table-cell/>
          <table:table-cell office:value-type="string" calcext:value-type="string">
            <text:p>&lt; &lt; Variable Range!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&lt;NoNumber&gt;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-5" calcext:value-type="float">
            <text:p>-5</text:p>
          </table:table-cell>
          <table:table-cell office:value-type="string" calcext:value-type="string">
            <text:p>&lt;NoNumber&gt;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TryToMatch: </text:p>
          </table:table-cell>
          <table:table-cell table:style-name="csOtherMatch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&lt;NoNumber&gt;</text:p>
          </table:table-cell>
          <table:table-cell/>
          <table:table-cell table:style-name="ce3" office:value-type="string" calcext:value-type="string">
            <text:p>Got:</text:p>
          </table:table-cell>
          <table:table-cell table:style-name="ce4" table:formula="of:=ADDRESS(ROW(INDIRECT(LEFT([.$L$15];FIND(&quot;:&quot;;[.$L$15])-1)))+MOD(MATCH([.$L$16];OFFSET(INDIRECT(LEFT([.$L$15];FIND(&quot;:&quot;;[.$L$15])-1));MOD(ROW(OFFSET(INDIRECT(&quot;a1&quot;);0;0;COLUMNS(INDIRECT([.$L$15]))*ROWS(INDIRECT([.$L$15]));1))-1;ROWS(INDIRECT([.$L$15])));INT((ROW(OFFSET(INDIRECT(&quot;a1&quot;);0;0;COLUMNS(INDIRECT([.$L$15]))*ROWS(INDIRECT([.$L$15]));1))-1)/ROWS(INDIRECT([.$L$15]))));0)-1;ROWS(INDIRECT([.$L$15])));COLUMN(INDIRECT(LEFT([.$L$15];FIND(&quot;:&quot;;[.$L$15])-1)))+INT(MATCH([.$L$16];OFFSET(INDIRECT(LEFT([.$L$15];FIND(&quot;:&quot;;[.$L$15])-1));MOD(ROW(OFFSET(INDIRECT(&quot;a1&quot;);0;0;COLUMNS(INDIRECT([.$L$15]))*ROWS(INDIRECT([.$L$15]));1))-1;ROWS(INDIRECT([.$L$15])));INT((ROW(OFFSET(INDIRECT(&quot;a1&quot;);0;0;COLUMNS(INDIRECT([.$L$15]))*ROWS(INDIRECT([.$L$15]));1))-1)/ROWS(INDIRECT([.$L$15]))));0)-1)/ROWS(INDIRECT([.$L$15])))" office:value-type="string" office:string-value="$F$15" calcext:value-type="string">
            <text:p>$F$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&lt;NoNumber&gt;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&lt;NoNumber&gt;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&lt;NoNumber&gt;</text:p>
          </table:table-cell>
          <table:table-cell office:value-type="float" office:value="8" calcext:value-type="float">
            <text:p>8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&lt;NoNumber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NoNumber&gt;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&lt;NoNumber&gt;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 table:number-rows-repeated="4">
          <table:table-cell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6"/>
          <table:table-cell table:number-columns-repeated="4"/>
        </table:table-row>
        <calcext:conditional-formats>
          <calcext:conditional-format calcext:target-range-address="Demo.B2:Demo.I21">
            <calcext:condition calcext:apply-style-name="csMatch" calcext:value="formula-is(OR(AND(ISTEXT([.$L$2]);ISTEXT([.B2]);[.B2]=[.$L$2]);AND(ISNUMBER([.$L$2]);ISNUMBER([.B2]);[.B2]=[.$L$2])))" calcext:base-cell-address="Demo.B2"/>
            <calcext:condition calcext:apply-style-name="csOtherMatch" calcext:value="formula-is(OR(AND(ISTEXT([.$L$16]);ISTEXT([.B2]);[.B2]=[.$L$16]);AND(ISNUMBER([.$L$16]);ISNUMBER([.B2]);[.B2]=[.$L$16])))" calcext:base-cell-address="Demo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Match" style:family="table-cell" style:parent-style-name="Default">
      <style:table-cell-properties fo:background-color="#ffcc00"/>
    </style:style>
    <style:style style:name="csOtherMatch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7:29:13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28:51.060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2" meta:cell-count="194" meta:object-count="0"/>
  </office:meta>
</office:document-meta>
</file>