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10000019DAEFD91E1BEEFDC91.png" manifest:media-type="image/png"/>
  <manifest:file-entry manifest:full-path="Pictures/10000201000001C50000012C08D0737ACBA42D4C.png" manifest:media-type="image/png"/>
  <manifest:file-entry manifest:full-path="Pictures/10000201000001B1000002385794E887C24C23AB.png" manifest:media-type="image/png"/>
  <manifest:file-entry manifest:full-path="Pictures/100002010000014D00000281F57A7ACE365AB7DE.png" manifest:media-type="image/png"/>
  <manifest:file-entry manifest:full-path="Pictures/10000201000001B1000001B11BF3F26CE5221C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58.022cm" svg:height="52.332cm" svg:x="1cm" svg:y="0cm">
          <draw:image xlink:href="Pictures/10000201000001B10000019DAEFD91E1BEEFDC91.png" xlink:type="simple" xlink:show="embed" xlink:actuate="onLoad">
            <text:p/>
          </draw:image>
        </draw:frame>
        <draw:frame draw:style-name="gr1" draw:text-style-name="P1" draw:layer="layout" svg:width="60.889cm" svg:height="54.58cm" svg:x="35.5cm" svg:y="12.7cm">
          <draw:image xlink:href="Pictures/10000201000001C50000012C08D0737ACBA42D4C.png" xlink:type="simple" xlink:show="embed" xlink:actuate="onLoad">
            <text:p/>
          </draw:image>
        </draw:frame>
        <draw:frame draw:style-name="gr1" draw:text-style-name="P1" draw:layer="layout" svg:width="99cm" svg:height="36.803cm" svg:x="1cm" svg:y="162.197cm">
          <draw:image xlink:href="Pictures/10000201000001B1000002385794E887C24C23AB.png" xlink:type="simple" xlink:show="embed" xlink:actuate="onLoad">
            <text:p/>
          </draw:image>
        </draw:frame>
        <draw:frame draw:style-name="gr1" draw:text-style-name="P1" draw:layer="layout" svg:width="98cm" svg:height="98cm" svg:x="1cm" svg:y="42.362cm">
          <draw:image xlink:href="Pictures/10000201000001B1000001B11BF3F26CE5221CDE.png" xlink:type="simple" xlink:show="embed" xlink:actuate="onLoad">
            <text:p/>
          </draw:image>
        </draw:frame>
        <draw:frame draw:style-name="gr1" draw:text-style-name="P1" draw:layer="layout" svg:width="34.227cm" svg:height="131.3cm" svg:x="11cm" svg:y="67.7cm">
          <draw:image xlink:href="Pictures/100002010000014D00000281F57A7ACE365AB7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0cm" fo:page-height="2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5T21:26:47.492000000</meta:creation-date>
    <dc:date>2018-04-05T21:29:27.529000000</dc:date>
    <meta:editing-duration>PT2M40S</meta:editing-duration>
    <meta:editing-cycles>1</meta:editing-cycles>
    <meta:document-statistic meta:object-count="5"/>
    <meta:generator>LibreOffice/6.0.2.1$Windows_X86_64 LibreOffice_project/f7f06a8f319e4b62f9bc5095aa112a65d2f3ac89</meta:generator>
  </office:meta>
</office:document-meta>
</file>