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Basic/Standard/script-lb.xml" manifest:media-type="text/xml"/>
  <manifest:file-entry manifest:full-path="Basic/FontworkDebug/Tools.xml" manifest:media-type="text/xml"/>
  <manifest:file-entry manifest:full-path="Basic/FontworkDebug/Main.xml" manifest:media-type="text/xml"/>
  <manifest:file-entry manifest:full-path="Basic/FontworkDebug/script-lb.xml" manifest:media-type="text/xml"/>
  <manifest:file-entry manifest:full-path="Basic/script-lc.xml" manifest:media-type="text/xml"/>
  <manifest:file-entry manifest:full-path="Dialogs/Standard/dialog-lb.xml" manifest:media-type="text/xml"/>
  <manifest:file-entry manifest:full-path="Dialogs/FontworkDebug/dialog-lb.xml" manifest:media-type="text/xml"/>
  <manifest:file-entry manifest:full-path="Dialogs/dialog-lc.xml" manifest:media-type="text/xml"/>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S Gothic" svg:font-family="'MS Gothic'" style:font-pitch="variable"/>
    <style:font-face style:name="MS PGothic" svg:font-family="'MS PGothic'" style:font-family-generic="system" style:font-pitch="variable"/>
    <style:font-face style:name="Noto Sans" svg:font-family="'Noto Sans'" style:font-family-generic="swiss" style:font-pitch="variable"/>
    <style:font-face style:name="Noto Sans1" svg:font-family="'Noto Sans'" style:font-family-generic="roman" style:font-pitch="variable"/>
    <style:font-face style:name="Segoe UI" svg:font-family="'Segoe UI'" style:font-family-generic="system" style:font-pitch="variable"/>
    <style:font-face style:name="Tahoma" svg:font-family="Tahoma" style:font-pitch="variable"/>
    <style:font-face style:name="Tahoma1" svg:font-family="Tahoma" style:font-family-generic="system" style:font-pitch="variable"/>
    <style:font-face style:name="Yu Gothic" svg:font-family="'Yu Gothi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none" svg:stroke-width="0.053cm" svg:stroke-color="#808080" draw:marker-start="" draw:marker-start-width="0.34cm" draw:marker-start-center="false" draw:marker-end="" draw:marker-end-width="0.34cm" draw:marker-end-center="false" draw:stroke-linejoin="miter" draw:fill="gradient" draw:fill-color="#ffffff" draw:secondary-fill-color="#d4ea6b" draw:fill-gradient-name="Gradient_20_164" draw:opacity="100%" draw:textarea-horizontal-align="center" draw:textarea-vertical-align="middle" draw:auto-grow-height="false" draw:fit-to-size="false" style:shrink-to-fit="false" fo:min-height="2.226cm" fo:min-width="4.497cm" fo:padding-top="0.143cm" fo:padding-bottom="0.143cm" fo:padding-left="0.263cm" fo:padding-right="0.263cm" fo:wrap-option="wrap" draw:shadow="visible" draw:shadow-offset-x="0.071cm" draw:shadow-offset-y="0.071cm" draw:shadow-color="#808080" draw:shadow-opacity="50%"/>
      <style:paragraph-properties style:writing-mode="lr-tb"/>
    </style:style>
    <style:style style:name="gr2" style:family="graphic">
      <style:graphic-properties style:protect="size"/>
    </style:style>
    <style:style style:name="pr1" style:family="presentation" style:parent-style-name="Standard-notes">
      <style:graphic-properties draw:fill-color="#ffffff" draw:auto-grow-height="true" fo:min-height="13.364cm"/>
      <style:paragraph-properties style:writing-mode="lr-tb"/>
    </style:style>
    <style:style style:name="P1"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2a6099" loext:opacity="100%" style:text-outline="false" style:text-line-through-style="none" style:text-line-through-type="none" style:text-position="0% 100%" style:font-name="Noto Sans"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P2" style:family="paragraph">
      <loext:graphic-properties draw:fill="gradient" draw:fill-color="#ffffff" draw:secondary-fill-color="#d4ea6b" draw:fill-gradient-name="Gradient_20_164" draw:opacity="100%"/>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2a6099" loext:opacity="100%" loext:color-lum-mod="100%" loext:color-lum-off="0%" style:text-outline="false" style:text-line-through-style="none" style:text-line-through-type="none" style:text-position="0% 100%" style:font-name="Noto Sans"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P3" style:family="paragraph">
      <loext:graphic-properties draw:fill-color="#ffffff"/>
      <style:paragraph-properties style:writing-mode="lr-tb"/>
    </style:style>
    <style:style style:name="T1" style:family="text">
      <style:text-properties fo:font-variant="normal" fo:text-transform="none" fo:color="#2a6099" loext:opacity="100%" style:text-outline="false" style:text-line-through-style="none" style:text-line-through-type="none" style:text-position="0% 100%" style:font-name="Noto Sans"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office:automatic-styles>
  <office:body>
    <office:presentation>
      <draw:page draw:name="page1" draw:style-name="dp1" draw:master-page-name="Standard" presentation:presentation-page-layout-name="AL1T0">
        <draw:custom-shape draw:name="Gray 1" draw:style-name="gr1" draw:text-style-name="P2" draw:layer="layout" svg:width="5.022cm" svg:height="2.511cm" svg:x="9.606cm" svg:y="6.81cm">
          <text:p text:style-name="P1"><text:span text:style-name="T1">Gray</text:span></text:p>
          <draw:enhanced-geometry svg:viewBox="0 0 21600 21600" draw:mirror-horizontal="false" draw:mirror-vertical="false" draw:extrusion="false" draw:extrusion-depth="1cm 0" draw:extrusion-viewpoint="(3.472cm -3.472cm 25cm)" draw:extrusion-origin="0.5 -0.5" draw:extrusion-skew="50 -135" dr3d:projection="perspective" draw:extrusion-first-light-direction="(50000 -50000 10000)" draw:extrusion-second-light-direction="(-50000 0 10000)" dr3d:shade-mode="flat" draw:extrusion-metal="false" draw:extrusion-diffusion="0%" draw:extrusion-color="true" draw:extrusion-specularity="0%" draw:text-areas="0 0 21600 21600" draw:text-path="true" draw:text-path-mode="shape" draw:text-path-scale="path" draw:text-path-same-letter-heights="false" draw:type="fontwork-plain-text" draw:modifiers="8385.42703563607"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2" draw:layer="layout" svg:width="19.798cm" svg:height="11.136cm" svg:x="0.6cm" svg:y="2.257cm" draw:page-number="1" presentation:class="page"/>
          <draw:frame presentation:style-name="pr1"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S Gothic" svg:font-family="'MS Gothic'" style:font-pitch="variable"/>
    <style:font-face style:name="MS PGothic" svg:font-family="'MS PGothic'" style:font-family-generic="system" style:font-pitch="variable"/>
    <style:font-face style:name="Noto Sans" svg:font-family="'Noto Sans'" style:font-family-generic="swiss" style:font-pitch="variable"/>
    <style:font-face style:name="Noto Sans1" svg:font-family="'Noto Sans'" style:font-family-generic="roman" style:font-pitch="variable"/>
    <style:font-face style:name="Segoe UI" svg:font-family="'Segoe UI'" style:font-family-generic="system" style:font-pitch="variable"/>
    <style:font-face style:name="Tahoma" svg:font-family="Tahoma" style:font-pitch="variable"/>
    <style:font-face style:name="Tahoma1" svg:font-family="Tahoma" style:font-family-generic="system" style:font-pitch="variable"/>
    <style:font-face style:name="Yu Gothic" svg:font-family="'Yu Gothic'" style:font-family-generic="system" style:font-pitch="variable"/>
  </office:font-face-decls>
  <office:styles>
    <draw:gradient draw:name="Ausgefüllt" draw:style="linear" draw:start-color="#ffffff" draw:end-color="#cccccc" draw:start-intensity="100%" draw:end-intensity="100%" draw:angle="300deg" draw:border="0%"/>
    <draw:gradient draw:name="Ausgefüllt_20_blau" draw:display-name="Ausgefüllt blau" draw:style="linear" draw:start-color="#729fcf" draw:end-color="#355269" draw:start-intensity="100%" draw:end-intensity="100%" draw:angle="300deg" draw:border="0%"/>
    <draw:gradient draw:name="Ausgefüllt_20_gelb" draw:display-name="Ausgefüllt gelb" draw:style="linear" draw:start-color="#ffde59" draw:end-color="#b47804" draw:start-intensity="100%" draw:end-intensity="100%" draw:angle="300deg" draw:border="0%"/>
    <draw:gradient draw:name="Ausgefüllt_20_grün" draw:display-name="Ausgefüllt grün" draw:style="linear" draw:start-color="#77bc65" draw:end-color="#127622" draw:start-intensity="100%" draw:end-intensity="100%" draw:angle="300deg" draw:border="0%"/>
    <draw:gradient draw:name="Ausgefüllt_20_rot" draw:display-name="Ausgefüllt rot" draw:style="linear" draw:start-color="#ff6d6d" draw:end-color="#c9211e" draw:start-intensity="100%" draw:end-intensity="100%" draw:angle="300deg" draw:border="0%"/>
    <draw:gradient draw:name="Formen" draw:style="rectangular" draw:cx="50%" draw:cy="50%" draw:start-color="#cccccc" draw:end-color="#ffffff" draw:start-intensity="100%" draw:end-intensity="100%" draw:angle="0deg" draw:border="0%"/>
    <draw:gradient draw:name="Gradient_20_164" draw:display-name="Gradient 164" draw:style="linear" draw:start-color="#808080"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de" fo:country="DE" style:font-name-asian="Segoe UI" style:font-size-asian="24pt" style:language-asian="ja" style:country-asian="JP" style:font-name-complex="Tahoma1" style:font-size-complex="24pt" style:language-complex="ar" style:country-complex="SA"/>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S PGothic" style:font-family-asian="'MS PGothic'"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1"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loext:color-lum-mod="100%" loext:color-lum-off="0%"/>
    </style:style>
    <style:style style:name="Filled_20_Green" style:display-name="Filled Green" style:family="graphic" style:parent-style-name="Filled">
      <style:graphic-properties draw:fill-gradient-name="Ausgefüllt_20_grü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loext:color-lum-mod="100%" loext:color-lum-off="0%"/>
    </style:style>
    <style:style style:name="Filled_20_Yellow" style:display-name="Filled Yellow" style:family="graphic" style:parent-style-name="Filled">
      <style:graphic-properties draw:fill-gradient-name="Ausgefüllt_20_gelb"/>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S PGothic" style:font-family-asian="'MS PGothic'"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07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5pt" fo:font-style="normal" fo:text-shadow="none" style:text-underline-style="none" fo:font-weight="normal" style:letter-kerning="true" fo:background-color="transparent" style:font-name-asian="MS PGothic" style:font-family-asian="'MS PGothic'"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05cm" fo:margin-bottom="0cm" fo:text-indent="0cm"/>
      <style:text-properties fo:font-size="28.5pt" style:font-size-asian="28pt" style:font-size-complex="28pt"/>
    </style:style>
    <style:style style:name="Standard-outline3" style:family="presentation" style:parent-style-name="Standard-outline2">
      <style:paragraph-properties fo:margin-left="0cm" fo:margin-right="0cm" fo:margin-top="0.303cm" fo:margin-bottom="0cm" fo:text-indent="0cm"/>
      <style:text-properties fo:font-size="24.3999996185303pt" style:font-size-asian="24pt" style:font-size-complex="24pt"/>
    </style:style>
    <style:style style:name="Standard-outline4" style:family="presentation" style:parent-style-name="Standard-outline3">
      <style:paragraph-properties fo:margin-left="0cm" fo:margin-right="0cm" fo:margin-top="0.202cm" fo:margin-bottom="0cm" fo:text-indent="0cm"/>
      <style:text-properties fo:font-size="20.2999992370605pt" style:font-size-asian="20pt" style:font-size-complex="20pt"/>
    </style:style>
    <style:style style:name="Standard-outline5" style:family="presentation" style:parent-style-name="Standard-outline4">
      <style:paragraph-properties fo:margin-left="0cm" fo:margin-right="0cm" fo:margin-top="0.101cm" fo:margin-bottom="0cm" fo:text-indent="0cm"/>
      <style:text-properties fo:font-size="20.2999992370605pt" style:font-size-asian="20pt" style:font-size-complex="20pt"/>
    </style:style>
    <style:style style:name="Standard-outline6" style:family="presentation" style:parent-style-name="Standard-outline5">
      <style:paragraph-properties fo:margin-left="0cm" fo:margin-right="0cm" fo:margin-top="0.101cm" fo:margin-bottom="0cm" fo:text-indent="0cm"/>
      <style:text-properties fo:font-size="20.2999992370605pt" style:font-size-asian="20pt" style:font-size-complex="20pt"/>
    </style:style>
    <style:style style:name="Standard-outline7" style:family="presentation" style:parent-style-name="Standard-outline6">
      <style:paragraph-properties fo:margin-left="0cm" fo:margin-right="0cm" fo:margin-top="0.101cm" fo:margin-bottom="0cm" fo:text-indent="0cm"/>
      <style:text-properties fo:font-size="20.2999992370605pt" style:font-size-asian="20pt" style:font-size-complex="20pt"/>
    </style:style>
    <style:style style:name="Standard-outline8" style:family="presentation" style:parent-style-name="Standard-outline7">
      <style:paragraph-properties fo:margin-left="0cm" fo:margin-right="0cm" fo:margin-top="0.101cm" fo:margin-bottom="0cm" fo:text-indent="0cm"/>
      <style:text-properties fo:font-size="20.2999992370605pt" style:font-size-asian="20pt" style:font-size-complex="20pt"/>
    </style:style>
    <style:style style:name="Standard-outline9" style:family="presentation" style:parent-style-name="Standard-outline8">
      <style:paragraph-properties fo:margin-left="0cm" fo:margin-right="0cm" fo:margin-top="0.101cm" fo:margin-bottom="0cm" fo:text-indent="0cm"/>
      <style:text-properties fo:font-size="20.299999237060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7000007629395pt" fo:font-style="normal" fo:text-shadow="none" style:text-underline-style="none" fo:font-weight="normal" style:letter-kerning="true" fo:background-color="transparent" style:font-name-asian="MS PGothic" style:font-family-asian="'MS PGothic'"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2">
      <presentation:placeholder presentation:object="handout" svg:x="2.058cm" svg:y="1.743cm" svg:width="23.912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4cm" fo:page-height="16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2" style:page-layout-name="PM0" draw:style-name="Mdp2">
      <draw:page-thumbnail draw:layer="backgroundobjects" svg:width="18.999cm" svg:height="12.665cm" svg:x="1cm" svg:y="8.517cm"/>
    </style:handout-master>
    <style:master-page style:name="Standard" style:page-layout-name="PM1" draw:style-name="Mdp1">
      <draw:frame presentation:style-name="Standard-title" draw:layer="backgroundobjects" svg:width="21.599cm" svg:height="2.671cm" svg:x="1.2cm" svg:y="0.637cm" presentation:class="title" presentation:placeholder="true">
        <draw:text-box/>
      </draw:frame>
      <draw:frame presentation:style-name="Standard-outline1" draw:layer="backgroundobjects" svg:width="21.599cm" svg:height="9.279cm" svg:x="1.2cm" svg:y="3.743cm" presentation:class="outline" presentation:placeholder="true">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2-08-03T23:48:53.482000000</meta:creation-date>
    <dc:title>24x16impress</dc:title>
    <meta:editing-duration>PT2M47S</meta:editing-duration>
    <meta:editing-cycles>4</meta:editing-cycles>
    <meta:generator>BCommitContinue/7.5.0.0.alpha0$Windows_X86_64 LibreOffice_project/8fc338f2afb9abb75f9b7c0a2d442f7d4f1b2a40</meta:generator>
    <meta:initial-creator>Regina Henschel</meta:initial-creator>
    <dc:date>2022-08-03T23:51:38.479000000</dc:date>
    <dc:creator>Regina Henschel</dc:creator>
    <meta:document-statistic meta:object-count="8"/>
  </office:meta>
</office:document-meta>
</file>

<file path=Basic/FontworkDebug/Main.xml><?xml version="1.0" encoding="utf-8"?>
<!DOCTYPE module  PUBLIC '-//OpenOffice.org//DTD OfficeDocument 1.0//EN'  'module.dtd'>
<script:module xmlns:script="http://openoffice.org/2000/script" script:name="Main" script:language="StarBasic">REM  *****  BASIC  *****
option explicit

sub toggleTextPathOnOff
rem Get selected shape
dim oShape as variant
dim oCurrentController as variant: oCurrentController = ThisComponent.getCurrentController()
if oCurrentController.supportsService("com.sun.star.drawing.DrawingDocumentDrawView") then
      dim oShapeCollectionDraw as variant: oShapeCollectionDraw = oCurrentController.Selection
      if IsEmpty(oShapeCollectionDraw) then exit sub
      if NOT oShapeCollectionDraw.supportsService("com.sun.star.drawing.ShapeCollection") then exit sub    
      oShape = oShapeCollectionDraw.getByIndex(0)
elseif oCurrentController.supportsService("com.sun.star.text.TextDocumentView")  then
      dim oDocument as variant: oDocument = ThisComponent
      dim oShapeCollectionWriter as variant: oShapeCollectionWriter = oDocument.CurrentSelection
      if isEmpty(oShapeCollectionWriter) or isNull(oShapeCollectionWriter) then
            dim oDrawPage as variant: oDrawPage = oDocument.DrawPage    
            if oDrawPage.count &lt;1 then exit sub
            oShape = oDrawPage.getByIndex(0)
       else
            oShape = oShapeCollectionWriter.getByIndex(0)
       end if
elseif oCurrentController.supportsService("com.sun.star.sheet.SpreadsheetView") then
      dim oShapeCollectionSheet as variant: oShapeCollectionSheet = oCurrentController.Selection
      if IsEmpty(oShapeCollectionSheet) then exit sub
      if NOT oShapeCollectionSheet.supportsService("com.sun.star.drawing.ShapeCollection") then exit sub
      oShape = oShapeCollectionSheet.getByIndex(0)
else
      exit sub 'not supported document type
endif
if IsNull(oShape) OR IsEmpty(oShape) then exit sub
if NOT oShape.supportsService("com.sun.star.drawing.Shape") then exit sub
Rem shape found

Rem Set property
if NOT IsCustomShape(oShape) then exit sub
dim oPropValue as boolean
if getPropertyValueFromSequence(oShape, "TextPath", "TextPath", oPropValue) then
    oPropValue = NOT oPropValue
    setPropertyToSequence(oShape, "TextPath", "TextPath", oPropValue)
else
   setPropertyToSequence(oShape, "TextPath", "TextPath", true)
end if
end sub

sub TextPathOn
rem Get selected shape
dim oShape as variant
dim oCurrentController as variant: oCurrentController = ThisComponent.getCurrentController()
if oCurrentController.supportsService("com.sun.star.drawing.DrawingDocumentDrawView") then
      dim oShapeCollectionDraw as variant: oShapeCollectionDraw = oCurrentController.Selection
      if IsEmpty(oShapeCollectionDraw) then exit sub
      if NOT oShapeCollectionDraw.supportsService("com.sun.star.drawing.ShapeCollection") then exit sub    
      oShape = oShapeCollectionDraw.getByIndex(0)
elseif oCurrentController.supportsService("com.sun.star.text.TextDocumentView")  then
      dim oDocument as variant: oDocument = ThisComponent
      dim oShapeCollectionWriter as variant: oShapeCollectionWriter = oDocument.CurrentSelection
      if isEmpty(oShapeCollectionWriter) or isNull(oShapeCollectionWriter) then
            dim oDrawPage as variant: oDrawPage = oDocument.DrawPage    
            if oDrawPage.count &lt;1 then exit sub
            oShape = oDrawPage.getByIndex(0)
       else
            oShape = oShapeCollectionWriter.getByIndex(0)
       end if
elseif oCurrentController.supportsService("com.sun.star.sheet.SpreadsheetView") then
      dim oShapeCollectionSheet as variant: oShapeCollectionSheet = oCurrentController.Selection
      if IsEmpty(oShapeCollectionSheet) then exit sub
      if NOT oShapeCollectionSheet.supportsService("com.sun.star.drawing.ShapeCollection") then exit sub
      oShape = oShapeCollectionSheet.getByIndex(0)
else
      exit sub 'not supported document type
endif
if IsNull(oShape) OR IsEmpty(oShape) then exit sub
if NOT oShape.supportsService("com.sun.star.drawing.Shape") then exit sub
Rem shape found

Rem set property
if NOT IsCustomShape(oShape) then exit sub
setPropertyToSequence(oShape, "TextPath", "TextPath", true)
end sub 

sub TextPathOff
rem Get selected shape
dim oShape as variant
dim oCurrentController as variant: oCurrentController = ThisComponent.getCurrentController()
if oCurrentController.supportsService("com.sun.star.drawing.DrawingDocumentDrawView") then
      dim oShapeCollectionDraw as variant: oShapeCollectionDraw = oCurrentController.Selection
      if IsEmpty(oShapeCollectionDraw) then exit sub
      if NOT oShapeCollectionDraw.supportsService("com.sun.star.drawing.ShapeCollection") then exit sub    
      oShape = oShapeCollectionDraw.getByIndex(0)
elseif oCurrentController.supportsService("com.sun.star.text.TextDocumentView")  then
      dim oDocument as variant: oDocument = ThisComponent
      dim oShapeCollectionWriter as variant: oShapeCollectionWriter = oDocument.CurrentSelection
      if isEmpty(oShapeCollectionWriter) or isNull(oShapeCollectionWriter) then
            dim oDrawPage as variant: oDrawPage = oDocument.DrawPage    
            if oDrawPage.count &lt;1 then exit sub
            oShape = oDrawPage.getByIndex(0)
       else
            oShape = oShapeCollectionWriter.getByIndex(0)
       end if
elseif oCurrentController.supportsService("com.sun.star.sheet.SpreadsheetView") then
      dim oShapeCollectionSheet as variant: oShapeCollectionSheet = oCurrentController.Selection
      if IsEmpty(oShapeCollectionSheet) then exit sub
      if NOT oShapeCollectionSheet.supportsService("com.sun.star.drawing.ShapeCollection") then exit sub
      oShape = oShapeCollectionSheet.getByIndex(0)
else
      exit sub 'not supported document type
endif
if IsNull(oShape) OR IsEmpty(oShape) then exit sub
if NOT oShape.supportsService("com.sun.star.drawing.Shape") then exit sub
Rem shape found

Rem set property
if NOT IsCustomShape(oShape) then exit sub
setPropertyToSequence(oShape, "TextPath", "TextPath", false)
end sub
</script:module>
</file>

<file path=Basic/FontworkDebug/Tools.xml><?xml version="1.0" encoding="utf-8"?>
<!DOCTYPE module  PUBLIC '-//OpenOffice.org//DTD OfficeDocument 1.0//EN'  'module.dtd'>
<script:module xmlns:script="http://openoffice.org/2000/script" script:name="Tools" script:language="StarBasic">REM  *****  BASIC  *****
option explicit

Rem Precondition: oShape is a valid CustomShape
function IsTextPathOn(oShape as variant) as boolean
    dim bRet as boolean
    dim bSuccess as boolean
    bSuccess = getPropertyValueFromSequence(oShape, "TextPath", "TextPath", bRet)
    bIsTextPathOn = bRet AND bSuccess
end function

Rem Precondition oShape exists
Rem returns whether the shape is a well formed CustomShape
function IsCustomShape(oShape as variant) as boolean
dim bRet as boolean : bRet = false
if oShape.ShapeType &lt;&gt; "com.sun.star.drawing.CustomShape" then goto myExit
dim oCustomShapeGeometry as variant
oCustomShapeGeometry = oShape.CustomShapeGeometry
if isNull(oCustomShapeGeometry) OR isEmpty(oCustomShapeGeometry) then goto myExit
if NOT isArray(oCustomShapeGeometry) then goto myExit
bRet = true
myExit:
IsCustomShape = bRet
end function

Rem Precondition: oShape is a valid CustomShape
Rem Returns, whether the requested property was found
Rem The requested value is in oPropValue
function getPropertyValueFromSequence(oShape as variant, sSeq as string, sProp as string, oPropValue as variant) as boolean
dim bRet as boolean : bRet = false
dim oCustomShapeGeometry as variant
oCustomShapeGeometry = oShape.CustomShapeGeometry
dim i as long: dim k as long
dim oCustomShapeGeometryProp as new com.sun.star.beans.PropertyValue
dim oPropArray as variant
dim oProp as new com.sun.star.beans.PropertyValue
for i = 0 to UBound(oCustomShapeGeometry)
        oCustomShapeGeometryProp = oCustomShapeGeometry(i)
        if oCustomShapeGeometryProp.Name = sSeq then
                  oPropArray = oCustomShapeGeometryProp.Value
                  if isArray(oPropArray) then
    	                    for k = 0 to UBound(oPropArray)
    	                              oProp = oPropArray(k)
    	                              if oProp.Name = sProp then
    	                                        oPropValue = oProp.Value
    	                                        bRet = true
    	                                        goto myExit
    	                               endif
    	                    next k
    	           else
    	                    goto myExit
                   endif
         endif
next i
myExit:
getPropertyValueFromSequence = bRet
end function

Rem Precondition: oShape is not empty
Rem Sets oPropValue as Value to the property specified by sSeq and sPropName
Rem Creates property belonging to sSeq and the property belonging to sPropName if they do not exist
Rem Does nothing if oShape is not a valid CustomShape, or sSeq or sPropName are empty
sub setPropertyToSequence(oShape as variant, sSeq as string,  sPropName as string, oPropValue as variant)
if (len(sSeq) = 0) OR (len(sPropName)=0) then exit sub
if NOT isCustomShape(oShape) then exit sub
dim oCustomShapeGeometry as variant
oCustomShapeGeometry = oShape.CustomShapeGeometry 'That is an array of properties
dim nLastIndexCustomShapeGeometry as long: nLastIndexCustomShapeGeometry = UBound(oCustomShapeGeometry)
dim oCustomShapeGeometryProp as new com.sun.star.beans.PropertyValue
dim oPropArray as variant
dim nLastIndexPropArray as long      
dim oNewProp as new com.sun.star.beans.PropertyValue
dim i as long: dim k as long      
for i = 0 to nLastIndexCustomShapeGeometry
            oCustomShapeGeometryProp = oCustomShapeGeometry(i)
            if oCustomShapeGeometryProp.Name = sSeq then
                      if NOT isArray(oCustomShapeGeometryProp.Value) then exit sub
                      oPropArray = oCustomShapeGeometryProp.Value
                 	   nLastIndexPropArray = UBound(oPropArray)
        	           for k = 0 to nLastIndexPropArray
        	                         if NOT (isNull(oPropArray(k)) OR isEmpty(oPropArray(k))) then
    	                                       if oPropArray(k).Name = sPropName then
    	                                                oPropArray(k).Value = oPropValue
    	                                                exit for
    	                                       endif
    	                              endif 'skip invalid property
    	                next k
    	                if k &gt; nLastIndexPropArray then
    	                                   Rem the squence exists, but not the property
    	                                   oNewProp.Name = sPropName
    	                                   oNewProp.Value = oPropValue
    	                                   ReDim Preserve oPropArray(nLastIndexPropArray + 1)
    	                                   oPropArray(nLastIndexPropArray + 1) = oNewProp
    	                 endif
    	                 rem write the changed oPropArray back to oCustomShapeGeometry
    	                 oCustomShapeGeometryProp.Value = oPropArray
    	                 oCustomShapeGeometry(i) = oCustomShapeGeometryProp
    	                 exit for ' oPropValue is set
    	     endif ' sSeq not yet found, continue
next i
if i &gt; nLastIndexCustomShapeGeometry then
             Rem sSeq does not exist, create both sSeq and sPropName
             oNewProp.Name = sPropName
             oNewProp.Value = oPropValue
             dim oNewPropArray(0) as new com.sun.star.beans.PropertyValue
             oNewPropArray(0) = oNewProp
             dim oNewCustomShapeGeometryProp as new com.sun.star.beans.PropertyValue
             oNewCustomShapeGeometryProp.Name = sSeq
             oNewCustomShapeGeometryProp.Value = oNewPropArray
             ReDim Preserve oCustomShapeGeometry( nLastIndexCustomShapeGeometry + 1)
             oCustomShapeGeometry( nLastIndexCustomShapeGeometry + 1) = oNewCustomShapeGeometryProp
end if
oShape.CustomShapeGeometry = oCustomShapeGeometry
end sub


Rem returns false, if no selection at all or selection is not a shape or document type is not supported
function getSelectedShape(oShape as variant) as boolean
dim bRet as boolean: bRet = false
dim oCurrentController as variant: oCurrentController = ThisComponent.getCurrentController()
if oCurrentController.supportsService("com.sun.star.drawing.DrawingDocumentDrawView") then
      dim oShapeCollectionDraw as variant: oShapeCollectionDraw = oCurrentController.Selection
      if isempty(oShapeCollectionDraw) then goto myExit
      oShape = oShapeCollectionDraw.getByIndex(0)
elseif oCurrentController.supportsService("com.sun.star.text.TextDocumentView")  then
      dim oShapeCollectionWriter as variant: oShapeCollectionWriter = oDocument.CurrentSelection
      if isEmpty(oShapeCollectionWriter) or isNull(oShapeCollectionWriter) then
            dim oDrawPage as variant: oDrawPage = oCurrentController.DrawPage      
            if oDrawPage.count &lt;1 then goto myExit
            oShape = oDrawPage.getByIndex(0)
       else
            oShape = oShapeCollectionWriter.getByIndex(0)
       end if
else
      goto myExit 'not supported document type
end if 
if  isNull(oShape) OR isEmpty(oShape) then goto myExit
if NOT oShape.supportsService("com.sun.star.drawing.Shape") then goto myExit
bRet = true
myExit:
getSelectedShape = bRet
end function


</script:module>
</file>

<file path=Basic/FontworkDebug/script-lb.xml><?xml version="1.0" encoding="utf-8"?>
<!DOCTYPE library  PUBLIC '-//OpenOffice.org//DTD OfficeDocument 1.0//EN'  'library.dtd'>
<library:library xmlns:library="http://openoffice.org/2000/library" library:name="FontworkDebug" library:readonly="false" library:passwordprotected="false">
  <library:element library:name="Tools"/>
  <library:element library:name="Main"/>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FontworkDebug" library:link="false"/>
</library:libraries>
</file>

<file path=Dialogs/FontworkDebug/dialog-lb.xml><?xml version="1.0" encoding="utf-8"?>
<!DOCTYPE library  PUBLIC '-//OpenOffice.org//DTD OfficeDocument 1.0//EN'  'library.dtd'>
<library:library xmlns:library="http://openoffice.org/2000/library" library:name="FontworkDebug"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FontworkDebug" library:link="false"/>
</library:libraries>
</file>