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5000001BA4CDC3AA13914E93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00c5b2" officeooo:paragraph-rsid="0000c5b2"/>
    </style:style>
    <style:style style:name="P2" style:family="paragraph" style:parent-style-name="Standard">
      <style:text-properties officeooo:rsid="0000c5b2"/>
    </style:style>
    <style:style style:name="T1" style:family="text">
      <style:text-properties officeooo:rsid="0000c5b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ef"/>
      </text:sequence-decls>
      <text:p text:style-name="P2"><draw:frame draw:style-name="fr1" draw:name="Frame1" text:anchor-type="paragraph" svg:width="14.526cm" draw:z-index="0"><draw:text-box fo:min-height="11.695cm"><text:p text:style-name="qef"><draw:frame draw:style-name="fr2" draw:name="Image2" text:anchor-type="paragraph" svg:width="14.526cm" style:rel-width="100%" svg:height="11.695cm" style:rel-height="scale" draw:z-index="1"><draw:image xlink:href="Pictures/1000000000000225000001BA4CDC3AA13914E938.jpg" xlink:type="simple" xlink:show="embed" xlink:actuate="onLoad" draw:mime-type="image/jpeg"/></draw:frame>qef <text:sequence text:ref-name="refqef0" text:name="qef" text:formula="ooow:qef+1" style:num-format="1">1</text:sequence>: ökug</text:p></draw:text-box></draw:frame>ljhgljhgljgh</text:p>
      <text:p text:style-name="P1">igghgzzgöpizhhgvbözhgvb</text:p>
      <text:p text:style-name="P1">xfghsfghsfghsfg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Garamond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aramond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1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Lucida Sans" style:font-family-complex="'Lucida Sans'" style:font-family-generic-complex="swiss"/>
    </style:style>
    <style:style style:name="qef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outside" style:horizontal-rel="paragraph-content" draw:fill="none" fo:padding="0.15cm" fo:border="0.06pt solid #000000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w Spencer</meta:initial-creator>
    <meta:creation-date>2024-02-24T15:33:23.126000000</meta:creation-date>
    <dc:date>2024-02-24T15:38:48.194000000</dc:date>
    <dc:creator>Andrew Spencer</dc:creator>
    <meta:editing-duration>PT5M25S</meta:editing-duration>
    <meta:editing-cycles>1</meta:editing-cycles>
    <meta:document-statistic meta:table-count="0" meta:image-count="1" meta:object-count="0" meta:page-count="3" meta:paragraph-count="4" meta:word-count="6" meta:character-count="62" meta:non-whitespace-character-count="60"/>
    <meta:generator>LibreOffice/7.5.9.2$Windows_X86_64 LibreOffice_project/cdeefe45c17511d326101eed8008ac4092f278a9</meta:generator>
  </office:meta>
</office:document-meta>
</file>