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87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104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2.526cm"/>
    </style:style>
    <style:style style:name="co20" style:family="table-column">
      <style:table-column-properties fo:break-before="auto" style:column-width="3.071cm"/>
    </style:style>
    <style:style style:name="co21" style:family="table-column">
      <style:table-column-properties fo:break-before="auto" style:column-width="2.547cm"/>
    </style:style>
    <style:style style:name="co22" style:family="table-column">
      <style:table-column-properties fo:break-before="auto" style:column-width="6.175cm"/>
    </style:style>
    <style:style style:name="co23" style:family="table-column">
      <style:table-column-properties fo:break-before="auto" style:column-width="2.967cm"/>
    </style:style>
    <style:style style:name="co24" style:family="table-column">
      <style:table-column-properties fo:break-before="auto" style:column-width="2.78cm"/>
    </style:style>
    <style:style style:name="co25" style:family="table-column">
      <style:table-column-properties fo:break-before="auto" style:column-width="2.482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1.953cm"/>
    </style:style>
    <style:style style:name="co28" style:family="table-column">
      <style:table-column-properties fo:break-before="auto" style:column-width="2.122cm"/>
    </style:style>
    <style:style style:name="co29" style:family="table-column">
      <style:table-column-properties fo:break-before="auto" style:column-width="2.028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3.29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2.611cm"/>
    </style:style>
    <style:style style:name="co34" style:family="table-column">
      <style:table-column-properties fo:break-before="auto" style:column-width="2.695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8.892cm"/>
    </style:style>
    <style:style style:name="co37" style:family="table-column">
      <style:table-column-properties fo:break-before="auto" style:column-width="2.886cm"/>
    </style:style>
    <style:style style:name="co38" style:family="table-column">
      <style:table-column-properties fo:break-before="auto" style:column-width="2.653cm"/>
    </style:style>
    <style:style style:name="co39" style:family="table-column">
      <style:table-column-properties fo:break-before="auto" style:column-width="1.612cm"/>
    </style:style>
    <style:style style:name="co40" style:family="table-column">
      <style:table-column-properties fo:break-before="auto" style:column-width="2.397cm"/>
    </style:style>
    <style:style style:name="co41" style:family="table-column">
      <style:table-column-properties fo:break-before="auto" style:column-width="2.228cm"/>
    </style:style>
    <style:style style:name="co42" style:family="table-column">
      <style:table-column-properties fo:break-before="auto" style:column-width="2.101cm"/>
    </style:style>
    <style:style style:name="co43" style:family="table-column">
      <style:table-column-properties fo:break-before="auto" style:column-width="2.524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697cm"/>
    </style:style>
    <style:style style:name="co46" style:family="table-column">
      <style:table-column-properties fo:break-before="auto" style:column-width="1.633cm"/>
    </style:style>
    <style:style style:name="co47" style:family="table-column">
      <style:table-column-properties fo:break-before="auto" style:column-width="4.457cm"/>
    </style:style>
    <style:style style:name="co48" style:family="table-column">
      <style:table-column-properties fo:break-before="auto" style:column-width="6.41cm"/>
    </style:style>
    <style:style style:name="co49" style:family="table-column">
      <style:table-column-properties fo:break-before="auto" style:column-width="4.5cm"/>
    </style:style>
    <style:style style:name="co50" style:family="table-column">
      <style:table-column-properties fo:break-before="auto" style:column-width="5.572cm"/>
    </style:style>
    <style:style style:name="co51" style:family="table-column">
      <style:table-column-properties fo:break-before="auto" style:column-width="4.542cm"/>
    </style:style>
    <style:style style:name="co52" style:family="table-column">
      <style:table-column-properties fo:break-before="auto" style:column-width="4.965cm"/>
    </style:style>
    <style:style style:name="co53" style:family="table-column">
      <style:table-column-properties fo:break-before="auto" style:column-width="4.521cm"/>
    </style:style>
    <style:style style:name="co54" style:family="table-column">
      <style:table-column-properties fo:break-before="auto" style:column-width="4.563cm"/>
    </style:style>
    <style:style style:name="co55" style:family="table-column">
      <style:table-column-properties fo:break-before="auto" style:column-width="4.606cm"/>
    </style:style>
    <style:style style:name="co56" style:family="table-column">
      <style:table-column-properties fo:break-before="auto" style:column-width="3.501cm"/>
    </style:style>
    <style:style style:name="co57" style:family="table-column">
      <style:table-column-properties fo:break-before="auto" style:column-width="0.526cm"/>
    </style:style>
    <style:style style:name="co58" style:family="table-column">
      <style:table-column-properties fo:break-before="auto" style:column-width="3.521cm"/>
    </style:style>
    <style:style style:name="co59" style:family="table-column">
      <style:table-column-properties fo:break-before="auto" style:column-width="1.914cm"/>
    </style:style>
    <style:style style:name="co60" style:family="table-column">
      <style:table-column-properties fo:break-before="auto" style:column-width="0.66cm"/>
    </style:style>
    <style:style style:name="co61" style:family="table-column">
      <style:table-column-properties fo:break-before="auto" style:column-width="1.533cm"/>
    </style:style>
    <style:style style:name="co62" style:family="table-column">
      <style:table-column-properties fo:break-before="auto" style:column-width="4.902cm"/>
    </style:style>
    <style:style style:name="co63" style:family="table-column">
      <style:table-column-properties fo:break-before="auto" style:column-width="4.7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739cm" fo:break-before="auto" style:use-optimal-row-height="false"/>
    </style:style>
    <style:style style:name="ro11" style:family="table-row">
      <style:table-row-properties style:row-height="1.89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 table:tab-color="#000000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, </number:text>
      <number:day/>
      <number:text> de </number:text>
      <number:month number:textual="true"/>
      <number:text> de 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808080"/>
    </style:style>
    <style:style style:name="ce1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7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1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37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D11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D11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D11"/>
    </style:style>
    <style:style style:name="ce25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D11"/>
    </style:style>
    <style:style style:name="ce26" style:family="table-cell" style:parent-style-name="Default" style:data-style-name="N37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E11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E11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E11"/>
    </style:style>
    <style:style style:name="ce31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map style:condition="cell-content()&lt;[.$C$8]" style:apply-style-name="Check" style:base-cell-address="'PRENOTAZIONI CAMERE'.E11"/>
    </style:style>
    <style:style style:name="ce32" style:family="table-cell" style:parent-style-name="Default">
      <style:table-cell-properties fo:background-color="#207ea9"/>
    </style:style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5];[.F$10]&gt;=[DISPONIBILITA.$C5];[.F$10]&lt;=[DISPONIBILITA.$D5]))" style:apply-style-name="giorni_20_presenze" style:base-cell-address="'PRENOTAZIONI CAMERE'.F11"/>
    </style:style>
    <style:style style:name="ce42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5];[.F$10]&gt;=[DISPONIBILITA.$C5];[.F$10]&lt;=[DISPONIBILITA.$D5]))" style:apply-style-name="giorni_20_presenze" style:base-cell-address="'PRENOTAZIONI CAMERE'.F11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5];[.F$10]&gt;=[DISPONIBILITA.$C5];[.F$10]&lt;=[DISPONIBILITA.$D5]))" style:apply-style-name="giorni_20_presenze" style:base-cell-address="'PRENOTAZIONI CAMERE'.F11"/>
    </style:style>
    <style:style style:name="ce48" style:family="table-cell" style:parent-style-name="Default">
      <style:table-cell-properties fo:background-color="#000000"/>
    </style:style>
    <style:style style:name="ce5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5];[.F$10]&gt;=[DISPONIBILITA.$C5];[.F$10]&lt;=[DISPONIBILITA.$D5]))" style:apply-style-name="giorni_20_presenze" style:base-cell-address="'PRENOTAZIONI CAMERE'.F11"/>
    </style:style>
    <style:style style:name="ce53" style:family="table-cell" style:parent-style-name="Default" style:data-style-name="N77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d3d3d3" style:text-align-source="fix" style:repeat-content="false" fo:wrap-option="no-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d3d3d3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0" style:family="table-cell" style:parent-style-name="Default" style:data-style-name="N77">
      <style:table-cell-properties style:text-align-source="fix" style:repeat-content="false" fo:wrap-option="no-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6" style:family="table-cell" style:parent-style-name="Default" style:data-style-name="N77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85" style:family="table-cell" style:parent-style-name="Default" style:data-style-name="N100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7" style:family="table-cell" style:parent-style-name="Default" style:data-style-name="N100">
      <style:table-cell-properties fo:background-color="#000000" style:text-align-source="fix" style:repeat-content="false" fo:wrap-option="wrap" style:vertical-align="middle"/>
      <style:paragraph-properties fo:text-align="center" fo:margin-left="0cm"/>
    </style:style>
    <style:style style:name="ce54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 style:data-style-name="N30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18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80">
      <style:table-cell-properties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 style:data-style-name="N180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fo:wrap-option="no-wrap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dcdcd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ackground-color="#dcdcdc" fo:border="0.06pt solid #000000"/>
    </style:style>
    <style:style style:name="ce118" style:family="table-cell" style:parent-style-name="Default" style:data-style-name="N180">
      <style:table-cell-properties fo:background-color="#dcdcdc" fo:border="0.06pt solid #000000"/>
    </style:style>
    <style:style style:name="ce119" style:family="table-cell" style:parent-style-name="Default" style:data-style-name="N18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 style:data-style-name="N180">
      <style:table-cell-properties fo:background-color="#dcdcdc"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180"/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80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80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18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8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4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45" style:family="table-cell" style:parent-style-name="Default">
      <style:table-cell-properties fo:border="0.99pt solid #000000"/>
    </style:style>
    <style:style style:name="ce14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7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  <style:style style:name="ce148" style:family="table-cell" style:parent-style-name="Default">
      <style:text-properties style:font-name="Liberation Sans" fo:font-size="10pt" style:font-size-asian="10pt" style:font-size-complex="10pt"/>
    </style:style>
    <style:style style:name="ce14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fo:background-color="#000000"/>
      <style:text-properties style:font-name="Liberation Sans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13.183cm" fo:min-width="15.363cm"/>
      <style:paragraph-properties style:writing-mode="lr-tb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8.098cm" fo:min-width="18.895cm"/>
      <style:paragraph-properties style:writing-mode="lr-tb"/>
    </style:style>
    <style:style style:name="gr3" style:family="graphic">
      <style:graphic-properties draw:fill="gradient" draw:fill-gradient-name="Green_20_Grass" draw:textarea-horizontal-align="justify" draw:textarea-vertical-align="middle" draw:auto-grow-height="false" fo:min-height="4.373cm" fo:min-width="17.765cm"/>
      <style:paragraph-properties style:writing-mode="lr-tb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13.048cm" fo:min-width="25.79cm"/>
      <style:paragraph-properties style:writing-mode="lr-tb"/>
    </style:style>
    <style:style style:name="gr5" style:family="graphic">
      <style:graphic-properties draw:fill="gradient" draw:fill-gradient-name="Green_20_Grass" draw:textarea-horizontal-align="justify" draw:textarea-vertical-align="middle" draw:auto-grow-height="false" fo:min-height="4.632cm" fo:min-width="18.831cm"/>
      <style:paragraph-properties style:writing-mode="lr-tb"/>
    </style:style>
    <style:style style:name="gr6" style:family="graphic">
      <style:graphic-properties draw:fill="gradient" draw:fill-gradient-name="Green_20_Grass" draw:textarea-horizontal-align="justify" draw:textarea-vertical-align="middle" draw:auto-grow-height="false" fo:min-height="6.04cm" fo:min-width="23.11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fo:font-size="18pt" style:font-size-asian="18pt" style:font-size-complex="18pt"/>
    </style:style>
    <style:style style:name="P3" style:family="paragraph">
      <loext:graphic-properties draw:fill="gradient" draw:fill-gradient-name="Green_20_Grass"/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ipol)" table:allow-empty-cell="true" table:display-list="unsorted" table:base-cell-address="'PRENOTAZIONI CAMERE'.C11">
          <table:error-message table:message-type="stop" table:display="true"/>
        </table:content-validation>
        <table:content-validation table:name="val2" table:condition="of:cell-content-is-in-list(CamDisp)" table:allow-empty-cell="true" table:display-list="sort-ascending" table:base-cell-address="DISPONIBILITA.B5">
          <table:help-message table:title="SELEZIONA" table:display="true">
            <text:p>CAMERA</text:p>
            <text:p>------------//</text:p>
          </table:help-message>
          <table:error-message table:message-type="stop" table:display="true"/>
        </table:content-validation>
        <table:content-validation table:name="val3" table:condition="of:cell-content-is-in-list(Ospites)" table:allow-empty-cell="true" table:display-list="sort-ascending" table:base-cell-address="Consumo.D5">
          <table:error-message table:message-type="stop" table:display="true"/>
        </table:content-validation>
        <table:content-validation table:name="val4" table:condition="of:cell-content-is-in-list(ExtraLinea)" table:allow-empty-cell="true" table:display-list="sort-ascending" table:base-cell-address="Consumo.E5">
          <table:error-message table:message-type="stop" table:display="true"/>
        </table:content-validation>
        <table:content-validation table:name="val5" table:condition="of:cell-content-is-in-list(IF(ExtraLinea=[.E5];ExtraDettagli;&quot;&quot;))" table:allow-empty-cell="true" table:display-list="unsorted" table:base-cell-address="Consumo.F5">
          <table:error-message table:message-type="stop" table:display="true"/>
        </table:content-validation>
      </table:content-validations>
      <table:table table:name="PRENOTAZIONI CAMERE" table:style-name="ta1">
        <office:forms form:automatic-focus="false" form:apply-design-mode="false"/>
        <table:shapes>
          <draw:custom-shape draw:z-index="0" draw:style-name="gr1" draw:text-style-name="P2" svg:width="16.789cm" svg:height="14.609cm" svg:x="56.056cm" svg:y="6.356cm">
            <text:p text:style-name="P1"><text:span text:style-name="T1">Qui in C8 = Data corrente</text:span></text:p>
            <text:p text:style-name="P1"><text:span text:style-name="T1"/></text:p>
            <text:p text:style-name="P1"><text:span text:style-name="T1">Controllo delle 15 camere</text:span></text:p>
            <text:p text:style-name="P1"><text:span text:style-name="T1">con un massimo di cinque prenotazioni.</text:span></text:p>
            <text:p text:style-name="P1"><text:span text:style-name="T1"/></text:p>
            <text:p text:style-name="P1"><text:span text:style-name="T1">Informare le date di Check IN e OUT.</text:span></text:p>
            <text:p text:style-name="P1"><text:span text:style-name="T1"/></text:p>
            <text:p text:style-name="P1"><text:span text:style-name="T1">Se le date di Check IN e OUT sono più brevi</text:span></text:p>
            <text:p text:style-name="P1"><text:span text:style-name="T1">quella data attuale è diventata rossa.</text:span></text:p>
            <text:p text:style-name="P1"><text:span text:style-name="T1">È possibile eliminare le date ed è disponibile per il riutilizzo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4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4" table:number-columns-repeated="8" table:default-cell-style-name="Default"/>
        <table:table-row table:style-name="ro1" table:number-rows-repeated="5">
          <table:table-cell table:number-columns-repeated="47"/>
        </table:table-row>
        <table:table-row table:style-name="ro2">
          <table:table-cell table:style-name="ce3" table:number-columns-spanned="16" table:number-rows-spanned="1"/>
          <table:covered-table-cell table:number-columns-repeated="4" table:style-name="ce3"/>
          <table:covered-table-cell table:number-columns-repeated="11" table:style-name="ce32"/>
          <table:table-cell table:style-name="ce53" table:formula="of:=[.C8]" office:value-type="date" office:date-value="2021-02-06" calcext:value-type="date" table:number-columns-spanned="2" table:number-rows-spanned="1">
            <text:p>sáb, 6 de fev de 21</text:p>
          </table:table-cell>
          <table:covered-table-cell table:style-name="ce11"/>
          <table:table-cell table:style-name="ce12" table:formula="of:=[.Q6]+14" office:value-type="date" office:date-value="2021-02-20" calcext:value-type="date" table:number-columns-spanned="2" table:number-rows-spanned="1">
            <text:p>20/02/2021</text:p>
          </table:table-cell>
          <table:covered-table-cell table:style-name="ce11"/>
          <table:table-cell table:number-columns-repeated="27"/>
        </table:table-row>
        <table:table-row table:style-name="ro1">
          <table:table-cell table:number-columns-repeated="47"/>
        </table:table-row>
        <table:table-row table:style-name="ro1">
          <table:table-cell table:style-name="ce5" table:formula="of:=LARGE([.A11:.A25];1)+1" office:value-type="float" office:value="8" calcext:value-type="float">
            <text:p>8</text:p>
          </table:table-cell>
          <table:table-cell table:style-name="ce15" office:value-type="string" calcext:value-type="string">
            <text:p>DAL</text:p>
          </table:table-cell>
          <table:table-cell table:style-name="ce20" table:formula="of:=TODAY()" office:value-type="date" office:date-value="2021-02-06" calcext:value-type="date">
            <text:p>sáb, 6 de fev de 21</text:p>
          </table:table-cell>
          <table:table-cell table:style-name="ce21" office:value-type="string" calcext:value-type="string" table:number-columns-spanned="2" table:number-rows-spanned="2">
            <text:p>Previsione del</text:p>
          </table:table-cell>
          <table:covered-table-cell table:style-name="ce21"/>
          <table:table-cell table:number-columns-repeated="42"/>
        </table:table-row>
        <table:table-row table:style-name="ro1">
          <table:table-cell table:style-name="ce15" office:value-type="string" calcext:value-type="string" table:number-columns-spanned="1" table:number-rows-spanned="2">
            <text:p>N</text:p>
          </table:table-cell>
          <table:table-cell table:style-name="ce15" office:value-type="string" calcext:value-type="string" table:number-columns-spanned="1" table:number-rows-spanned="2">
            <text:p>N CAMERA</text:p>
          </table:table-cell>
          <table:table-cell table:style-name="ce15" office:value-type="string" calcext:value-type="string" table:number-columns-spanned="1" table:number-rows-spanned="2">
            <text:p>TIPOLOGIA</text:p>
          </table:table-cell>
          <table:covered-table-cell table:number-columns-repeated="2" table:style-name="ce15"/>
          <table:table-cell table:style-name="ce15" table:formula="of:=TEXT(WEEKDAY([.F10]);&quot;ddd&quot;)" office:value-type="string" office:string-value="sáb" calcext:value-type="string">
            <text:p>sáb</text:p>
          </table:table-cell>
          <table:table-cell table:style-name="ce15" table:formula="of:=TEXT(WEEKDAY([.G10]);&quot;ddd&quot;)" office:value-type="string" office:string-value="dom" calcext:value-type="string">
            <text:p>dom</text:p>
          </table:table-cell>
          <table:table-cell table:style-name="ce15" table:formula="of:=TEXT(WEEKDAY([.H10]);&quot;ddd&quot;)" office:value-type="string" office:string-value="seg" calcext:value-type="string">
            <text:p>seg</text:p>
          </table:table-cell>
          <table:table-cell table:style-name="ce15" table:formula="of:=TEXT(WEEKDAY([.I10]);&quot;ddd&quot;)" office:value-type="string" office:string-value="ter" calcext:value-type="string">
            <text:p>ter</text:p>
          </table:table-cell>
          <table:table-cell table:style-name="ce15" table:formula="of:=TEXT(WEEKDAY([.J10]);&quot;ddd&quot;)" office:value-type="string" office:string-value="qua" calcext:value-type="string">
            <text:p>qua</text:p>
          </table:table-cell>
          <table:table-cell table:style-name="ce15" table:formula="of:=TEXT(WEEKDAY([.K10]);&quot;ddd&quot;)" office:value-type="string" office:string-value="qui" calcext:value-type="string">
            <text:p>qui</text:p>
          </table:table-cell>
          <table:table-cell table:style-name="ce15" table:formula="of:=TEXT(WEEKDAY([.L10]);&quot;ddd&quot;)" office:value-type="string" office:string-value="sex" calcext:value-type="string">
            <text:p>sex</text:p>
          </table:table-cell>
          <table:table-cell table:style-name="ce15" table:formula="of:=TEXT(WEEKDAY([.M10]);&quot;ddd&quot;)" office:value-type="string" office:string-value="sáb" calcext:value-type="string">
            <text:p>sáb</text:p>
          </table:table-cell>
          <table:table-cell table:style-name="ce15" table:formula="of:=TEXT(WEEKDAY([.N10]);&quot;ddd&quot;)" office:value-type="string" office:string-value="dom" calcext:value-type="string">
            <text:p>dom</text:p>
          </table:table-cell>
          <table:table-cell table:style-name="ce15" table:formula="of:=TEXT(WEEKDAY([.O10]);&quot;ddd&quot;)" office:value-type="string" office:string-value="seg" calcext:value-type="string">
            <text:p>seg</text:p>
          </table:table-cell>
          <table:table-cell table:style-name="ce15" table:formula="of:=TEXT(WEEKDAY([.P10]);&quot;ddd&quot;)" office:value-type="string" office:string-value="ter" calcext:value-type="string">
            <text:p>ter</text:p>
          </table:table-cell>
          <table:table-cell table:style-name="ce15" table:formula="of:=TEXT(WEEKDAY([.Q10]);&quot;ddd&quot;)" office:value-type="string" office:string-value="qua" calcext:value-type="string">
            <text:p>qua</text:p>
          </table:table-cell>
          <table:table-cell table:style-name="ce15" table:formula="of:=TEXT(WEEKDAY([.R10]);&quot;ddd&quot;)" office:value-type="string" office:string-value="qui" calcext:value-type="string">
            <text:p>qui</text:p>
          </table:table-cell>
          <table:table-cell table:style-name="ce15" table:formula="of:=TEXT(WEEKDAY([.S10]);&quot;ddd&quot;)" office:value-type="string" office:string-value="sex" calcext:value-type="string">
            <text:p>sex</text:p>
          </table:table-cell>
          <table:table-cell table:style-name="ce15" table:formula="of:=TEXT(WEEKDAY([.T10]);&quot;ddd&quot;)" office:value-type="string" office:string-value="sáb" calcext:value-type="string">
            <text:p>sáb</text:p>
          </table:table-cell>
          <table:table-cell table:style-name="ce15" table:formula="of:=TEXT(WEEKDAY([.U10]);&quot;ddd&quot;)" office:value-type="string" office:string-value="dom" calcext:value-type="string">
            <text:p>dom</text:p>
          </table:table-cell>
          <table:table-cell table:style-name="ce15" table:formula="of:=TEXT(WEEKDAY([.V10]);&quot;ddd&quot;)" office:value-type="string" office:string-value="seg" calcext:value-type="string">
            <text:p>seg</text:p>
          </table:table-cell>
          <table:table-cell table:style-name="ce15" table:formula="of:=TEXT(WEEKDAY([.W10]);&quot;ddd&quot;)" office:value-type="string" office:string-value="ter" calcext:value-type="string">
            <text:p>ter</text:p>
          </table:table-cell>
          <table:table-cell table:style-name="ce15" table:formula="of:=TEXT(WEEKDAY([.X10]);&quot;ddd&quot;)" office:value-type="string" office:string-value="qua" calcext:value-type="string">
            <text:p>qua</text:p>
          </table:table-cell>
          <table:table-cell table:style-name="ce15" table:formula="of:=TEXT(WEEKDAY([.Y10]);&quot;ddd&quot;)" office:value-type="string" office:string-value="qui" calcext:value-type="string">
            <text:p>qui</text:p>
          </table:table-cell>
          <table:table-cell table:style-name="ce15" table:formula="of:=TEXT(WEEKDAY([.Z10]);&quot;ddd&quot;)" office:value-type="string" office:string-value="sex" calcext:value-type="string">
            <text:p>sex</text:p>
          </table:table-cell>
          <table:table-cell table:style-name="ce15" table:formula="of:=TEXT(WEEKDAY([.AA10]);&quot;ddd&quot;)" office:value-type="string" office:string-value="sáb" calcext:value-type="string">
            <text:p>sáb</text:p>
          </table:table-cell>
          <table:table-cell table:style-name="ce15" table:formula="of:=TEXT(WEEKDAY([.AB10]);&quot;ddd&quot;)" office:value-type="string" office:string-value="dom" calcext:value-type="string">
            <text:p>dom</text:p>
          </table:table-cell>
          <table:table-cell table:style-name="ce15" table:formula="of:=TEXT(WEEKDAY([.AC10]);&quot;ddd&quot;)" office:value-type="string" office:string-value="seg" calcext:value-type="string">
            <text:p>seg</text:p>
          </table:table-cell>
          <table:table-cell table:style-name="ce15" table:formula="of:=TEXT(WEEKDAY([.AD10]);&quot;ddd&quot;)" office:value-type="string" office:string-value="ter" calcext:value-type="string">
            <text:p>ter</text:p>
          </table:table-cell>
          <table:table-cell table:style-name="ce15" table:formula="of:=TEXT(WEEKDAY([.AE10]);&quot;ddd&quot;)" office:value-type="string" office:string-value="qua" calcext:value-type="string">
            <text:p>qua</text:p>
          </table:table-cell>
          <table:table-cell table:style-name="ce15" table:formula="of:=TEXT(WEEKDAY([.AF10]);&quot;ddd&quot;)" office:value-type="string" office:string-value="qui" calcext:value-type="string">
            <text:p>qui</text:p>
          </table:table-cell>
          <table:table-cell table:style-name="ce15" table:formula="of:=TEXT(WEEKDAY([.AG10]);&quot;ddd&quot;)" office:value-type="string" office:string-value="sex" calcext:value-type="string">
            <text:p>sex</text:p>
          </table:table-cell>
          <table:table-cell table:style-name="ce15" table:formula="of:=TEXT(WEEKDAY([.AH10]);&quot;ddd&quot;)" office:value-type="string" office:string-value="sáb" calcext:value-type="string">
            <text:p>sáb</text:p>
          </table:table-cell>
          <table:table-cell table:style-name="ce15" table:formula="of:=TEXT(WEEKDAY([.AI10]);&quot;ddd&quot;)" office:value-type="string" office:string-value="dom" calcext:value-type="string">
            <text:p>dom</text:p>
          </table:table-cell>
          <table:table-cell table:style-name="ce15" table:formula="of:=TEXT(WEEKDAY([.AJ10]);&quot;ddd&quot;)" office:value-type="string" office:string-value="seg" calcext:value-type="string">
            <text:p>seg</text:p>
          </table:table-cell>
          <table:table-cell table:style-name="ce15" table:formula="of:=TEXT(WEEKDAY([.AK10]);&quot;ddd&quot;)" office:value-type="string" office:string-value="ter" calcext:value-type="string">
            <text:p>ter</text:p>
          </table:table-cell>
          <table:table-cell table:style-name="ce15" table:formula="of:=TEXT(WEEKDAY([.AL10]);&quot;ddd&quot;)" office:value-type="string" office:string-value="qua" calcext:value-type="string">
            <text:p>qua</text:p>
          </table:table-cell>
          <table:table-cell table:style-name="ce15" table:formula="of:=TEXT(WEEKDAY([.AM10]);&quot;ddd&quot;)" office:value-type="string" office:string-value="qui" calcext:value-type="string">
            <text:p>qui</text:p>
          </table:table-cell>
          <table:table-cell table:style-name="ce13" table:number-columns-repeated="8"/>
        </table:table-row>
        <table:table-row table:style-name="ro1">
          <table:covered-table-cell table:number-columns-repeated="3" table:style-name="ce15"/>
          <table:table-cell table:style-name="ce15" office:value-type="string" calcext:value-type="string">
            <text:p>Check IN</text:p>
          </table:table-cell>
          <table:table-cell table:style-name="ce15" office:value-type="string" calcext:value-type="string">
            <text:p>Check OUT</text:p>
          </table:table-cell>
          <table:table-cell table:style-name="ce7" table:formula="of:=[.C8]+[.F8]" office:value-type="date" office:date-value="2021-02-06" calcext:value-type="date">
            <text:p>06/fev</text:p>
          </table:table-cell>
          <table:table-cell table:style-name="ce7" table:formula="of:=[.F10]+1" office:value-type="date" office:date-value="2021-02-07" calcext:value-type="date">
            <text:p>07/fev</text:p>
          </table:table-cell>
          <table:table-cell table:style-name="ce7" table:formula="of:=[.G10]+1" office:value-type="date" office:date-value="2021-02-08" calcext:value-type="date">
            <text:p>08/fev</text:p>
          </table:table-cell>
          <table:table-cell table:style-name="ce7" table:formula="of:=[.H10]+1" office:value-type="date" office:date-value="2021-02-09" calcext:value-type="date">
            <text:p>09/fev</text:p>
          </table:table-cell>
          <table:table-cell table:style-name="ce7" table:formula="of:=[.I10]+1" office:value-type="date" office:date-value="2021-02-10" calcext:value-type="date">
            <text:p>10/fev</text:p>
          </table:table-cell>
          <table:table-cell table:style-name="ce7" table:formula="of:=[.J10]+1" office:value-type="date" office:date-value="2021-02-11" calcext:value-type="date">
            <text:p>11/fev</text:p>
          </table:table-cell>
          <table:table-cell table:style-name="ce7" table:formula="of:=[.K10]+1" office:value-type="date" office:date-value="2021-02-12" calcext:value-type="date">
            <text:p>12/fev</text:p>
          </table:table-cell>
          <table:table-cell table:style-name="ce7" table:formula="of:=[.L10]+1" office:value-type="date" office:date-value="2021-02-13" calcext:value-type="date">
            <text:p>13/fev</text:p>
          </table:table-cell>
          <table:table-cell table:style-name="ce7" table:formula="of:=[.M10]+1" office:value-type="date" office:date-value="2021-02-14" calcext:value-type="date">
            <text:p>14/fev</text:p>
          </table:table-cell>
          <table:table-cell table:style-name="ce7" table:formula="of:=[.N10]+1" office:value-type="date" office:date-value="2021-02-15" calcext:value-type="date">
            <text:p>15/fev</text:p>
          </table:table-cell>
          <table:table-cell table:style-name="ce7" table:formula="of:=[.O10]+1" office:value-type="date" office:date-value="2021-02-16" calcext:value-type="date">
            <text:p>16/fev</text:p>
          </table:table-cell>
          <table:table-cell table:style-name="ce7" table:formula="of:=[.P10]+1" office:value-type="date" office:date-value="2021-02-17" calcext:value-type="date">
            <text:p>17/fev</text:p>
          </table:table-cell>
          <table:table-cell table:style-name="ce7" table:formula="of:=[.Q10]+1" office:value-type="date" office:date-value="2021-02-18" calcext:value-type="date">
            <text:p>18/fev</text:p>
          </table:table-cell>
          <table:table-cell table:style-name="ce7" table:formula="of:=[.R10]+1" office:value-type="date" office:date-value="2021-02-19" calcext:value-type="date">
            <text:p>19/fev</text:p>
          </table:table-cell>
          <table:table-cell table:style-name="ce7" table:formula="of:=[.S10]+1" office:value-type="date" office:date-value="2021-02-20" calcext:value-type="date">
            <text:p>20/fev</text:p>
          </table:table-cell>
          <table:table-cell table:style-name="ce7" table:formula="of:=[.T10]+1" office:value-type="date" office:date-value="2021-02-21" calcext:value-type="date">
            <text:p>21/fev</text:p>
          </table:table-cell>
          <table:table-cell table:style-name="ce7" table:formula="of:=[.U10]+1" office:value-type="date" office:date-value="2021-02-22" calcext:value-type="date">
            <text:p>22/fev</text:p>
          </table:table-cell>
          <table:table-cell table:style-name="ce7" table:formula="of:=[.V10]+1" office:value-type="date" office:date-value="2021-02-23" calcext:value-type="date">
            <text:p>23/fev</text:p>
          </table:table-cell>
          <table:table-cell table:style-name="ce7" table:formula="of:=[.W10]+1" office:value-type="date" office:date-value="2021-02-24" calcext:value-type="date">
            <text:p>24/fev</text:p>
          </table:table-cell>
          <table:table-cell table:style-name="ce7" table:formula="of:=[.X10]+1" office:value-type="date" office:date-value="2021-02-25" calcext:value-type="date">
            <text:p>25/fev</text:p>
          </table:table-cell>
          <table:table-cell table:style-name="ce7" table:formula="of:=[.Y10]+1" office:value-type="date" office:date-value="2021-02-26" calcext:value-type="date">
            <text:p>26/fev</text:p>
          </table:table-cell>
          <table:table-cell table:style-name="ce7" table:formula="of:=[.Z10]+1" office:value-type="date" office:date-value="2021-02-27" calcext:value-type="date">
            <text:p>27/fev</text:p>
          </table:table-cell>
          <table:table-cell table:style-name="ce7" table:formula="of:=[.AA10]+1" office:value-type="date" office:date-value="2021-02-28" calcext:value-type="date">
            <text:p>28/fev</text:p>
          </table:table-cell>
          <table:table-cell table:style-name="ce7" table:formula="of:=[.AB10]+1" office:value-type="date" office:date-value="2021-03-01" calcext:value-type="date">
            <text:p>01/mar</text:p>
          </table:table-cell>
          <table:table-cell table:style-name="ce7" table:formula="of:=[.AC10]+1" office:value-type="date" office:date-value="2021-03-02" calcext:value-type="date">
            <text:p>02/mar</text:p>
          </table:table-cell>
          <table:table-cell table:style-name="ce7" table:formula="of:=[.AD10]+1" office:value-type="date" office:date-value="2021-03-03" calcext:value-type="date">
            <text:p>03/mar</text:p>
          </table:table-cell>
          <table:table-cell table:style-name="ce7" table:formula="of:=[.AE10]+1" office:value-type="date" office:date-value="2021-03-04" calcext:value-type="date">
            <text:p>04/mar</text:p>
          </table:table-cell>
          <table:table-cell table:style-name="ce7" table:formula="of:=[.AF10]+1" office:value-type="date" office:date-value="2021-03-05" calcext:value-type="date">
            <text:p>05/mar</text:p>
          </table:table-cell>
          <table:table-cell table:style-name="ce7" table:formula="of:=[.AG10]+1" office:value-type="date" office:date-value="2021-03-06" calcext:value-type="date">
            <text:p>06/mar</text:p>
          </table:table-cell>
          <table:table-cell table:style-name="ce7" table:formula="of:=[.AH10]+1" office:value-type="date" office:date-value="2021-03-07" calcext:value-type="date">
            <text:p>07/mar</text:p>
          </table:table-cell>
          <table:table-cell table:style-name="ce7" table:formula="of:=[.AI10]+1" office:value-type="date" office:date-value="2021-03-08" calcext:value-type="date">
            <text:p>08/mar</text:p>
          </table:table-cell>
          <table:table-cell table:style-name="ce7" table:formula="of:=[.AJ10]+1" office:value-type="date" office:date-value="2021-03-09" calcext:value-type="date">
            <text:p>09/mar</text:p>
          </table:table-cell>
          <table:table-cell table:style-name="ce7" table:formula="of:=[.AK10]+1" office:value-type="date" office:date-value="2021-03-10" calcext:value-type="date">
            <text:p>10/mar</text:p>
          </table:table-cell>
          <table:table-cell table:style-name="ce7" table:formula="of:=[.AL10]+1" office:value-type="date" office:date-value="2021-03-11" calcext:value-type="date">
            <text:p>11/mar</text:p>
          </table:table-cell>
          <table:table-cell table:style-name="ce14" table:number-columns-repeated="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1" table:number-rows-spanned="5">
            <text:p>1</text:p>
          </table:table-cell>
          <table:table-cell table:style-name="ce18" table:content-validation-name="val1"/>
          <table:table-cell table:style-name="ce22" office:value-type="date" office:date-value="2021-02-05" calcext:value-type="date">
            <text:p>05/02/21</text:p>
          </table:table-cell>
          <table:table-cell table:style-name="ce26" office:value-type="date" office:date-value="2021-02-12" calcext:value-type="date">
            <text:p>12/02/21</text:p>
          </table:table-cell>
          <table:table-cell table:style-name="ce37" table:formula="of:=IF(AND([.F$10]&gt;=[.$D11];[.F$10]&lt;=[.$E11]);&quot;XXXX&quot;;&quot;&quot;)" office:value-type="string" office:string-value="XXXX" calcext:value-type="string">
            <text:p>XXXX</text:p>
          </table:table-cell>
          <table:table-cell table:style-name="ce37" table:formula="of:=IF(AND([.G$10]&gt;=[.$D11];[.G$10]&lt;=[.$E11]);&quot;XXXX&quot;;&quot;&quot;)" office:value-type="string" office:string-value="XXXX" calcext:value-type="string">
            <text:p>XXXX</text:p>
          </table:table-cell>
          <table:table-cell table:style-name="ce37" table:formula="of:=IF(AND([.H$10]&gt;=[.$D11];[.H$10]&lt;=[.$E11]);&quot;XXXX&quot;;&quot;&quot;)" office:value-type="string" office:string-value="XXXX" calcext:value-type="string">
            <text:p>XXXX</text:p>
          </table:table-cell>
          <table:table-cell table:style-name="ce37" table:formula="of:=IF(AND([.I$10]&gt;=[.$D11];[.I$10]&lt;=[.$E11]);&quot;XXXX&quot;;&quot;&quot;)" office:value-type="string" office:string-value="XXXX" calcext:value-type="string">
            <text:p>XXXX</text:p>
          </table:table-cell>
          <table:table-cell table:style-name="ce37" table:formula="of:=IF(AND([.J$10]&gt;=[.$D11];[.J$10]&lt;=[.$E11]);&quot;XXXX&quot;;&quot;&quot;)" office:value-type="string" office:string-value="XXXX" calcext:value-type="string">
            <text:p>XXXX</text:p>
          </table:table-cell>
          <table:table-cell table:style-name="ce37" table:formula="of:=IF(AND([.K$10]&gt;=[.$D11];[.K$10]&lt;=[.$E11]);&quot;XXXX&quot;;&quot;&quot;)" office:value-type="string" office:string-value="XXXX" calcext:value-type="string">
            <text:p>XXXX</text:p>
          </table:table-cell>
          <table:table-cell table:style-name="ce37" table:formula="of:=IF(AND([.L$10]&gt;=[.$D11];[.L$10]&lt;=[.$E11]);&quot;XXXX&quot;;&quot;&quot;)" office:value-type="string" office:string-value="XXXX" calcext:value-type="string">
            <text:p>XXXX</text:p>
          </table:table-cell>
          <table:table-cell table:style-name="ce37" table:formula="of:=IF(AND([.M$10]&gt;=[.$D11];[.M$10]&lt;=[.$E11]);&quot;XXXX&quot;;&quot;&quot;)">
            <text:p/>
          </table:table-cell>
          <table:table-cell table:style-name="ce37" table:formula="of:=IF(AND([.N$10]&gt;=[.$D11];[.N$10]&lt;=[.$E11]);&quot;XXXX&quot;;&quot;&quot;)">
            <text:p/>
          </table:table-cell>
          <table:table-cell table:style-name="ce37" table:formula="of:=IF(AND([.O$10]&gt;=[.$D11];[.O$10]&lt;=[.$E11]);&quot;XXXX&quot;;&quot;&quot;)">
            <text:p/>
          </table:table-cell>
          <table:table-cell table:style-name="ce37" table:formula="of:=IF(AND([.P$10]&gt;=[.$D11];[.P$10]&lt;=[.$E11]);&quot;XXXX&quot;;&quot;&quot;)">
            <text:p/>
          </table:table-cell>
          <table:table-cell table:style-name="ce37" table:formula="of:=IF(AND([.Q$10]&gt;=[.$D11];[.Q$10]&lt;=[.$E11]);&quot;XXXX&quot;;&quot;&quot;)">
            <text:p/>
          </table:table-cell>
          <table:table-cell table:style-name="ce37" table:formula="of:=IF(AND([.R$10]&gt;=[.$D11];[.R$10]&lt;=[.$E11]);&quot;XXXX&quot;;&quot;&quot;)">
            <text:p/>
          </table:table-cell>
          <table:table-cell table:style-name="ce37" table:formula="of:=IF(AND([.S$10]&gt;=[.$D11];[.S$10]&lt;=[.$E11]);&quot;XXXX&quot;;&quot;&quot;)">
            <text:p/>
          </table:table-cell>
          <table:table-cell table:style-name="ce37" table:formula="of:=IF(AND([.T$10]&gt;=[.$D11];[.T$10]&lt;=[.$E11]);&quot;XXXX&quot;;&quot;&quot;)">
            <text:p/>
          </table:table-cell>
          <table:table-cell table:style-name="ce37" table:formula="of:=IF(AND([.U$10]&gt;=[.$D11];[.U$10]&lt;=[.$E11]);&quot;XXXX&quot;;&quot;&quot;)">
            <text:p/>
          </table:table-cell>
          <table:table-cell table:style-name="ce37" table:formula="of:=IF(AND([.V$10]&gt;=[.$D11];[.V$10]&lt;=[.$E11]);&quot;XXXX&quot;;&quot;&quot;)">
            <text:p/>
          </table:table-cell>
          <table:table-cell table:style-name="ce37" table:formula="of:=IF(AND([.W$10]&gt;=[.$D11];[.W$10]&lt;=[.$E11]);&quot;XXXX&quot;;&quot;&quot;)">
            <text:p/>
          </table:table-cell>
          <table:table-cell table:style-name="ce37" table:formula="of:=IF(AND([.X$10]&gt;=[.$D11];[.X$10]&lt;=[.$E11]);&quot;XXXX&quot;;&quot;&quot;)">
            <text:p/>
          </table:table-cell>
          <table:table-cell table:style-name="ce37" table:formula="of:=IF(AND([.Y$10]&gt;=[.$D11];[.Y$10]&lt;=[.$E11]);&quot;XXXX&quot;;&quot;&quot;)">
            <text:p/>
          </table:table-cell>
          <table:table-cell table:style-name="ce37" table:formula="of:=IF(AND([.Z$10]&gt;=[.$D11];[.Z$10]&lt;=[.$E11]);&quot;XXXX&quot;;&quot;&quot;)">
            <text:p/>
          </table:table-cell>
          <table:table-cell table:style-name="ce37" table:formula="of:=IF(AND([.AA$10]&gt;=[.$D11];[.AA$10]&lt;=[.$E11]);&quot;XXXX&quot;;&quot;&quot;)">
            <text:p/>
          </table:table-cell>
          <table:table-cell table:style-name="ce37" table:formula="of:=IF(AND([.AB$10]&gt;=[.$D11];[.AB$10]&lt;=[.$E11]);&quot;XXXX&quot;;&quot;&quot;)">
            <text:p/>
          </table:table-cell>
          <table:table-cell table:style-name="ce37" table:formula="of:=IF(AND([.AC$10]&gt;=[.$D11];[.AC$10]&lt;=[.$E11]);&quot;XXXX&quot;;&quot;&quot;)">
            <text:p/>
          </table:table-cell>
          <table:table-cell table:style-name="ce37" table:formula="of:=IF(AND([.AD$10]&gt;=[.$D11];[.AD$10]&lt;=[.$E11]);&quot;XXXX&quot;;&quot;&quot;)">
            <text:p/>
          </table:table-cell>
          <table:table-cell table:style-name="ce42" table:formula="of:=IF(AND([.AE$10]&gt;=[.$D11];[.AE$10]&lt;=[.$E11]);&quot;XXXX&quot;;&quot;&quot;)">
            <text:p/>
          </table:table-cell>
          <table:table-cell table:style-name="ce42" table:formula="of:=IF(AND([.AF$10]&gt;=[.$D11];[.AF$10]&lt;=[.$E11]);&quot;XXXX&quot;;&quot;&quot;)">
            <text:p/>
          </table:table-cell>
          <table:table-cell table:style-name="ce42" table:formula="of:=IF(AND([.AG$10]&gt;=[.$D11];[.AG$10]&lt;=[.$E11]);&quot;XXXX&quot;;&quot;&quot;)">
            <text:p/>
          </table:table-cell>
          <table:table-cell table:style-name="ce42" table:formula="of:=IF(AND([.AH$10]&gt;=[.$D11];[.AH$10]&lt;=[.$E11]);&quot;XXXX&quot;;&quot;&quot;)">
            <text:p/>
          </table:table-cell>
          <table:table-cell table:style-name="ce42" table:formula="of:=IF(AND([.AI$10]&gt;=[.$D11];[.AI$10]&lt;=[.$E11]);&quot;XXXX&quot;;&quot;&quot;)">
            <text:p/>
          </table:table-cell>
          <table:table-cell table:style-name="ce42" table:formula="of:=IF(AND([.AJ$10]&gt;=[.$D11];[.AJ$10]&lt;=[.$E11]);&quot;XXXX&quot;;&quot;&quot;)">
            <text:p/>
          </table:table-cell>
          <table:table-cell table:style-name="ce42" table:formula="of:=IF(AND([.AK$10]&gt;=[.$D11];[.AK$10]&lt;=[.$E11]);&quot;XXXX&quot;;&quot;&quot;)">
            <text:p/>
          </table:table-cell>
          <table:table-cell table:style-name="ce42" table:formula="of:=IF(AND([.AL$10]&gt;=[.$D11];[.AL$10]&lt;=[.$E11]);&quot;XXXX&quot;;&quot;&quot;)">
            <text:p/>
          </table:table-cell>
          <table:table-cell table:style-name="ce42" table:formula="of:=IF(AND([.AM$10]&gt;=[.$D11];[.AM$10]&lt;=[.$E11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7" calcext:value-type="float">
            <text:p>7</text:p>
          </table:table-cell>
          <table:covered-table-cell table:style-name="ce18"/>
          <table:table-cell table:style-name="ce18" table:content-validation-name="val1"/>
          <table:table-cell table:style-name="ce22" office:value-type="date" office:date-value="2021-02-12" calcext:value-type="date">
            <text:p>12/02/21</text:p>
          </table:table-cell>
          <table:table-cell table:style-name="ce26" office:value-type="date" office:date-value="2021-02-20" calcext:value-type="date">
            <text:p>20/02/21</text:p>
          </table:table-cell>
          <table:table-cell table:style-name="ce42" table:formula="of:=IF(AND([.F$10]&gt;=[.$D12];[.F$10]&lt;=[.$E12]);&quot;XXXX&quot;;&quot;&quot;)">
            <text:p/>
          </table:table-cell>
          <table:table-cell table:style-name="ce42" table:formula="of:=IF(AND([.G$10]&gt;=[.$D12];[.G$10]&lt;=[.$E12]);&quot;XXXX&quot;;&quot;&quot;)">
            <text:p/>
          </table:table-cell>
          <table:table-cell table:style-name="ce42" table:formula="of:=IF(AND([.H$10]&gt;=[.$D12];[.H$10]&lt;=[.$E12]);&quot;XXXX&quot;;&quot;&quot;)">
            <text:p/>
          </table:table-cell>
          <table:table-cell table:style-name="ce42" table:formula="of:=IF(AND([.I$10]&gt;=[.$D12];[.I$10]&lt;=[.$E12]);&quot;XXXX&quot;;&quot;&quot;)">
            <text:p/>
          </table:table-cell>
          <table:table-cell table:style-name="ce42" table:formula="of:=IF(AND([.J$10]&gt;=[.$D12];[.J$10]&lt;=[.$E12]);&quot;XXXX&quot;;&quot;&quot;)">
            <text:p/>
          </table:table-cell>
          <table:table-cell table:style-name="ce42" table:formula="of:=IF(AND([.K$10]&gt;=[.$D12];[.K$10]&lt;=[.$E12]);&quot;XXXX&quot;;&quot;&quot;)">
            <text:p/>
          </table:table-cell>
          <table:table-cell table:style-name="ce42" table:formula="of:=IF(AND([.L$10]&gt;=[.$D12];[.L$10]&lt;=[.$E12]);&quot;XXXX&quot;;&quot;&quot;)" office:value-type="string" office:string-value="XXXX" calcext:value-type="string">
            <text:p>XXXX</text:p>
          </table:table-cell>
          <table:table-cell table:style-name="ce42" table:formula="of:=IF(AND([.M$10]&gt;=[.$D12];[.M$10]&lt;=[.$E12]);&quot;XXXX&quot;;&quot;&quot;)" office:value-type="string" office:string-value="XXXX" calcext:value-type="string">
            <text:p>XXXX</text:p>
          </table:table-cell>
          <table:table-cell table:style-name="ce42" table:formula="of:=IF(AND([.N$10]&gt;=[.$D12];[.N$10]&lt;=[.$E12]);&quot;XXXX&quot;;&quot;&quot;)" office:value-type="string" office:string-value="XXXX" calcext:value-type="string">
            <text:p>XXXX</text:p>
          </table:table-cell>
          <table:table-cell table:style-name="ce42" table:formula="of:=IF(AND([.O$10]&gt;=[.$D12];[.O$10]&lt;=[.$E12]);&quot;XXXX&quot;;&quot;&quot;)" office:value-type="string" office:string-value="XXXX" calcext:value-type="string">
            <text:p>XXXX</text:p>
          </table:table-cell>
          <table:table-cell table:style-name="ce42" table:formula="of:=IF(AND([.P$10]&gt;=[.$D12];[.P$10]&lt;=[.$E12]);&quot;XXXX&quot;;&quot;&quot;)" office:value-type="string" office:string-value="XXXX" calcext:value-type="string">
            <text:p>XXXX</text:p>
          </table:table-cell>
          <table:table-cell table:style-name="ce42" table:formula="of:=IF(AND([.Q$10]&gt;=[.$D12];[.Q$10]&lt;=[.$E12]);&quot;XXXX&quot;;&quot;&quot;)" office:value-type="string" office:string-value="XXXX" calcext:value-type="string">
            <text:p>XXXX</text:p>
          </table:table-cell>
          <table:table-cell table:style-name="ce42" table:formula="of:=IF(AND([.R$10]&gt;=[.$D12];[.R$10]&lt;=[.$E12]);&quot;XXXX&quot;;&quot;&quot;)" office:value-type="string" office:string-value="XXXX" calcext:value-type="string">
            <text:p>XXXX</text:p>
          </table:table-cell>
          <table:table-cell table:style-name="ce42" table:formula="of:=IF(AND([.S$10]&gt;=[.$D12];[.S$10]&lt;=[.$E12]);&quot;XXXX&quot;;&quot;&quot;)" office:value-type="string" office:string-value="XXXX" calcext:value-type="string">
            <text:p>XXXX</text:p>
          </table:table-cell>
          <table:table-cell table:style-name="ce42" table:formula="of:=IF(AND([.T$10]&gt;=[.$D12];[.T$10]&lt;=[.$E12]);&quot;XXXX&quot;;&quot;&quot;)" office:value-type="string" office:string-value="XXXX" calcext:value-type="string">
            <text:p>XXXX</text:p>
          </table:table-cell>
          <table:table-cell table:style-name="ce42" table:formula="of:=IF(AND([.U$10]&gt;=[.$D12];[.U$10]&lt;=[.$E12]);&quot;XXXX&quot;;&quot;&quot;)">
            <text:p/>
          </table:table-cell>
          <table:table-cell table:style-name="ce42" table:formula="of:=IF(AND([.V$10]&gt;=[.$D12];[.V$10]&lt;=[.$E12]);&quot;XXXX&quot;;&quot;&quot;)">
            <text:p/>
          </table:table-cell>
          <table:table-cell table:style-name="ce42" table:formula="of:=IF(AND([.W$10]&gt;=[.$D12];[.W$10]&lt;=[.$E12]);&quot;XXXX&quot;;&quot;&quot;)">
            <text:p/>
          </table:table-cell>
          <table:table-cell table:style-name="ce42" table:formula="of:=IF(AND([.X$10]&gt;=[.$D12];[.X$10]&lt;=[.$E12]);&quot;XXXX&quot;;&quot;&quot;)">
            <text:p/>
          </table:table-cell>
          <table:table-cell table:style-name="ce42" table:formula="of:=IF(AND([.Y$10]&gt;=[.$D12];[.Y$10]&lt;=[.$E12]);&quot;XXXX&quot;;&quot;&quot;)">
            <text:p/>
          </table:table-cell>
          <table:table-cell table:style-name="ce42" table:formula="of:=IF(AND([.Z$10]&gt;=[.$D12];[.Z$10]&lt;=[.$E12]);&quot;XXXX&quot;;&quot;&quot;)">
            <text:p/>
          </table:table-cell>
          <table:table-cell table:style-name="ce42" table:formula="of:=IF(AND([.AA$10]&gt;=[.$D12];[.AA$10]&lt;=[.$E12]);&quot;XXXX&quot;;&quot;&quot;)">
            <text:p/>
          </table:table-cell>
          <table:table-cell table:style-name="ce42" table:formula="of:=IF(AND([.AB$10]&gt;=[.$D12];[.AB$10]&lt;=[.$E12]);&quot;XXXX&quot;;&quot;&quot;)">
            <text:p/>
          </table:table-cell>
          <table:table-cell table:style-name="ce42" table:formula="of:=IF(AND([.AC$10]&gt;=[.$D12];[.AC$10]&lt;=[.$E12]);&quot;XXXX&quot;;&quot;&quot;)">
            <text:p/>
          </table:table-cell>
          <table:table-cell table:style-name="ce42" table:formula="of:=IF(AND([.AD$10]&gt;=[.$D12];[.AD$10]&lt;=[.$E12]);&quot;XXXX&quot;;&quot;&quot;)">
            <text:p/>
          </table:table-cell>
          <table:table-cell table:style-name="ce42" table:formula="of:=IF(AND([.AE$10]&gt;=[.$D12];[.AE$10]&lt;=[.$E12]);&quot;XXXX&quot;;&quot;&quot;)">
            <text:p/>
          </table:table-cell>
          <table:table-cell table:style-name="ce42" table:formula="of:=IF(AND([.AF$10]&gt;=[.$D12];[.AF$10]&lt;=[.$E12]);&quot;XXXX&quot;;&quot;&quot;)">
            <text:p/>
          </table:table-cell>
          <table:table-cell table:style-name="ce42" table:formula="of:=IF(AND([.AG$10]&gt;=[.$D12];[.AG$10]&lt;=[.$E12]);&quot;XXXX&quot;;&quot;&quot;)">
            <text:p/>
          </table:table-cell>
          <table:table-cell table:style-name="ce42" table:formula="of:=IF(AND([.AH$10]&gt;=[.$D12];[.AH$10]&lt;=[.$E12]);&quot;XXXX&quot;;&quot;&quot;)">
            <text:p/>
          </table:table-cell>
          <table:table-cell table:style-name="ce42" table:formula="of:=IF(AND([.AI$10]&gt;=[.$D12];[.AI$10]&lt;=[.$E12]);&quot;XXXX&quot;;&quot;&quot;)">
            <text:p/>
          </table:table-cell>
          <table:table-cell table:style-name="ce42" table:formula="of:=IF(AND([.AJ$10]&gt;=[.$D12];[.AJ$10]&lt;=[.$E12]);&quot;XXXX&quot;;&quot;&quot;)">
            <text:p/>
          </table:table-cell>
          <table:table-cell table:style-name="ce42" table:formula="of:=IF(AND([.AK$10]&gt;=[.$D12];[.AK$10]&lt;=[.$E12]);&quot;XXXX&quot;;&quot;&quot;)">
            <text:p/>
          </table:table-cell>
          <table:table-cell table:style-name="ce42" table:formula="of:=IF(AND([.AL$10]&gt;=[.$D12];[.AL$10]&lt;=[.$E12]);&quot;XXXX&quot;;&quot;&quot;)">
            <text:p/>
          </table:table-cell>
          <table:table-cell table:style-name="ce42" table:formula="of:=IF(AND([.AM$10]&gt;=[.$D12];[.AM$10]&lt;=[.$E12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2" calcext:value-type="float">
            <text:p>2</text:p>
          </table:table-cell>
          <table:covered-table-cell table:style-name="ce18"/>
          <table:table-cell table:style-name="ce18" table:content-validation-name="val1"/>
          <table:table-cell table:style-name="ce22"/>
          <table:table-cell table:style-name="ce26"/>
          <table:table-cell table:style-name="ce42" table:formula="of:=IF(AND([.F$10]&gt;=[.$D13];[.F$10]&lt;=[.$E13]);&quot;XXXX&quot;;&quot;&quot;)">
            <text:p/>
          </table:table-cell>
          <table:table-cell table:style-name="ce37" table:formula="of:=IF(AND([.G$10]&gt;=[.$D13];[.G$10]&lt;=[.$E13]);&quot;XXXX&quot;;&quot;&quot;)">
            <text:p/>
          </table:table-cell>
          <table:table-cell table:style-name="ce37" table:formula="of:=IF(AND([.H$10]&gt;=[.$D13];[.H$10]&lt;=[.$E13]);&quot;XXXX&quot;;&quot;&quot;)">
            <text:p/>
          </table:table-cell>
          <table:table-cell table:style-name="ce37" table:formula="of:=IF(AND([.I$10]&gt;=[.$D13];[.I$10]&lt;=[.$E13]);&quot;XXXX&quot;;&quot;&quot;)">
            <text:p/>
          </table:table-cell>
          <table:table-cell table:style-name="ce37" table:formula="of:=IF(AND([.J$10]&gt;=[.$D13];[.J$10]&lt;=[.$E13]);&quot;XXXX&quot;;&quot;&quot;)">
            <text:p/>
          </table:table-cell>
          <table:table-cell table:style-name="ce37" table:formula="of:=IF(AND([.K$10]&gt;=[.$D13];[.K$10]&lt;=[.$E13]);&quot;XXXX&quot;;&quot;&quot;)">
            <text:p/>
          </table:table-cell>
          <table:table-cell table:style-name="ce37" table:formula="of:=IF(AND([.L$10]&gt;=[.$D13];[.L$10]&lt;=[.$E13]);&quot;XXXX&quot;;&quot;&quot;)">
            <text:p/>
          </table:table-cell>
          <table:table-cell table:style-name="ce37" table:formula="of:=IF(AND([.M$10]&gt;=[.$D13];[.M$10]&lt;=[.$E13]);&quot;XXXX&quot;;&quot;&quot;)">
            <text:p/>
          </table:table-cell>
          <table:table-cell table:style-name="ce37" table:formula="of:=IF(AND([.N$10]&gt;=[.$D13];[.N$10]&lt;=[.$E13]);&quot;XXXX&quot;;&quot;&quot;)">
            <text:p/>
          </table:table-cell>
          <table:table-cell table:style-name="ce37" table:formula="of:=IF(AND([.O$10]&gt;=[.$D13];[.O$10]&lt;=[.$E13]);&quot;XXXX&quot;;&quot;&quot;)">
            <text:p/>
          </table:table-cell>
          <table:table-cell table:style-name="ce37" table:formula="of:=IF(AND([.P$10]&gt;=[.$D13];[.P$10]&lt;=[.$E13]);&quot;XXXX&quot;;&quot;&quot;)">
            <text:p/>
          </table:table-cell>
          <table:table-cell table:style-name="ce37" table:formula="of:=IF(AND([.Q$10]&gt;=[.$D13];[.Q$10]&lt;=[.$E13]);&quot;XXXX&quot;;&quot;&quot;)">
            <text:p/>
          </table:table-cell>
          <table:table-cell table:style-name="ce37" table:formula="of:=IF(AND([.R$10]&gt;=[.$D13];[.R$10]&lt;=[.$E13]);&quot;XXXX&quot;;&quot;&quot;)">
            <text:p/>
          </table:table-cell>
          <table:table-cell table:style-name="ce37" table:formula="of:=IF(AND([.S$10]&gt;=[.$D13];[.S$10]&lt;=[.$E13]);&quot;XXXX&quot;;&quot;&quot;)">
            <text:p/>
          </table:table-cell>
          <table:table-cell table:style-name="ce37" table:formula="of:=IF(AND([.T$10]&gt;=[.$D13];[.T$10]&lt;=[.$E13]);&quot;XXXX&quot;;&quot;&quot;)">
            <text:p/>
          </table:table-cell>
          <table:table-cell table:style-name="ce37" table:formula="of:=IF(AND([.U$10]&gt;=[.$D13];[.U$10]&lt;=[.$E13]);&quot;XXXX&quot;;&quot;&quot;)">
            <text:p/>
          </table:table-cell>
          <table:table-cell table:style-name="ce37" table:formula="of:=IF(AND([.V$10]&gt;=[.$D13];[.V$10]&lt;=[.$E13]);&quot;XXXX&quot;;&quot;&quot;)">
            <text:p/>
          </table:table-cell>
          <table:table-cell table:style-name="ce37" table:formula="of:=IF(AND([.W$10]&gt;=[.$D13];[.W$10]&lt;=[.$E13]);&quot;XXXX&quot;;&quot;&quot;)">
            <text:p/>
          </table:table-cell>
          <table:table-cell table:style-name="ce37" table:formula="of:=IF(AND([.X$10]&gt;=[.$D13];[.X$10]&lt;=[.$E13]);&quot;XXXX&quot;;&quot;&quot;)">
            <text:p/>
          </table:table-cell>
          <table:table-cell table:style-name="ce37" table:formula="of:=IF(AND([.Y$10]&gt;=[.$D13];[.Y$10]&lt;=[.$E13]);&quot;XXXX&quot;;&quot;&quot;)">
            <text:p/>
          </table:table-cell>
          <table:table-cell table:style-name="ce37" table:formula="of:=IF(AND([.Z$10]&gt;=[.$D13];[.Z$10]&lt;=[.$E13]);&quot;XXXX&quot;;&quot;&quot;)">
            <text:p/>
          </table:table-cell>
          <table:table-cell table:style-name="ce37" table:formula="of:=IF(AND([.AA$10]&gt;=[.$D13];[.AA$10]&lt;=[.$E13]);&quot;XXXX&quot;;&quot;&quot;)">
            <text:p/>
          </table:table-cell>
          <table:table-cell table:style-name="ce37" table:formula="of:=IF(AND([.AB$10]&gt;=[.$D13];[.AB$10]&lt;=[.$E13]);&quot;XXXX&quot;;&quot;&quot;)">
            <text:p/>
          </table:table-cell>
          <table:table-cell table:style-name="ce37" table:formula="of:=IF(AND([.AC$10]&gt;=[.$D13];[.AC$10]&lt;=[.$E13]);&quot;XXXX&quot;;&quot;&quot;)">
            <text:p/>
          </table:table-cell>
          <table:table-cell table:style-name="ce37" table:formula="of:=IF(AND([.AD$10]&gt;=[.$D13];[.AD$10]&lt;=[.$E13]);&quot;XXXX&quot;;&quot;&quot;)">
            <text:p/>
          </table:table-cell>
          <table:table-cell table:style-name="ce42" table:formula="of:=IF(AND([.AE$10]&gt;=[.$D13];[.AE$10]&lt;=[.$E13]);&quot;XXXX&quot;;&quot;&quot;)">
            <text:p/>
          </table:table-cell>
          <table:table-cell table:style-name="ce42" table:formula="of:=IF(AND([.AF$10]&gt;=[.$D13];[.AF$10]&lt;=[.$E13]);&quot;XXXX&quot;;&quot;&quot;)">
            <text:p/>
          </table:table-cell>
          <table:table-cell table:style-name="ce42" table:formula="of:=IF(AND([.AG$10]&gt;=[.$D13];[.AG$10]&lt;=[.$E13]);&quot;XXXX&quot;;&quot;&quot;)">
            <text:p/>
          </table:table-cell>
          <table:table-cell table:style-name="ce42" table:formula="of:=IF(AND([.AH$10]&gt;=[.$D13];[.AH$10]&lt;=[.$E13]);&quot;XXXX&quot;;&quot;&quot;)">
            <text:p/>
          </table:table-cell>
          <table:table-cell table:style-name="ce42" table:formula="of:=IF(AND([.AI$10]&gt;=[.$D13];[.AI$10]&lt;=[.$E13]);&quot;XXXX&quot;;&quot;&quot;)">
            <text:p/>
          </table:table-cell>
          <table:table-cell table:style-name="ce42" table:formula="of:=IF(AND([.AJ$10]&gt;=[.$D13];[.AJ$10]&lt;=[.$E13]);&quot;XXXX&quot;;&quot;&quot;)">
            <text:p/>
          </table:table-cell>
          <table:table-cell table:style-name="ce42" table:formula="of:=IF(AND([.AK$10]&gt;=[.$D13];[.AK$10]&lt;=[.$E13]);&quot;XXXX&quot;;&quot;&quot;)">
            <text:p/>
          </table:table-cell>
          <table:table-cell table:style-name="ce42" table:formula="of:=IF(AND([.AL$10]&gt;=[.$D13];[.AL$10]&lt;=[.$E13]);&quot;XXXX&quot;;&quot;&quot;)">
            <text:p/>
          </table:table-cell>
          <table:table-cell table:style-name="ce42" table:formula="of:=IF(AND([.AM$10]&gt;=[.$D13];[.AM$10]&lt;=[.$E13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style-name="ce18"/>
          <table:table-cell table:style-name="ce18" table:content-validation-name="val1"/>
          <table:table-cell table:style-name="ce22"/>
          <table:table-cell table:style-name="ce26"/>
          <table:table-cell table:style-name="ce42" table:formula="of:=IF(AND([.F$10]&gt;=[.$D14];[.F$10]&lt;=[.$E14]);&quot;XXXX&quot;;&quot;&quot;)">
            <text:p/>
          </table:table-cell>
          <table:table-cell table:style-name="ce37" table:formula="of:=IF(AND([.G$10]&gt;=[.$D14];[.G$10]&lt;=[.$E14]);&quot;XXXX&quot;;&quot;&quot;)">
            <text:p/>
          </table:table-cell>
          <table:table-cell table:style-name="ce37" table:formula="of:=IF(AND([.H$10]&gt;=[.$D14];[.H$10]&lt;=[.$E14]);&quot;XXXX&quot;;&quot;&quot;)">
            <text:p/>
          </table:table-cell>
          <table:table-cell table:style-name="ce37" table:formula="of:=IF(AND([.I$10]&gt;=[.$D14];[.I$10]&lt;=[.$E14]);&quot;XXXX&quot;;&quot;&quot;)">
            <text:p/>
          </table:table-cell>
          <table:table-cell table:style-name="ce37" table:formula="of:=IF(AND([.J$10]&gt;=[.$D14];[.J$10]&lt;=[.$E14]);&quot;XXXX&quot;;&quot;&quot;)">
            <text:p/>
          </table:table-cell>
          <table:table-cell table:style-name="ce37" table:formula="of:=IF(AND([.K$10]&gt;=[.$D14];[.K$10]&lt;=[.$E14]);&quot;XXXX&quot;;&quot;&quot;)">
            <text:p/>
          </table:table-cell>
          <table:table-cell table:style-name="ce37" table:formula="of:=IF(AND([.L$10]&gt;=[.$D14];[.L$10]&lt;=[.$E14]);&quot;XXXX&quot;;&quot;&quot;)">
            <text:p/>
          </table:table-cell>
          <table:table-cell table:style-name="ce37" table:formula="of:=IF(AND([.M$10]&gt;=[.$D14];[.M$10]&lt;=[.$E14]);&quot;XXXX&quot;;&quot;&quot;)">
            <text:p/>
          </table:table-cell>
          <table:table-cell table:style-name="ce37" table:formula="of:=IF(AND([.N$10]&gt;=[.$D14];[.N$10]&lt;=[.$E14]);&quot;XXXX&quot;;&quot;&quot;)">
            <text:p/>
          </table:table-cell>
          <table:table-cell table:style-name="ce37" table:formula="of:=IF(AND([.O$10]&gt;=[.$D14];[.O$10]&lt;=[.$E14]);&quot;XXXX&quot;;&quot;&quot;)">
            <text:p/>
          </table:table-cell>
          <table:table-cell table:style-name="ce37" table:formula="of:=IF(AND([.P$10]&gt;=[.$D14];[.P$10]&lt;=[.$E14]);&quot;XXXX&quot;;&quot;&quot;)">
            <text:p/>
          </table:table-cell>
          <table:table-cell table:style-name="ce37" table:formula="of:=IF(AND([.Q$10]&gt;=[.$D14];[.Q$10]&lt;=[.$E14]);&quot;XXXX&quot;;&quot;&quot;)">
            <text:p/>
          </table:table-cell>
          <table:table-cell table:style-name="ce37" table:formula="of:=IF(AND([.R$10]&gt;=[.$D14];[.R$10]&lt;=[.$E14]);&quot;XXXX&quot;;&quot;&quot;)">
            <text:p/>
          </table:table-cell>
          <table:table-cell table:style-name="ce37" table:formula="of:=IF(AND([.S$10]&gt;=[.$D14];[.S$10]&lt;=[.$E14]);&quot;XXXX&quot;;&quot;&quot;)">
            <text:p/>
          </table:table-cell>
          <table:table-cell table:style-name="ce37" table:formula="of:=IF(AND([.T$10]&gt;=[.$D14];[.T$10]&lt;=[.$E14]);&quot;XXXX&quot;;&quot;&quot;)">
            <text:p/>
          </table:table-cell>
          <table:table-cell table:style-name="ce37" table:formula="of:=IF(AND([.U$10]&gt;=[.$D14];[.U$10]&lt;=[.$E14]);&quot;XXXX&quot;;&quot;&quot;)">
            <text:p/>
          </table:table-cell>
          <table:table-cell table:style-name="ce37" table:formula="of:=IF(AND([.V$10]&gt;=[.$D14];[.V$10]&lt;=[.$E14]);&quot;XXXX&quot;;&quot;&quot;)">
            <text:p/>
          </table:table-cell>
          <table:table-cell table:style-name="ce37" table:formula="of:=IF(AND([.W$10]&gt;=[.$D14];[.W$10]&lt;=[.$E14]);&quot;XXXX&quot;;&quot;&quot;)">
            <text:p/>
          </table:table-cell>
          <table:table-cell table:style-name="ce37" table:formula="of:=IF(AND([.X$10]&gt;=[.$D14];[.X$10]&lt;=[.$E14]);&quot;XXXX&quot;;&quot;&quot;)">
            <text:p/>
          </table:table-cell>
          <table:table-cell table:style-name="ce37" table:formula="of:=IF(AND([.Y$10]&gt;=[.$D14];[.Y$10]&lt;=[.$E14]);&quot;XXXX&quot;;&quot;&quot;)">
            <text:p/>
          </table:table-cell>
          <table:table-cell table:style-name="ce37" table:formula="of:=IF(AND([.Z$10]&gt;=[.$D14];[.Z$10]&lt;=[.$E14]);&quot;XXXX&quot;;&quot;&quot;)">
            <text:p/>
          </table:table-cell>
          <table:table-cell table:style-name="ce37" table:formula="of:=IF(AND([.AA$10]&gt;=[.$D14];[.AA$10]&lt;=[.$E14]);&quot;XXXX&quot;;&quot;&quot;)">
            <text:p/>
          </table:table-cell>
          <table:table-cell table:style-name="ce37" table:formula="of:=IF(AND([.AB$10]&gt;=[.$D14];[.AB$10]&lt;=[.$E14]);&quot;XXXX&quot;;&quot;&quot;)">
            <text:p/>
          </table:table-cell>
          <table:table-cell table:style-name="ce37" table:formula="of:=IF(AND([.AC$10]&gt;=[.$D14];[.AC$10]&lt;=[.$E14]);&quot;XXXX&quot;;&quot;&quot;)">
            <text:p/>
          </table:table-cell>
          <table:table-cell table:style-name="ce37" table:formula="of:=IF(AND([.AD$10]&gt;=[.$D14];[.AD$10]&lt;=[.$E14]);&quot;XXXX&quot;;&quot;&quot;)">
            <text:p/>
          </table:table-cell>
          <table:table-cell table:style-name="ce42" table:formula="of:=IF(AND([.AE$10]&gt;=[.$D14];[.AE$10]&lt;=[.$E14]);&quot;XXXX&quot;;&quot;&quot;)">
            <text:p/>
          </table:table-cell>
          <table:table-cell table:style-name="ce42" table:formula="of:=IF(AND([.AF$10]&gt;=[.$D14];[.AF$10]&lt;=[.$E14]);&quot;XXXX&quot;;&quot;&quot;)">
            <text:p/>
          </table:table-cell>
          <table:table-cell table:style-name="ce42" table:formula="of:=IF(AND([.AG$10]&gt;=[.$D14];[.AG$10]&lt;=[.$E14]);&quot;XXXX&quot;;&quot;&quot;)">
            <text:p/>
          </table:table-cell>
          <table:table-cell table:style-name="ce42" table:formula="of:=IF(AND([.AH$10]&gt;=[.$D14];[.AH$10]&lt;=[.$E14]);&quot;XXXX&quot;;&quot;&quot;)">
            <text:p/>
          </table:table-cell>
          <table:table-cell table:style-name="ce42" table:formula="of:=IF(AND([.AI$10]&gt;=[.$D14];[.AI$10]&lt;=[.$E14]);&quot;XXXX&quot;;&quot;&quot;)">
            <text:p/>
          </table:table-cell>
          <table:table-cell table:style-name="ce42" table:formula="of:=IF(AND([.AJ$10]&gt;=[.$D14];[.AJ$10]&lt;=[.$E14]);&quot;XXXX&quot;;&quot;&quot;)">
            <text:p/>
          </table:table-cell>
          <table:table-cell table:style-name="ce42" table:formula="of:=IF(AND([.AK$10]&gt;=[.$D14];[.AK$10]&lt;=[.$E14]);&quot;XXXX&quot;;&quot;&quot;)">
            <text:p/>
          </table:table-cell>
          <table:table-cell table:style-name="ce42" table:formula="of:=IF(AND([.AL$10]&gt;=[.$D14];[.AL$10]&lt;=[.$E14]);&quot;XXXX&quot;;&quot;&quot;)">
            <text:p/>
          </table:table-cell>
          <table:table-cell table:style-name="ce42" table:formula="of:=IF(AND([.AM$10]&gt;=[.$D14];[.AM$10]&lt;=[.$E14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style-name="ce18"/>
          <table:table-cell table:style-name="ce18" table:content-validation-name="val1"/>
          <table:table-cell table:style-name="ce22"/>
          <table:table-cell table:style-name="ce26"/>
          <table:table-cell table:style-name="ce42" table:formula="of:=IF(AND([.F$10]&gt;=[.$D15];[.F$10]&lt;=[.$E15]);&quot;XXXX&quot;;&quot;&quot;)">
            <text:p/>
          </table:table-cell>
          <table:table-cell table:style-name="ce37" table:formula="of:=IF(AND([.G$10]&gt;=[.$D15];[.G$10]&lt;=[.$E15]);&quot;XXXX&quot;;&quot;&quot;)">
            <text:p/>
          </table:table-cell>
          <table:table-cell table:style-name="ce37" table:formula="of:=IF(AND([.H$10]&gt;=[.$D15];[.H$10]&lt;=[.$E15]);&quot;XXXX&quot;;&quot;&quot;)">
            <text:p/>
          </table:table-cell>
          <table:table-cell table:style-name="ce37" table:formula="of:=IF(AND([.I$10]&gt;=[.$D15];[.I$10]&lt;=[.$E15]);&quot;XXXX&quot;;&quot;&quot;)">
            <text:p/>
          </table:table-cell>
          <table:table-cell table:style-name="ce37" table:formula="of:=IF(AND([.J$10]&gt;=[.$D15];[.J$10]&lt;=[.$E15]);&quot;XXXX&quot;;&quot;&quot;)">
            <text:p/>
          </table:table-cell>
          <table:table-cell table:style-name="ce37" table:formula="of:=IF(AND([.K$10]&gt;=[.$D15];[.K$10]&lt;=[.$E15]);&quot;XXXX&quot;;&quot;&quot;)">
            <text:p/>
          </table:table-cell>
          <table:table-cell table:style-name="ce37" table:formula="of:=IF(AND([.L$10]&gt;=[.$D15];[.L$10]&lt;=[.$E15]);&quot;XXXX&quot;;&quot;&quot;)">
            <text:p/>
          </table:table-cell>
          <table:table-cell table:style-name="ce37" table:formula="of:=IF(AND([.M$10]&gt;=[.$D15];[.M$10]&lt;=[.$E15]);&quot;XXXX&quot;;&quot;&quot;)">
            <text:p/>
          </table:table-cell>
          <table:table-cell table:style-name="ce37" table:formula="of:=IF(AND([.N$10]&gt;=[.$D15];[.N$10]&lt;=[.$E15]);&quot;XXXX&quot;;&quot;&quot;)">
            <text:p/>
          </table:table-cell>
          <table:table-cell table:style-name="ce37" table:formula="of:=IF(AND([.O$10]&gt;=[.$D15];[.O$10]&lt;=[.$E15]);&quot;XXXX&quot;;&quot;&quot;)">
            <text:p/>
          </table:table-cell>
          <table:table-cell table:style-name="ce37" table:formula="of:=IF(AND([.P$10]&gt;=[.$D15];[.P$10]&lt;=[.$E15]);&quot;XXXX&quot;;&quot;&quot;)">
            <text:p/>
          </table:table-cell>
          <table:table-cell table:style-name="ce37" table:formula="of:=IF(AND([.Q$10]&gt;=[.$D15];[.Q$10]&lt;=[.$E15]);&quot;XXXX&quot;;&quot;&quot;)">
            <text:p/>
          </table:table-cell>
          <table:table-cell table:style-name="ce37" table:formula="of:=IF(AND([.R$10]&gt;=[.$D15];[.R$10]&lt;=[.$E15]);&quot;XXXX&quot;;&quot;&quot;)">
            <text:p/>
          </table:table-cell>
          <table:table-cell table:style-name="ce37" table:formula="of:=IF(AND([.S$10]&gt;=[.$D15];[.S$10]&lt;=[.$E15]);&quot;XXXX&quot;;&quot;&quot;)">
            <text:p/>
          </table:table-cell>
          <table:table-cell table:style-name="ce37" table:formula="of:=IF(AND([.T$10]&gt;=[.$D15];[.T$10]&lt;=[.$E15]);&quot;XXXX&quot;;&quot;&quot;)">
            <text:p/>
          </table:table-cell>
          <table:table-cell table:style-name="ce37" table:formula="of:=IF(AND([.U$10]&gt;=[.$D15];[.U$10]&lt;=[.$E15]);&quot;XXXX&quot;;&quot;&quot;)">
            <text:p/>
          </table:table-cell>
          <table:table-cell table:style-name="ce37" table:formula="of:=IF(AND([.V$10]&gt;=[.$D15];[.V$10]&lt;=[.$E15]);&quot;XXXX&quot;;&quot;&quot;)">
            <text:p/>
          </table:table-cell>
          <table:table-cell table:style-name="ce37" table:formula="of:=IF(AND([.W$10]&gt;=[.$D15];[.W$10]&lt;=[.$E15]);&quot;XXXX&quot;;&quot;&quot;)">
            <text:p/>
          </table:table-cell>
          <table:table-cell table:style-name="ce37" table:formula="of:=IF(AND([.X$10]&gt;=[.$D15];[.X$10]&lt;=[.$E15]);&quot;XXXX&quot;;&quot;&quot;)">
            <text:p/>
          </table:table-cell>
          <table:table-cell table:style-name="ce37" table:formula="of:=IF(AND([.Y$10]&gt;=[.$D15];[.Y$10]&lt;=[.$E15]);&quot;XXXX&quot;;&quot;&quot;)">
            <text:p/>
          </table:table-cell>
          <table:table-cell table:style-name="ce37" table:formula="of:=IF(AND([.Z$10]&gt;=[.$D15];[.Z$10]&lt;=[.$E15]);&quot;XXXX&quot;;&quot;&quot;)">
            <text:p/>
          </table:table-cell>
          <table:table-cell table:style-name="ce37" table:formula="of:=IF(AND([.AA$10]&gt;=[.$D15];[.AA$10]&lt;=[.$E15]);&quot;XXXX&quot;;&quot;&quot;)">
            <text:p/>
          </table:table-cell>
          <table:table-cell table:style-name="ce37" table:formula="of:=IF(AND([.AB$10]&gt;=[.$D15];[.AB$10]&lt;=[.$E15]);&quot;XXXX&quot;;&quot;&quot;)">
            <text:p/>
          </table:table-cell>
          <table:table-cell table:style-name="ce37" table:formula="of:=IF(AND([.AC$10]&gt;=[.$D15];[.AC$10]&lt;=[.$E15]);&quot;XXXX&quot;;&quot;&quot;)">
            <text:p/>
          </table:table-cell>
          <table:table-cell table:style-name="ce37" table:formula="of:=IF(AND([.AD$10]&gt;=[.$D15];[.AD$10]&lt;=[.$E15]);&quot;XXXX&quot;;&quot;&quot;)">
            <text:p/>
          </table:table-cell>
          <table:table-cell table:style-name="ce42" table:formula="of:=IF(AND([.AE$10]&gt;=[.$D15];[.AE$10]&lt;=[.$E15]);&quot;XXXX&quot;;&quot;&quot;)">
            <text:p/>
          </table:table-cell>
          <table:table-cell table:style-name="ce42" table:formula="of:=IF(AND([.AF$10]&gt;=[.$D15];[.AF$10]&lt;=[.$E15]);&quot;XXXX&quot;;&quot;&quot;)">
            <text:p/>
          </table:table-cell>
          <table:table-cell table:style-name="ce42" table:formula="of:=IF(AND([.AG$10]&gt;=[.$D15];[.AG$10]&lt;=[.$E15]);&quot;XXXX&quot;;&quot;&quot;)">
            <text:p/>
          </table:table-cell>
          <table:table-cell table:style-name="ce42" table:formula="of:=IF(AND([.AH$10]&gt;=[.$D15];[.AH$10]&lt;=[.$E15]);&quot;XXXX&quot;;&quot;&quot;)">
            <text:p/>
          </table:table-cell>
          <table:table-cell table:style-name="ce42" table:formula="of:=IF(AND([.AI$10]&gt;=[.$D15];[.AI$10]&lt;=[.$E15]);&quot;XXXX&quot;;&quot;&quot;)">
            <text:p/>
          </table:table-cell>
          <table:table-cell table:style-name="ce42" table:formula="of:=IF(AND([.AJ$10]&gt;=[.$D15];[.AJ$10]&lt;=[.$E15]);&quot;XXXX&quot;;&quot;&quot;)">
            <text:p/>
          </table:table-cell>
          <table:table-cell table:style-name="ce42" table:formula="of:=IF(AND([.AK$10]&gt;=[.$D15];[.AK$10]&lt;=[.$E15]);&quot;XXXX&quot;;&quot;&quot;)">
            <text:p/>
          </table:table-cell>
          <table:table-cell table:style-name="ce42" table:formula="of:=IF(AND([.AL$10]&gt;=[.$D15];[.AL$10]&lt;=[.$E15]);&quot;XXXX&quot;;&quot;&quot;)">
            <text:p/>
          </table:table-cell>
          <table:table-cell table:style-name="ce42" table:formula="of:=IF(AND([.AM$10]&gt;=[.$D15];[.AM$10]&lt;=[.$E15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table:formula="of:=[.B11]+1" office:value-type="float" office:value="2" calcext:value-type="float" table:number-columns-spanned="1" table:number-rows-spanned="5">
            <text:p>2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16];[.F$10]&lt;=[.$E16]);&quot;XXXX&quot;;&quot;&quot;)">
            <text:p/>
          </table:table-cell>
          <table:table-cell table:style-name="ce51" table:formula="of:=IF(AND([.G$10]&gt;=[.$D16];[.G$10]&lt;=[.$E16]);&quot;XXXX&quot;;&quot;&quot;)">
            <text:p/>
          </table:table-cell>
          <table:table-cell table:style-name="ce51" table:formula="of:=IF(AND([.H$10]&gt;=[.$D16];[.H$10]&lt;=[.$E16]);&quot;XXXX&quot;;&quot;&quot;)">
            <text:p/>
          </table:table-cell>
          <table:table-cell table:style-name="ce51" table:formula="of:=IF(AND([.I$10]&gt;=[.$D16];[.I$10]&lt;=[.$E16]);&quot;XXXX&quot;;&quot;&quot;)">
            <text:p/>
          </table:table-cell>
          <table:table-cell table:style-name="ce51" table:formula="of:=IF(AND([.J$10]&gt;=[.$D16];[.J$10]&lt;=[.$E16]);&quot;XXXX&quot;;&quot;&quot;)">
            <text:p/>
          </table:table-cell>
          <table:table-cell table:style-name="ce51" table:formula="of:=IF(AND([.K$10]&gt;=[.$D16];[.K$10]&lt;=[.$E16]);&quot;XXXX&quot;;&quot;&quot;)">
            <text:p/>
          </table:table-cell>
          <table:table-cell table:style-name="ce51" table:formula="of:=IF(AND([.L$10]&gt;=[.$D16];[.L$10]&lt;=[.$E16]);&quot;XXXX&quot;;&quot;&quot;)">
            <text:p/>
          </table:table-cell>
          <table:table-cell table:style-name="ce51" table:formula="of:=IF(AND([.M$10]&gt;=[.$D16];[.M$10]&lt;=[.$E16]);&quot;XXXX&quot;;&quot;&quot;)">
            <text:p/>
          </table:table-cell>
          <table:table-cell table:style-name="ce51" table:formula="of:=IF(AND([.N$10]&gt;=[.$D16];[.N$10]&lt;=[.$E16]);&quot;XXXX&quot;;&quot;&quot;)">
            <text:p/>
          </table:table-cell>
          <table:table-cell table:style-name="ce51" table:formula="of:=IF(AND([.O$10]&gt;=[.$D16];[.O$10]&lt;=[.$E16]);&quot;XXXX&quot;;&quot;&quot;)">
            <text:p/>
          </table:table-cell>
          <table:table-cell table:style-name="ce51" table:formula="of:=IF(AND([.P$10]&gt;=[.$D16];[.P$10]&lt;=[.$E16]);&quot;XXXX&quot;;&quot;&quot;)">
            <text:p/>
          </table:table-cell>
          <table:table-cell table:style-name="ce51" table:formula="of:=IF(AND([.Q$10]&gt;=[.$D16];[.Q$10]&lt;=[.$E16]);&quot;XXXX&quot;;&quot;&quot;)">
            <text:p/>
          </table:table-cell>
          <table:table-cell table:style-name="ce51" table:formula="of:=IF(AND([.R$10]&gt;=[.$D16];[.R$10]&lt;=[.$E16]);&quot;XXXX&quot;;&quot;&quot;)">
            <text:p/>
          </table:table-cell>
          <table:table-cell table:style-name="ce51" table:formula="of:=IF(AND([.S$10]&gt;=[.$D16];[.S$10]&lt;=[.$E16]);&quot;XXXX&quot;;&quot;&quot;)">
            <text:p/>
          </table:table-cell>
          <table:table-cell table:style-name="ce51" table:formula="of:=IF(AND([.T$10]&gt;=[.$D16];[.T$10]&lt;=[.$E16]);&quot;XXXX&quot;;&quot;&quot;)">
            <text:p/>
          </table:table-cell>
          <table:table-cell table:style-name="ce51" table:formula="of:=IF(AND([.U$10]&gt;=[.$D16];[.U$10]&lt;=[.$E16]);&quot;XXXX&quot;;&quot;&quot;)">
            <text:p/>
          </table:table-cell>
          <table:table-cell table:style-name="ce51" table:formula="of:=IF(AND([.V$10]&gt;=[.$D16];[.V$10]&lt;=[.$E16]);&quot;XXXX&quot;;&quot;&quot;)">
            <text:p/>
          </table:table-cell>
          <table:table-cell table:style-name="ce51" table:formula="of:=IF(AND([.W$10]&gt;=[.$D16];[.W$10]&lt;=[.$E16]);&quot;XXXX&quot;;&quot;&quot;)">
            <text:p/>
          </table:table-cell>
          <table:table-cell table:style-name="ce51" table:formula="of:=IF(AND([.X$10]&gt;=[.$D16];[.X$10]&lt;=[.$E16]);&quot;XXXX&quot;;&quot;&quot;)">
            <text:p/>
          </table:table-cell>
          <table:table-cell table:style-name="ce51" table:formula="of:=IF(AND([.Y$10]&gt;=[.$D16];[.Y$10]&lt;=[.$E16]);&quot;XXXX&quot;;&quot;&quot;)">
            <text:p/>
          </table:table-cell>
          <table:table-cell table:style-name="ce51" table:formula="of:=IF(AND([.Z$10]&gt;=[.$D16];[.Z$10]&lt;=[.$E16]);&quot;XXXX&quot;;&quot;&quot;)">
            <text:p/>
          </table:table-cell>
          <table:table-cell table:style-name="ce51" table:formula="of:=IF(AND([.AA$10]&gt;=[.$D16];[.AA$10]&lt;=[.$E16]);&quot;XXXX&quot;;&quot;&quot;)">
            <text:p/>
          </table:table-cell>
          <table:table-cell table:style-name="ce51" table:formula="of:=IF(AND([.AB$10]&gt;=[.$D16];[.AB$10]&lt;=[.$E16]);&quot;XXXX&quot;;&quot;&quot;)">
            <text:p/>
          </table:table-cell>
          <table:table-cell table:style-name="ce51" table:formula="of:=IF(AND([.AC$10]&gt;=[.$D16];[.AC$10]&lt;=[.$E16]);&quot;XXXX&quot;;&quot;&quot;)">
            <text:p/>
          </table:table-cell>
          <table:table-cell table:style-name="ce51" table:formula="of:=IF(AND([.AD$10]&gt;=[.$D16];[.AD$10]&lt;=[.$E16]);&quot;XXXX&quot;;&quot;&quot;)">
            <text:p/>
          </table:table-cell>
          <table:table-cell table:style-name="ce8" table:formula="of:=IF(AND([.AE$10]&gt;=[.$D16];[.AE$10]&lt;=[.$E16]);&quot;XXXX&quot;;&quot;&quot;)">
            <text:p/>
          </table:table-cell>
          <table:table-cell table:style-name="ce8" table:formula="of:=IF(AND([.AF$10]&gt;=[.$D16];[.AF$10]&lt;=[.$E16]);&quot;XXXX&quot;;&quot;&quot;)">
            <text:p/>
          </table:table-cell>
          <table:table-cell table:style-name="ce8" table:formula="of:=IF(AND([.AG$10]&gt;=[.$D16];[.AG$10]&lt;=[.$E16]);&quot;XXXX&quot;;&quot;&quot;)">
            <text:p/>
          </table:table-cell>
          <table:table-cell table:style-name="ce8" table:formula="of:=IF(AND([.AH$10]&gt;=[.$D16];[.AH$10]&lt;=[.$E16]);&quot;XXXX&quot;;&quot;&quot;)">
            <text:p/>
          </table:table-cell>
          <table:table-cell table:style-name="ce8" table:formula="of:=IF(AND([.AI$10]&gt;=[.$D16];[.AI$10]&lt;=[.$E16]);&quot;XXXX&quot;;&quot;&quot;)">
            <text:p/>
          </table:table-cell>
          <table:table-cell table:style-name="ce8" table:formula="of:=IF(AND([.AJ$10]&gt;=[.$D16];[.AJ$10]&lt;=[.$E16]);&quot;XXXX&quot;;&quot;&quot;)">
            <text:p/>
          </table:table-cell>
          <table:table-cell table:style-name="ce8" table:formula="of:=IF(AND([.AK$10]&gt;=[.$D16];[.AK$10]&lt;=[.$E16]);&quot;XXXX&quot;;&quot;&quot;)">
            <text:p/>
          </table:table-cell>
          <table:table-cell table:style-name="ce8" table:formula="of:=IF(AND([.AL$10]&gt;=[.$D16];[.AL$10]&lt;=[.$E16]);&quot;XXXX&quot;;&quot;&quot;)">
            <text:p/>
          </table:table-cell>
          <table:table-cell table:style-name="ce8" table:formula="of:=IF(AND([.AM$10]&gt;=[.$D16];[.AM$10]&lt;=[.$E16]);&quot;XXXX&quot;;&quot;&quot;)">
            <text:p/>
          </table:table-cell>
          <table:table-cell table:number-columns-repeated="8"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17];[.F$10]&lt;=[.$E17]);&quot;XXXX&quot;;&quot;&quot;)">
            <text:p/>
          </table:table-cell>
          <table:table-cell table:style-name="ce51" table:formula="of:=IF(AND([.G$10]&gt;=[.$D17];[.G$10]&lt;=[.$E17]);&quot;XXXX&quot;;&quot;&quot;)">
            <text:p/>
          </table:table-cell>
          <table:table-cell table:style-name="ce51" table:formula="of:=IF(AND([.H$10]&gt;=[.$D17];[.H$10]&lt;=[.$E17]);&quot;XXXX&quot;;&quot;&quot;)">
            <text:p/>
          </table:table-cell>
          <table:table-cell table:style-name="ce51" table:formula="of:=IF(AND([.I$10]&gt;=[.$D17];[.I$10]&lt;=[.$E17]);&quot;XXXX&quot;;&quot;&quot;)">
            <text:p/>
          </table:table-cell>
          <table:table-cell table:style-name="ce51" table:formula="of:=IF(AND([.J$10]&gt;=[.$D17];[.J$10]&lt;=[.$E17]);&quot;XXXX&quot;;&quot;&quot;)">
            <text:p/>
          </table:table-cell>
          <table:table-cell table:style-name="ce51" table:formula="of:=IF(AND([.K$10]&gt;=[.$D17];[.K$10]&lt;=[.$E17]);&quot;XXXX&quot;;&quot;&quot;)">
            <text:p/>
          </table:table-cell>
          <table:table-cell table:style-name="ce51" table:formula="of:=IF(AND([.L$10]&gt;=[.$D17];[.L$10]&lt;=[.$E17]);&quot;XXXX&quot;;&quot;&quot;)">
            <text:p/>
          </table:table-cell>
          <table:table-cell table:style-name="ce51" table:formula="of:=IF(AND([.M$10]&gt;=[.$D17];[.M$10]&lt;=[.$E17]);&quot;XXXX&quot;;&quot;&quot;)">
            <text:p/>
          </table:table-cell>
          <table:table-cell table:style-name="ce51" table:formula="of:=IF(AND([.N$10]&gt;=[.$D17];[.N$10]&lt;=[.$E17]);&quot;XXXX&quot;;&quot;&quot;)">
            <text:p/>
          </table:table-cell>
          <table:table-cell table:style-name="ce51" table:formula="of:=IF(AND([.O$10]&gt;=[.$D17];[.O$10]&lt;=[.$E17]);&quot;XXXX&quot;;&quot;&quot;)">
            <text:p/>
          </table:table-cell>
          <table:table-cell table:style-name="ce51" table:formula="of:=IF(AND([.P$10]&gt;=[.$D17];[.P$10]&lt;=[.$E17]);&quot;XXXX&quot;;&quot;&quot;)">
            <text:p/>
          </table:table-cell>
          <table:table-cell table:style-name="ce51" table:formula="of:=IF(AND([.Q$10]&gt;=[.$D17];[.Q$10]&lt;=[.$E17]);&quot;XXXX&quot;;&quot;&quot;)">
            <text:p/>
          </table:table-cell>
          <table:table-cell table:style-name="ce51" table:formula="of:=IF(AND([.R$10]&gt;=[.$D17];[.R$10]&lt;=[.$E17]);&quot;XXXX&quot;;&quot;&quot;)">
            <text:p/>
          </table:table-cell>
          <table:table-cell table:style-name="ce51" table:formula="of:=IF(AND([.S$10]&gt;=[.$D17];[.S$10]&lt;=[.$E17]);&quot;XXXX&quot;;&quot;&quot;)">
            <text:p/>
          </table:table-cell>
          <table:table-cell table:style-name="ce51" table:formula="of:=IF(AND([.T$10]&gt;=[.$D17];[.T$10]&lt;=[.$E17]);&quot;XXXX&quot;;&quot;&quot;)">
            <text:p/>
          </table:table-cell>
          <table:table-cell table:style-name="ce51" table:formula="of:=IF(AND([.U$10]&gt;=[.$D17];[.U$10]&lt;=[.$E17]);&quot;XXXX&quot;;&quot;&quot;)">
            <text:p/>
          </table:table-cell>
          <table:table-cell table:style-name="ce51" table:formula="of:=IF(AND([.V$10]&gt;=[.$D17];[.V$10]&lt;=[.$E17]);&quot;XXXX&quot;;&quot;&quot;)">
            <text:p/>
          </table:table-cell>
          <table:table-cell table:style-name="ce51" table:formula="of:=IF(AND([.W$10]&gt;=[.$D17];[.W$10]&lt;=[.$E17]);&quot;XXXX&quot;;&quot;&quot;)">
            <text:p/>
          </table:table-cell>
          <table:table-cell table:style-name="ce51" table:formula="of:=IF(AND([.X$10]&gt;=[.$D17];[.X$10]&lt;=[.$E17]);&quot;XXXX&quot;;&quot;&quot;)">
            <text:p/>
          </table:table-cell>
          <table:table-cell table:style-name="ce51" table:formula="of:=IF(AND([.Y$10]&gt;=[.$D17];[.Y$10]&lt;=[.$E17]);&quot;XXXX&quot;;&quot;&quot;)">
            <text:p/>
          </table:table-cell>
          <table:table-cell table:style-name="ce51" table:formula="of:=IF(AND([.Z$10]&gt;=[.$D17];[.Z$10]&lt;=[.$E17]);&quot;XXXX&quot;;&quot;&quot;)">
            <text:p/>
          </table:table-cell>
          <table:table-cell table:style-name="ce51" table:formula="of:=IF(AND([.AA$10]&gt;=[.$D17];[.AA$10]&lt;=[.$E17]);&quot;XXXX&quot;;&quot;&quot;)">
            <text:p/>
          </table:table-cell>
          <table:table-cell table:style-name="ce51" table:formula="of:=IF(AND([.AB$10]&gt;=[.$D17];[.AB$10]&lt;=[.$E17]);&quot;XXXX&quot;;&quot;&quot;)">
            <text:p/>
          </table:table-cell>
          <table:table-cell table:style-name="ce51" table:formula="of:=IF(AND([.AC$10]&gt;=[.$D17];[.AC$10]&lt;=[.$E17]);&quot;XXXX&quot;;&quot;&quot;)">
            <text:p/>
          </table:table-cell>
          <table:table-cell table:style-name="ce51" table:formula="of:=IF(AND([.AD$10]&gt;=[.$D17];[.AD$10]&lt;=[.$E17]);&quot;XXXX&quot;;&quot;&quot;)">
            <text:p/>
          </table:table-cell>
          <table:table-cell table:style-name="ce8" table:formula="of:=IF(AND([.AE$10]&gt;=[.$D17];[.AE$10]&lt;=[.$E17]);&quot;XXXX&quot;;&quot;&quot;)">
            <text:p/>
          </table:table-cell>
          <table:table-cell table:style-name="ce8" table:formula="of:=IF(AND([.AF$10]&gt;=[.$D17];[.AF$10]&lt;=[.$E17]);&quot;XXXX&quot;;&quot;&quot;)">
            <text:p/>
          </table:table-cell>
          <table:table-cell table:style-name="ce8" table:formula="of:=IF(AND([.AG$10]&gt;=[.$D17];[.AG$10]&lt;=[.$E17]);&quot;XXXX&quot;;&quot;&quot;)">
            <text:p/>
          </table:table-cell>
          <table:table-cell table:style-name="ce8" table:formula="of:=IF(AND([.AH$10]&gt;=[.$D17];[.AH$10]&lt;=[.$E17]);&quot;XXXX&quot;;&quot;&quot;)">
            <text:p/>
          </table:table-cell>
          <table:table-cell table:style-name="ce8" table:formula="of:=IF(AND([.AI$10]&gt;=[.$D17];[.AI$10]&lt;=[.$E17]);&quot;XXXX&quot;;&quot;&quot;)">
            <text:p/>
          </table:table-cell>
          <table:table-cell table:style-name="ce8" table:formula="of:=IF(AND([.AJ$10]&gt;=[.$D17];[.AJ$10]&lt;=[.$E17]);&quot;XXXX&quot;;&quot;&quot;)">
            <text:p/>
          </table:table-cell>
          <table:table-cell table:style-name="ce8" table:formula="of:=IF(AND([.AK$10]&gt;=[.$D17];[.AK$10]&lt;=[.$E17]);&quot;XXXX&quot;;&quot;&quot;)">
            <text:p/>
          </table:table-cell>
          <table:table-cell table:style-name="ce8" table:formula="of:=IF(AND([.AL$10]&gt;=[.$D17];[.AL$10]&lt;=[.$E17]);&quot;XXXX&quot;;&quot;&quot;)">
            <text:p/>
          </table:table-cell>
          <table:table-cell table:style-name="ce8" table:formula="of:=IF(AND([.AM$10]&gt;=[.$D17];[.AM$10]&lt;=[.$E1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18];[.F$10]&lt;=[.$E18]);&quot;XXXX&quot;;&quot;&quot;)">
            <text:p/>
          </table:table-cell>
          <table:table-cell table:style-name="ce51" table:formula="of:=IF(AND([.G$10]&gt;=[.$D18];[.G$10]&lt;=[.$E18]);&quot;XXXX&quot;;&quot;&quot;)">
            <text:p/>
          </table:table-cell>
          <table:table-cell table:style-name="ce51" table:formula="of:=IF(AND([.H$10]&gt;=[.$D18];[.H$10]&lt;=[.$E18]);&quot;XXXX&quot;;&quot;&quot;)">
            <text:p/>
          </table:table-cell>
          <table:table-cell table:style-name="ce51" table:formula="of:=IF(AND([.I$10]&gt;=[.$D18];[.I$10]&lt;=[.$E18]);&quot;XXXX&quot;;&quot;&quot;)">
            <text:p/>
          </table:table-cell>
          <table:table-cell table:style-name="ce51" table:formula="of:=IF(AND([.J$10]&gt;=[.$D18];[.J$10]&lt;=[.$E18]);&quot;XXXX&quot;;&quot;&quot;)">
            <text:p/>
          </table:table-cell>
          <table:table-cell table:style-name="ce51" table:formula="of:=IF(AND([.K$10]&gt;=[.$D18];[.K$10]&lt;=[.$E18]);&quot;XXXX&quot;;&quot;&quot;)">
            <text:p/>
          </table:table-cell>
          <table:table-cell table:style-name="ce51" table:formula="of:=IF(AND([.L$10]&gt;=[.$D18];[.L$10]&lt;=[.$E18]);&quot;XXXX&quot;;&quot;&quot;)">
            <text:p/>
          </table:table-cell>
          <table:table-cell table:style-name="ce51" table:formula="of:=IF(AND([.M$10]&gt;=[.$D18];[.M$10]&lt;=[.$E18]);&quot;XXXX&quot;;&quot;&quot;)">
            <text:p/>
          </table:table-cell>
          <table:table-cell table:style-name="ce51" table:formula="of:=IF(AND([.N$10]&gt;=[.$D18];[.N$10]&lt;=[.$E18]);&quot;XXXX&quot;;&quot;&quot;)">
            <text:p/>
          </table:table-cell>
          <table:table-cell table:style-name="ce51" table:formula="of:=IF(AND([.O$10]&gt;=[.$D18];[.O$10]&lt;=[.$E18]);&quot;XXXX&quot;;&quot;&quot;)">
            <text:p/>
          </table:table-cell>
          <table:table-cell table:style-name="ce51" table:formula="of:=IF(AND([.P$10]&gt;=[.$D18];[.P$10]&lt;=[.$E18]);&quot;XXXX&quot;;&quot;&quot;)">
            <text:p/>
          </table:table-cell>
          <table:table-cell table:style-name="ce51" table:formula="of:=IF(AND([.Q$10]&gt;=[.$D18];[.Q$10]&lt;=[.$E18]);&quot;XXXX&quot;;&quot;&quot;)">
            <text:p/>
          </table:table-cell>
          <table:table-cell table:style-name="ce51" table:formula="of:=IF(AND([.R$10]&gt;=[.$D18];[.R$10]&lt;=[.$E18]);&quot;XXXX&quot;;&quot;&quot;)">
            <text:p/>
          </table:table-cell>
          <table:table-cell table:style-name="ce51" table:formula="of:=IF(AND([.S$10]&gt;=[.$D18];[.S$10]&lt;=[.$E18]);&quot;XXXX&quot;;&quot;&quot;)">
            <text:p/>
          </table:table-cell>
          <table:table-cell table:style-name="ce51" table:formula="of:=IF(AND([.T$10]&gt;=[.$D18];[.T$10]&lt;=[.$E18]);&quot;XXXX&quot;;&quot;&quot;)">
            <text:p/>
          </table:table-cell>
          <table:table-cell table:style-name="ce51" table:formula="of:=IF(AND([.U$10]&gt;=[.$D18];[.U$10]&lt;=[.$E18]);&quot;XXXX&quot;;&quot;&quot;)">
            <text:p/>
          </table:table-cell>
          <table:table-cell table:style-name="ce51" table:formula="of:=IF(AND([.V$10]&gt;=[.$D18];[.V$10]&lt;=[.$E18]);&quot;XXXX&quot;;&quot;&quot;)">
            <text:p/>
          </table:table-cell>
          <table:table-cell table:style-name="ce51" table:formula="of:=IF(AND([.W$10]&gt;=[.$D18];[.W$10]&lt;=[.$E18]);&quot;XXXX&quot;;&quot;&quot;)">
            <text:p/>
          </table:table-cell>
          <table:table-cell table:style-name="ce51" table:formula="of:=IF(AND([.X$10]&gt;=[.$D18];[.X$10]&lt;=[.$E18]);&quot;XXXX&quot;;&quot;&quot;)">
            <text:p/>
          </table:table-cell>
          <table:table-cell table:style-name="ce51" table:formula="of:=IF(AND([.Y$10]&gt;=[.$D18];[.Y$10]&lt;=[.$E18]);&quot;XXXX&quot;;&quot;&quot;)">
            <text:p/>
          </table:table-cell>
          <table:table-cell table:style-name="ce51" table:formula="of:=IF(AND([.Z$10]&gt;=[.$D18];[.Z$10]&lt;=[.$E18]);&quot;XXXX&quot;;&quot;&quot;)">
            <text:p/>
          </table:table-cell>
          <table:table-cell table:style-name="ce51" table:formula="of:=IF(AND([.AA$10]&gt;=[.$D18];[.AA$10]&lt;=[.$E18]);&quot;XXXX&quot;;&quot;&quot;)">
            <text:p/>
          </table:table-cell>
          <table:table-cell table:style-name="ce51" table:formula="of:=IF(AND([.AB$10]&gt;=[.$D18];[.AB$10]&lt;=[.$E18]);&quot;XXXX&quot;;&quot;&quot;)">
            <text:p/>
          </table:table-cell>
          <table:table-cell table:style-name="ce51" table:formula="of:=IF(AND([.AC$10]&gt;=[.$D18];[.AC$10]&lt;=[.$E18]);&quot;XXXX&quot;;&quot;&quot;)">
            <text:p/>
          </table:table-cell>
          <table:table-cell table:style-name="ce51" table:formula="of:=IF(AND([.AD$10]&gt;=[.$D18];[.AD$10]&lt;=[.$E18]);&quot;XXXX&quot;;&quot;&quot;)">
            <text:p/>
          </table:table-cell>
          <table:table-cell table:style-name="ce8" table:formula="of:=IF(AND([.AE$10]&gt;=[.$D18];[.AE$10]&lt;=[.$E18]);&quot;XXXX&quot;;&quot;&quot;)">
            <text:p/>
          </table:table-cell>
          <table:table-cell table:style-name="ce8" table:formula="of:=IF(AND([.AF$10]&gt;=[.$D18];[.AF$10]&lt;=[.$E18]);&quot;XXXX&quot;;&quot;&quot;)">
            <text:p/>
          </table:table-cell>
          <table:table-cell table:style-name="ce8" table:formula="of:=IF(AND([.AG$10]&gt;=[.$D18];[.AG$10]&lt;=[.$E18]);&quot;XXXX&quot;;&quot;&quot;)">
            <text:p/>
          </table:table-cell>
          <table:table-cell table:style-name="ce8" table:formula="of:=IF(AND([.AH$10]&gt;=[.$D18];[.AH$10]&lt;=[.$E18]);&quot;XXXX&quot;;&quot;&quot;)">
            <text:p/>
          </table:table-cell>
          <table:table-cell table:style-name="ce8" table:formula="of:=IF(AND([.AI$10]&gt;=[.$D18];[.AI$10]&lt;=[.$E18]);&quot;XXXX&quot;;&quot;&quot;)">
            <text:p/>
          </table:table-cell>
          <table:table-cell table:style-name="ce8" table:formula="of:=IF(AND([.AJ$10]&gt;=[.$D18];[.AJ$10]&lt;=[.$E18]);&quot;XXXX&quot;;&quot;&quot;)">
            <text:p/>
          </table:table-cell>
          <table:table-cell table:style-name="ce8" table:formula="of:=IF(AND([.AK$10]&gt;=[.$D18];[.AK$10]&lt;=[.$E18]);&quot;XXXX&quot;;&quot;&quot;)">
            <text:p/>
          </table:table-cell>
          <table:table-cell table:style-name="ce8" table:formula="of:=IF(AND([.AL$10]&gt;=[.$D18];[.AL$10]&lt;=[.$E18]);&quot;XXXX&quot;;&quot;&quot;)">
            <text:p/>
          </table:table-cell>
          <table:table-cell table:style-name="ce8" table:formula="of:=IF(AND([.AM$10]&gt;=[.$D18];[.AM$10]&lt;=[.$E1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19];[.F$10]&lt;=[.$E19]);&quot;XXXX&quot;;&quot;&quot;)">
            <text:p/>
          </table:table-cell>
          <table:table-cell table:style-name="ce51" table:formula="of:=IF(AND([.G$10]&gt;=[.$D19];[.G$10]&lt;=[.$E19]);&quot;XXXX&quot;;&quot;&quot;)">
            <text:p/>
          </table:table-cell>
          <table:table-cell table:style-name="ce51" table:formula="of:=IF(AND([.H$10]&gt;=[.$D19];[.H$10]&lt;=[.$E19]);&quot;XXXX&quot;;&quot;&quot;)">
            <text:p/>
          </table:table-cell>
          <table:table-cell table:style-name="ce51" table:formula="of:=IF(AND([.I$10]&gt;=[.$D19];[.I$10]&lt;=[.$E19]);&quot;XXXX&quot;;&quot;&quot;)">
            <text:p/>
          </table:table-cell>
          <table:table-cell table:style-name="ce51" table:formula="of:=IF(AND([.J$10]&gt;=[.$D19];[.J$10]&lt;=[.$E19]);&quot;XXXX&quot;;&quot;&quot;)">
            <text:p/>
          </table:table-cell>
          <table:table-cell table:style-name="ce51" table:formula="of:=IF(AND([.K$10]&gt;=[.$D19];[.K$10]&lt;=[.$E19]);&quot;XXXX&quot;;&quot;&quot;)">
            <text:p/>
          </table:table-cell>
          <table:table-cell table:style-name="ce51" table:formula="of:=IF(AND([.L$10]&gt;=[.$D19];[.L$10]&lt;=[.$E19]);&quot;XXXX&quot;;&quot;&quot;)">
            <text:p/>
          </table:table-cell>
          <table:table-cell table:style-name="ce51" table:formula="of:=IF(AND([.M$10]&gt;=[.$D19];[.M$10]&lt;=[.$E19]);&quot;XXXX&quot;;&quot;&quot;)">
            <text:p/>
          </table:table-cell>
          <table:table-cell table:style-name="ce51" table:formula="of:=IF(AND([.N$10]&gt;=[.$D19];[.N$10]&lt;=[.$E19]);&quot;XXXX&quot;;&quot;&quot;)">
            <text:p/>
          </table:table-cell>
          <table:table-cell table:style-name="ce51" table:formula="of:=IF(AND([.O$10]&gt;=[.$D19];[.O$10]&lt;=[.$E19]);&quot;XXXX&quot;;&quot;&quot;)">
            <text:p/>
          </table:table-cell>
          <table:table-cell table:style-name="ce51" table:formula="of:=IF(AND([.P$10]&gt;=[.$D19];[.P$10]&lt;=[.$E19]);&quot;XXXX&quot;;&quot;&quot;)">
            <text:p/>
          </table:table-cell>
          <table:table-cell table:style-name="ce51" table:formula="of:=IF(AND([.Q$10]&gt;=[.$D19];[.Q$10]&lt;=[.$E19]);&quot;XXXX&quot;;&quot;&quot;)">
            <text:p/>
          </table:table-cell>
          <table:table-cell table:style-name="ce51" table:formula="of:=IF(AND([.R$10]&gt;=[.$D19];[.R$10]&lt;=[.$E19]);&quot;XXXX&quot;;&quot;&quot;)">
            <text:p/>
          </table:table-cell>
          <table:table-cell table:style-name="ce51" table:formula="of:=IF(AND([.S$10]&gt;=[.$D19];[.S$10]&lt;=[.$E19]);&quot;XXXX&quot;;&quot;&quot;)">
            <text:p/>
          </table:table-cell>
          <table:table-cell table:style-name="ce51" table:formula="of:=IF(AND([.T$10]&gt;=[.$D19];[.T$10]&lt;=[.$E19]);&quot;XXXX&quot;;&quot;&quot;)">
            <text:p/>
          </table:table-cell>
          <table:table-cell table:style-name="ce51" table:formula="of:=IF(AND([.U$10]&gt;=[.$D19];[.U$10]&lt;=[.$E19]);&quot;XXXX&quot;;&quot;&quot;)">
            <text:p/>
          </table:table-cell>
          <table:table-cell table:style-name="ce51" table:formula="of:=IF(AND([.V$10]&gt;=[.$D19];[.V$10]&lt;=[.$E19]);&quot;XXXX&quot;;&quot;&quot;)">
            <text:p/>
          </table:table-cell>
          <table:table-cell table:style-name="ce51" table:formula="of:=IF(AND([.W$10]&gt;=[.$D19];[.W$10]&lt;=[.$E19]);&quot;XXXX&quot;;&quot;&quot;)">
            <text:p/>
          </table:table-cell>
          <table:table-cell table:style-name="ce51" table:formula="of:=IF(AND([.X$10]&gt;=[.$D19];[.X$10]&lt;=[.$E19]);&quot;XXXX&quot;;&quot;&quot;)">
            <text:p/>
          </table:table-cell>
          <table:table-cell table:style-name="ce51" table:formula="of:=IF(AND([.Y$10]&gt;=[.$D19];[.Y$10]&lt;=[.$E19]);&quot;XXXX&quot;;&quot;&quot;)">
            <text:p/>
          </table:table-cell>
          <table:table-cell table:style-name="ce51" table:formula="of:=IF(AND([.Z$10]&gt;=[.$D19];[.Z$10]&lt;=[.$E19]);&quot;XXXX&quot;;&quot;&quot;)">
            <text:p/>
          </table:table-cell>
          <table:table-cell table:style-name="ce51" table:formula="of:=IF(AND([.AA$10]&gt;=[.$D19];[.AA$10]&lt;=[.$E19]);&quot;XXXX&quot;;&quot;&quot;)">
            <text:p/>
          </table:table-cell>
          <table:table-cell table:style-name="ce51" table:formula="of:=IF(AND([.AB$10]&gt;=[.$D19];[.AB$10]&lt;=[.$E19]);&quot;XXXX&quot;;&quot;&quot;)">
            <text:p/>
          </table:table-cell>
          <table:table-cell table:style-name="ce51" table:formula="of:=IF(AND([.AC$10]&gt;=[.$D19];[.AC$10]&lt;=[.$E19]);&quot;XXXX&quot;;&quot;&quot;)">
            <text:p/>
          </table:table-cell>
          <table:table-cell table:style-name="ce51" table:formula="of:=IF(AND([.AD$10]&gt;=[.$D19];[.AD$10]&lt;=[.$E19]);&quot;XXXX&quot;;&quot;&quot;)">
            <text:p/>
          </table:table-cell>
          <table:table-cell table:style-name="ce8" table:formula="of:=IF(AND([.AE$10]&gt;=[.$D19];[.AE$10]&lt;=[.$E19]);&quot;XXXX&quot;;&quot;&quot;)">
            <text:p/>
          </table:table-cell>
          <table:table-cell table:style-name="ce8" table:formula="of:=IF(AND([.AF$10]&gt;=[.$D19];[.AF$10]&lt;=[.$E19]);&quot;XXXX&quot;;&quot;&quot;)">
            <text:p/>
          </table:table-cell>
          <table:table-cell table:style-name="ce8" table:formula="of:=IF(AND([.AG$10]&gt;=[.$D19];[.AG$10]&lt;=[.$E19]);&quot;XXXX&quot;;&quot;&quot;)">
            <text:p/>
          </table:table-cell>
          <table:table-cell table:style-name="ce8" table:formula="of:=IF(AND([.AH$10]&gt;=[.$D19];[.AH$10]&lt;=[.$E19]);&quot;XXXX&quot;;&quot;&quot;)">
            <text:p/>
          </table:table-cell>
          <table:table-cell table:style-name="ce8" table:formula="of:=IF(AND([.AI$10]&gt;=[.$D19];[.AI$10]&lt;=[.$E19]);&quot;XXXX&quot;;&quot;&quot;)">
            <text:p/>
          </table:table-cell>
          <table:table-cell table:style-name="ce8" table:formula="of:=IF(AND([.AJ$10]&gt;=[.$D19];[.AJ$10]&lt;=[.$E19]);&quot;XXXX&quot;;&quot;&quot;)">
            <text:p/>
          </table:table-cell>
          <table:table-cell table:style-name="ce8" table:formula="of:=IF(AND([.AK$10]&gt;=[.$D19];[.AK$10]&lt;=[.$E19]);&quot;XXXX&quot;;&quot;&quot;)">
            <text:p/>
          </table:table-cell>
          <table:table-cell table:style-name="ce8" table:formula="of:=IF(AND([.AL$10]&gt;=[.$D19];[.AL$10]&lt;=[.$E19]);&quot;XXXX&quot;;&quot;&quot;)">
            <text:p/>
          </table:table-cell>
          <table:table-cell table:style-name="ce8" table:formula="of:=IF(AND([.AM$10]&gt;=[.$D19];[.AM$10]&lt;=[.$E1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20];[.F$10]&lt;=[.$E20]);&quot;XXXX&quot;;&quot;&quot;)">
            <text:p/>
          </table:table-cell>
          <table:table-cell table:style-name="ce51" table:formula="of:=IF(AND([.G$10]&gt;=[.$D20];[.G$10]&lt;=[.$E20]);&quot;XXXX&quot;;&quot;&quot;)">
            <text:p/>
          </table:table-cell>
          <table:table-cell table:style-name="ce51" table:formula="of:=IF(AND([.H$10]&gt;=[.$D20];[.H$10]&lt;=[.$E20]);&quot;XXXX&quot;;&quot;&quot;)">
            <text:p/>
          </table:table-cell>
          <table:table-cell table:style-name="ce51" table:formula="of:=IF(AND([.I$10]&gt;=[.$D20];[.I$10]&lt;=[.$E20]);&quot;XXXX&quot;;&quot;&quot;)">
            <text:p/>
          </table:table-cell>
          <table:table-cell table:style-name="ce51" table:formula="of:=IF(AND([.J$10]&gt;=[.$D20];[.J$10]&lt;=[.$E20]);&quot;XXXX&quot;;&quot;&quot;)">
            <text:p/>
          </table:table-cell>
          <table:table-cell table:style-name="ce51" table:formula="of:=IF(AND([.K$10]&gt;=[.$D20];[.K$10]&lt;=[.$E20]);&quot;XXXX&quot;;&quot;&quot;)">
            <text:p/>
          </table:table-cell>
          <table:table-cell table:style-name="ce51" table:formula="of:=IF(AND([.L$10]&gt;=[.$D20];[.L$10]&lt;=[.$E20]);&quot;XXXX&quot;;&quot;&quot;)">
            <text:p/>
          </table:table-cell>
          <table:table-cell table:style-name="ce51" table:formula="of:=IF(AND([.M$10]&gt;=[.$D20];[.M$10]&lt;=[.$E20]);&quot;XXXX&quot;;&quot;&quot;)">
            <text:p/>
          </table:table-cell>
          <table:table-cell table:style-name="ce51" table:formula="of:=IF(AND([.N$10]&gt;=[.$D20];[.N$10]&lt;=[.$E20]);&quot;XXXX&quot;;&quot;&quot;)">
            <text:p/>
          </table:table-cell>
          <table:table-cell table:style-name="ce51" table:formula="of:=IF(AND([.O$10]&gt;=[.$D20];[.O$10]&lt;=[.$E20]);&quot;XXXX&quot;;&quot;&quot;)">
            <text:p/>
          </table:table-cell>
          <table:table-cell table:style-name="ce51" table:formula="of:=IF(AND([.P$10]&gt;=[.$D20];[.P$10]&lt;=[.$E20]);&quot;XXXX&quot;;&quot;&quot;)">
            <text:p/>
          </table:table-cell>
          <table:table-cell table:style-name="ce51" table:formula="of:=IF(AND([.Q$10]&gt;=[.$D20];[.Q$10]&lt;=[.$E20]);&quot;XXXX&quot;;&quot;&quot;)">
            <text:p/>
          </table:table-cell>
          <table:table-cell table:style-name="ce51" table:formula="of:=IF(AND([.R$10]&gt;=[.$D20];[.R$10]&lt;=[.$E20]);&quot;XXXX&quot;;&quot;&quot;)">
            <text:p/>
          </table:table-cell>
          <table:table-cell table:style-name="ce51" table:formula="of:=IF(AND([.S$10]&gt;=[.$D20];[.S$10]&lt;=[.$E20]);&quot;XXXX&quot;;&quot;&quot;)">
            <text:p/>
          </table:table-cell>
          <table:table-cell table:style-name="ce51" table:formula="of:=IF(AND([.T$10]&gt;=[.$D20];[.T$10]&lt;=[.$E20]);&quot;XXXX&quot;;&quot;&quot;)">
            <text:p/>
          </table:table-cell>
          <table:table-cell table:style-name="ce51" table:formula="of:=IF(AND([.U$10]&gt;=[.$D20];[.U$10]&lt;=[.$E20]);&quot;XXXX&quot;;&quot;&quot;)">
            <text:p/>
          </table:table-cell>
          <table:table-cell table:style-name="ce51" table:formula="of:=IF(AND([.V$10]&gt;=[.$D20];[.V$10]&lt;=[.$E20]);&quot;XXXX&quot;;&quot;&quot;)">
            <text:p/>
          </table:table-cell>
          <table:table-cell table:style-name="ce51" table:formula="of:=IF(AND([.W$10]&gt;=[.$D20];[.W$10]&lt;=[.$E20]);&quot;XXXX&quot;;&quot;&quot;)">
            <text:p/>
          </table:table-cell>
          <table:table-cell table:style-name="ce51" table:formula="of:=IF(AND([.X$10]&gt;=[.$D20];[.X$10]&lt;=[.$E20]);&quot;XXXX&quot;;&quot;&quot;)">
            <text:p/>
          </table:table-cell>
          <table:table-cell table:style-name="ce51" table:formula="of:=IF(AND([.Y$10]&gt;=[.$D20];[.Y$10]&lt;=[.$E20]);&quot;XXXX&quot;;&quot;&quot;)">
            <text:p/>
          </table:table-cell>
          <table:table-cell table:style-name="ce51" table:formula="of:=IF(AND([.Z$10]&gt;=[.$D20];[.Z$10]&lt;=[.$E20]);&quot;XXXX&quot;;&quot;&quot;)">
            <text:p/>
          </table:table-cell>
          <table:table-cell table:style-name="ce51" table:formula="of:=IF(AND([.AA$10]&gt;=[.$D20];[.AA$10]&lt;=[.$E20]);&quot;XXXX&quot;;&quot;&quot;)">
            <text:p/>
          </table:table-cell>
          <table:table-cell table:style-name="ce51" table:formula="of:=IF(AND([.AB$10]&gt;=[.$D20];[.AB$10]&lt;=[.$E20]);&quot;XXXX&quot;;&quot;&quot;)">
            <text:p/>
          </table:table-cell>
          <table:table-cell table:style-name="ce51" table:formula="of:=IF(AND([.AC$10]&gt;=[.$D20];[.AC$10]&lt;=[.$E20]);&quot;XXXX&quot;;&quot;&quot;)">
            <text:p/>
          </table:table-cell>
          <table:table-cell table:style-name="ce51" table:formula="of:=IF(AND([.AD$10]&gt;=[.$D20];[.AD$10]&lt;=[.$E20]);&quot;XXXX&quot;;&quot;&quot;)">
            <text:p/>
          </table:table-cell>
          <table:table-cell table:style-name="ce8" table:formula="of:=IF(AND([.AE$10]&gt;=[.$D20];[.AE$10]&lt;=[.$E20]);&quot;XXXX&quot;;&quot;&quot;)">
            <text:p/>
          </table:table-cell>
          <table:table-cell table:style-name="ce8" table:formula="of:=IF(AND([.AF$10]&gt;=[.$D20];[.AF$10]&lt;=[.$E20]);&quot;XXXX&quot;;&quot;&quot;)">
            <text:p/>
          </table:table-cell>
          <table:table-cell table:style-name="ce8" table:formula="of:=IF(AND([.AG$10]&gt;=[.$D20];[.AG$10]&lt;=[.$E20]);&quot;XXXX&quot;;&quot;&quot;)">
            <text:p/>
          </table:table-cell>
          <table:table-cell table:style-name="ce8" table:formula="of:=IF(AND([.AH$10]&gt;=[.$D20];[.AH$10]&lt;=[.$E20]);&quot;XXXX&quot;;&quot;&quot;)">
            <text:p/>
          </table:table-cell>
          <table:table-cell table:style-name="ce8" table:formula="of:=IF(AND([.AI$10]&gt;=[.$D20];[.AI$10]&lt;=[.$E20]);&quot;XXXX&quot;;&quot;&quot;)">
            <text:p/>
          </table:table-cell>
          <table:table-cell table:style-name="ce8" table:formula="of:=IF(AND([.AJ$10]&gt;=[.$D20];[.AJ$10]&lt;=[.$E20]);&quot;XXXX&quot;;&quot;&quot;)">
            <text:p/>
          </table:table-cell>
          <table:table-cell table:style-name="ce8" table:formula="of:=IF(AND([.AK$10]&gt;=[.$D20];[.AK$10]&lt;=[.$E20]);&quot;XXXX&quot;;&quot;&quot;)">
            <text:p/>
          </table:table-cell>
          <table:table-cell table:style-name="ce8" table:formula="of:=IF(AND([.AL$10]&gt;=[.$D20];[.AL$10]&lt;=[.$E20]);&quot;XXXX&quot;;&quot;&quot;)">
            <text:p/>
          </table:table-cell>
          <table:table-cell table:style-name="ce8" table:formula="of:=IF(AND([.AM$10]&gt;=[.$D20];[.AM$10]&lt;=[.$E2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16]+1" office:value-type="float" office:value="3" calcext:value-type="float" table:number-columns-spanned="1" table:number-rows-spanned="5">
            <text:p>3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21];[.F$10]&lt;=[.$E21]);&quot;XXXX&quot;;&quot;&quot;)">
            <text:p/>
          </table:table-cell>
          <table:table-cell table:style-name="ce37" table:formula="of:=IF(AND([.G$10]&gt;=[.$D21];[.G$10]&lt;=[.$E21]);&quot;XXXX&quot;;&quot;&quot;)">
            <text:p/>
          </table:table-cell>
          <table:table-cell table:style-name="ce37" table:formula="of:=IF(AND([.H$10]&gt;=[.$D21];[.H$10]&lt;=[.$E21]);&quot;XXXX&quot;;&quot;&quot;)">
            <text:p/>
          </table:table-cell>
          <table:table-cell table:style-name="ce37" table:formula="of:=IF(AND([.I$10]&gt;=[.$D21];[.I$10]&lt;=[.$E21]);&quot;XXXX&quot;;&quot;&quot;)">
            <text:p/>
          </table:table-cell>
          <table:table-cell table:style-name="ce37" table:formula="of:=IF(AND([.J$10]&gt;=[.$D21];[.J$10]&lt;=[.$E21]);&quot;XXXX&quot;;&quot;&quot;)">
            <text:p/>
          </table:table-cell>
          <table:table-cell table:style-name="ce37" table:formula="of:=IF(AND([.K$10]&gt;=[.$D21];[.K$10]&lt;=[.$E21]);&quot;XXXX&quot;;&quot;&quot;)">
            <text:p/>
          </table:table-cell>
          <table:table-cell table:style-name="ce37" table:formula="of:=IF(AND([.L$10]&gt;=[.$D21];[.L$10]&lt;=[.$E21]);&quot;XXXX&quot;;&quot;&quot;)">
            <text:p/>
          </table:table-cell>
          <table:table-cell table:style-name="ce37" table:formula="of:=IF(AND([.M$10]&gt;=[.$D21];[.M$10]&lt;=[.$E21]);&quot;XXXX&quot;;&quot;&quot;)">
            <text:p/>
          </table:table-cell>
          <table:table-cell table:style-name="ce37" table:formula="of:=IF(AND([.N$10]&gt;=[.$D21];[.N$10]&lt;=[.$E21]);&quot;XXXX&quot;;&quot;&quot;)">
            <text:p/>
          </table:table-cell>
          <table:table-cell table:style-name="ce37" table:formula="of:=IF(AND([.O$10]&gt;=[.$D21];[.O$10]&lt;=[.$E21]);&quot;XXXX&quot;;&quot;&quot;)">
            <text:p/>
          </table:table-cell>
          <table:table-cell table:style-name="ce37" table:formula="of:=IF(AND([.P$10]&gt;=[.$D21];[.P$10]&lt;=[.$E21]);&quot;XXXX&quot;;&quot;&quot;)">
            <text:p/>
          </table:table-cell>
          <table:table-cell table:style-name="ce37" table:formula="of:=IF(AND([.Q$10]&gt;=[.$D21];[.Q$10]&lt;=[.$E21]);&quot;XXXX&quot;;&quot;&quot;)">
            <text:p/>
          </table:table-cell>
          <table:table-cell table:style-name="ce37" table:formula="of:=IF(AND([.R$10]&gt;=[.$D21];[.R$10]&lt;=[.$E21]);&quot;XXXX&quot;;&quot;&quot;)">
            <text:p/>
          </table:table-cell>
          <table:table-cell table:style-name="ce37" table:formula="of:=IF(AND([.S$10]&gt;=[.$D21];[.S$10]&lt;=[.$E21]);&quot;XXXX&quot;;&quot;&quot;)">
            <text:p/>
          </table:table-cell>
          <table:table-cell table:style-name="ce37" table:formula="of:=IF(AND([.T$10]&gt;=[.$D21];[.T$10]&lt;=[.$E21]);&quot;XXXX&quot;;&quot;&quot;)">
            <text:p/>
          </table:table-cell>
          <table:table-cell table:style-name="ce37" table:formula="of:=IF(AND([.U$10]&gt;=[.$D21];[.U$10]&lt;=[.$E21]);&quot;XXXX&quot;;&quot;&quot;)">
            <text:p/>
          </table:table-cell>
          <table:table-cell table:style-name="ce37" table:formula="of:=IF(AND([.V$10]&gt;=[.$D21];[.V$10]&lt;=[.$E21]);&quot;XXXX&quot;;&quot;&quot;)">
            <text:p/>
          </table:table-cell>
          <table:table-cell table:style-name="ce37" table:formula="of:=IF(AND([.W$10]&gt;=[.$D21];[.W$10]&lt;=[.$E21]);&quot;XXXX&quot;;&quot;&quot;)">
            <text:p/>
          </table:table-cell>
          <table:table-cell table:style-name="ce37" table:formula="of:=IF(AND([.X$10]&gt;=[.$D21];[.X$10]&lt;=[.$E21]);&quot;XXXX&quot;;&quot;&quot;)">
            <text:p/>
          </table:table-cell>
          <table:table-cell table:style-name="ce37" table:formula="of:=IF(AND([.Y$10]&gt;=[.$D21];[.Y$10]&lt;=[.$E21]);&quot;XXXX&quot;;&quot;&quot;)">
            <text:p/>
          </table:table-cell>
          <table:table-cell table:style-name="ce37" table:formula="of:=IF(AND([.Z$10]&gt;=[.$D21];[.Z$10]&lt;=[.$E21]);&quot;XXXX&quot;;&quot;&quot;)">
            <text:p/>
          </table:table-cell>
          <table:table-cell table:style-name="ce37" table:formula="of:=IF(AND([.AA$10]&gt;=[.$D21];[.AA$10]&lt;=[.$E21]);&quot;XXXX&quot;;&quot;&quot;)">
            <text:p/>
          </table:table-cell>
          <table:table-cell table:style-name="ce37" table:formula="of:=IF(AND([.AB$10]&gt;=[.$D21];[.AB$10]&lt;=[.$E21]);&quot;XXXX&quot;;&quot;&quot;)">
            <text:p/>
          </table:table-cell>
          <table:table-cell table:style-name="ce37" table:formula="of:=IF(AND([.AC$10]&gt;=[.$D21];[.AC$10]&lt;=[.$E21]);&quot;XXXX&quot;;&quot;&quot;)">
            <text:p/>
          </table:table-cell>
          <table:table-cell table:style-name="ce37" table:formula="of:=IF(AND([.AD$10]&gt;=[.$D21];[.AD$10]&lt;=[.$E21]);&quot;XXXX&quot;;&quot;&quot;)">
            <text:p/>
          </table:table-cell>
          <table:table-cell table:style-name="ce42" table:formula="of:=IF(AND([.AE$10]&gt;=[.$D21];[.AE$10]&lt;=[.$E21]);&quot;XXXX&quot;;&quot;&quot;)">
            <text:p/>
          </table:table-cell>
          <table:table-cell table:style-name="ce42" table:formula="of:=IF(AND([.AF$10]&gt;=[.$D21];[.AF$10]&lt;=[.$E21]);&quot;XXXX&quot;;&quot;&quot;)">
            <text:p/>
          </table:table-cell>
          <table:table-cell table:style-name="ce42" table:formula="of:=IF(AND([.AG$10]&gt;=[.$D21];[.AG$10]&lt;=[.$E21]);&quot;XXXX&quot;;&quot;&quot;)">
            <text:p/>
          </table:table-cell>
          <table:table-cell table:style-name="ce42" table:formula="of:=IF(AND([.AH$10]&gt;=[.$D21];[.AH$10]&lt;=[.$E21]);&quot;XXXX&quot;;&quot;&quot;)">
            <text:p/>
          </table:table-cell>
          <table:table-cell table:style-name="ce42" table:formula="of:=IF(AND([.AI$10]&gt;=[.$D21];[.AI$10]&lt;=[.$E21]);&quot;XXXX&quot;;&quot;&quot;)">
            <text:p/>
          </table:table-cell>
          <table:table-cell table:style-name="ce42" table:formula="of:=IF(AND([.AJ$10]&gt;=[.$D21];[.AJ$10]&lt;=[.$E21]);&quot;XXXX&quot;;&quot;&quot;)">
            <text:p/>
          </table:table-cell>
          <table:table-cell table:style-name="ce42" table:formula="of:=IF(AND([.AK$10]&gt;=[.$D21];[.AK$10]&lt;=[.$E21]);&quot;XXXX&quot;;&quot;&quot;)">
            <text:p/>
          </table:table-cell>
          <table:table-cell table:style-name="ce42" table:formula="of:=IF(AND([.AL$10]&gt;=[.$D21];[.AL$10]&lt;=[.$E21]);&quot;XXXX&quot;;&quot;&quot;)">
            <text:p/>
          </table:table-cell>
          <table:table-cell table:style-name="ce42" table:formula="of:=IF(AND([.AM$10]&gt;=[.$D21];[.AM$10]&lt;=[.$E2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22];[.F$10]&lt;=[.$E22]);&quot;XXXX&quot;;&quot;&quot;)">
            <text:p/>
          </table:table-cell>
          <table:table-cell table:style-name="ce37" table:formula="of:=IF(AND([.G$10]&gt;=[.$D22];[.G$10]&lt;=[.$E22]);&quot;XXXX&quot;;&quot;&quot;)">
            <text:p/>
          </table:table-cell>
          <table:table-cell table:style-name="ce37" table:formula="of:=IF(AND([.H$10]&gt;=[.$D22];[.H$10]&lt;=[.$E22]);&quot;XXXX&quot;;&quot;&quot;)">
            <text:p/>
          </table:table-cell>
          <table:table-cell table:style-name="ce37" table:formula="of:=IF(AND([.I$10]&gt;=[.$D22];[.I$10]&lt;=[.$E22]);&quot;XXXX&quot;;&quot;&quot;)">
            <text:p/>
          </table:table-cell>
          <table:table-cell table:style-name="ce37" table:formula="of:=IF(AND([.J$10]&gt;=[.$D22];[.J$10]&lt;=[.$E22]);&quot;XXXX&quot;;&quot;&quot;)">
            <text:p/>
          </table:table-cell>
          <table:table-cell table:style-name="ce37" table:formula="of:=IF(AND([.K$10]&gt;=[.$D22];[.K$10]&lt;=[.$E22]);&quot;XXXX&quot;;&quot;&quot;)">
            <text:p/>
          </table:table-cell>
          <table:table-cell table:style-name="ce37" table:formula="of:=IF(AND([.L$10]&gt;=[.$D22];[.L$10]&lt;=[.$E22]);&quot;XXXX&quot;;&quot;&quot;)">
            <text:p/>
          </table:table-cell>
          <table:table-cell table:style-name="ce37" table:formula="of:=IF(AND([.M$10]&gt;=[.$D22];[.M$10]&lt;=[.$E22]);&quot;XXXX&quot;;&quot;&quot;)">
            <text:p/>
          </table:table-cell>
          <table:table-cell table:style-name="ce37" table:formula="of:=IF(AND([.N$10]&gt;=[.$D22];[.N$10]&lt;=[.$E22]);&quot;XXXX&quot;;&quot;&quot;)">
            <text:p/>
          </table:table-cell>
          <table:table-cell table:style-name="ce37" table:formula="of:=IF(AND([.O$10]&gt;=[.$D22];[.O$10]&lt;=[.$E22]);&quot;XXXX&quot;;&quot;&quot;)">
            <text:p/>
          </table:table-cell>
          <table:table-cell table:style-name="ce37" table:formula="of:=IF(AND([.P$10]&gt;=[.$D22];[.P$10]&lt;=[.$E22]);&quot;XXXX&quot;;&quot;&quot;)">
            <text:p/>
          </table:table-cell>
          <table:table-cell table:style-name="ce37" table:formula="of:=IF(AND([.Q$10]&gt;=[.$D22];[.Q$10]&lt;=[.$E22]);&quot;XXXX&quot;;&quot;&quot;)">
            <text:p/>
          </table:table-cell>
          <table:table-cell table:style-name="ce37" table:formula="of:=IF(AND([.R$10]&gt;=[.$D22];[.R$10]&lt;=[.$E22]);&quot;XXXX&quot;;&quot;&quot;)">
            <text:p/>
          </table:table-cell>
          <table:table-cell table:style-name="ce37" table:formula="of:=IF(AND([.S$10]&gt;=[.$D22];[.S$10]&lt;=[.$E22]);&quot;XXXX&quot;;&quot;&quot;)">
            <text:p/>
          </table:table-cell>
          <table:table-cell table:style-name="ce37" table:formula="of:=IF(AND([.T$10]&gt;=[.$D22];[.T$10]&lt;=[.$E22]);&quot;XXXX&quot;;&quot;&quot;)">
            <text:p/>
          </table:table-cell>
          <table:table-cell table:style-name="ce37" table:formula="of:=IF(AND([.U$10]&gt;=[.$D22];[.U$10]&lt;=[.$E22]);&quot;XXXX&quot;;&quot;&quot;)">
            <text:p/>
          </table:table-cell>
          <table:table-cell table:style-name="ce37" table:formula="of:=IF(AND([.V$10]&gt;=[.$D22];[.V$10]&lt;=[.$E22]);&quot;XXXX&quot;;&quot;&quot;)">
            <text:p/>
          </table:table-cell>
          <table:table-cell table:style-name="ce37" table:formula="of:=IF(AND([.W$10]&gt;=[.$D22];[.W$10]&lt;=[.$E22]);&quot;XXXX&quot;;&quot;&quot;)">
            <text:p/>
          </table:table-cell>
          <table:table-cell table:style-name="ce37" table:formula="of:=IF(AND([.X$10]&gt;=[.$D22];[.X$10]&lt;=[.$E22]);&quot;XXXX&quot;;&quot;&quot;)">
            <text:p/>
          </table:table-cell>
          <table:table-cell table:style-name="ce37" table:formula="of:=IF(AND([.Y$10]&gt;=[.$D22];[.Y$10]&lt;=[.$E22]);&quot;XXXX&quot;;&quot;&quot;)">
            <text:p/>
          </table:table-cell>
          <table:table-cell table:style-name="ce37" table:formula="of:=IF(AND([.Z$10]&gt;=[.$D22];[.Z$10]&lt;=[.$E22]);&quot;XXXX&quot;;&quot;&quot;)">
            <text:p/>
          </table:table-cell>
          <table:table-cell table:style-name="ce37" table:formula="of:=IF(AND([.AA$10]&gt;=[.$D22];[.AA$10]&lt;=[.$E22]);&quot;XXXX&quot;;&quot;&quot;)">
            <text:p/>
          </table:table-cell>
          <table:table-cell table:style-name="ce37" table:formula="of:=IF(AND([.AB$10]&gt;=[.$D22];[.AB$10]&lt;=[.$E22]);&quot;XXXX&quot;;&quot;&quot;)">
            <text:p/>
          </table:table-cell>
          <table:table-cell table:style-name="ce37" table:formula="of:=IF(AND([.AC$10]&gt;=[.$D22];[.AC$10]&lt;=[.$E22]);&quot;XXXX&quot;;&quot;&quot;)">
            <text:p/>
          </table:table-cell>
          <table:table-cell table:style-name="ce37" table:formula="of:=IF(AND([.AD$10]&gt;=[.$D22];[.AD$10]&lt;=[.$E22]);&quot;XXXX&quot;;&quot;&quot;)">
            <text:p/>
          </table:table-cell>
          <table:table-cell table:style-name="ce42" table:formula="of:=IF(AND([.AE$10]&gt;=[.$D22];[.AE$10]&lt;=[.$E22]);&quot;XXXX&quot;;&quot;&quot;)">
            <text:p/>
          </table:table-cell>
          <table:table-cell table:style-name="ce42" table:formula="of:=IF(AND([.AF$10]&gt;=[.$D22];[.AF$10]&lt;=[.$E22]);&quot;XXXX&quot;;&quot;&quot;)">
            <text:p/>
          </table:table-cell>
          <table:table-cell table:style-name="ce42" table:formula="of:=IF(AND([.AG$10]&gt;=[.$D22];[.AG$10]&lt;=[.$E22]);&quot;XXXX&quot;;&quot;&quot;)">
            <text:p/>
          </table:table-cell>
          <table:table-cell table:style-name="ce42" table:formula="of:=IF(AND([.AH$10]&gt;=[.$D22];[.AH$10]&lt;=[.$E22]);&quot;XXXX&quot;;&quot;&quot;)">
            <text:p/>
          </table:table-cell>
          <table:table-cell table:style-name="ce42" table:formula="of:=IF(AND([.AI$10]&gt;=[.$D22];[.AI$10]&lt;=[.$E22]);&quot;XXXX&quot;;&quot;&quot;)">
            <text:p/>
          </table:table-cell>
          <table:table-cell table:style-name="ce42" table:formula="of:=IF(AND([.AJ$10]&gt;=[.$D22];[.AJ$10]&lt;=[.$E22]);&quot;XXXX&quot;;&quot;&quot;)">
            <text:p/>
          </table:table-cell>
          <table:table-cell table:style-name="ce42" table:formula="of:=IF(AND([.AK$10]&gt;=[.$D22];[.AK$10]&lt;=[.$E22]);&quot;XXXX&quot;;&quot;&quot;)">
            <text:p/>
          </table:table-cell>
          <table:table-cell table:style-name="ce42" table:formula="of:=IF(AND([.AL$10]&gt;=[.$D22];[.AL$10]&lt;=[.$E22]);&quot;XXXX&quot;;&quot;&quot;)">
            <text:p/>
          </table:table-cell>
          <table:table-cell table:style-name="ce42" table:formula="of:=IF(AND([.AM$10]&gt;=[.$D22];[.AM$10]&lt;=[.$E2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23];[.F$10]&lt;=[.$E23]);&quot;XXXX&quot;;&quot;&quot;)">
            <text:p/>
          </table:table-cell>
          <table:table-cell table:style-name="ce37" table:formula="of:=IF(AND([.G$10]&gt;=[.$D23];[.G$10]&lt;=[.$E23]);&quot;XXXX&quot;;&quot;&quot;)">
            <text:p/>
          </table:table-cell>
          <table:table-cell table:style-name="ce37" table:formula="of:=IF(AND([.H$10]&gt;=[.$D23];[.H$10]&lt;=[.$E23]);&quot;XXXX&quot;;&quot;&quot;)">
            <text:p/>
          </table:table-cell>
          <table:table-cell table:style-name="ce37" table:formula="of:=IF(AND([.I$10]&gt;=[.$D23];[.I$10]&lt;=[.$E23]);&quot;XXXX&quot;;&quot;&quot;)">
            <text:p/>
          </table:table-cell>
          <table:table-cell table:style-name="ce37" table:formula="of:=IF(AND([.J$10]&gt;=[.$D23];[.J$10]&lt;=[.$E23]);&quot;XXXX&quot;;&quot;&quot;)">
            <text:p/>
          </table:table-cell>
          <table:table-cell table:style-name="ce37" table:formula="of:=IF(AND([.K$10]&gt;=[.$D23];[.K$10]&lt;=[.$E23]);&quot;XXXX&quot;;&quot;&quot;)">
            <text:p/>
          </table:table-cell>
          <table:table-cell table:style-name="ce37" table:formula="of:=IF(AND([.L$10]&gt;=[.$D23];[.L$10]&lt;=[.$E23]);&quot;XXXX&quot;;&quot;&quot;)">
            <text:p/>
          </table:table-cell>
          <table:table-cell table:style-name="ce37" table:formula="of:=IF(AND([.M$10]&gt;=[.$D23];[.M$10]&lt;=[.$E23]);&quot;XXXX&quot;;&quot;&quot;)">
            <text:p/>
          </table:table-cell>
          <table:table-cell table:style-name="ce37" table:formula="of:=IF(AND([.N$10]&gt;=[.$D23];[.N$10]&lt;=[.$E23]);&quot;XXXX&quot;;&quot;&quot;)">
            <text:p/>
          </table:table-cell>
          <table:table-cell table:style-name="ce37" table:formula="of:=IF(AND([.O$10]&gt;=[.$D23];[.O$10]&lt;=[.$E23]);&quot;XXXX&quot;;&quot;&quot;)">
            <text:p/>
          </table:table-cell>
          <table:table-cell table:style-name="ce37" table:formula="of:=IF(AND([.P$10]&gt;=[.$D23];[.P$10]&lt;=[.$E23]);&quot;XXXX&quot;;&quot;&quot;)">
            <text:p/>
          </table:table-cell>
          <table:table-cell table:style-name="ce37" table:formula="of:=IF(AND([.Q$10]&gt;=[.$D23];[.Q$10]&lt;=[.$E23]);&quot;XXXX&quot;;&quot;&quot;)">
            <text:p/>
          </table:table-cell>
          <table:table-cell table:style-name="ce37" table:formula="of:=IF(AND([.R$10]&gt;=[.$D23];[.R$10]&lt;=[.$E23]);&quot;XXXX&quot;;&quot;&quot;)">
            <text:p/>
          </table:table-cell>
          <table:table-cell table:style-name="ce37" table:formula="of:=IF(AND([.S$10]&gt;=[.$D23];[.S$10]&lt;=[.$E23]);&quot;XXXX&quot;;&quot;&quot;)">
            <text:p/>
          </table:table-cell>
          <table:table-cell table:style-name="ce37" table:formula="of:=IF(AND([.T$10]&gt;=[.$D23];[.T$10]&lt;=[.$E23]);&quot;XXXX&quot;;&quot;&quot;)">
            <text:p/>
          </table:table-cell>
          <table:table-cell table:style-name="ce37" table:formula="of:=IF(AND([.U$10]&gt;=[.$D23];[.U$10]&lt;=[.$E23]);&quot;XXXX&quot;;&quot;&quot;)">
            <text:p/>
          </table:table-cell>
          <table:table-cell table:style-name="ce37" table:formula="of:=IF(AND([.V$10]&gt;=[.$D23];[.V$10]&lt;=[.$E23]);&quot;XXXX&quot;;&quot;&quot;)">
            <text:p/>
          </table:table-cell>
          <table:table-cell table:style-name="ce37" table:formula="of:=IF(AND([.W$10]&gt;=[.$D23];[.W$10]&lt;=[.$E23]);&quot;XXXX&quot;;&quot;&quot;)">
            <text:p/>
          </table:table-cell>
          <table:table-cell table:style-name="ce37" table:formula="of:=IF(AND([.X$10]&gt;=[.$D23];[.X$10]&lt;=[.$E23]);&quot;XXXX&quot;;&quot;&quot;)">
            <text:p/>
          </table:table-cell>
          <table:table-cell table:style-name="ce37" table:formula="of:=IF(AND([.Y$10]&gt;=[.$D23];[.Y$10]&lt;=[.$E23]);&quot;XXXX&quot;;&quot;&quot;)">
            <text:p/>
          </table:table-cell>
          <table:table-cell table:style-name="ce37" table:formula="of:=IF(AND([.Z$10]&gt;=[.$D23];[.Z$10]&lt;=[.$E23]);&quot;XXXX&quot;;&quot;&quot;)">
            <text:p/>
          </table:table-cell>
          <table:table-cell table:style-name="ce37" table:formula="of:=IF(AND([.AA$10]&gt;=[.$D23];[.AA$10]&lt;=[.$E23]);&quot;XXXX&quot;;&quot;&quot;)">
            <text:p/>
          </table:table-cell>
          <table:table-cell table:style-name="ce37" table:formula="of:=IF(AND([.AB$10]&gt;=[.$D23];[.AB$10]&lt;=[.$E23]);&quot;XXXX&quot;;&quot;&quot;)">
            <text:p/>
          </table:table-cell>
          <table:table-cell table:style-name="ce37" table:formula="of:=IF(AND([.AC$10]&gt;=[.$D23];[.AC$10]&lt;=[.$E23]);&quot;XXXX&quot;;&quot;&quot;)">
            <text:p/>
          </table:table-cell>
          <table:table-cell table:style-name="ce37" table:formula="of:=IF(AND([.AD$10]&gt;=[.$D23];[.AD$10]&lt;=[.$E23]);&quot;XXXX&quot;;&quot;&quot;)">
            <text:p/>
          </table:table-cell>
          <table:table-cell table:style-name="ce42" table:formula="of:=IF(AND([.AE$10]&gt;=[.$D23];[.AE$10]&lt;=[.$E23]);&quot;XXXX&quot;;&quot;&quot;)">
            <text:p/>
          </table:table-cell>
          <table:table-cell table:style-name="ce42" table:formula="of:=IF(AND([.AF$10]&gt;=[.$D23];[.AF$10]&lt;=[.$E23]);&quot;XXXX&quot;;&quot;&quot;)">
            <text:p/>
          </table:table-cell>
          <table:table-cell table:style-name="ce42" table:formula="of:=IF(AND([.AG$10]&gt;=[.$D23];[.AG$10]&lt;=[.$E23]);&quot;XXXX&quot;;&quot;&quot;)">
            <text:p/>
          </table:table-cell>
          <table:table-cell table:style-name="ce42" table:formula="of:=IF(AND([.AH$10]&gt;=[.$D23];[.AH$10]&lt;=[.$E23]);&quot;XXXX&quot;;&quot;&quot;)">
            <text:p/>
          </table:table-cell>
          <table:table-cell table:style-name="ce42" table:formula="of:=IF(AND([.AI$10]&gt;=[.$D23];[.AI$10]&lt;=[.$E23]);&quot;XXXX&quot;;&quot;&quot;)">
            <text:p/>
          </table:table-cell>
          <table:table-cell table:style-name="ce42" table:formula="of:=IF(AND([.AJ$10]&gt;=[.$D23];[.AJ$10]&lt;=[.$E23]);&quot;XXXX&quot;;&quot;&quot;)">
            <text:p/>
          </table:table-cell>
          <table:table-cell table:style-name="ce42" table:formula="of:=IF(AND([.AK$10]&gt;=[.$D23];[.AK$10]&lt;=[.$E23]);&quot;XXXX&quot;;&quot;&quot;)">
            <text:p/>
          </table:table-cell>
          <table:table-cell table:style-name="ce42" table:formula="of:=IF(AND([.AL$10]&gt;=[.$D23];[.AL$10]&lt;=[.$E23]);&quot;XXXX&quot;;&quot;&quot;)">
            <text:p/>
          </table:table-cell>
          <table:table-cell table:style-name="ce42" table:formula="of:=IF(AND([.AM$10]&gt;=[.$D23];[.AM$10]&lt;=[.$E2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24];[.F$10]&lt;=[.$E24]);&quot;XXXX&quot;;&quot;&quot;)">
            <text:p/>
          </table:table-cell>
          <table:table-cell table:style-name="ce37" table:formula="of:=IF(AND([.G$10]&gt;=[.$D24];[.G$10]&lt;=[.$E24]);&quot;XXXX&quot;;&quot;&quot;)">
            <text:p/>
          </table:table-cell>
          <table:table-cell table:style-name="ce37" table:formula="of:=IF(AND([.H$10]&gt;=[.$D24];[.H$10]&lt;=[.$E24]);&quot;XXXX&quot;;&quot;&quot;)">
            <text:p/>
          </table:table-cell>
          <table:table-cell table:style-name="ce37" table:formula="of:=IF(AND([.I$10]&gt;=[.$D24];[.I$10]&lt;=[.$E24]);&quot;XXXX&quot;;&quot;&quot;)">
            <text:p/>
          </table:table-cell>
          <table:table-cell table:style-name="ce37" table:formula="of:=IF(AND([.J$10]&gt;=[.$D24];[.J$10]&lt;=[.$E24]);&quot;XXXX&quot;;&quot;&quot;)">
            <text:p/>
          </table:table-cell>
          <table:table-cell table:style-name="ce37" table:formula="of:=IF(AND([.K$10]&gt;=[.$D24];[.K$10]&lt;=[.$E24]);&quot;XXXX&quot;;&quot;&quot;)">
            <text:p/>
          </table:table-cell>
          <table:table-cell table:style-name="ce37" table:formula="of:=IF(AND([.L$10]&gt;=[.$D24];[.L$10]&lt;=[.$E24]);&quot;XXXX&quot;;&quot;&quot;)">
            <text:p/>
          </table:table-cell>
          <table:table-cell table:style-name="ce37" table:formula="of:=IF(AND([.M$10]&gt;=[.$D24];[.M$10]&lt;=[.$E24]);&quot;XXXX&quot;;&quot;&quot;)">
            <text:p/>
          </table:table-cell>
          <table:table-cell table:style-name="ce37" table:formula="of:=IF(AND([.N$10]&gt;=[.$D24];[.N$10]&lt;=[.$E24]);&quot;XXXX&quot;;&quot;&quot;)">
            <text:p/>
          </table:table-cell>
          <table:table-cell table:style-name="ce37" table:formula="of:=IF(AND([.O$10]&gt;=[.$D24];[.O$10]&lt;=[.$E24]);&quot;XXXX&quot;;&quot;&quot;)">
            <text:p/>
          </table:table-cell>
          <table:table-cell table:style-name="ce37" table:formula="of:=IF(AND([.P$10]&gt;=[.$D24];[.P$10]&lt;=[.$E24]);&quot;XXXX&quot;;&quot;&quot;)">
            <text:p/>
          </table:table-cell>
          <table:table-cell table:style-name="ce37" table:formula="of:=IF(AND([.Q$10]&gt;=[.$D24];[.Q$10]&lt;=[.$E24]);&quot;XXXX&quot;;&quot;&quot;)">
            <text:p/>
          </table:table-cell>
          <table:table-cell table:style-name="ce37" table:formula="of:=IF(AND([.R$10]&gt;=[.$D24];[.R$10]&lt;=[.$E24]);&quot;XXXX&quot;;&quot;&quot;)">
            <text:p/>
          </table:table-cell>
          <table:table-cell table:style-name="ce37" table:formula="of:=IF(AND([.S$10]&gt;=[.$D24];[.S$10]&lt;=[.$E24]);&quot;XXXX&quot;;&quot;&quot;)">
            <text:p/>
          </table:table-cell>
          <table:table-cell table:style-name="ce37" table:formula="of:=IF(AND([.T$10]&gt;=[.$D24];[.T$10]&lt;=[.$E24]);&quot;XXXX&quot;;&quot;&quot;)">
            <text:p/>
          </table:table-cell>
          <table:table-cell table:style-name="ce37" table:formula="of:=IF(AND([.U$10]&gt;=[.$D24];[.U$10]&lt;=[.$E24]);&quot;XXXX&quot;;&quot;&quot;)">
            <text:p/>
          </table:table-cell>
          <table:table-cell table:style-name="ce37" table:formula="of:=IF(AND([.V$10]&gt;=[.$D24];[.V$10]&lt;=[.$E24]);&quot;XXXX&quot;;&quot;&quot;)">
            <text:p/>
          </table:table-cell>
          <table:table-cell table:style-name="ce37" table:formula="of:=IF(AND([.W$10]&gt;=[.$D24];[.W$10]&lt;=[.$E24]);&quot;XXXX&quot;;&quot;&quot;)">
            <text:p/>
          </table:table-cell>
          <table:table-cell table:style-name="ce37" table:formula="of:=IF(AND([.X$10]&gt;=[.$D24];[.X$10]&lt;=[.$E24]);&quot;XXXX&quot;;&quot;&quot;)">
            <text:p/>
          </table:table-cell>
          <table:table-cell table:style-name="ce37" table:formula="of:=IF(AND([.Y$10]&gt;=[.$D24];[.Y$10]&lt;=[.$E24]);&quot;XXXX&quot;;&quot;&quot;)">
            <text:p/>
          </table:table-cell>
          <table:table-cell table:style-name="ce37" table:formula="of:=IF(AND([.Z$10]&gt;=[.$D24];[.Z$10]&lt;=[.$E24]);&quot;XXXX&quot;;&quot;&quot;)">
            <text:p/>
          </table:table-cell>
          <table:table-cell table:style-name="ce37" table:formula="of:=IF(AND([.AA$10]&gt;=[.$D24];[.AA$10]&lt;=[.$E24]);&quot;XXXX&quot;;&quot;&quot;)">
            <text:p/>
          </table:table-cell>
          <table:table-cell table:style-name="ce37" table:formula="of:=IF(AND([.AB$10]&gt;=[.$D24];[.AB$10]&lt;=[.$E24]);&quot;XXXX&quot;;&quot;&quot;)">
            <text:p/>
          </table:table-cell>
          <table:table-cell table:style-name="ce37" table:formula="of:=IF(AND([.AC$10]&gt;=[.$D24];[.AC$10]&lt;=[.$E24]);&quot;XXXX&quot;;&quot;&quot;)">
            <text:p/>
          </table:table-cell>
          <table:table-cell table:style-name="ce37" table:formula="of:=IF(AND([.AD$10]&gt;=[.$D24];[.AD$10]&lt;=[.$E24]);&quot;XXXX&quot;;&quot;&quot;)">
            <text:p/>
          </table:table-cell>
          <table:table-cell table:style-name="ce42" table:formula="of:=IF(AND([.AE$10]&gt;=[.$D24];[.AE$10]&lt;=[.$E24]);&quot;XXXX&quot;;&quot;&quot;)">
            <text:p/>
          </table:table-cell>
          <table:table-cell table:style-name="ce42" table:formula="of:=IF(AND([.AF$10]&gt;=[.$D24];[.AF$10]&lt;=[.$E24]);&quot;XXXX&quot;;&quot;&quot;)">
            <text:p/>
          </table:table-cell>
          <table:table-cell table:style-name="ce42" table:formula="of:=IF(AND([.AG$10]&gt;=[.$D24];[.AG$10]&lt;=[.$E24]);&quot;XXXX&quot;;&quot;&quot;)">
            <text:p/>
          </table:table-cell>
          <table:table-cell table:style-name="ce42" table:formula="of:=IF(AND([.AH$10]&gt;=[.$D24];[.AH$10]&lt;=[.$E24]);&quot;XXXX&quot;;&quot;&quot;)">
            <text:p/>
          </table:table-cell>
          <table:table-cell table:style-name="ce42" table:formula="of:=IF(AND([.AI$10]&gt;=[.$D24];[.AI$10]&lt;=[.$E24]);&quot;XXXX&quot;;&quot;&quot;)">
            <text:p/>
          </table:table-cell>
          <table:table-cell table:style-name="ce42" table:formula="of:=IF(AND([.AJ$10]&gt;=[.$D24];[.AJ$10]&lt;=[.$E24]);&quot;XXXX&quot;;&quot;&quot;)">
            <text:p/>
          </table:table-cell>
          <table:table-cell table:style-name="ce42" table:formula="of:=IF(AND([.AK$10]&gt;=[.$D24];[.AK$10]&lt;=[.$E24]);&quot;XXXX&quot;;&quot;&quot;)">
            <text:p/>
          </table:table-cell>
          <table:table-cell table:style-name="ce42" table:formula="of:=IF(AND([.AL$10]&gt;=[.$D24];[.AL$10]&lt;=[.$E24]);&quot;XXXX&quot;;&quot;&quot;)">
            <text:p/>
          </table:table-cell>
          <table:table-cell table:style-name="ce42" table:formula="of:=IF(AND([.AM$10]&gt;=[.$D24];[.AM$10]&lt;=[.$E2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25];[.F$10]&lt;=[.$E25]);&quot;XXXX&quot;;&quot;&quot;)">
            <text:p/>
          </table:table-cell>
          <table:table-cell table:style-name="ce37" table:formula="of:=IF(AND([.G$10]&gt;=[.$D25];[.G$10]&lt;=[.$E25]);&quot;XXXX&quot;;&quot;&quot;)">
            <text:p/>
          </table:table-cell>
          <table:table-cell table:style-name="ce37" table:formula="of:=IF(AND([.H$10]&gt;=[.$D25];[.H$10]&lt;=[.$E25]);&quot;XXXX&quot;;&quot;&quot;)">
            <text:p/>
          </table:table-cell>
          <table:table-cell table:style-name="ce37" table:formula="of:=IF(AND([.I$10]&gt;=[.$D25];[.I$10]&lt;=[.$E25]);&quot;XXXX&quot;;&quot;&quot;)">
            <text:p/>
          </table:table-cell>
          <table:table-cell table:style-name="ce37" table:formula="of:=IF(AND([.J$10]&gt;=[.$D25];[.J$10]&lt;=[.$E25]);&quot;XXXX&quot;;&quot;&quot;)">
            <text:p/>
          </table:table-cell>
          <table:table-cell table:style-name="ce37" table:formula="of:=IF(AND([.K$10]&gt;=[.$D25];[.K$10]&lt;=[.$E25]);&quot;XXXX&quot;;&quot;&quot;)">
            <text:p/>
          </table:table-cell>
          <table:table-cell table:style-name="ce37" table:formula="of:=IF(AND([.L$10]&gt;=[.$D25];[.L$10]&lt;=[.$E25]);&quot;XXXX&quot;;&quot;&quot;)">
            <text:p/>
          </table:table-cell>
          <table:table-cell table:style-name="ce37" table:formula="of:=IF(AND([.M$10]&gt;=[.$D25];[.M$10]&lt;=[.$E25]);&quot;XXXX&quot;;&quot;&quot;)">
            <text:p/>
          </table:table-cell>
          <table:table-cell table:style-name="ce37" table:formula="of:=IF(AND([.N$10]&gt;=[.$D25];[.N$10]&lt;=[.$E25]);&quot;XXXX&quot;;&quot;&quot;)">
            <text:p/>
          </table:table-cell>
          <table:table-cell table:style-name="ce37" table:formula="of:=IF(AND([.O$10]&gt;=[.$D25];[.O$10]&lt;=[.$E25]);&quot;XXXX&quot;;&quot;&quot;)">
            <text:p/>
          </table:table-cell>
          <table:table-cell table:style-name="ce37" table:formula="of:=IF(AND([.P$10]&gt;=[.$D25];[.P$10]&lt;=[.$E25]);&quot;XXXX&quot;;&quot;&quot;)">
            <text:p/>
          </table:table-cell>
          <table:table-cell table:style-name="ce37" table:formula="of:=IF(AND([.Q$10]&gt;=[.$D25];[.Q$10]&lt;=[.$E25]);&quot;XXXX&quot;;&quot;&quot;)">
            <text:p/>
          </table:table-cell>
          <table:table-cell table:style-name="ce37" table:formula="of:=IF(AND([.R$10]&gt;=[.$D25];[.R$10]&lt;=[.$E25]);&quot;XXXX&quot;;&quot;&quot;)">
            <text:p/>
          </table:table-cell>
          <table:table-cell table:style-name="ce37" table:formula="of:=IF(AND([.S$10]&gt;=[.$D25];[.S$10]&lt;=[.$E25]);&quot;XXXX&quot;;&quot;&quot;)">
            <text:p/>
          </table:table-cell>
          <table:table-cell table:style-name="ce37" table:formula="of:=IF(AND([.T$10]&gt;=[.$D25];[.T$10]&lt;=[.$E25]);&quot;XXXX&quot;;&quot;&quot;)">
            <text:p/>
          </table:table-cell>
          <table:table-cell table:style-name="ce37" table:formula="of:=IF(AND([.U$10]&gt;=[.$D25];[.U$10]&lt;=[.$E25]);&quot;XXXX&quot;;&quot;&quot;)">
            <text:p/>
          </table:table-cell>
          <table:table-cell table:style-name="ce37" table:formula="of:=IF(AND([.V$10]&gt;=[.$D25];[.V$10]&lt;=[.$E25]);&quot;XXXX&quot;;&quot;&quot;)">
            <text:p/>
          </table:table-cell>
          <table:table-cell table:style-name="ce37" table:formula="of:=IF(AND([.W$10]&gt;=[.$D25];[.W$10]&lt;=[.$E25]);&quot;XXXX&quot;;&quot;&quot;)">
            <text:p/>
          </table:table-cell>
          <table:table-cell table:style-name="ce37" table:formula="of:=IF(AND([.X$10]&gt;=[.$D25];[.X$10]&lt;=[.$E25]);&quot;XXXX&quot;;&quot;&quot;)">
            <text:p/>
          </table:table-cell>
          <table:table-cell table:style-name="ce37" table:formula="of:=IF(AND([.Y$10]&gt;=[.$D25];[.Y$10]&lt;=[.$E25]);&quot;XXXX&quot;;&quot;&quot;)">
            <text:p/>
          </table:table-cell>
          <table:table-cell table:style-name="ce37" table:formula="of:=IF(AND([.Z$10]&gt;=[.$D25];[.Z$10]&lt;=[.$E25]);&quot;XXXX&quot;;&quot;&quot;)">
            <text:p/>
          </table:table-cell>
          <table:table-cell table:style-name="ce37" table:formula="of:=IF(AND([.AA$10]&gt;=[.$D25];[.AA$10]&lt;=[.$E25]);&quot;XXXX&quot;;&quot;&quot;)">
            <text:p/>
          </table:table-cell>
          <table:table-cell table:style-name="ce37" table:formula="of:=IF(AND([.AB$10]&gt;=[.$D25];[.AB$10]&lt;=[.$E25]);&quot;XXXX&quot;;&quot;&quot;)">
            <text:p/>
          </table:table-cell>
          <table:table-cell table:style-name="ce37" table:formula="of:=IF(AND([.AC$10]&gt;=[.$D25];[.AC$10]&lt;=[.$E25]);&quot;XXXX&quot;;&quot;&quot;)">
            <text:p/>
          </table:table-cell>
          <table:table-cell table:style-name="ce37" table:formula="of:=IF(AND([.AD$10]&gt;=[.$D25];[.AD$10]&lt;=[.$E25]);&quot;XXXX&quot;;&quot;&quot;)">
            <text:p/>
          </table:table-cell>
          <table:table-cell table:style-name="ce42" table:formula="of:=IF(AND([.AE$10]&gt;=[.$D25];[.AE$10]&lt;=[.$E25]);&quot;XXXX&quot;;&quot;&quot;)">
            <text:p/>
          </table:table-cell>
          <table:table-cell table:style-name="ce42" table:formula="of:=IF(AND([.AF$10]&gt;=[.$D25];[.AF$10]&lt;=[.$E25]);&quot;XXXX&quot;;&quot;&quot;)">
            <text:p/>
          </table:table-cell>
          <table:table-cell table:style-name="ce42" table:formula="of:=IF(AND([.AG$10]&gt;=[.$D25];[.AG$10]&lt;=[.$E25]);&quot;XXXX&quot;;&quot;&quot;)">
            <text:p/>
          </table:table-cell>
          <table:table-cell table:style-name="ce42" table:formula="of:=IF(AND([.AH$10]&gt;=[.$D25];[.AH$10]&lt;=[.$E25]);&quot;XXXX&quot;;&quot;&quot;)">
            <text:p/>
          </table:table-cell>
          <table:table-cell table:style-name="ce42" table:formula="of:=IF(AND([.AI$10]&gt;=[.$D25];[.AI$10]&lt;=[.$E25]);&quot;XXXX&quot;;&quot;&quot;)">
            <text:p/>
          </table:table-cell>
          <table:table-cell table:style-name="ce42" table:formula="of:=IF(AND([.AJ$10]&gt;=[.$D25];[.AJ$10]&lt;=[.$E25]);&quot;XXXX&quot;;&quot;&quot;)">
            <text:p/>
          </table:table-cell>
          <table:table-cell table:style-name="ce42" table:formula="of:=IF(AND([.AK$10]&gt;=[.$D25];[.AK$10]&lt;=[.$E25]);&quot;XXXX&quot;;&quot;&quot;)">
            <text:p/>
          </table:table-cell>
          <table:table-cell table:style-name="ce42" table:formula="of:=IF(AND([.AL$10]&gt;=[.$D25];[.AL$10]&lt;=[.$E25]);&quot;XXXX&quot;;&quot;&quot;)">
            <text:p/>
          </table:table-cell>
          <table:table-cell table:style-name="ce42" table:formula="of:=IF(AND([.AM$10]&gt;=[.$D25];[.AM$10]&lt;=[.$E2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21]+1" office:value-type="float" office:value="4" calcext:value-type="float" table:number-columns-spanned="1" table:number-rows-spanned="5">
            <text:p>4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26];[.F$10]&lt;=[.$E26]);&quot;XXXX&quot;;&quot;&quot;)">
            <text:p/>
          </table:table-cell>
          <table:table-cell table:style-name="ce8" table:formula="of:=IF(AND([.G$10]&gt;=[.$D26];[.G$10]&lt;=[.$E26]);&quot;XXXX&quot;;&quot;&quot;)">
            <text:p/>
          </table:table-cell>
          <table:table-cell table:style-name="ce8" table:formula="of:=IF(AND([.H$10]&gt;=[.$D26];[.H$10]&lt;=[.$E26]);&quot;XXXX&quot;;&quot;&quot;)">
            <text:p/>
          </table:table-cell>
          <table:table-cell table:style-name="ce8" table:formula="of:=IF(AND([.I$10]&gt;=[.$D26];[.I$10]&lt;=[.$E26]);&quot;XXXX&quot;;&quot;&quot;)">
            <text:p/>
          </table:table-cell>
          <table:table-cell table:style-name="ce8" table:formula="of:=IF(AND([.J$10]&gt;=[.$D26];[.J$10]&lt;=[.$E26]);&quot;XXXX&quot;;&quot;&quot;)">
            <text:p/>
          </table:table-cell>
          <table:table-cell table:style-name="ce8" table:formula="of:=IF(AND([.K$10]&gt;=[.$D26];[.K$10]&lt;=[.$E26]);&quot;XXXX&quot;;&quot;&quot;)">
            <text:p/>
          </table:table-cell>
          <table:table-cell table:style-name="ce8" table:formula="of:=IF(AND([.L$10]&gt;=[.$D26];[.L$10]&lt;=[.$E26]);&quot;XXXX&quot;;&quot;&quot;)">
            <text:p/>
          </table:table-cell>
          <table:table-cell table:style-name="ce8" table:formula="of:=IF(AND([.M$10]&gt;=[.$D26];[.M$10]&lt;=[.$E26]);&quot;XXXX&quot;;&quot;&quot;)">
            <text:p/>
          </table:table-cell>
          <table:table-cell table:style-name="ce8" table:formula="of:=IF(AND([.N$10]&gt;=[.$D26];[.N$10]&lt;=[.$E26]);&quot;XXXX&quot;;&quot;&quot;)">
            <text:p/>
          </table:table-cell>
          <table:table-cell table:style-name="ce8" table:formula="of:=IF(AND([.O$10]&gt;=[.$D26];[.O$10]&lt;=[.$E26]);&quot;XXXX&quot;;&quot;&quot;)">
            <text:p/>
          </table:table-cell>
          <table:table-cell table:style-name="ce8" table:formula="of:=IF(AND([.P$10]&gt;=[.$D26];[.P$10]&lt;=[.$E26]);&quot;XXXX&quot;;&quot;&quot;)">
            <text:p/>
          </table:table-cell>
          <table:table-cell table:style-name="ce8" table:formula="of:=IF(AND([.Q$10]&gt;=[.$D26];[.Q$10]&lt;=[.$E26]);&quot;XXXX&quot;;&quot;&quot;)">
            <text:p/>
          </table:table-cell>
          <table:table-cell table:style-name="ce8" table:formula="of:=IF(AND([.R$10]&gt;=[.$D26];[.R$10]&lt;=[.$E26]);&quot;XXXX&quot;;&quot;&quot;)">
            <text:p/>
          </table:table-cell>
          <table:table-cell table:style-name="ce8" table:formula="of:=IF(AND([.S$10]&gt;=[.$D26];[.S$10]&lt;=[.$E26]);&quot;XXXX&quot;;&quot;&quot;)">
            <text:p/>
          </table:table-cell>
          <table:table-cell table:style-name="ce8" table:formula="of:=IF(AND([.T$10]&gt;=[.$D26];[.T$10]&lt;=[.$E26]);&quot;XXXX&quot;;&quot;&quot;)">
            <text:p/>
          </table:table-cell>
          <table:table-cell table:style-name="ce8" table:formula="of:=IF(AND([.U$10]&gt;=[.$D26];[.U$10]&lt;=[.$E26]);&quot;XXXX&quot;;&quot;&quot;)">
            <text:p/>
          </table:table-cell>
          <table:table-cell table:style-name="ce8" table:formula="of:=IF(AND([.V$10]&gt;=[.$D26];[.V$10]&lt;=[.$E26]);&quot;XXXX&quot;;&quot;&quot;)">
            <text:p/>
          </table:table-cell>
          <table:table-cell table:style-name="ce8" table:formula="of:=IF(AND([.W$10]&gt;=[.$D26];[.W$10]&lt;=[.$E26]);&quot;XXXX&quot;;&quot;&quot;)">
            <text:p/>
          </table:table-cell>
          <table:table-cell table:style-name="ce8" table:formula="of:=IF(AND([.X$10]&gt;=[.$D26];[.X$10]&lt;=[.$E26]);&quot;XXXX&quot;;&quot;&quot;)">
            <text:p/>
          </table:table-cell>
          <table:table-cell table:style-name="ce8" table:formula="of:=IF(AND([.Y$10]&gt;=[.$D26];[.Y$10]&lt;=[.$E26]);&quot;XXXX&quot;;&quot;&quot;)">
            <text:p/>
          </table:table-cell>
          <table:table-cell table:style-name="ce8" table:formula="of:=IF(AND([.Z$10]&gt;=[.$D26];[.Z$10]&lt;=[.$E26]);&quot;XXXX&quot;;&quot;&quot;)">
            <text:p/>
          </table:table-cell>
          <table:table-cell table:style-name="ce8" table:formula="of:=IF(AND([.AA$10]&gt;=[.$D26];[.AA$10]&lt;=[.$E26]);&quot;XXXX&quot;;&quot;&quot;)">
            <text:p/>
          </table:table-cell>
          <table:table-cell table:style-name="ce8" table:formula="of:=IF(AND([.AB$10]&gt;=[.$D26];[.AB$10]&lt;=[.$E26]);&quot;XXXX&quot;;&quot;&quot;)">
            <text:p/>
          </table:table-cell>
          <table:table-cell table:style-name="ce8" table:formula="of:=IF(AND([.AC$10]&gt;=[.$D26];[.AC$10]&lt;=[.$E26]);&quot;XXXX&quot;;&quot;&quot;)">
            <text:p/>
          </table:table-cell>
          <table:table-cell table:style-name="ce8" table:formula="of:=IF(AND([.AD$10]&gt;=[.$D26];[.AD$10]&lt;=[.$E26]);&quot;XXXX&quot;;&quot;&quot;)">
            <text:p/>
          </table:table-cell>
          <table:table-cell table:style-name="ce8" table:formula="of:=IF(AND([.AE$10]&gt;=[.$D26];[.AE$10]&lt;=[.$E26]);&quot;XXXX&quot;;&quot;&quot;)">
            <text:p/>
          </table:table-cell>
          <table:table-cell table:style-name="ce8" table:formula="of:=IF(AND([.AF$10]&gt;=[.$D26];[.AF$10]&lt;=[.$E26]);&quot;XXXX&quot;;&quot;&quot;)">
            <text:p/>
          </table:table-cell>
          <table:table-cell table:style-name="ce8" table:formula="of:=IF(AND([.AG$10]&gt;=[.$D26];[.AG$10]&lt;=[.$E26]);&quot;XXXX&quot;;&quot;&quot;)">
            <text:p/>
          </table:table-cell>
          <table:table-cell table:style-name="ce8" table:formula="of:=IF(AND([.AH$10]&gt;=[.$D26];[.AH$10]&lt;=[.$E26]);&quot;XXXX&quot;;&quot;&quot;)">
            <text:p/>
          </table:table-cell>
          <table:table-cell table:style-name="ce8" table:formula="of:=IF(AND([.AI$10]&gt;=[.$D26];[.AI$10]&lt;=[.$E26]);&quot;XXXX&quot;;&quot;&quot;)">
            <text:p/>
          </table:table-cell>
          <table:table-cell table:style-name="ce8" table:formula="of:=IF(AND([.AJ$10]&gt;=[.$D26];[.AJ$10]&lt;=[.$E26]);&quot;XXXX&quot;;&quot;&quot;)">
            <text:p/>
          </table:table-cell>
          <table:table-cell table:style-name="ce8" table:formula="of:=IF(AND([.AK$10]&gt;=[.$D26];[.AK$10]&lt;=[.$E26]);&quot;XXXX&quot;;&quot;&quot;)">
            <text:p/>
          </table:table-cell>
          <table:table-cell table:style-name="ce8" table:formula="of:=IF(AND([.AL$10]&gt;=[.$D26];[.AL$10]&lt;=[.$E26]);&quot;XXXX&quot;;&quot;&quot;)">
            <text:p/>
          </table:table-cell>
          <table:table-cell table:style-name="ce8" table:formula="of:=IF(AND([.AM$10]&gt;=[.$D26];[.AM$10]&lt;=[.$E2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27];[.F$10]&lt;=[.$E27]);&quot;XXXX&quot;;&quot;&quot;)">
            <text:p/>
          </table:table-cell>
          <table:table-cell table:style-name="ce8" table:formula="of:=IF(AND([.G$10]&gt;=[.$D27];[.G$10]&lt;=[.$E27]);&quot;XXXX&quot;;&quot;&quot;)">
            <text:p/>
          </table:table-cell>
          <table:table-cell table:style-name="ce8" table:formula="of:=IF(AND([.H$10]&gt;=[.$D27];[.H$10]&lt;=[.$E27]);&quot;XXXX&quot;;&quot;&quot;)">
            <text:p/>
          </table:table-cell>
          <table:table-cell table:style-name="ce8" table:formula="of:=IF(AND([.I$10]&gt;=[.$D27];[.I$10]&lt;=[.$E27]);&quot;XXXX&quot;;&quot;&quot;)">
            <text:p/>
          </table:table-cell>
          <table:table-cell table:style-name="ce8" table:formula="of:=IF(AND([.J$10]&gt;=[.$D27];[.J$10]&lt;=[.$E27]);&quot;XXXX&quot;;&quot;&quot;)">
            <text:p/>
          </table:table-cell>
          <table:table-cell table:style-name="ce8" table:formula="of:=IF(AND([.K$10]&gt;=[.$D27];[.K$10]&lt;=[.$E27]);&quot;XXXX&quot;;&quot;&quot;)">
            <text:p/>
          </table:table-cell>
          <table:table-cell table:style-name="ce8" table:formula="of:=IF(AND([.L$10]&gt;=[.$D27];[.L$10]&lt;=[.$E27]);&quot;XXXX&quot;;&quot;&quot;)">
            <text:p/>
          </table:table-cell>
          <table:table-cell table:style-name="ce8" table:formula="of:=IF(AND([.M$10]&gt;=[.$D27];[.M$10]&lt;=[.$E27]);&quot;XXXX&quot;;&quot;&quot;)">
            <text:p/>
          </table:table-cell>
          <table:table-cell table:style-name="ce8" table:formula="of:=IF(AND([.N$10]&gt;=[.$D27];[.N$10]&lt;=[.$E27]);&quot;XXXX&quot;;&quot;&quot;)">
            <text:p/>
          </table:table-cell>
          <table:table-cell table:style-name="ce8" table:formula="of:=IF(AND([.O$10]&gt;=[.$D27];[.O$10]&lt;=[.$E27]);&quot;XXXX&quot;;&quot;&quot;)">
            <text:p/>
          </table:table-cell>
          <table:table-cell table:style-name="ce8" table:formula="of:=IF(AND([.P$10]&gt;=[.$D27];[.P$10]&lt;=[.$E27]);&quot;XXXX&quot;;&quot;&quot;)">
            <text:p/>
          </table:table-cell>
          <table:table-cell table:style-name="ce8" table:formula="of:=IF(AND([.Q$10]&gt;=[.$D27];[.Q$10]&lt;=[.$E27]);&quot;XXXX&quot;;&quot;&quot;)">
            <text:p/>
          </table:table-cell>
          <table:table-cell table:style-name="ce8" table:formula="of:=IF(AND([.R$10]&gt;=[.$D27];[.R$10]&lt;=[.$E27]);&quot;XXXX&quot;;&quot;&quot;)">
            <text:p/>
          </table:table-cell>
          <table:table-cell table:style-name="ce8" table:formula="of:=IF(AND([.S$10]&gt;=[.$D27];[.S$10]&lt;=[.$E27]);&quot;XXXX&quot;;&quot;&quot;)">
            <text:p/>
          </table:table-cell>
          <table:table-cell table:style-name="ce8" table:formula="of:=IF(AND([.T$10]&gt;=[.$D27];[.T$10]&lt;=[.$E27]);&quot;XXXX&quot;;&quot;&quot;)">
            <text:p/>
          </table:table-cell>
          <table:table-cell table:style-name="ce8" table:formula="of:=IF(AND([.U$10]&gt;=[.$D27];[.U$10]&lt;=[.$E27]);&quot;XXXX&quot;;&quot;&quot;)">
            <text:p/>
          </table:table-cell>
          <table:table-cell table:style-name="ce8" table:formula="of:=IF(AND([.V$10]&gt;=[.$D27];[.V$10]&lt;=[.$E27]);&quot;XXXX&quot;;&quot;&quot;)">
            <text:p/>
          </table:table-cell>
          <table:table-cell table:style-name="ce8" table:formula="of:=IF(AND([.W$10]&gt;=[.$D27];[.W$10]&lt;=[.$E27]);&quot;XXXX&quot;;&quot;&quot;)">
            <text:p/>
          </table:table-cell>
          <table:table-cell table:style-name="ce8" table:formula="of:=IF(AND([.X$10]&gt;=[.$D27];[.X$10]&lt;=[.$E27]);&quot;XXXX&quot;;&quot;&quot;)">
            <text:p/>
          </table:table-cell>
          <table:table-cell table:style-name="ce8" table:formula="of:=IF(AND([.Y$10]&gt;=[.$D27];[.Y$10]&lt;=[.$E27]);&quot;XXXX&quot;;&quot;&quot;)">
            <text:p/>
          </table:table-cell>
          <table:table-cell table:style-name="ce8" table:formula="of:=IF(AND([.Z$10]&gt;=[.$D27];[.Z$10]&lt;=[.$E27]);&quot;XXXX&quot;;&quot;&quot;)">
            <text:p/>
          </table:table-cell>
          <table:table-cell table:style-name="ce8" table:formula="of:=IF(AND([.AA$10]&gt;=[.$D27];[.AA$10]&lt;=[.$E27]);&quot;XXXX&quot;;&quot;&quot;)">
            <text:p/>
          </table:table-cell>
          <table:table-cell table:style-name="ce8" table:formula="of:=IF(AND([.AB$10]&gt;=[.$D27];[.AB$10]&lt;=[.$E27]);&quot;XXXX&quot;;&quot;&quot;)">
            <text:p/>
          </table:table-cell>
          <table:table-cell table:style-name="ce8" table:formula="of:=IF(AND([.AC$10]&gt;=[.$D27];[.AC$10]&lt;=[.$E27]);&quot;XXXX&quot;;&quot;&quot;)">
            <text:p/>
          </table:table-cell>
          <table:table-cell table:style-name="ce8" table:formula="of:=IF(AND([.AD$10]&gt;=[.$D27];[.AD$10]&lt;=[.$E27]);&quot;XXXX&quot;;&quot;&quot;)">
            <text:p/>
          </table:table-cell>
          <table:table-cell table:style-name="ce8" table:formula="of:=IF(AND([.AE$10]&gt;=[.$D27];[.AE$10]&lt;=[.$E27]);&quot;XXXX&quot;;&quot;&quot;)">
            <text:p/>
          </table:table-cell>
          <table:table-cell table:style-name="ce8" table:formula="of:=IF(AND([.AF$10]&gt;=[.$D27];[.AF$10]&lt;=[.$E27]);&quot;XXXX&quot;;&quot;&quot;)">
            <text:p/>
          </table:table-cell>
          <table:table-cell table:style-name="ce8" table:formula="of:=IF(AND([.AG$10]&gt;=[.$D27];[.AG$10]&lt;=[.$E27]);&quot;XXXX&quot;;&quot;&quot;)">
            <text:p/>
          </table:table-cell>
          <table:table-cell table:style-name="ce8" table:formula="of:=IF(AND([.AH$10]&gt;=[.$D27];[.AH$10]&lt;=[.$E27]);&quot;XXXX&quot;;&quot;&quot;)">
            <text:p/>
          </table:table-cell>
          <table:table-cell table:style-name="ce8" table:formula="of:=IF(AND([.AI$10]&gt;=[.$D27];[.AI$10]&lt;=[.$E27]);&quot;XXXX&quot;;&quot;&quot;)">
            <text:p/>
          </table:table-cell>
          <table:table-cell table:style-name="ce8" table:formula="of:=IF(AND([.AJ$10]&gt;=[.$D27];[.AJ$10]&lt;=[.$E27]);&quot;XXXX&quot;;&quot;&quot;)">
            <text:p/>
          </table:table-cell>
          <table:table-cell table:style-name="ce8" table:formula="of:=IF(AND([.AK$10]&gt;=[.$D27];[.AK$10]&lt;=[.$E27]);&quot;XXXX&quot;;&quot;&quot;)">
            <text:p/>
          </table:table-cell>
          <table:table-cell table:style-name="ce8" table:formula="of:=IF(AND([.AL$10]&gt;=[.$D27];[.AL$10]&lt;=[.$E27]);&quot;XXXX&quot;;&quot;&quot;)">
            <text:p/>
          </table:table-cell>
          <table:table-cell table:style-name="ce8" table:formula="of:=IF(AND([.AM$10]&gt;=[.$D27];[.AM$10]&lt;=[.$E2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28];[.F$10]&lt;=[.$E28]);&quot;XXXX&quot;;&quot;&quot;)">
            <text:p/>
          </table:table-cell>
          <table:table-cell table:style-name="ce8" table:formula="of:=IF(AND([.G$10]&gt;=[.$D28];[.G$10]&lt;=[.$E28]);&quot;XXXX&quot;;&quot;&quot;)">
            <text:p/>
          </table:table-cell>
          <table:table-cell table:style-name="ce8" table:formula="of:=IF(AND([.H$10]&gt;=[.$D28];[.H$10]&lt;=[.$E28]);&quot;XXXX&quot;;&quot;&quot;)">
            <text:p/>
          </table:table-cell>
          <table:table-cell table:style-name="ce8" table:formula="of:=IF(AND([.I$10]&gt;=[.$D28];[.I$10]&lt;=[.$E28]);&quot;XXXX&quot;;&quot;&quot;)">
            <text:p/>
          </table:table-cell>
          <table:table-cell table:style-name="ce8" table:formula="of:=IF(AND([.J$10]&gt;=[.$D28];[.J$10]&lt;=[.$E28]);&quot;XXXX&quot;;&quot;&quot;)">
            <text:p/>
          </table:table-cell>
          <table:table-cell table:style-name="ce8" table:formula="of:=IF(AND([.K$10]&gt;=[.$D28];[.K$10]&lt;=[.$E28]);&quot;XXXX&quot;;&quot;&quot;)">
            <text:p/>
          </table:table-cell>
          <table:table-cell table:style-name="ce8" table:formula="of:=IF(AND([.L$10]&gt;=[.$D28];[.L$10]&lt;=[.$E28]);&quot;XXXX&quot;;&quot;&quot;)">
            <text:p/>
          </table:table-cell>
          <table:table-cell table:style-name="ce8" table:formula="of:=IF(AND([.M$10]&gt;=[.$D28];[.M$10]&lt;=[.$E28]);&quot;XXXX&quot;;&quot;&quot;)">
            <text:p/>
          </table:table-cell>
          <table:table-cell table:style-name="ce8" table:formula="of:=IF(AND([.N$10]&gt;=[.$D28];[.N$10]&lt;=[.$E28]);&quot;XXXX&quot;;&quot;&quot;)">
            <text:p/>
          </table:table-cell>
          <table:table-cell table:style-name="ce8" table:formula="of:=IF(AND([.O$10]&gt;=[.$D28];[.O$10]&lt;=[.$E28]);&quot;XXXX&quot;;&quot;&quot;)">
            <text:p/>
          </table:table-cell>
          <table:table-cell table:style-name="ce8" table:formula="of:=IF(AND([.P$10]&gt;=[.$D28];[.P$10]&lt;=[.$E28]);&quot;XXXX&quot;;&quot;&quot;)">
            <text:p/>
          </table:table-cell>
          <table:table-cell table:style-name="ce8" table:formula="of:=IF(AND([.Q$10]&gt;=[.$D28];[.Q$10]&lt;=[.$E28]);&quot;XXXX&quot;;&quot;&quot;)">
            <text:p/>
          </table:table-cell>
          <table:table-cell table:style-name="ce8" table:formula="of:=IF(AND([.R$10]&gt;=[.$D28];[.R$10]&lt;=[.$E28]);&quot;XXXX&quot;;&quot;&quot;)">
            <text:p/>
          </table:table-cell>
          <table:table-cell table:style-name="ce8" table:formula="of:=IF(AND([.S$10]&gt;=[.$D28];[.S$10]&lt;=[.$E28]);&quot;XXXX&quot;;&quot;&quot;)">
            <text:p/>
          </table:table-cell>
          <table:table-cell table:style-name="ce8" table:formula="of:=IF(AND([.T$10]&gt;=[.$D28];[.T$10]&lt;=[.$E28]);&quot;XXXX&quot;;&quot;&quot;)">
            <text:p/>
          </table:table-cell>
          <table:table-cell table:style-name="ce8" table:formula="of:=IF(AND([.U$10]&gt;=[.$D28];[.U$10]&lt;=[.$E28]);&quot;XXXX&quot;;&quot;&quot;)">
            <text:p/>
          </table:table-cell>
          <table:table-cell table:style-name="ce8" table:formula="of:=IF(AND([.V$10]&gt;=[.$D28];[.V$10]&lt;=[.$E28]);&quot;XXXX&quot;;&quot;&quot;)">
            <text:p/>
          </table:table-cell>
          <table:table-cell table:style-name="ce8" table:formula="of:=IF(AND([.W$10]&gt;=[.$D28];[.W$10]&lt;=[.$E28]);&quot;XXXX&quot;;&quot;&quot;)">
            <text:p/>
          </table:table-cell>
          <table:table-cell table:style-name="ce8" table:formula="of:=IF(AND([.X$10]&gt;=[.$D28];[.X$10]&lt;=[.$E28]);&quot;XXXX&quot;;&quot;&quot;)">
            <text:p/>
          </table:table-cell>
          <table:table-cell table:style-name="ce8" table:formula="of:=IF(AND([.Y$10]&gt;=[.$D28];[.Y$10]&lt;=[.$E28]);&quot;XXXX&quot;;&quot;&quot;)">
            <text:p/>
          </table:table-cell>
          <table:table-cell table:style-name="ce8" table:formula="of:=IF(AND([.Z$10]&gt;=[.$D28];[.Z$10]&lt;=[.$E28]);&quot;XXXX&quot;;&quot;&quot;)">
            <text:p/>
          </table:table-cell>
          <table:table-cell table:style-name="ce8" table:formula="of:=IF(AND([.AA$10]&gt;=[.$D28];[.AA$10]&lt;=[.$E28]);&quot;XXXX&quot;;&quot;&quot;)">
            <text:p/>
          </table:table-cell>
          <table:table-cell table:style-name="ce8" table:formula="of:=IF(AND([.AB$10]&gt;=[.$D28];[.AB$10]&lt;=[.$E28]);&quot;XXXX&quot;;&quot;&quot;)">
            <text:p/>
          </table:table-cell>
          <table:table-cell table:style-name="ce8" table:formula="of:=IF(AND([.AC$10]&gt;=[.$D28];[.AC$10]&lt;=[.$E28]);&quot;XXXX&quot;;&quot;&quot;)">
            <text:p/>
          </table:table-cell>
          <table:table-cell table:style-name="ce8" table:formula="of:=IF(AND([.AD$10]&gt;=[.$D28];[.AD$10]&lt;=[.$E28]);&quot;XXXX&quot;;&quot;&quot;)">
            <text:p/>
          </table:table-cell>
          <table:table-cell table:style-name="ce8" table:formula="of:=IF(AND([.AE$10]&gt;=[.$D28];[.AE$10]&lt;=[.$E28]);&quot;XXXX&quot;;&quot;&quot;)">
            <text:p/>
          </table:table-cell>
          <table:table-cell table:style-name="ce8" table:formula="of:=IF(AND([.AF$10]&gt;=[.$D28];[.AF$10]&lt;=[.$E28]);&quot;XXXX&quot;;&quot;&quot;)">
            <text:p/>
          </table:table-cell>
          <table:table-cell table:style-name="ce8" table:formula="of:=IF(AND([.AG$10]&gt;=[.$D28];[.AG$10]&lt;=[.$E28]);&quot;XXXX&quot;;&quot;&quot;)">
            <text:p/>
          </table:table-cell>
          <table:table-cell table:style-name="ce8" table:formula="of:=IF(AND([.AH$10]&gt;=[.$D28];[.AH$10]&lt;=[.$E28]);&quot;XXXX&quot;;&quot;&quot;)">
            <text:p/>
          </table:table-cell>
          <table:table-cell table:style-name="ce8" table:formula="of:=IF(AND([.AI$10]&gt;=[.$D28];[.AI$10]&lt;=[.$E28]);&quot;XXXX&quot;;&quot;&quot;)">
            <text:p/>
          </table:table-cell>
          <table:table-cell table:style-name="ce8" table:formula="of:=IF(AND([.AJ$10]&gt;=[.$D28];[.AJ$10]&lt;=[.$E28]);&quot;XXXX&quot;;&quot;&quot;)">
            <text:p/>
          </table:table-cell>
          <table:table-cell table:style-name="ce8" table:formula="of:=IF(AND([.AK$10]&gt;=[.$D28];[.AK$10]&lt;=[.$E28]);&quot;XXXX&quot;;&quot;&quot;)">
            <text:p/>
          </table:table-cell>
          <table:table-cell table:style-name="ce8" table:formula="of:=IF(AND([.AL$10]&gt;=[.$D28];[.AL$10]&lt;=[.$E28]);&quot;XXXX&quot;;&quot;&quot;)">
            <text:p/>
          </table:table-cell>
          <table:table-cell table:style-name="ce8" table:formula="of:=IF(AND([.AM$10]&gt;=[.$D28];[.AM$10]&lt;=[.$E2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29];[.F$10]&lt;=[.$E29]);&quot;XXXX&quot;;&quot;&quot;)">
            <text:p/>
          </table:table-cell>
          <table:table-cell table:style-name="ce8" table:formula="of:=IF(AND([.G$10]&gt;=[.$D29];[.G$10]&lt;=[.$E29]);&quot;XXXX&quot;;&quot;&quot;)">
            <text:p/>
          </table:table-cell>
          <table:table-cell table:style-name="ce8" table:formula="of:=IF(AND([.H$10]&gt;=[.$D29];[.H$10]&lt;=[.$E29]);&quot;XXXX&quot;;&quot;&quot;)">
            <text:p/>
          </table:table-cell>
          <table:table-cell table:style-name="ce8" table:formula="of:=IF(AND([.I$10]&gt;=[.$D29];[.I$10]&lt;=[.$E29]);&quot;XXXX&quot;;&quot;&quot;)">
            <text:p/>
          </table:table-cell>
          <table:table-cell table:style-name="ce8" table:formula="of:=IF(AND([.J$10]&gt;=[.$D29];[.J$10]&lt;=[.$E29]);&quot;XXXX&quot;;&quot;&quot;)">
            <text:p/>
          </table:table-cell>
          <table:table-cell table:style-name="ce8" table:formula="of:=IF(AND([.K$10]&gt;=[.$D29];[.K$10]&lt;=[.$E29]);&quot;XXXX&quot;;&quot;&quot;)">
            <text:p/>
          </table:table-cell>
          <table:table-cell table:style-name="ce8" table:formula="of:=IF(AND([.L$10]&gt;=[.$D29];[.L$10]&lt;=[.$E29]);&quot;XXXX&quot;;&quot;&quot;)">
            <text:p/>
          </table:table-cell>
          <table:table-cell table:style-name="ce8" table:formula="of:=IF(AND([.M$10]&gt;=[.$D29];[.M$10]&lt;=[.$E29]);&quot;XXXX&quot;;&quot;&quot;)">
            <text:p/>
          </table:table-cell>
          <table:table-cell table:style-name="ce8" table:formula="of:=IF(AND([.N$10]&gt;=[.$D29];[.N$10]&lt;=[.$E29]);&quot;XXXX&quot;;&quot;&quot;)">
            <text:p/>
          </table:table-cell>
          <table:table-cell table:style-name="ce8" table:formula="of:=IF(AND([.O$10]&gt;=[.$D29];[.O$10]&lt;=[.$E29]);&quot;XXXX&quot;;&quot;&quot;)">
            <text:p/>
          </table:table-cell>
          <table:table-cell table:style-name="ce8" table:formula="of:=IF(AND([.P$10]&gt;=[.$D29];[.P$10]&lt;=[.$E29]);&quot;XXXX&quot;;&quot;&quot;)">
            <text:p/>
          </table:table-cell>
          <table:table-cell table:style-name="ce8" table:formula="of:=IF(AND([.Q$10]&gt;=[.$D29];[.Q$10]&lt;=[.$E29]);&quot;XXXX&quot;;&quot;&quot;)">
            <text:p/>
          </table:table-cell>
          <table:table-cell table:style-name="ce8" table:formula="of:=IF(AND([.R$10]&gt;=[.$D29];[.R$10]&lt;=[.$E29]);&quot;XXXX&quot;;&quot;&quot;)">
            <text:p/>
          </table:table-cell>
          <table:table-cell table:style-name="ce8" table:formula="of:=IF(AND([.S$10]&gt;=[.$D29];[.S$10]&lt;=[.$E29]);&quot;XXXX&quot;;&quot;&quot;)">
            <text:p/>
          </table:table-cell>
          <table:table-cell table:style-name="ce8" table:formula="of:=IF(AND([.T$10]&gt;=[.$D29];[.T$10]&lt;=[.$E29]);&quot;XXXX&quot;;&quot;&quot;)">
            <text:p/>
          </table:table-cell>
          <table:table-cell table:style-name="ce8" table:formula="of:=IF(AND([.U$10]&gt;=[.$D29];[.U$10]&lt;=[.$E29]);&quot;XXXX&quot;;&quot;&quot;)">
            <text:p/>
          </table:table-cell>
          <table:table-cell table:style-name="ce8" table:formula="of:=IF(AND([.V$10]&gt;=[.$D29];[.V$10]&lt;=[.$E29]);&quot;XXXX&quot;;&quot;&quot;)">
            <text:p/>
          </table:table-cell>
          <table:table-cell table:style-name="ce8" table:formula="of:=IF(AND([.W$10]&gt;=[.$D29];[.W$10]&lt;=[.$E29]);&quot;XXXX&quot;;&quot;&quot;)">
            <text:p/>
          </table:table-cell>
          <table:table-cell table:style-name="ce8" table:formula="of:=IF(AND([.X$10]&gt;=[.$D29];[.X$10]&lt;=[.$E29]);&quot;XXXX&quot;;&quot;&quot;)">
            <text:p/>
          </table:table-cell>
          <table:table-cell table:style-name="ce8" table:formula="of:=IF(AND([.Y$10]&gt;=[.$D29];[.Y$10]&lt;=[.$E29]);&quot;XXXX&quot;;&quot;&quot;)">
            <text:p/>
          </table:table-cell>
          <table:table-cell table:style-name="ce8" table:formula="of:=IF(AND([.Z$10]&gt;=[.$D29];[.Z$10]&lt;=[.$E29]);&quot;XXXX&quot;;&quot;&quot;)">
            <text:p/>
          </table:table-cell>
          <table:table-cell table:style-name="ce8" table:formula="of:=IF(AND([.AA$10]&gt;=[.$D29];[.AA$10]&lt;=[.$E29]);&quot;XXXX&quot;;&quot;&quot;)">
            <text:p/>
          </table:table-cell>
          <table:table-cell table:style-name="ce8" table:formula="of:=IF(AND([.AB$10]&gt;=[.$D29];[.AB$10]&lt;=[.$E29]);&quot;XXXX&quot;;&quot;&quot;)">
            <text:p/>
          </table:table-cell>
          <table:table-cell table:style-name="ce8" table:formula="of:=IF(AND([.AC$10]&gt;=[.$D29];[.AC$10]&lt;=[.$E29]);&quot;XXXX&quot;;&quot;&quot;)">
            <text:p/>
          </table:table-cell>
          <table:table-cell table:style-name="ce8" table:formula="of:=IF(AND([.AD$10]&gt;=[.$D29];[.AD$10]&lt;=[.$E29]);&quot;XXXX&quot;;&quot;&quot;)">
            <text:p/>
          </table:table-cell>
          <table:table-cell table:style-name="ce8" table:formula="of:=IF(AND([.AE$10]&gt;=[.$D29];[.AE$10]&lt;=[.$E29]);&quot;XXXX&quot;;&quot;&quot;)">
            <text:p/>
          </table:table-cell>
          <table:table-cell table:style-name="ce8" table:formula="of:=IF(AND([.AF$10]&gt;=[.$D29];[.AF$10]&lt;=[.$E29]);&quot;XXXX&quot;;&quot;&quot;)">
            <text:p/>
          </table:table-cell>
          <table:table-cell table:style-name="ce8" table:formula="of:=IF(AND([.AG$10]&gt;=[.$D29];[.AG$10]&lt;=[.$E29]);&quot;XXXX&quot;;&quot;&quot;)">
            <text:p/>
          </table:table-cell>
          <table:table-cell table:style-name="ce8" table:formula="of:=IF(AND([.AH$10]&gt;=[.$D29];[.AH$10]&lt;=[.$E29]);&quot;XXXX&quot;;&quot;&quot;)">
            <text:p/>
          </table:table-cell>
          <table:table-cell table:style-name="ce8" table:formula="of:=IF(AND([.AI$10]&gt;=[.$D29];[.AI$10]&lt;=[.$E29]);&quot;XXXX&quot;;&quot;&quot;)">
            <text:p/>
          </table:table-cell>
          <table:table-cell table:style-name="ce8" table:formula="of:=IF(AND([.AJ$10]&gt;=[.$D29];[.AJ$10]&lt;=[.$E29]);&quot;XXXX&quot;;&quot;&quot;)">
            <text:p/>
          </table:table-cell>
          <table:table-cell table:style-name="ce8" table:formula="of:=IF(AND([.AK$10]&gt;=[.$D29];[.AK$10]&lt;=[.$E29]);&quot;XXXX&quot;;&quot;&quot;)">
            <text:p/>
          </table:table-cell>
          <table:table-cell table:style-name="ce8" table:formula="of:=IF(AND([.AL$10]&gt;=[.$D29];[.AL$10]&lt;=[.$E29]);&quot;XXXX&quot;;&quot;&quot;)">
            <text:p/>
          </table:table-cell>
          <table:table-cell table:style-name="ce8" table:formula="of:=IF(AND([.AM$10]&gt;=[.$D29];[.AM$10]&lt;=[.$E2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30];[.F$10]&lt;=[.$E30]);&quot;XXXX&quot;;&quot;&quot;)">
            <text:p/>
          </table:table-cell>
          <table:table-cell table:style-name="ce8" table:formula="of:=IF(AND([.G$10]&gt;=[.$D30];[.G$10]&lt;=[.$E30]);&quot;XXXX&quot;;&quot;&quot;)">
            <text:p/>
          </table:table-cell>
          <table:table-cell table:style-name="ce8" table:formula="of:=IF(AND([.H$10]&gt;=[.$D30];[.H$10]&lt;=[.$E30]);&quot;XXXX&quot;;&quot;&quot;)">
            <text:p/>
          </table:table-cell>
          <table:table-cell table:style-name="ce8" table:formula="of:=IF(AND([.I$10]&gt;=[.$D30];[.I$10]&lt;=[.$E30]);&quot;XXXX&quot;;&quot;&quot;)">
            <text:p/>
          </table:table-cell>
          <table:table-cell table:style-name="ce8" table:formula="of:=IF(AND([.J$10]&gt;=[.$D30];[.J$10]&lt;=[.$E30]);&quot;XXXX&quot;;&quot;&quot;)">
            <text:p/>
          </table:table-cell>
          <table:table-cell table:style-name="ce8" table:formula="of:=IF(AND([.K$10]&gt;=[.$D30];[.K$10]&lt;=[.$E30]);&quot;XXXX&quot;;&quot;&quot;)">
            <text:p/>
          </table:table-cell>
          <table:table-cell table:style-name="ce8" table:formula="of:=IF(AND([.L$10]&gt;=[.$D30];[.L$10]&lt;=[.$E30]);&quot;XXXX&quot;;&quot;&quot;)">
            <text:p/>
          </table:table-cell>
          <table:table-cell table:style-name="ce8" table:formula="of:=IF(AND([.M$10]&gt;=[.$D30];[.M$10]&lt;=[.$E30]);&quot;XXXX&quot;;&quot;&quot;)">
            <text:p/>
          </table:table-cell>
          <table:table-cell table:style-name="ce8" table:formula="of:=IF(AND([.N$10]&gt;=[.$D30];[.N$10]&lt;=[.$E30]);&quot;XXXX&quot;;&quot;&quot;)">
            <text:p/>
          </table:table-cell>
          <table:table-cell table:style-name="ce8" table:formula="of:=IF(AND([.O$10]&gt;=[.$D30];[.O$10]&lt;=[.$E30]);&quot;XXXX&quot;;&quot;&quot;)">
            <text:p/>
          </table:table-cell>
          <table:table-cell table:style-name="ce8" table:formula="of:=IF(AND([.P$10]&gt;=[.$D30];[.P$10]&lt;=[.$E30]);&quot;XXXX&quot;;&quot;&quot;)">
            <text:p/>
          </table:table-cell>
          <table:table-cell table:style-name="ce8" table:formula="of:=IF(AND([.Q$10]&gt;=[.$D30];[.Q$10]&lt;=[.$E30]);&quot;XXXX&quot;;&quot;&quot;)">
            <text:p/>
          </table:table-cell>
          <table:table-cell table:style-name="ce8" table:formula="of:=IF(AND([.R$10]&gt;=[.$D30];[.R$10]&lt;=[.$E30]);&quot;XXXX&quot;;&quot;&quot;)">
            <text:p/>
          </table:table-cell>
          <table:table-cell table:style-name="ce8" table:formula="of:=IF(AND([.S$10]&gt;=[.$D30];[.S$10]&lt;=[.$E30]);&quot;XXXX&quot;;&quot;&quot;)">
            <text:p/>
          </table:table-cell>
          <table:table-cell table:style-name="ce8" table:formula="of:=IF(AND([.T$10]&gt;=[.$D30];[.T$10]&lt;=[.$E30]);&quot;XXXX&quot;;&quot;&quot;)">
            <text:p/>
          </table:table-cell>
          <table:table-cell table:style-name="ce8" table:formula="of:=IF(AND([.U$10]&gt;=[.$D30];[.U$10]&lt;=[.$E30]);&quot;XXXX&quot;;&quot;&quot;)">
            <text:p/>
          </table:table-cell>
          <table:table-cell table:style-name="ce8" table:formula="of:=IF(AND([.V$10]&gt;=[.$D30];[.V$10]&lt;=[.$E30]);&quot;XXXX&quot;;&quot;&quot;)">
            <text:p/>
          </table:table-cell>
          <table:table-cell table:style-name="ce8" table:formula="of:=IF(AND([.W$10]&gt;=[.$D30];[.W$10]&lt;=[.$E30]);&quot;XXXX&quot;;&quot;&quot;)">
            <text:p/>
          </table:table-cell>
          <table:table-cell table:style-name="ce8" table:formula="of:=IF(AND([.X$10]&gt;=[.$D30];[.X$10]&lt;=[.$E30]);&quot;XXXX&quot;;&quot;&quot;)">
            <text:p/>
          </table:table-cell>
          <table:table-cell table:style-name="ce8" table:formula="of:=IF(AND([.Y$10]&gt;=[.$D30];[.Y$10]&lt;=[.$E30]);&quot;XXXX&quot;;&quot;&quot;)">
            <text:p/>
          </table:table-cell>
          <table:table-cell table:style-name="ce8" table:formula="of:=IF(AND([.Z$10]&gt;=[.$D30];[.Z$10]&lt;=[.$E30]);&quot;XXXX&quot;;&quot;&quot;)">
            <text:p/>
          </table:table-cell>
          <table:table-cell table:style-name="ce8" table:formula="of:=IF(AND([.AA$10]&gt;=[.$D30];[.AA$10]&lt;=[.$E30]);&quot;XXXX&quot;;&quot;&quot;)">
            <text:p/>
          </table:table-cell>
          <table:table-cell table:style-name="ce8" table:formula="of:=IF(AND([.AB$10]&gt;=[.$D30];[.AB$10]&lt;=[.$E30]);&quot;XXXX&quot;;&quot;&quot;)">
            <text:p/>
          </table:table-cell>
          <table:table-cell table:style-name="ce8" table:formula="of:=IF(AND([.AC$10]&gt;=[.$D30];[.AC$10]&lt;=[.$E30]);&quot;XXXX&quot;;&quot;&quot;)">
            <text:p/>
          </table:table-cell>
          <table:table-cell table:style-name="ce8" table:formula="of:=IF(AND([.AD$10]&gt;=[.$D30];[.AD$10]&lt;=[.$E30]);&quot;XXXX&quot;;&quot;&quot;)">
            <text:p/>
          </table:table-cell>
          <table:table-cell table:style-name="ce8" table:formula="of:=IF(AND([.AE$10]&gt;=[.$D30];[.AE$10]&lt;=[.$E30]);&quot;XXXX&quot;;&quot;&quot;)">
            <text:p/>
          </table:table-cell>
          <table:table-cell table:style-name="ce8" table:formula="of:=IF(AND([.AF$10]&gt;=[.$D30];[.AF$10]&lt;=[.$E30]);&quot;XXXX&quot;;&quot;&quot;)">
            <text:p/>
          </table:table-cell>
          <table:table-cell table:style-name="ce8" table:formula="of:=IF(AND([.AG$10]&gt;=[.$D30];[.AG$10]&lt;=[.$E30]);&quot;XXXX&quot;;&quot;&quot;)">
            <text:p/>
          </table:table-cell>
          <table:table-cell table:style-name="ce8" table:formula="of:=IF(AND([.AH$10]&gt;=[.$D30];[.AH$10]&lt;=[.$E30]);&quot;XXXX&quot;;&quot;&quot;)">
            <text:p/>
          </table:table-cell>
          <table:table-cell table:style-name="ce8" table:formula="of:=IF(AND([.AI$10]&gt;=[.$D30];[.AI$10]&lt;=[.$E30]);&quot;XXXX&quot;;&quot;&quot;)">
            <text:p/>
          </table:table-cell>
          <table:table-cell table:style-name="ce8" table:formula="of:=IF(AND([.AJ$10]&gt;=[.$D30];[.AJ$10]&lt;=[.$E30]);&quot;XXXX&quot;;&quot;&quot;)">
            <text:p/>
          </table:table-cell>
          <table:table-cell table:style-name="ce8" table:formula="of:=IF(AND([.AK$10]&gt;=[.$D30];[.AK$10]&lt;=[.$E30]);&quot;XXXX&quot;;&quot;&quot;)">
            <text:p/>
          </table:table-cell>
          <table:table-cell table:style-name="ce8" table:formula="of:=IF(AND([.AL$10]&gt;=[.$D30];[.AL$10]&lt;=[.$E30]);&quot;XXXX&quot;;&quot;&quot;)">
            <text:p/>
          </table:table-cell>
          <table:table-cell table:style-name="ce8" table:formula="of:=IF(AND([.AM$10]&gt;=[.$D30];[.AM$10]&lt;=[.$E3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26]+1" office:value-type="float" office:value="5" calcext:value-type="float" table:number-columns-spanned="1" table:number-rows-spanned="5">
            <text:p>5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31];[.F$10]&lt;=[.$E31]);&quot;XXXX&quot;;&quot;&quot;)">
            <text:p/>
          </table:table-cell>
          <table:table-cell table:style-name="ce42" table:formula="of:=IF(AND([.G$10]&gt;=[.$D31];[.G$10]&lt;=[.$E31]);&quot;XXXX&quot;;&quot;&quot;)">
            <text:p/>
          </table:table-cell>
          <table:table-cell table:style-name="ce42" table:formula="of:=IF(AND([.H$10]&gt;=[.$D31];[.H$10]&lt;=[.$E31]);&quot;XXXX&quot;;&quot;&quot;)">
            <text:p/>
          </table:table-cell>
          <table:table-cell table:style-name="ce42" table:formula="of:=IF(AND([.I$10]&gt;=[.$D31];[.I$10]&lt;=[.$E31]);&quot;XXXX&quot;;&quot;&quot;)">
            <text:p/>
          </table:table-cell>
          <table:table-cell table:style-name="ce42" table:formula="of:=IF(AND([.J$10]&gt;=[.$D31];[.J$10]&lt;=[.$E31]);&quot;XXXX&quot;;&quot;&quot;)">
            <text:p/>
          </table:table-cell>
          <table:table-cell table:style-name="ce42" table:formula="of:=IF(AND([.K$10]&gt;=[.$D31];[.K$10]&lt;=[.$E31]);&quot;XXXX&quot;;&quot;&quot;)">
            <text:p/>
          </table:table-cell>
          <table:table-cell table:style-name="ce42" table:formula="of:=IF(AND([.L$10]&gt;=[.$D31];[.L$10]&lt;=[.$E31]);&quot;XXXX&quot;;&quot;&quot;)">
            <text:p/>
          </table:table-cell>
          <table:table-cell table:style-name="ce42" table:formula="of:=IF(AND([.M$10]&gt;=[.$D31];[.M$10]&lt;=[.$E31]);&quot;XXXX&quot;;&quot;&quot;)">
            <text:p/>
          </table:table-cell>
          <table:table-cell table:style-name="ce42" table:formula="of:=IF(AND([.N$10]&gt;=[.$D31];[.N$10]&lt;=[.$E31]);&quot;XXXX&quot;;&quot;&quot;)">
            <text:p/>
          </table:table-cell>
          <table:table-cell table:style-name="ce42" table:formula="of:=IF(AND([.O$10]&gt;=[.$D31];[.O$10]&lt;=[.$E31]);&quot;XXXX&quot;;&quot;&quot;)">
            <text:p/>
          </table:table-cell>
          <table:table-cell table:style-name="ce42" table:formula="of:=IF(AND([.P$10]&gt;=[.$D31];[.P$10]&lt;=[.$E31]);&quot;XXXX&quot;;&quot;&quot;)">
            <text:p/>
          </table:table-cell>
          <table:table-cell table:style-name="ce42" table:formula="of:=IF(AND([.Q$10]&gt;=[.$D31];[.Q$10]&lt;=[.$E31]);&quot;XXXX&quot;;&quot;&quot;)">
            <text:p/>
          </table:table-cell>
          <table:table-cell table:style-name="ce42" table:formula="of:=IF(AND([.R$10]&gt;=[.$D31];[.R$10]&lt;=[.$E31]);&quot;XXXX&quot;;&quot;&quot;)">
            <text:p/>
          </table:table-cell>
          <table:table-cell table:style-name="ce42" table:formula="of:=IF(AND([.S$10]&gt;=[.$D31];[.S$10]&lt;=[.$E31]);&quot;XXXX&quot;;&quot;&quot;)">
            <text:p/>
          </table:table-cell>
          <table:table-cell table:style-name="ce42" table:formula="of:=IF(AND([.T$10]&gt;=[.$D31];[.T$10]&lt;=[.$E31]);&quot;XXXX&quot;;&quot;&quot;)">
            <text:p/>
          </table:table-cell>
          <table:table-cell table:style-name="ce42" table:formula="of:=IF(AND([.U$10]&gt;=[.$D31];[.U$10]&lt;=[.$E31]);&quot;XXXX&quot;;&quot;&quot;)">
            <text:p/>
          </table:table-cell>
          <table:table-cell table:style-name="ce42" table:formula="of:=IF(AND([.V$10]&gt;=[.$D31];[.V$10]&lt;=[.$E31]);&quot;XXXX&quot;;&quot;&quot;)">
            <text:p/>
          </table:table-cell>
          <table:table-cell table:style-name="ce42" table:formula="of:=IF(AND([.W$10]&gt;=[.$D31];[.W$10]&lt;=[.$E31]);&quot;XXXX&quot;;&quot;&quot;)">
            <text:p/>
          </table:table-cell>
          <table:table-cell table:style-name="ce42" table:formula="of:=IF(AND([.X$10]&gt;=[.$D31];[.X$10]&lt;=[.$E31]);&quot;XXXX&quot;;&quot;&quot;)">
            <text:p/>
          </table:table-cell>
          <table:table-cell table:style-name="ce42" table:formula="of:=IF(AND([.Y$10]&gt;=[.$D31];[.Y$10]&lt;=[.$E31]);&quot;XXXX&quot;;&quot;&quot;)">
            <text:p/>
          </table:table-cell>
          <table:table-cell table:style-name="ce42" table:formula="of:=IF(AND([.Z$10]&gt;=[.$D31];[.Z$10]&lt;=[.$E31]);&quot;XXXX&quot;;&quot;&quot;)">
            <text:p/>
          </table:table-cell>
          <table:table-cell table:style-name="ce42" table:formula="of:=IF(AND([.AA$10]&gt;=[.$D31];[.AA$10]&lt;=[.$E31]);&quot;XXXX&quot;;&quot;&quot;)">
            <text:p/>
          </table:table-cell>
          <table:table-cell table:style-name="ce42" table:formula="of:=IF(AND([.AB$10]&gt;=[.$D31];[.AB$10]&lt;=[.$E31]);&quot;XXXX&quot;;&quot;&quot;)">
            <text:p/>
          </table:table-cell>
          <table:table-cell table:style-name="ce42" table:formula="of:=IF(AND([.AC$10]&gt;=[.$D31];[.AC$10]&lt;=[.$E31]);&quot;XXXX&quot;;&quot;&quot;)">
            <text:p/>
          </table:table-cell>
          <table:table-cell table:style-name="ce42" table:formula="of:=IF(AND([.AD$10]&gt;=[.$D31];[.AD$10]&lt;=[.$E31]);&quot;XXXX&quot;;&quot;&quot;)">
            <text:p/>
          </table:table-cell>
          <table:table-cell table:style-name="ce42" table:formula="of:=IF(AND([.AE$10]&gt;=[.$D31];[.AE$10]&lt;=[.$E31]);&quot;XXXX&quot;;&quot;&quot;)">
            <text:p/>
          </table:table-cell>
          <table:table-cell table:style-name="ce42" table:formula="of:=IF(AND([.AF$10]&gt;=[.$D31];[.AF$10]&lt;=[.$E31]);&quot;XXXX&quot;;&quot;&quot;)">
            <text:p/>
          </table:table-cell>
          <table:table-cell table:style-name="ce42" table:formula="of:=IF(AND([.AG$10]&gt;=[.$D31];[.AG$10]&lt;=[.$E31]);&quot;XXXX&quot;;&quot;&quot;)">
            <text:p/>
          </table:table-cell>
          <table:table-cell table:style-name="ce42" table:formula="of:=IF(AND([.AH$10]&gt;=[.$D31];[.AH$10]&lt;=[.$E31]);&quot;XXXX&quot;;&quot;&quot;)">
            <text:p/>
          </table:table-cell>
          <table:table-cell table:style-name="ce42" table:formula="of:=IF(AND([.AI$10]&gt;=[.$D31];[.AI$10]&lt;=[.$E31]);&quot;XXXX&quot;;&quot;&quot;)">
            <text:p/>
          </table:table-cell>
          <table:table-cell table:style-name="ce42" table:formula="of:=IF(AND([.AJ$10]&gt;=[.$D31];[.AJ$10]&lt;=[.$E31]);&quot;XXXX&quot;;&quot;&quot;)">
            <text:p/>
          </table:table-cell>
          <table:table-cell table:style-name="ce42" table:formula="of:=IF(AND([.AK$10]&gt;=[.$D31];[.AK$10]&lt;=[.$E31]);&quot;XXXX&quot;;&quot;&quot;)">
            <text:p/>
          </table:table-cell>
          <table:table-cell table:style-name="ce42" table:formula="of:=IF(AND([.AL$10]&gt;=[.$D31];[.AL$10]&lt;=[.$E31]);&quot;XXXX&quot;;&quot;&quot;)">
            <text:p/>
          </table:table-cell>
          <table:table-cell table:style-name="ce42" table:formula="of:=IF(AND([.AM$10]&gt;=[.$D31];[.AM$10]&lt;=[.$E3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32];[.F$10]&lt;=[.$E32]);&quot;XXXX&quot;;&quot;&quot;)">
            <text:p/>
          </table:table-cell>
          <table:table-cell table:style-name="ce42" table:formula="of:=IF(AND([.G$10]&gt;=[.$D32];[.G$10]&lt;=[.$E32]);&quot;XXXX&quot;;&quot;&quot;)">
            <text:p/>
          </table:table-cell>
          <table:table-cell table:style-name="ce42" table:formula="of:=IF(AND([.H$10]&gt;=[.$D32];[.H$10]&lt;=[.$E32]);&quot;XXXX&quot;;&quot;&quot;)">
            <text:p/>
          </table:table-cell>
          <table:table-cell table:style-name="ce42" table:formula="of:=IF(AND([.I$10]&gt;=[.$D32];[.I$10]&lt;=[.$E32]);&quot;XXXX&quot;;&quot;&quot;)">
            <text:p/>
          </table:table-cell>
          <table:table-cell table:style-name="ce42" table:formula="of:=IF(AND([.J$10]&gt;=[.$D32];[.J$10]&lt;=[.$E32]);&quot;XXXX&quot;;&quot;&quot;)">
            <text:p/>
          </table:table-cell>
          <table:table-cell table:style-name="ce42" table:formula="of:=IF(AND([.K$10]&gt;=[.$D32];[.K$10]&lt;=[.$E32]);&quot;XXXX&quot;;&quot;&quot;)">
            <text:p/>
          </table:table-cell>
          <table:table-cell table:style-name="ce42" table:formula="of:=IF(AND([.L$10]&gt;=[.$D32];[.L$10]&lt;=[.$E32]);&quot;XXXX&quot;;&quot;&quot;)">
            <text:p/>
          </table:table-cell>
          <table:table-cell table:style-name="ce42" table:formula="of:=IF(AND([.M$10]&gt;=[.$D32];[.M$10]&lt;=[.$E32]);&quot;XXXX&quot;;&quot;&quot;)">
            <text:p/>
          </table:table-cell>
          <table:table-cell table:style-name="ce42" table:formula="of:=IF(AND([.N$10]&gt;=[.$D32];[.N$10]&lt;=[.$E32]);&quot;XXXX&quot;;&quot;&quot;)">
            <text:p/>
          </table:table-cell>
          <table:table-cell table:style-name="ce42" table:formula="of:=IF(AND([.O$10]&gt;=[.$D32];[.O$10]&lt;=[.$E32]);&quot;XXXX&quot;;&quot;&quot;)">
            <text:p/>
          </table:table-cell>
          <table:table-cell table:style-name="ce42" table:formula="of:=IF(AND([.P$10]&gt;=[.$D32];[.P$10]&lt;=[.$E32]);&quot;XXXX&quot;;&quot;&quot;)">
            <text:p/>
          </table:table-cell>
          <table:table-cell table:style-name="ce42" table:formula="of:=IF(AND([.Q$10]&gt;=[.$D32];[.Q$10]&lt;=[.$E32]);&quot;XXXX&quot;;&quot;&quot;)">
            <text:p/>
          </table:table-cell>
          <table:table-cell table:style-name="ce42" table:formula="of:=IF(AND([.R$10]&gt;=[.$D32];[.R$10]&lt;=[.$E32]);&quot;XXXX&quot;;&quot;&quot;)">
            <text:p/>
          </table:table-cell>
          <table:table-cell table:style-name="ce42" table:formula="of:=IF(AND([.S$10]&gt;=[.$D32];[.S$10]&lt;=[.$E32]);&quot;XXXX&quot;;&quot;&quot;)">
            <text:p/>
          </table:table-cell>
          <table:table-cell table:style-name="ce42" table:formula="of:=IF(AND([.T$10]&gt;=[.$D32];[.T$10]&lt;=[.$E32]);&quot;XXXX&quot;;&quot;&quot;)">
            <text:p/>
          </table:table-cell>
          <table:table-cell table:style-name="ce42" table:formula="of:=IF(AND([.U$10]&gt;=[.$D32];[.U$10]&lt;=[.$E32]);&quot;XXXX&quot;;&quot;&quot;)">
            <text:p/>
          </table:table-cell>
          <table:table-cell table:style-name="ce42" table:formula="of:=IF(AND([.V$10]&gt;=[.$D32];[.V$10]&lt;=[.$E32]);&quot;XXXX&quot;;&quot;&quot;)">
            <text:p/>
          </table:table-cell>
          <table:table-cell table:style-name="ce42" table:formula="of:=IF(AND([.W$10]&gt;=[.$D32];[.W$10]&lt;=[.$E32]);&quot;XXXX&quot;;&quot;&quot;)">
            <text:p/>
          </table:table-cell>
          <table:table-cell table:style-name="ce42" table:formula="of:=IF(AND([.X$10]&gt;=[.$D32];[.X$10]&lt;=[.$E32]);&quot;XXXX&quot;;&quot;&quot;)">
            <text:p/>
          </table:table-cell>
          <table:table-cell table:style-name="ce42" table:formula="of:=IF(AND([.Y$10]&gt;=[.$D32];[.Y$10]&lt;=[.$E32]);&quot;XXXX&quot;;&quot;&quot;)">
            <text:p/>
          </table:table-cell>
          <table:table-cell table:style-name="ce42" table:formula="of:=IF(AND([.Z$10]&gt;=[.$D32];[.Z$10]&lt;=[.$E32]);&quot;XXXX&quot;;&quot;&quot;)">
            <text:p/>
          </table:table-cell>
          <table:table-cell table:style-name="ce42" table:formula="of:=IF(AND([.AA$10]&gt;=[.$D32];[.AA$10]&lt;=[.$E32]);&quot;XXXX&quot;;&quot;&quot;)">
            <text:p/>
          </table:table-cell>
          <table:table-cell table:style-name="ce42" table:formula="of:=IF(AND([.AB$10]&gt;=[.$D32];[.AB$10]&lt;=[.$E32]);&quot;XXXX&quot;;&quot;&quot;)">
            <text:p/>
          </table:table-cell>
          <table:table-cell table:style-name="ce42" table:formula="of:=IF(AND([.AC$10]&gt;=[.$D32];[.AC$10]&lt;=[.$E32]);&quot;XXXX&quot;;&quot;&quot;)">
            <text:p/>
          </table:table-cell>
          <table:table-cell table:style-name="ce42" table:formula="of:=IF(AND([.AD$10]&gt;=[.$D32];[.AD$10]&lt;=[.$E32]);&quot;XXXX&quot;;&quot;&quot;)">
            <text:p/>
          </table:table-cell>
          <table:table-cell table:style-name="ce42" table:formula="of:=IF(AND([.AE$10]&gt;=[.$D32];[.AE$10]&lt;=[.$E32]);&quot;XXXX&quot;;&quot;&quot;)">
            <text:p/>
          </table:table-cell>
          <table:table-cell table:style-name="ce42" table:formula="of:=IF(AND([.AF$10]&gt;=[.$D32];[.AF$10]&lt;=[.$E32]);&quot;XXXX&quot;;&quot;&quot;)">
            <text:p/>
          </table:table-cell>
          <table:table-cell table:style-name="ce42" table:formula="of:=IF(AND([.AG$10]&gt;=[.$D32];[.AG$10]&lt;=[.$E32]);&quot;XXXX&quot;;&quot;&quot;)">
            <text:p/>
          </table:table-cell>
          <table:table-cell table:style-name="ce42" table:formula="of:=IF(AND([.AH$10]&gt;=[.$D32];[.AH$10]&lt;=[.$E32]);&quot;XXXX&quot;;&quot;&quot;)">
            <text:p/>
          </table:table-cell>
          <table:table-cell table:style-name="ce42" table:formula="of:=IF(AND([.AI$10]&gt;=[.$D32];[.AI$10]&lt;=[.$E32]);&quot;XXXX&quot;;&quot;&quot;)">
            <text:p/>
          </table:table-cell>
          <table:table-cell table:style-name="ce42" table:formula="of:=IF(AND([.AJ$10]&gt;=[.$D32];[.AJ$10]&lt;=[.$E32]);&quot;XXXX&quot;;&quot;&quot;)">
            <text:p/>
          </table:table-cell>
          <table:table-cell table:style-name="ce42" table:formula="of:=IF(AND([.AK$10]&gt;=[.$D32];[.AK$10]&lt;=[.$E32]);&quot;XXXX&quot;;&quot;&quot;)">
            <text:p/>
          </table:table-cell>
          <table:table-cell table:style-name="ce42" table:formula="of:=IF(AND([.AL$10]&gt;=[.$D32];[.AL$10]&lt;=[.$E32]);&quot;XXXX&quot;;&quot;&quot;)">
            <text:p/>
          </table:table-cell>
          <table:table-cell table:style-name="ce42" table:formula="of:=IF(AND([.AM$10]&gt;=[.$D32];[.AM$10]&lt;=[.$E3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33];[.F$10]&lt;=[.$E33]);&quot;XXXX&quot;;&quot;&quot;)">
            <text:p/>
          </table:table-cell>
          <table:table-cell table:style-name="ce42" table:formula="of:=IF(AND([.G$10]&gt;=[.$D33];[.G$10]&lt;=[.$E33]);&quot;XXXX&quot;;&quot;&quot;)">
            <text:p/>
          </table:table-cell>
          <table:table-cell table:style-name="ce42" table:formula="of:=IF(AND([.H$10]&gt;=[.$D33];[.H$10]&lt;=[.$E33]);&quot;XXXX&quot;;&quot;&quot;)">
            <text:p/>
          </table:table-cell>
          <table:table-cell table:style-name="ce42" table:formula="of:=IF(AND([.I$10]&gt;=[.$D33];[.I$10]&lt;=[.$E33]);&quot;XXXX&quot;;&quot;&quot;)">
            <text:p/>
          </table:table-cell>
          <table:table-cell table:style-name="ce42" table:formula="of:=IF(AND([.J$10]&gt;=[.$D33];[.J$10]&lt;=[.$E33]);&quot;XXXX&quot;;&quot;&quot;)">
            <text:p/>
          </table:table-cell>
          <table:table-cell table:style-name="ce42" table:formula="of:=IF(AND([.K$10]&gt;=[.$D33];[.K$10]&lt;=[.$E33]);&quot;XXXX&quot;;&quot;&quot;)">
            <text:p/>
          </table:table-cell>
          <table:table-cell table:style-name="ce42" table:formula="of:=IF(AND([.L$10]&gt;=[.$D33];[.L$10]&lt;=[.$E33]);&quot;XXXX&quot;;&quot;&quot;)">
            <text:p/>
          </table:table-cell>
          <table:table-cell table:style-name="ce42" table:formula="of:=IF(AND([.M$10]&gt;=[.$D33];[.M$10]&lt;=[.$E33]);&quot;XXXX&quot;;&quot;&quot;)">
            <text:p/>
          </table:table-cell>
          <table:table-cell table:style-name="ce42" table:formula="of:=IF(AND([.N$10]&gt;=[.$D33];[.N$10]&lt;=[.$E33]);&quot;XXXX&quot;;&quot;&quot;)">
            <text:p/>
          </table:table-cell>
          <table:table-cell table:style-name="ce42" table:formula="of:=IF(AND([.O$10]&gt;=[.$D33];[.O$10]&lt;=[.$E33]);&quot;XXXX&quot;;&quot;&quot;)">
            <text:p/>
          </table:table-cell>
          <table:table-cell table:style-name="ce42" table:formula="of:=IF(AND([.P$10]&gt;=[.$D33];[.P$10]&lt;=[.$E33]);&quot;XXXX&quot;;&quot;&quot;)">
            <text:p/>
          </table:table-cell>
          <table:table-cell table:style-name="ce42" table:formula="of:=IF(AND([.Q$10]&gt;=[.$D33];[.Q$10]&lt;=[.$E33]);&quot;XXXX&quot;;&quot;&quot;)">
            <text:p/>
          </table:table-cell>
          <table:table-cell table:style-name="ce42" table:formula="of:=IF(AND([.R$10]&gt;=[.$D33];[.R$10]&lt;=[.$E33]);&quot;XXXX&quot;;&quot;&quot;)">
            <text:p/>
          </table:table-cell>
          <table:table-cell table:style-name="ce42" table:formula="of:=IF(AND([.S$10]&gt;=[.$D33];[.S$10]&lt;=[.$E33]);&quot;XXXX&quot;;&quot;&quot;)">
            <text:p/>
          </table:table-cell>
          <table:table-cell table:style-name="ce42" table:formula="of:=IF(AND([.T$10]&gt;=[.$D33];[.T$10]&lt;=[.$E33]);&quot;XXXX&quot;;&quot;&quot;)">
            <text:p/>
          </table:table-cell>
          <table:table-cell table:style-name="ce42" table:formula="of:=IF(AND([.U$10]&gt;=[.$D33];[.U$10]&lt;=[.$E33]);&quot;XXXX&quot;;&quot;&quot;)">
            <text:p/>
          </table:table-cell>
          <table:table-cell table:style-name="ce42" table:formula="of:=IF(AND([.V$10]&gt;=[.$D33];[.V$10]&lt;=[.$E33]);&quot;XXXX&quot;;&quot;&quot;)">
            <text:p/>
          </table:table-cell>
          <table:table-cell table:style-name="ce42" table:formula="of:=IF(AND([.W$10]&gt;=[.$D33];[.W$10]&lt;=[.$E33]);&quot;XXXX&quot;;&quot;&quot;)">
            <text:p/>
          </table:table-cell>
          <table:table-cell table:style-name="ce42" table:formula="of:=IF(AND([.X$10]&gt;=[.$D33];[.X$10]&lt;=[.$E33]);&quot;XXXX&quot;;&quot;&quot;)">
            <text:p/>
          </table:table-cell>
          <table:table-cell table:style-name="ce42" table:formula="of:=IF(AND([.Y$10]&gt;=[.$D33];[.Y$10]&lt;=[.$E33]);&quot;XXXX&quot;;&quot;&quot;)">
            <text:p/>
          </table:table-cell>
          <table:table-cell table:style-name="ce42" table:formula="of:=IF(AND([.Z$10]&gt;=[.$D33];[.Z$10]&lt;=[.$E33]);&quot;XXXX&quot;;&quot;&quot;)">
            <text:p/>
          </table:table-cell>
          <table:table-cell table:style-name="ce42" table:formula="of:=IF(AND([.AA$10]&gt;=[.$D33];[.AA$10]&lt;=[.$E33]);&quot;XXXX&quot;;&quot;&quot;)">
            <text:p/>
          </table:table-cell>
          <table:table-cell table:style-name="ce42" table:formula="of:=IF(AND([.AB$10]&gt;=[.$D33];[.AB$10]&lt;=[.$E33]);&quot;XXXX&quot;;&quot;&quot;)">
            <text:p/>
          </table:table-cell>
          <table:table-cell table:style-name="ce42" table:formula="of:=IF(AND([.AC$10]&gt;=[.$D33];[.AC$10]&lt;=[.$E33]);&quot;XXXX&quot;;&quot;&quot;)">
            <text:p/>
          </table:table-cell>
          <table:table-cell table:style-name="ce42" table:formula="of:=IF(AND([.AD$10]&gt;=[.$D33];[.AD$10]&lt;=[.$E33]);&quot;XXXX&quot;;&quot;&quot;)">
            <text:p/>
          </table:table-cell>
          <table:table-cell table:style-name="ce42" table:formula="of:=IF(AND([.AE$10]&gt;=[.$D33];[.AE$10]&lt;=[.$E33]);&quot;XXXX&quot;;&quot;&quot;)">
            <text:p/>
          </table:table-cell>
          <table:table-cell table:style-name="ce42" table:formula="of:=IF(AND([.AF$10]&gt;=[.$D33];[.AF$10]&lt;=[.$E33]);&quot;XXXX&quot;;&quot;&quot;)">
            <text:p/>
          </table:table-cell>
          <table:table-cell table:style-name="ce42" table:formula="of:=IF(AND([.AG$10]&gt;=[.$D33];[.AG$10]&lt;=[.$E33]);&quot;XXXX&quot;;&quot;&quot;)">
            <text:p/>
          </table:table-cell>
          <table:table-cell table:style-name="ce42" table:formula="of:=IF(AND([.AH$10]&gt;=[.$D33];[.AH$10]&lt;=[.$E33]);&quot;XXXX&quot;;&quot;&quot;)">
            <text:p/>
          </table:table-cell>
          <table:table-cell table:style-name="ce42" table:formula="of:=IF(AND([.AI$10]&gt;=[.$D33];[.AI$10]&lt;=[.$E33]);&quot;XXXX&quot;;&quot;&quot;)">
            <text:p/>
          </table:table-cell>
          <table:table-cell table:style-name="ce42" table:formula="of:=IF(AND([.AJ$10]&gt;=[.$D33];[.AJ$10]&lt;=[.$E33]);&quot;XXXX&quot;;&quot;&quot;)">
            <text:p/>
          </table:table-cell>
          <table:table-cell table:style-name="ce42" table:formula="of:=IF(AND([.AK$10]&gt;=[.$D33];[.AK$10]&lt;=[.$E33]);&quot;XXXX&quot;;&quot;&quot;)">
            <text:p/>
          </table:table-cell>
          <table:table-cell table:style-name="ce42" table:formula="of:=IF(AND([.AL$10]&gt;=[.$D33];[.AL$10]&lt;=[.$E33]);&quot;XXXX&quot;;&quot;&quot;)">
            <text:p/>
          </table:table-cell>
          <table:table-cell table:style-name="ce42" table:formula="of:=IF(AND([.AM$10]&gt;=[.$D33];[.AM$10]&lt;=[.$E3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34];[.F$10]&lt;=[.$E34]);&quot;XXXX&quot;;&quot;&quot;)">
            <text:p/>
          </table:table-cell>
          <table:table-cell table:style-name="ce42" table:formula="of:=IF(AND([.G$10]&gt;=[.$D34];[.G$10]&lt;=[.$E34]);&quot;XXXX&quot;;&quot;&quot;)">
            <text:p/>
          </table:table-cell>
          <table:table-cell table:style-name="ce42" table:formula="of:=IF(AND([.H$10]&gt;=[.$D34];[.H$10]&lt;=[.$E34]);&quot;XXXX&quot;;&quot;&quot;)">
            <text:p/>
          </table:table-cell>
          <table:table-cell table:style-name="ce42" table:formula="of:=IF(AND([.I$10]&gt;=[.$D34];[.I$10]&lt;=[.$E34]);&quot;XXXX&quot;;&quot;&quot;)">
            <text:p/>
          </table:table-cell>
          <table:table-cell table:style-name="ce42" table:formula="of:=IF(AND([.J$10]&gt;=[.$D34];[.J$10]&lt;=[.$E34]);&quot;XXXX&quot;;&quot;&quot;)">
            <text:p/>
          </table:table-cell>
          <table:table-cell table:style-name="ce42" table:formula="of:=IF(AND([.K$10]&gt;=[.$D34];[.K$10]&lt;=[.$E34]);&quot;XXXX&quot;;&quot;&quot;)">
            <text:p/>
          </table:table-cell>
          <table:table-cell table:style-name="ce42" table:formula="of:=IF(AND([.L$10]&gt;=[.$D34];[.L$10]&lt;=[.$E34]);&quot;XXXX&quot;;&quot;&quot;)">
            <text:p/>
          </table:table-cell>
          <table:table-cell table:style-name="ce42" table:formula="of:=IF(AND([.M$10]&gt;=[.$D34];[.M$10]&lt;=[.$E34]);&quot;XXXX&quot;;&quot;&quot;)">
            <text:p/>
          </table:table-cell>
          <table:table-cell table:style-name="ce42" table:formula="of:=IF(AND([.N$10]&gt;=[.$D34];[.N$10]&lt;=[.$E34]);&quot;XXXX&quot;;&quot;&quot;)">
            <text:p/>
          </table:table-cell>
          <table:table-cell table:style-name="ce42" table:formula="of:=IF(AND([.O$10]&gt;=[.$D34];[.O$10]&lt;=[.$E34]);&quot;XXXX&quot;;&quot;&quot;)">
            <text:p/>
          </table:table-cell>
          <table:table-cell table:style-name="ce42" table:formula="of:=IF(AND([.P$10]&gt;=[.$D34];[.P$10]&lt;=[.$E34]);&quot;XXXX&quot;;&quot;&quot;)">
            <text:p/>
          </table:table-cell>
          <table:table-cell table:style-name="ce42" table:formula="of:=IF(AND([.Q$10]&gt;=[.$D34];[.Q$10]&lt;=[.$E34]);&quot;XXXX&quot;;&quot;&quot;)">
            <text:p/>
          </table:table-cell>
          <table:table-cell table:style-name="ce42" table:formula="of:=IF(AND([.R$10]&gt;=[.$D34];[.R$10]&lt;=[.$E34]);&quot;XXXX&quot;;&quot;&quot;)">
            <text:p/>
          </table:table-cell>
          <table:table-cell table:style-name="ce42" table:formula="of:=IF(AND([.S$10]&gt;=[.$D34];[.S$10]&lt;=[.$E34]);&quot;XXXX&quot;;&quot;&quot;)">
            <text:p/>
          </table:table-cell>
          <table:table-cell table:style-name="ce42" table:formula="of:=IF(AND([.T$10]&gt;=[.$D34];[.T$10]&lt;=[.$E34]);&quot;XXXX&quot;;&quot;&quot;)">
            <text:p/>
          </table:table-cell>
          <table:table-cell table:style-name="ce42" table:formula="of:=IF(AND([.U$10]&gt;=[.$D34];[.U$10]&lt;=[.$E34]);&quot;XXXX&quot;;&quot;&quot;)">
            <text:p/>
          </table:table-cell>
          <table:table-cell table:style-name="ce42" table:formula="of:=IF(AND([.V$10]&gt;=[.$D34];[.V$10]&lt;=[.$E34]);&quot;XXXX&quot;;&quot;&quot;)">
            <text:p/>
          </table:table-cell>
          <table:table-cell table:style-name="ce42" table:formula="of:=IF(AND([.W$10]&gt;=[.$D34];[.W$10]&lt;=[.$E34]);&quot;XXXX&quot;;&quot;&quot;)">
            <text:p/>
          </table:table-cell>
          <table:table-cell table:style-name="ce42" table:formula="of:=IF(AND([.X$10]&gt;=[.$D34];[.X$10]&lt;=[.$E34]);&quot;XXXX&quot;;&quot;&quot;)">
            <text:p/>
          </table:table-cell>
          <table:table-cell table:style-name="ce42" table:formula="of:=IF(AND([.Y$10]&gt;=[.$D34];[.Y$10]&lt;=[.$E34]);&quot;XXXX&quot;;&quot;&quot;)">
            <text:p/>
          </table:table-cell>
          <table:table-cell table:style-name="ce42" table:formula="of:=IF(AND([.Z$10]&gt;=[.$D34];[.Z$10]&lt;=[.$E34]);&quot;XXXX&quot;;&quot;&quot;)">
            <text:p/>
          </table:table-cell>
          <table:table-cell table:style-name="ce42" table:formula="of:=IF(AND([.AA$10]&gt;=[.$D34];[.AA$10]&lt;=[.$E34]);&quot;XXXX&quot;;&quot;&quot;)">
            <text:p/>
          </table:table-cell>
          <table:table-cell table:style-name="ce42" table:formula="of:=IF(AND([.AB$10]&gt;=[.$D34];[.AB$10]&lt;=[.$E34]);&quot;XXXX&quot;;&quot;&quot;)">
            <text:p/>
          </table:table-cell>
          <table:table-cell table:style-name="ce42" table:formula="of:=IF(AND([.AC$10]&gt;=[.$D34];[.AC$10]&lt;=[.$E34]);&quot;XXXX&quot;;&quot;&quot;)">
            <text:p/>
          </table:table-cell>
          <table:table-cell table:style-name="ce42" table:formula="of:=IF(AND([.AD$10]&gt;=[.$D34];[.AD$10]&lt;=[.$E34]);&quot;XXXX&quot;;&quot;&quot;)">
            <text:p/>
          </table:table-cell>
          <table:table-cell table:style-name="ce42" table:formula="of:=IF(AND([.AE$10]&gt;=[.$D34];[.AE$10]&lt;=[.$E34]);&quot;XXXX&quot;;&quot;&quot;)">
            <text:p/>
          </table:table-cell>
          <table:table-cell table:style-name="ce42" table:formula="of:=IF(AND([.AF$10]&gt;=[.$D34];[.AF$10]&lt;=[.$E34]);&quot;XXXX&quot;;&quot;&quot;)">
            <text:p/>
          </table:table-cell>
          <table:table-cell table:style-name="ce42" table:formula="of:=IF(AND([.AG$10]&gt;=[.$D34];[.AG$10]&lt;=[.$E34]);&quot;XXXX&quot;;&quot;&quot;)">
            <text:p/>
          </table:table-cell>
          <table:table-cell table:style-name="ce42" table:formula="of:=IF(AND([.AH$10]&gt;=[.$D34];[.AH$10]&lt;=[.$E34]);&quot;XXXX&quot;;&quot;&quot;)">
            <text:p/>
          </table:table-cell>
          <table:table-cell table:style-name="ce42" table:formula="of:=IF(AND([.AI$10]&gt;=[.$D34];[.AI$10]&lt;=[.$E34]);&quot;XXXX&quot;;&quot;&quot;)">
            <text:p/>
          </table:table-cell>
          <table:table-cell table:style-name="ce42" table:formula="of:=IF(AND([.AJ$10]&gt;=[.$D34];[.AJ$10]&lt;=[.$E34]);&quot;XXXX&quot;;&quot;&quot;)">
            <text:p/>
          </table:table-cell>
          <table:table-cell table:style-name="ce42" table:formula="of:=IF(AND([.AK$10]&gt;=[.$D34];[.AK$10]&lt;=[.$E34]);&quot;XXXX&quot;;&quot;&quot;)">
            <text:p/>
          </table:table-cell>
          <table:table-cell table:style-name="ce42" table:formula="of:=IF(AND([.AL$10]&gt;=[.$D34];[.AL$10]&lt;=[.$E34]);&quot;XXXX&quot;;&quot;&quot;)">
            <text:p/>
          </table:table-cell>
          <table:table-cell table:style-name="ce42" table:formula="of:=IF(AND([.AM$10]&gt;=[.$D34];[.AM$10]&lt;=[.$E3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35];[.F$10]&lt;=[.$E35]);&quot;XXXX&quot;;&quot;&quot;)">
            <text:p/>
          </table:table-cell>
          <table:table-cell table:style-name="ce42" table:formula="of:=IF(AND([.G$10]&gt;=[.$D35];[.G$10]&lt;=[.$E35]);&quot;XXXX&quot;;&quot;&quot;)">
            <text:p/>
          </table:table-cell>
          <table:table-cell table:style-name="ce42" table:formula="of:=IF(AND([.H$10]&gt;=[.$D35];[.H$10]&lt;=[.$E35]);&quot;XXXX&quot;;&quot;&quot;)">
            <text:p/>
          </table:table-cell>
          <table:table-cell table:style-name="ce42" table:formula="of:=IF(AND([.I$10]&gt;=[.$D35];[.I$10]&lt;=[.$E35]);&quot;XXXX&quot;;&quot;&quot;)">
            <text:p/>
          </table:table-cell>
          <table:table-cell table:style-name="ce42" table:formula="of:=IF(AND([.J$10]&gt;=[.$D35];[.J$10]&lt;=[.$E35]);&quot;XXXX&quot;;&quot;&quot;)">
            <text:p/>
          </table:table-cell>
          <table:table-cell table:style-name="ce42" table:formula="of:=IF(AND([.K$10]&gt;=[.$D35];[.K$10]&lt;=[.$E35]);&quot;XXXX&quot;;&quot;&quot;)">
            <text:p/>
          </table:table-cell>
          <table:table-cell table:style-name="ce42" table:formula="of:=IF(AND([.L$10]&gt;=[.$D35];[.L$10]&lt;=[.$E35]);&quot;XXXX&quot;;&quot;&quot;)">
            <text:p/>
          </table:table-cell>
          <table:table-cell table:style-name="ce42" table:formula="of:=IF(AND([.M$10]&gt;=[.$D35];[.M$10]&lt;=[.$E35]);&quot;XXXX&quot;;&quot;&quot;)">
            <text:p/>
          </table:table-cell>
          <table:table-cell table:style-name="ce42" table:formula="of:=IF(AND([.N$10]&gt;=[.$D35];[.N$10]&lt;=[.$E35]);&quot;XXXX&quot;;&quot;&quot;)">
            <text:p/>
          </table:table-cell>
          <table:table-cell table:style-name="ce42" table:formula="of:=IF(AND([.O$10]&gt;=[.$D35];[.O$10]&lt;=[.$E35]);&quot;XXXX&quot;;&quot;&quot;)">
            <text:p/>
          </table:table-cell>
          <table:table-cell table:style-name="ce42" table:formula="of:=IF(AND([.P$10]&gt;=[.$D35];[.P$10]&lt;=[.$E35]);&quot;XXXX&quot;;&quot;&quot;)">
            <text:p/>
          </table:table-cell>
          <table:table-cell table:style-name="ce42" table:formula="of:=IF(AND([.Q$10]&gt;=[.$D35];[.Q$10]&lt;=[.$E35]);&quot;XXXX&quot;;&quot;&quot;)">
            <text:p/>
          </table:table-cell>
          <table:table-cell table:style-name="ce42" table:formula="of:=IF(AND([.R$10]&gt;=[.$D35];[.R$10]&lt;=[.$E35]);&quot;XXXX&quot;;&quot;&quot;)">
            <text:p/>
          </table:table-cell>
          <table:table-cell table:style-name="ce42" table:formula="of:=IF(AND([.S$10]&gt;=[.$D35];[.S$10]&lt;=[.$E35]);&quot;XXXX&quot;;&quot;&quot;)">
            <text:p/>
          </table:table-cell>
          <table:table-cell table:style-name="ce42" table:formula="of:=IF(AND([.T$10]&gt;=[.$D35];[.T$10]&lt;=[.$E35]);&quot;XXXX&quot;;&quot;&quot;)">
            <text:p/>
          </table:table-cell>
          <table:table-cell table:style-name="ce42" table:formula="of:=IF(AND([.U$10]&gt;=[.$D35];[.U$10]&lt;=[.$E35]);&quot;XXXX&quot;;&quot;&quot;)">
            <text:p/>
          </table:table-cell>
          <table:table-cell table:style-name="ce42" table:formula="of:=IF(AND([.V$10]&gt;=[.$D35];[.V$10]&lt;=[.$E35]);&quot;XXXX&quot;;&quot;&quot;)">
            <text:p/>
          </table:table-cell>
          <table:table-cell table:style-name="ce42" table:formula="of:=IF(AND([.W$10]&gt;=[.$D35];[.W$10]&lt;=[.$E35]);&quot;XXXX&quot;;&quot;&quot;)">
            <text:p/>
          </table:table-cell>
          <table:table-cell table:style-name="ce42" table:formula="of:=IF(AND([.X$10]&gt;=[.$D35];[.X$10]&lt;=[.$E35]);&quot;XXXX&quot;;&quot;&quot;)">
            <text:p/>
          </table:table-cell>
          <table:table-cell table:style-name="ce42" table:formula="of:=IF(AND([.Y$10]&gt;=[.$D35];[.Y$10]&lt;=[.$E35]);&quot;XXXX&quot;;&quot;&quot;)">
            <text:p/>
          </table:table-cell>
          <table:table-cell table:style-name="ce42" table:formula="of:=IF(AND([.Z$10]&gt;=[.$D35];[.Z$10]&lt;=[.$E35]);&quot;XXXX&quot;;&quot;&quot;)">
            <text:p/>
          </table:table-cell>
          <table:table-cell table:style-name="ce42" table:formula="of:=IF(AND([.AA$10]&gt;=[.$D35];[.AA$10]&lt;=[.$E35]);&quot;XXXX&quot;;&quot;&quot;)">
            <text:p/>
          </table:table-cell>
          <table:table-cell table:style-name="ce42" table:formula="of:=IF(AND([.AB$10]&gt;=[.$D35];[.AB$10]&lt;=[.$E35]);&quot;XXXX&quot;;&quot;&quot;)">
            <text:p/>
          </table:table-cell>
          <table:table-cell table:style-name="ce42" table:formula="of:=IF(AND([.AC$10]&gt;=[.$D35];[.AC$10]&lt;=[.$E35]);&quot;XXXX&quot;;&quot;&quot;)">
            <text:p/>
          </table:table-cell>
          <table:table-cell table:style-name="ce42" table:formula="of:=IF(AND([.AD$10]&gt;=[.$D35];[.AD$10]&lt;=[.$E35]);&quot;XXXX&quot;;&quot;&quot;)">
            <text:p/>
          </table:table-cell>
          <table:table-cell table:style-name="ce42" table:formula="of:=IF(AND([.AE$10]&gt;=[.$D35];[.AE$10]&lt;=[.$E35]);&quot;XXXX&quot;;&quot;&quot;)">
            <text:p/>
          </table:table-cell>
          <table:table-cell table:style-name="ce42" table:formula="of:=IF(AND([.AF$10]&gt;=[.$D35];[.AF$10]&lt;=[.$E35]);&quot;XXXX&quot;;&quot;&quot;)">
            <text:p/>
          </table:table-cell>
          <table:table-cell table:style-name="ce42" table:formula="of:=IF(AND([.AG$10]&gt;=[.$D35];[.AG$10]&lt;=[.$E35]);&quot;XXXX&quot;;&quot;&quot;)">
            <text:p/>
          </table:table-cell>
          <table:table-cell table:style-name="ce42" table:formula="of:=IF(AND([.AH$10]&gt;=[.$D35];[.AH$10]&lt;=[.$E35]);&quot;XXXX&quot;;&quot;&quot;)">
            <text:p/>
          </table:table-cell>
          <table:table-cell table:style-name="ce42" table:formula="of:=IF(AND([.AI$10]&gt;=[.$D35];[.AI$10]&lt;=[.$E35]);&quot;XXXX&quot;;&quot;&quot;)">
            <text:p/>
          </table:table-cell>
          <table:table-cell table:style-name="ce42" table:formula="of:=IF(AND([.AJ$10]&gt;=[.$D35];[.AJ$10]&lt;=[.$E35]);&quot;XXXX&quot;;&quot;&quot;)">
            <text:p/>
          </table:table-cell>
          <table:table-cell table:style-name="ce42" table:formula="of:=IF(AND([.AK$10]&gt;=[.$D35];[.AK$10]&lt;=[.$E35]);&quot;XXXX&quot;;&quot;&quot;)">
            <text:p/>
          </table:table-cell>
          <table:table-cell table:style-name="ce42" table:formula="of:=IF(AND([.AL$10]&gt;=[.$D35];[.AL$10]&lt;=[.$E35]);&quot;XXXX&quot;;&quot;&quot;)">
            <text:p/>
          </table:table-cell>
          <table:table-cell table:style-name="ce42" table:formula="of:=IF(AND([.AM$10]&gt;=[.$D35];[.AM$10]&lt;=[.$E3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31]+1" office:value-type="float" office:value="6" calcext:value-type="float" table:number-columns-spanned="1" table:number-rows-spanned="5">
            <text:p>6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36];[.F$10]&lt;=[.$E36]);&quot;XXXX&quot;;&quot;&quot;)">
            <text:p/>
          </table:table-cell>
          <table:table-cell table:style-name="ce8" table:formula="of:=IF(AND([.G$10]&gt;=[.$D36];[.G$10]&lt;=[.$E36]);&quot;XXXX&quot;;&quot;&quot;)">
            <text:p/>
          </table:table-cell>
          <table:table-cell table:style-name="ce8" table:formula="of:=IF(AND([.H$10]&gt;=[.$D36];[.H$10]&lt;=[.$E36]);&quot;XXXX&quot;;&quot;&quot;)">
            <text:p/>
          </table:table-cell>
          <table:table-cell table:style-name="ce8" table:formula="of:=IF(AND([.I$10]&gt;=[.$D36];[.I$10]&lt;=[.$E36]);&quot;XXXX&quot;;&quot;&quot;)">
            <text:p/>
          </table:table-cell>
          <table:table-cell table:style-name="ce8" table:formula="of:=IF(AND([.J$10]&gt;=[.$D36];[.J$10]&lt;=[.$E36]);&quot;XXXX&quot;;&quot;&quot;)">
            <text:p/>
          </table:table-cell>
          <table:table-cell table:style-name="ce8" table:formula="of:=IF(AND([.K$10]&gt;=[.$D36];[.K$10]&lt;=[.$E36]);&quot;XXXX&quot;;&quot;&quot;)">
            <text:p/>
          </table:table-cell>
          <table:table-cell table:style-name="ce8" table:formula="of:=IF(AND([.L$10]&gt;=[.$D36];[.L$10]&lt;=[.$E36]);&quot;XXXX&quot;;&quot;&quot;)">
            <text:p/>
          </table:table-cell>
          <table:table-cell table:style-name="ce8" table:formula="of:=IF(AND([.M$10]&gt;=[.$D36];[.M$10]&lt;=[.$E36]);&quot;XXXX&quot;;&quot;&quot;)">
            <text:p/>
          </table:table-cell>
          <table:table-cell table:style-name="ce8" table:formula="of:=IF(AND([.N$10]&gt;=[.$D36];[.N$10]&lt;=[.$E36]);&quot;XXXX&quot;;&quot;&quot;)">
            <text:p/>
          </table:table-cell>
          <table:table-cell table:style-name="ce8" table:formula="of:=IF(AND([.O$10]&gt;=[.$D36];[.O$10]&lt;=[.$E36]);&quot;XXXX&quot;;&quot;&quot;)">
            <text:p/>
          </table:table-cell>
          <table:table-cell table:style-name="ce8" table:formula="of:=IF(AND([.P$10]&gt;=[.$D36];[.P$10]&lt;=[.$E36]);&quot;XXXX&quot;;&quot;&quot;)">
            <text:p/>
          </table:table-cell>
          <table:table-cell table:style-name="ce8" table:formula="of:=IF(AND([.Q$10]&gt;=[.$D36];[.Q$10]&lt;=[.$E36]);&quot;XXXX&quot;;&quot;&quot;)">
            <text:p/>
          </table:table-cell>
          <table:table-cell table:style-name="ce8" table:formula="of:=IF(AND([.R$10]&gt;=[.$D36];[.R$10]&lt;=[.$E36]);&quot;XXXX&quot;;&quot;&quot;)">
            <text:p/>
          </table:table-cell>
          <table:table-cell table:style-name="ce8" table:formula="of:=IF(AND([.S$10]&gt;=[.$D36];[.S$10]&lt;=[.$E36]);&quot;XXXX&quot;;&quot;&quot;)">
            <text:p/>
          </table:table-cell>
          <table:table-cell table:style-name="ce8" table:formula="of:=IF(AND([.T$10]&gt;=[.$D36];[.T$10]&lt;=[.$E36]);&quot;XXXX&quot;;&quot;&quot;)">
            <text:p/>
          </table:table-cell>
          <table:table-cell table:style-name="ce8" table:formula="of:=IF(AND([.U$10]&gt;=[.$D36];[.U$10]&lt;=[.$E36]);&quot;XXXX&quot;;&quot;&quot;)">
            <text:p/>
          </table:table-cell>
          <table:table-cell table:style-name="ce8" table:formula="of:=IF(AND([.V$10]&gt;=[.$D36];[.V$10]&lt;=[.$E36]);&quot;XXXX&quot;;&quot;&quot;)">
            <text:p/>
          </table:table-cell>
          <table:table-cell table:style-name="ce8" table:formula="of:=IF(AND([.W$10]&gt;=[.$D36];[.W$10]&lt;=[.$E36]);&quot;XXXX&quot;;&quot;&quot;)">
            <text:p/>
          </table:table-cell>
          <table:table-cell table:style-name="ce8" table:formula="of:=IF(AND([.X$10]&gt;=[.$D36];[.X$10]&lt;=[.$E36]);&quot;XXXX&quot;;&quot;&quot;)">
            <text:p/>
          </table:table-cell>
          <table:table-cell table:style-name="ce8" table:formula="of:=IF(AND([.Y$10]&gt;=[.$D36];[.Y$10]&lt;=[.$E36]);&quot;XXXX&quot;;&quot;&quot;)">
            <text:p/>
          </table:table-cell>
          <table:table-cell table:style-name="ce8" table:formula="of:=IF(AND([.Z$10]&gt;=[.$D36];[.Z$10]&lt;=[.$E36]);&quot;XXXX&quot;;&quot;&quot;)">
            <text:p/>
          </table:table-cell>
          <table:table-cell table:style-name="ce8" table:formula="of:=IF(AND([.AA$10]&gt;=[.$D36];[.AA$10]&lt;=[.$E36]);&quot;XXXX&quot;;&quot;&quot;)">
            <text:p/>
          </table:table-cell>
          <table:table-cell table:style-name="ce8" table:formula="of:=IF(AND([.AB$10]&gt;=[.$D36];[.AB$10]&lt;=[.$E36]);&quot;XXXX&quot;;&quot;&quot;)">
            <text:p/>
          </table:table-cell>
          <table:table-cell table:style-name="ce8" table:formula="of:=IF(AND([.AC$10]&gt;=[.$D36];[.AC$10]&lt;=[.$E36]);&quot;XXXX&quot;;&quot;&quot;)">
            <text:p/>
          </table:table-cell>
          <table:table-cell table:style-name="ce8" table:formula="of:=IF(AND([.AD$10]&gt;=[.$D36];[.AD$10]&lt;=[.$E36]);&quot;XXXX&quot;;&quot;&quot;)">
            <text:p/>
          </table:table-cell>
          <table:table-cell table:style-name="ce8" table:formula="of:=IF(AND([.AE$10]&gt;=[.$D36];[.AE$10]&lt;=[.$E36]);&quot;XXXX&quot;;&quot;&quot;)">
            <text:p/>
          </table:table-cell>
          <table:table-cell table:style-name="ce8" table:formula="of:=IF(AND([.AF$10]&gt;=[.$D36];[.AF$10]&lt;=[.$E36]);&quot;XXXX&quot;;&quot;&quot;)">
            <text:p/>
          </table:table-cell>
          <table:table-cell table:style-name="ce8" table:formula="of:=IF(AND([.AG$10]&gt;=[.$D36];[.AG$10]&lt;=[.$E36]);&quot;XXXX&quot;;&quot;&quot;)">
            <text:p/>
          </table:table-cell>
          <table:table-cell table:style-name="ce8" table:formula="of:=IF(AND([.AH$10]&gt;=[.$D36];[.AH$10]&lt;=[.$E36]);&quot;XXXX&quot;;&quot;&quot;)">
            <text:p/>
          </table:table-cell>
          <table:table-cell table:style-name="ce8" table:formula="of:=IF(AND([.AI$10]&gt;=[.$D36];[.AI$10]&lt;=[.$E36]);&quot;XXXX&quot;;&quot;&quot;)">
            <text:p/>
          </table:table-cell>
          <table:table-cell table:style-name="ce8" table:formula="of:=IF(AND([.AJ$10]&gt;=[.$D36];[.AJ$10]&lt;=[.$E36]);&quot;XXXX&quot;;&quot;&quot;)">
            <text:p/>
          </table:table-cell>
          <table:table-cell table:style-name="ce8" table:formula="of:=IF(AND([.AK$10]&gt;=[.$D36];[.AK$10]&lt;=[.$E36]);&quot;XXXX&quot;;&quot;&quot;)">
            <text:p/>
          </table:table-cell>
          <table:table-cell table:style-name="ce8" table:formula="of:=IF(AND([.AL$10]&gt;=[.$D36];[.AL$10]&lt;=[.$E36]);&quot;XXXX&quot;;&quot;&quot;)">
            <text:p/>
          </table:table-cell>
          <table:table-cell table:style-name="ce8" table:formula="of:=IF(AND([.AM$10]&gt;=[.$D36];[.AM$10]&lt;=[.$E3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37];[.F$10]&lt;=[.$E37]);&quot;XXXX&quot;;&quot;&quot;)">
            <text:p/>
          </table:table-cell>
          <table:table-cell table:style-name="ce8" table:formula="of:=IF(AND([.G$10]&gt;=[.$D37];[.G$10]&lt;=[.$E37]);&quot;XXXX&quot;;&quot;&quot;)">
            <text:p/>
          </table:table-cell>
          <table:table-cell table:style-name="ce8" table:formula="of:=IF(AND([.H$10]&gt;=[.$D37];[.H$10]&lt;=[.$E37]);&quot;XXXX&quot;;&quot;&quot;)">
            <text:p/>
          </table:table-cell>
          <table:table-cell table:style-name="ce8" table:formula="of:=IF(AND([.I$10]&gt;=[.$D37];[.I$10]&lt;=[.$E37]);&quot;XXXX&quot;;&quot;&quot;)">
            <text:p/>
          </table:table-cell>
          <table:table-cell table:style-name="ce8" table:formula="of:=IF(AND([.J$10]&gt;=[.$D37];[.J$10]&lt;=[.$E37]);&quot;XXXX&quot;;&quot;&quot;)">
            <text:p/>
          </table:table-cell>
          <table:table-cell table:style-name="ce8" table:formula="of:=IF(AND([.K$10]&gt;=[.$D37];[.K$10]&lt;=[.$E37]);&quot;XXXX&quot;;&quot;&quot;)">
            <text:p/>
          </table:table-cell>
          <table:table-cell table:style-name="ce8" table:formula="of:=IF(AND([.L$10]&gt;=[.$D37];[.L$10]&lt;=[.$E37]);&quot;XXXX&quot;;&quot;&quot;)">
            <text:p/>
          </table:table-cell>
          <table:table-cell table:style-name="ce8" table:formula="of:=IF(AND([.M$10]&gt;=[.$D37];[.M$10]&lt;=[.$E37]);&quot;XXXX&quot;;&quot;&quot;)">
            <text:p/>
          </table:table-cell>
          <table:table-cell table:style-name="ce8" table:formula="of:=IF(AND([.N$10]&gt;=[.$D37];[.N$10]&lt;=[.$E37]);&quot;XXXX&quot;;&quot;&quot;)">
            <text:p/>
          </table:table-cell>
          <table:table-cell table:style-name="ce8" table:formula="of:=IF(AND([.O$10]&gt;=[.$D37];[.O$10]&lt;=[.$E37]);&quot;XXXX&quot;;&quot;&quot;)">
            <text:p/>
          </table:table-cell>
          <table:table-cell table:style-name="ce8" table:formula="of:=IF(AND([.P$10]&gt;=[.$D37];[.P$10]&lt;=[.$E37]);&quot;XXXX&quot;;&quot;&quot;)">
            <text:p/>
          </table:table-cell>
          <table:table-cell table:style-name="ce8" table:formula="of:=IF(AND([.Q$10]&gt;=[.$D37];[.Q$10]&lt;=[.$E37]);&quot;XXXX&quot;;&quot;&quot;)">
            <text:p/>
          </table:table-cell>
          <table:table-cell table:style-name="ce8" table:formula="of:=IF(AND([.R$10]&gt;=[.$D37];[.R$10]&lt;=[.$E37]);&quot;XXXX&quot;;&quot;&quot;)">
            <text:p/>
          </table:table-cell>
          <table:table-cell table:style-name="ce8" table:formula="of:=IF(AND([.S$10]&gt;=[.$D37];[.S$10]&lt;=[.$E37]);&quot;XXXX&quot;;&quot;&quot;)">
            <text:p/>
          </table:table-cell>
          <table:table-cell table:style-name="ce8" table:formula="of:=IF(AND([.T$10]&gt;=[.$D37];[.T$10]&lt;=[.$E37]);&quot;XXXX&quot;;&quot;&quot;)">
            <text:p/>
          </table:table-cell>
          <table:table-cell table:style-name="ce8" table:formula="of:=IF(AND([.U$10]&gt;=[.$D37];[.U$10]&lt;=[.$E37]);&quot;XXXX&quot;;&quot;&quot;)">
            <text:p/>
          </table:table-cell>
          <table:table-cell table:style-name="ce8" table:formula="of:=IF(AND([.V$10]&gt;=[.$D37];[.V$10]&lt;=[.$E37]);&quot;XXXX&quot;;&quot;&quot;)">
            <text:p/>
          </table:table-cell>
          <table:table-cell table:style-name="ce8" table:formula="of:=IF(AND([.W$10]&gt;=[.$D37];[.W$10]&lt;=[.$E37]);&quot;XXXX&quot;;&quot;&quot;)">
            <text:p/>
          </table:table-cell>
          <table:table-cell table:style-name="ce8" table:formula="of:=IF(AND([.X$10]&gt;=[.$D37];[.X$10]&lt;=[.$E37]);&quot;XXXX&quot;;&quot;&quot;)">
            <text:p/>
          </table:table-cell>
          <table:table-cell table:style-name="ce8" table:formula="of:=IF(AND([.Y$10]&gt;=[.$D37];[.Y$10]&lt;=[.$E37]);&quot;XXXX&quot;;&quot;&quot;)">
            <text:p/>
          </table:table-cell>
          <table:table-cell table:style-name="ce8" table:formula="of:=IF(AND([.Z$10]&gt;=[.$D37];[.Z$10]&lt;=[.$E37]);&quot;XXXX&quot;;&quot;&quot;)">
            <text:p/>
          </table:table-cell>
          <table:table-cell table:style-name="ce8" table:formula="of:=IF(AND([.AA$10]&gt;=[.$D37];[.AA$10]&lt;=[.$E37]);&quot;XXXX&quot;;&quot;&quot;)">
            <text:p/>
          </table:table-cell>
          <table:table-cell table:style-name="ce8" table:formula="of:=IF(AND([.AB$10]&gt;=[.$D37];[.AB$10]&lt;=[.$E37]);&quot;XXXX&quot;;&quot;&quot;)">
            <text:p/>
          </table:table-cell>
          <table:table-cell table:style-name="ce8" table:formula="of:=IF(AND([.AC$10]&gt;=[.$D37];[.AC$10]&lt;=[.$E37]);&quot;XXXX&quot;;&quot;&quot;)">
            <text:p/>
          </table:table-cell>
          <table:table-cell table:style-name="ce8" table:formula="of:=IF(AND([.AD$10]&gt;=[.$D37];[.AD$10]&lt;=[.$E37]);&quot;XXXX&quot;;&quot;&quot;)">
            <text:p/>
          </table:table-cell>
          <table:table-cell table:style-name="ce8" table:formula="of:=IF(AND([.AE$10]&gt;=[.$D37];[.AE$10]&lt;=[.$E37]);&quot;XXXX&quot;;&quot;&quot;)">
            <text:p/>
          </table:table-cell>
          <table:table-cell table:style-name="ce8" table:formula="of:=IF(AND([.AF$10]&gt;=[.$D37];[.AF$10]&lt;=[.$E37]);&quot;XXXX&quot;;&quot;&quot;)">
            <text:p/>
          </table:table-cell>
          <table:table-cell table:style-name="ce8" table:formula="of:=IF(AND([.AG$10]&gt;=[.$D37];[.AG$10]&lt;=[.$E37]);&quot;XXXX&quot;;&quot;&quot;)">
            <text:p/>
          </table:table-cell>
          <table:table-cell table:style-name="ce8" table:formula="of:=IF(AND([.AH$10]&gt;=[.$D37];[.AH$10]&lt;=[.$E37]);&quot;XXXX&quot;;&quot;&quot;)">
            <text:p/>
          </table:table-cell>
          <table:table-cell table:style-name="ce8" table:formula="of:=IF(AND([.AI$10]&gt;=[.$D37];[.AI$10]&lt;=[.$E37]);&quot;XXXX&quot;;&quot;&quot;)">
            <text:p/>
          </table:table-cell>
          <table:table-cell table:style-name="ce8" table:formula="of:=IF(AND([.AJ$10]&gt;=[.$D37];[.AJ$10]&lt;=[.$E37]);&quot;XXXX&quot;;&quot;&quot;)">
            <text:p/>
          </table:table-cell>
          <table:table-cell table:style-name="ce8" table:formula="of:=IF(AND([.AK$10]&gt;=[.$D37];[.AK$10]&lt;=[.$E37]);&quot;XXXX&quot;;&quot;&quot;)">
            <text:p/>
          </table:table-cell>
          <table:table-cell table:style-name="ce8" table:formula="of:=IF(AND([.AL$10]&gt;=[.$D37];[.AL$10]&lt;=[.$E37]);&quot;XXXX&quot;;&quot;&quot;)">
            <text:p/>
          </table:table-cell>
          <table:table-cell table:style-name="ce8" table:formula="of:=IF(AND([.AM$10]&gt;=[.$D37];[.AM$10]&lt;=[.$E3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38];[.F$10]&lt;=[.$E38]);&quot;XXXX&quot;;&quot;&quot;)">
            <text:p/>
          </table:table-cell>
          <table:table-cell table:style-name="ce8" table:formula="of:=IF(AND([.G$10]&gt;=[.$D38];[.G$10]&lt;=[.$E38]);&quot;XXXX&quot;;&quot;&quot;)">
            <text:p/>
          </table:table-cell>
          <table:table-cell table:style-name="ce8" table:formula="of:=IF(AND([.H$10]&gt;=[.$D38];[.H$10]&lt;=[.$E38]);&quot;XXXX&quot;;&quot;&quot;)">
            <text:p/>
          </table:table-cell>
          <table:table-cell table:style-name="ce8" table:formula="of:=IF(AND([.I$10]&gt;=[.$D38];[.I$10]&lt;=[.$E38]);&quot;XXXX&quot;;&quot;&quot;)">
            <text:p/>
          </table:table-cell>
          <table:table-cell table:style-name="ce8" table:formula="of:=IF(AND([.J$10]&gt;=[.$D38];[.J$10]&lt;=[.$E38]);&quot;XXXX&quot;;&quot;&quot;)">
            <text:p/>
          </table:table-cell>
          <table:table-cell table:style-name="ce8" table:formula="of:=IF(AND([.K$10]&gt;=[.$D38];[.K$10]&lt;=[.$E38]);&quot;XXXX&quot;;&quot;&quot;)">
            <text:p/>
          </table:table-cell>
          <table:table-cell table:style-name="ce8" table:formula="of:=IF(AND([.L$10]&gt;=[.$D38];[.L$10]&lt;=[.$E38]);&quot;XXXX&quot;;&quot;&quot;)">
            <text:p/>
          </table:table-cell>
          <table:table-cell table:style-name="ce8" table:formula="of:=IF(AND([.M$10]&gt;=[.$D38];[.M$10]&lt;=[.$E38]);&quot;XXXX&quot;;&quot;&quot;)">
            <text:p/>
          </table:table-cell>
          <table:table-cell table:style-name="ce8" table:formula="of:=IF(AND([.N$10]&gt;=[.$D38];[.N$10]&lt;=[.$E38]);&quot;XXXX&quot;;&quot;&quot;)">
            <text:p/>
          </table:table-cell>
          <table:table-cell table:style-name="ce8" table:formula="of:=IF(AND([.O$10]&gt;=[.$D38];[.O$10]&lt;=[.$E38]);&quot;XXXX&quot;;&quot;&quot;)">
            <text:p/>
          </table:table-cell>
          <table:table-cell table:style-name="ce8" table:formula="of:=IF(AND([.P$10]&gt;=[.$D38];[.P$10]&lt;=[.$E38]);&quot;XXXX&quot;;&quot;&quot;)">
            <text:p/>
          </table:table-cell>
          <table:table-cell table:style-name="ce8" table:formula="of:=IF(AND([.Q$10]&gt;=[.$D38];[.Q$10]&lt;=[.$E38]);&quot;XXXX&quot;;&quot;&quot;)">
            <text:p/>
          </table:table-cell>
          <table:table-cell table:style-name="ce8" table:formula="of:=IF(AND([.R$10]&gt;=[.$D38];[.R$10]&lt;=[.$E38]);&quot;XXXX&quot;;&quot;&quot;)">
            <text:p/>
          </table:table-cell>
          <table:table-cell table:style-name="ce8" table:formula="of:=IF(AND([.S$10]&gt;=[.$D38];[.S$10]&lt;=[.$E38]);&quot;XXXX&quot;;&quot;&quot;)">
            <text:p/>
          </table:table-cell>
          <table:table-cell table:style-name="ce8" table:formula="of:=IF(AND([.T$10]&gt;=[.$D38];[.T$10]&lt;=[.$E38]);&quot;XXXX&quot;;&quot;&quot;)">
            <text:p/>
          </table:table-cell>
          <table:table-cell table:style-name="ce8" table:formula="of:=IF(AND([.U$10]&gt;=[.$D38];[.U$10]&lt;=[.$E38]);&quot;XXXX&quot;;&quot;&quot;)">
            <text:p/>
          </table:table-cell>
          <table:table-cell table:style-name="ce8" table:formula="of:=IF(AND([.V$10]&gt;=[.$D38];[.V$10]&lt;=[.$E38]);&quot;XXXX&quot;;&quot;&quot;)">
            <text:p/>
          </table:table-cell>
          <table:table-cell table:style-name="ce8" table:formula="of:=IF(AND([.W$10]&gt;=[.$D38];[.W$10]&lt;=[.$E38]);&quot;XXXX&quot;;&quot;&quot;)">
            <text:p/>
          </table:table-cell>
          <table:table-cell table:style-name="ce8" table:formula="of:=IF(AND([.X$10]&gt;=[.$D38];[.X$10]&lt;=[.$E38]);&quot;XXXX&quot;;&quot;&quot;)">
            <text:p/>
          </table:table-cell>
          <table:table-cell table:style-name="ce8" table:formula="of:=IF(AND([.Y$10]&gt;=[.$D38];[.Y$10]&lt;=[.$E38]);&quot;XXXX&quot;;&quot;&quot;)">
            <text:p/>
          </table:table-cell>
          <table:table-cell table:style-name="ce8" table:formula="of:=IF(AND([.Z$10]&gt;=[.$D38];[.Z$10]&lt;=[.$E38]);&quot;XXXX&quot;;&quot;&quot;)">
            <text:p/>
          </table:table-cell>
          <table:table-cell table:style-name="ce8" table:formula="of:=IF(AND([.AA$10]&gt;=[.$D38];[.AA$10]&lt;=[.$E38]);&quot;XXXX&quot;;&quot;&quot;)">
            <text:p/>
          </table:table-cell>
          <table:table-cell table:style-name="ce8" table:formula="of:=IF(AND([.AB$10]&gt;=[.$D38];[.AB$10]&lt;=[.$E38]);&quot;XXXX&quot;;&quot;&quot;)">
            <text:p/>
          </table:table-cell>
          <table:table-cell table:style-name="ce8" table:formula="of:=IF(AND([.AC$10]&gt;=[.$D38];[.AC$10]&lt;=[.$E38]);&quot;XXXX&quot;;&quot;&quot;)">
            <text:p/>
          </table:table-cell>
          <table:table-cell table:style-name="ce8" table:formula="of:=IF(AND([.AD$10]&gt;=[.$D38];[.AD$10]&lt;=[.$E38]);&quot;XXXX&quot;;&quot;&quot;)">
            <text:p/>
          </table:table-cell>
          <table:table-cell table:style-name="ce8" table:formula="of:=IF(AND([.AE$10]&gt;=[.$D38];[.AE$10]&lt;=[.$E38]);&quot;XXXX&quot;;&quot;&quot;)">
            <text:p/>
          </table:table-cell>
          <table:table-cell table:style-name="ce8" table:formula="of:=IF(AND([.AF$10]&gt;=[.$D38];[.AF$10]&lt;=[.$E38]);&quot;XXXX&quot;;&quot;&quot;)">
            <text:p/>
          </table:table-cell>
          <table:table-cell table:style-name="ce8" table:formula="of:=IF(AND([.AG$10]&gt;=[.$D38];[.AG$10]&lt;=[.$E38]);&quot;XXXX&quot;;&quot;&quot;)">
            <text:p/>
          </table:table-cell>
          <table:table-cell table:style-name="ce8" table:formula="of:=IF(AND([.AH$10]&gt;=[.$D38];[.AH$10]&lt;=[.$E38]);&quot;XXXX&quot;;&quot;&quot;)">
            <text:p/>
          </table:table-cell>
          <table:table-cell table:style-name="ce8" table:formula="of:=IF(AND([.AI$10]&gt;=[.$D38];[.AI$10]&lt;=[.$E38]);&quot;XXXX&quot;;&quot;&quot;)">
            <text:p/>
          </table:table-cell>
          <table:table-cell table:style-name="ce8" table:formula="of:=IF(AND([.AJ$10]&gt;=[.$D38];[.AJ$10]&lt;=[.$E38]);&quot;XXXX&quot;;&quot;&quot;)">
            <text:p/>
          </table:table-cell>
          <table:table-cell table:style-name="ce8" table:formula="of:=IF(AND([.AK$10]&gt;=[.$D38];[.AK$10]&lt;=[.$E38]);&quot;XXXX&quot;;&quot;&quot;)">
            <text:p/>
          </table:table-cell>
          <table:table-cell table:style-name="ce8" table:formula="of:=IF(AND([.AL$10]&gt;=[.$D38];[.AL$10]&lt;=[.$E38]);&quot;XXXX&quot;;&quot;&quot;)">
            <text:p/>
          </table:table-cell>
          <table:table-cell table:style-name="ce8" table:formula="of:=IF(AND([.AM$10]&gt;=[.$D38];[.AM$10]&lt;=[.$E3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39];[.F$10]&lt;=[.$E39]);&quot;XXXX&quot;;&quot;&quot;)">
            <text:p/>
          </table:table-cell>
          <table:table-cell table:style-name="ce8" table:formula="of:=IF(AND([.G$10]&gt;=[.$D39];[.G$10]&lt;=[.$E39]);&quot;XXXX&quot;;&quot;&quot;)">
            <text:p/>
          </table:table-cell>
          <table:table-cell table:style-name="ce8" table:formula="of:=IF(AND([.H$10]&gt;=[.$D39];[.H$10]&lt;=[.$E39]);&quot;XXXX&quot;;&quot;&quot;)">
            <text:p/>
          </table:table-cell>
          <table:table-cell table:style-name="ce8" table:formula="of:=IF(AND([.I$10]&gt;=[.$D39];[.I$10]&lt;=[.$E39]);&quot;XXXX&quot;;&quot;&quot;)">
            <text:p/>
          </table:table-cell>
          <table:table-cell table:style-name="ce8" table:formula="of:=IF(AND([.J$10]&gt;=[.$D39];[.J$10]&lt;=[.$E39]);&quot;XXXX&quot;;&quot;&quot;)">
            <text:p/>
          </table:table-cell>
          <table:table-cell table:style-name="ce8" table:formula="of:=IF(AND([.K$10]&gt;=[.$D39];[.K$10]&lt;=[.$E39]);&quot;XXXX&quot;;&quot;&quot;)">
            <text:p/>
          </table:table-cell>
          <table:table-cell table:style-name="ce8" table:formula="of:=IF(AND([.L$10]&gt;=[.$D39];[.L$10]&lt;=[.$E39]);&quot;XXXX&quot;;&quot;&quot;)">
            <text:p/>
          </table:table-cell>
          <table:table-cell table:style-name="ce8" table:formula="of:=IF(AND([.M$10]&gt;=[.$D39];[.M$10]&lt;=[.$E39]);&quot;XXXX&quot;;&quot;&quot;)">
            <text:p/>
          </table:table-cell>
          <table:table-cell table:style-name="ce8" table:formula="of:=IF(AND([.N$10]&gt;=[.$D39];[.N$10]&lt;=[.$E39]);&quot;XXXX&quot;;&quot;&quot;)">
            <text:p/>
          </table:table-cell>
          <table:table-cell table:style-name="ce8" table:formula="of:=IF(AND([.O$10]&gt;=[.$D39];[.O$10]&lt;=[.$E39]);&quot;XXXX&quot;;&quot;&quot;)">
            <text:p/>
          </table:table-cell>
          <table:table-cell table:style-name="ce8" table:formula="of:=IF(AND([.P$10]&gt;=[.$D39];[.P$10]&lt;=[.$E39]);&quot;XXXX&quot;;&quot;&quot;)">
            <text:p/>
          </table:table-cell>
          <table:table-cell table:style-name="ce8" table:formula="of:=IF(AND([.Q$10]&gt;=[.$D39];[.Q$10]&lt;=[.$E39]);&quot;XXXX&quot;;&quot;&quot;)">
            <text:p/>
          </table:table-cell>
          <table:table-cell table:style-name="ce8" table:formula="of:=IF(AND([.R$10]&gt;=[.$D39];[.R$10]&lt;=[.$E39]);&quot;XXXX&quot;;&quot;&quot;)">
            <text:p/>
          </table:table-cell>
          <table:table-cell table:style-name="ce8" table:formula="of:=IF(AND([.S$10]&gt;=[.$D39];[.S$10]&lt;=[.$E39]);&quot;XXXX&quot;;&quot;&quot;)">
            <text:p/>
          </table:table-cell>
          <table:table-cell table:style-name="ce8" table:formula="of:=IF(AND([.T$10]&gt;=[.$D39];[.T$10]&lt;=[.$E39]);&quot;XXXX&quot;;&quot;&quot;)">
            <text:p/>
          </table:table-cell>
          <table:table-cell table:style-name="ce8" table:formula="of:=IF(AND([.U$10]&gt;=[.$D39];[.U$10]&lt;=[.$E39]);&quot;XXXX&quot;;&quot;&quot;)">
            <text:p/>
          </table:table-cell>
          <table:table-cell table:style-name="ce8" table:formula="of:=IF(AND([.V$10]&gt;=[.$D39];[.V$10]&lt;=[.$E39]);&quot;XXXX&quot;;&quot;&quot;)">
            <text:p/>
          </table:table-cell>
          <table:table-cell table:style-name="ce8" table:formula="of:=IF(AND([.W$10]&gt;=[.$D39];[.W$10]&lt;=[.$E39]);&quot;XXXX&quot;;&quot;&quot;)">
            <text:p/>
          </table:table-cell>
          <table:table-cell table:style-name="ce8" table:formula="of:=IF(AND([.X$10]&gt;=[.$D39];[.X$10]&lt;=[.$E39]);&quot;XXXX&quot;;&quot;&quot;)">
            <text:p/>
          </table:table-cell>
          <table:table-cell table:style-name="ce8" table:formula="of:=IF(AND([.Y$10]&gt;=[.$D39];[.Y$10]&lt;=[.$E39]);&quot;XXXX&quot;;&quot;&quot;)">
            <text:p/>
          </table:table-cell>
          <table:table-cell table:style-name="ce8" table:formula="of:=IF(AND([.Z$10]&gt;=[.$D39];[.Z$10]&lt;=[.$E39]);&quot;XXXX&quot;;&quot;&quot;)">
            <text:p/>
          </table:table-cell>
          <table:table-cell table:style-name="ce8" table:formula="of:=IF(AND([.AA$10]&gt;=[.$D39];[.AA$10]&lt;=[.$E39]);&quot;XXXX&quot;;&quot;&quot;)">
            <text:p/>
          </table:table-cell>
          <table:table-cell table:style-name="ce8" table:formula="of:=IF(AND([.AB$10]&gt;=[.$D39];[.AB$10]&lt;=[.$E39]);&quot;XXXX&quot;;&quot;&quot;)">
            <text:p/>
          </table:table-cell>
          <table:table-cell table:style-name="ce8" table:formula="of:=IF(AND([.AC$10]&gt;=[.$D39];[.AC$10]&lt;=[.$E39]);&quot;XXXX&quot;;&quot;&quot;)">
            <text:p/>
          </table:table-cell>
          <table:table-cell table:style-name="ce8" table:formula="of:=IF(AND([.AD$10]&gt;=[.$D39];[.AD$10]&lt;=[.$E39]);&quot;XXXX&quot;;&quot;&quot;)">
            <text:p/>
          </table:table-cell>
          <table:table-cell table:style-name="ce8" table:formula="of:=IF(AND([.AE$10]&gt;=[.$D39];[.AE$10]&lt;=[.$E39]);&quot;XXXX&quot;;&quot;&quot;)">
            <text:p/>
          </table:table-cell>
          <table:table-cell table:style-name="ce8" table:formula="of:=IF(AND([.AF$10]&gt;=[.$D39];[.AF$10]&lt;=[.$E39]);&quot;XXXX&quot;;&quot;&quot;)">
            <text:p/>
          </table:table-cell>
          <table:table-cell table:style-name="ce8" table:formula="of:=IF(AND([.AG$10]&gt;=[.$D39];[.AG$10]&lt;=[.$E39]);&quot;XXXX&quot;;&quot;&quot;)">
            <text:p/>
          </table:table-cell>
          <table:table-cell table:style-name="ce8" table:formula="of:=IF(AND([.AH$10]&gt;=[.$D39];[.AH$10]&lt;=[.$E39]);&quot;XXXX&quot;;&quot;&quot;)">
            <text:p/>
          </table:table-cell>
          <table:table-cell table:style-name="ce8" table:formula="of:=IF(AND([.AI$10]&gt;=[.$D39];[.AI$10]&lt;=[.$E39]);&quot;XXXX&quot;;&quot;&quot;)">
            <text:p/>
          </table:table-cell>
          <table:table-cell table:style-name="ce8" table:formula="of:=IF(AND([.AJ$10]&gt;=[.$D39];[.AJ$10]&lt;=[.$E39]);&quot;XXXX&quot;;&quot;&quot;)">
            <text:p/>
          </table:table-cell>
          <table:table-cell table:style-name="ce8" table:formula="of:=IF(AND([.AK$10]&gt;=[.$D39];[.AK$10]&lt;=[.$E39]);&quot;XXXX&quot;;&quot;&quot;)">
            <text:p/>
          </table:table-cell>
          <table:table-cell table:style-name="ce8" table:formula="of:=IF(AND([.AL$10]&gt;=[.$D39];[.AL$10]&lt;=[.$E39]);&quot;XXXX&quot;;&quot;&quot;)">
            <text:p/>
          </table:table-cell>
          <table:table-cell table:style-name="ce8" table:formula="of:=IF(AND([.AM$10]&gt;=[.$D39];[.AM$10]&lt;=[.$E3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40];[.F$10]&lt;=[.$E40]);&quot;XXXX&quot;;&quot;&quot;)">
            <text:p/>
          </table:table-cell>
          <table:table-cell table:style-name="ce8" table:formula="of:=IF(AND([.G$10]&gt;=[.$D40];[.G$10]&lt;=[.$E40]);&quot;XXXX&quot;;&quot;&quot;)">
            <text:p/>
          </table:table-cell>
          <table:table-cell table:style-name="ce8" table:formula="of:=IF(AND([.H$10]&gt;=[.$D40];[.H$10]&lt;=[.$E40]);&quot;XXXX&quot;;&quot;&quot;)">
            <text:p/>
          </table:table-cell>
          <table:table-cell table:style-name="ce8" table:formula="of:=IF(AND([.I$10]&gt;=[.$D40];[.I$10]&lt;=[.$E40]);&quot;XXXX&quot;;&quot;&quot;)">
            <text:p/>
          </table:table-cell>
          <table:table-cell table:style-name="ce8" table:formula="of:=IF(AND([.J$10]&gt;=[.$D40];[.J$10]&lt;=[.$E40]);&quot;XXXX&quot;;&quot;&quot;)">
            <text:p/>
          </table:table-cell>
          <table:table-cell table:style-name="ce8" table:formula="of:=IF(AND([.K$10]&gt;=[.$D40];[.K$10]&lt;=[.$E40]);&quot;XXXX&quot;;&quot;&quot;)">
            <text:p/>
          </table:table-cell>
          <table:table-cell table:style-name="ce8" table:formula="of:=IF(AND([.L$10]&gt;=[.$D40];[.L$10]&lt;=[.$E40]);&quot;XXXX&quot;;&quot;&quot;)">
            <text:p/>
          </table:table-cell>
          <table:table-cell table:style-name="ce8" table:formula="of:=IF(AND([.M$10]&gt;=[.$D40];[.M$10]&lt;=[.$E40]);&quot;XXXX&quot;;&quot;&quot;)">
            <text:p/>
          </table:table-cell>
          <table:table-cell table:style-name="ce8" table:formula="of:=IF(AND([.N$10]&gt;=[.$D40];[.N$10]&lt;=[.$E40]);&quot;XXXX&quot;;&quot;&quot;)">
            <text:p/>
          </table:table-cell>
          <table:table-cell table:style-name="ce8" table:formula="of:=IF(AND([.O$10]&gt;=[.$D40];[.O$10]&lt;=[.$E40]);&quot;XXXX&quot;;&quot;&quot;)">
            <text:p/>
          </table:table-cell>
          <table:table-cell table:style-name="ce8" table:formula="of:=IF(AND([.P$10]&gt;=[.$D40];[.P$10]&lt;=[.$E40]);&quot;XXXX&quot;;&quot;&quot;)">
            <text:p/>
          </table:table-cell>
          <table:table-cell table:style-name="ce8" table:formula="of:=IF(AND([.Q$10]&gt;=[.$D40];[.Q$10]&lt;=[.$E40]);&quot;XXXX&quot;;&quot;&quot;)">
            <text:p/>
          </table:table-cell>
          <table:table-cell table:style-name="ce8" table:formula="of:=IF(AND([.R$10]&gt;=[.$D40];[.R$10]&lt;=[.$E40]);&quot;XXXX&quot;;&quot;&quot;)">
            <text:p/>
          </table:table-cell>
          <table:table-cell table:style-name="ce8" table:formula="of:=IF(AND([.S$10]&gt;=[.$D40];[.S$10]&lt;=[.$E40]);&quot;XXXX&quot;;&quot;&quot;)">
            <text:p/>
          </table:table-cell>
          <table:table-cell table:style-name="ce8" table:formula="of:=IF(AND([.T$10]&gt;=[.$D40];[.T$10]&lt;=[.$E40]);&quot;XXXX&quot;;&quot;&quot;)">
            <text:p/>
          </table:table-cell>
          <table:table-cell table:style-name="ce8" table:formula="of:=IF(AND([.U$10]&gt;=[.$D40];[.U$10]&lt;=[.$E40]);&quot;XXXX&quot;;&quot;&quot;)">
            <text:p/>
          </table:table-cell>
          <table:table-cell table:style-name="ce8" table:formula="of:=IF(AND([.V$10]&gt;=[.$D40];[.V$10]&lt;=[.$E40]);&quot;XXXX&quot;;&quot;&quot;)">
            <text:p/>
          </table:table-cell>
          <table:table-cell table:style-name="ce8" table:formula="of:=IF(AND([.W$10]&gt;=[.$D40];[.W$10]&lt;=[.$E40]);&quot;XXXX&quot;;&quot;&quot;)">
            <text:p/>
          </table:table-cell>
          <table:table-cell table:style-name="ce8" table:formula="of:=IF(AND([.X$10]&gt;=[.$D40];[.X$10]&lt;=[.$E40]);&quot;XXXX&quot;;&quot;&quot;)">
            <text:p/>
          </table:table-cell>
          <table:table-cell table:style-name="ce8" table:formula="of:=IF(AND([.Y$10]&gt;=[.$D40];[.Y$10]&lt;=[.$E40]);&quot;XXXX&quot;;&quot;&quot;)">
            <text:p/>
          </table:table-cell>
          <table:table-cell table:style-name="ce8" table:formula="of:=IF(AND([.Z$10]&gt;=[.$D40];[.Z$10]&lt;=[.$E40]);&quot;XXXX&quot;;&quot;&quot;)">
            <text:p/>
          </table:table-cell>
          <table:table-cell table:style-name="ce8" table:formula="of:=IF(AND([.AA$10]&gt;=[.$D40];[.AA$10]&lt;=[.$E40]);&quot;XXXX&quot;;&quot;&quot;)">
            <text:p/>
          </table:table-cell>
          <table:table-cell table:style-name="ce8" table:formula="of:=IF(AND([.AB$10]&gt;=[.$D40];[.AB$10]&lt;=[.$E40]);&quot;XXXX&quot;;&quot;&quot;)">
            <text:p/>
          </table:table-cell>
          <table:table-cell table:style-name="ce8" table:formula="of:=IF(AND([.AC$10]&gt;=[.$D40];[.AC$10]&lt;=[.$E40]);&quot;XXXX&quot;;&quot;&quot;)">
            <text:p/>
          </table:table-cell>
          <table:table-cell table:style-name="ce8" table:formula="of:=IF(AND([.AD$10]&gt;=[.$D40];[.AD$10]&lt;=[.$E40]);&quot;XXXX&quot;;&quot;&quot;)">
            <text:p/>
          </table:table-cell>
          <table:table-cell table:style-name="ce8" table:formula="of:=IF(AND([.AE$10]&gt;=[.$D40];[.AE$10]&lt;=[.$E40]);&quot;XXXX&quot;;&quot;&quot;)">
            <text:p/>
          </table:table-cell>
          <table:table-cell table:style-name="ce8" table:formula="of:=IF(AND([.AF$10]&gt;=[.$D40];[.AF$10]&lt;=[.$E40]);&quot;XXXX&quot;;&quot;&quot;)">
            <text:p/>
          </table:table-cell>
          <table:table-cell table:style-name="ce8" table:formula="of:=IF(AND([.AG$10]&gt;=[.$D40];[.AG$10]&lt;=[.$E40]);&quot;XXXX&quot;;&quot;&quot;)">
            <text:p/>
          </table:table-cell>
          <table:table-cell table:style-name="ce8" table:formula="of:=IF(AND([.AH$10]&gt;=[.$D40];[.AH$10]&lt;=[.$E40]);&quot;XXXX&quot;;&quot;&quot;)">
            <text:p/>
          </table:table-cell>
          <table:table-cell table:style-name="ce8" table:formula="of:=IF(AND([.AI$10]&gt;=[.$D40];[.AI$10]&lt;=[.$E40]);&quot;XXXX&quot;;&quot;&quot;)">
            <text:p/>
          </table:table-cell>
          <table:table-cell table:style-name="ce8" table:formula="of:=IF(AND([.AJ$10]&gt;=[.$D40];[.AJ$10]&lt;=[.$E40]);&quot;XXXX&quot;;&quot;&quot;)">
            <text:p/>
          </table:table-cell>
          <table:table-cell table:style-name="ce8" table:formula="of:=IF(AND([.AK$10]&gt;=[.$D40];[.AK$10]&lt;=[.$E40]);&quot;XXXX&quot;;&quot;&quot;)">
            <text:p/>
          </table:table-cell>
          <table:table-cell table:style-name="ce8" table:formula="of:=IF(AND([.AL$10]&gt;=[.$D40];[.AL$10]&lt;=[.$E40]);&quot;XXXX&quot;;&quot;&quot;)">
            <text:p/>
          </table:table-cell>
          <table:table-cell table:style-name="ce8" table:formula="of:=IF(AND([.AM$10]&gt;=[.$D40];[.AM$10]&lt;=[.$E4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36]+1" office:value-type="float" office:value="7" calcext:value-type="float" table:number-columns-spanned="1" table:number-rows-spanned="5">
            <text:p>7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41];[.F$10]&lt;=[.$E41]);&quot;XXXX&quot;;&quot;&quot;)">
            <text:p/>
          </table:table-cell>
          <table:table-cell table:style-name="ce42" table:formula="of:=IF(AND([.G$10]&gt;=[.$D41];[.G$10]&lt;=[.$E41]);&quot;XXXX&quot;;&quot;&quot;)">
            <text:p/>
          </table:table-cell>
          <table:table-cell table:style-name="ce42" table:formula="of:=IF(AND([.H$10]&gt;=[.$D41];[.H$10]&lt;=[.$E41]);&quot;XXXX&quot;;&quot;&quot;)">
            <text:p/>
          </table:table-cell>
          <table:table-cell table:style-name="ce42" table:formula="of:=IF(AND([.I$10]&gt;=[.$D41];[.I$10]&lt;=[.$E41]);&quot;XXXX&quot;;&quot;&quot;)">
            <text:p/>
          </table:table-cell>
          <table:table-cell table:style-name="ce42" table:formula="of:=IF(AND([.J$10]&gt;=[.$D41];[.J$10]&lt;=[.$E41]);&quot;XXXX&quot;;&quot;&quot;)">
            <text:p/>
          </table:table-cell>
          <table:table-cell table:style-name="ce42" table:formula="of:=IF(AND([.K$10]&gt;=[.$D41];[.K$10]&lt;=[.$E41]);&quot;XXXX&quot;;&quot;&quot;)">
            <text:p/>
          </table:table-cell>
          <table:table-cell table:style-name="ce42" table:formula="of:=IF(AND([.L$10]&gt;=[.$D41];[.L$10]&lt;=[.$E41]);&quot;XXXX&quot;;&quot;&quot;)">
            <text:p/>
          </table:table-cell>
          <table:table-cell table:style-name="ce42" table:formula="of:=IF(AND([.M$10]&gt;=[.$D41];[.M$10]&lt;=[.$E41]);&quot;XXXX&quot;;&quot;&quot;)">
            <text:p/>
          </table:table-cell>
          <table:table-cell table:style-name="ce42" table:formula="of:=IF(AND([.N$10]&gt;=[.$D41];[.N$10]&lt;=[.$E41]);&quot;XXXX&quot;;&quot;&quot;)">
            <text:p/>
          </table:table-cell>
          <table:table-cell table:style-name="ce42" table:formula="of:=IF(AND([.O$10]&gt;=[.$D41];[.O$10]&lt;=[.$E41]);&quot;XXXX&quot;;&quot;&quot;)">
            <text:p/>
          </table:table-cell>
          <table:table-cell table:style-name="ce42" table:formula="of:=IF(AND([.P$10]&gt;=[.$D41];[.P$10]&lt;=[.$E41]);&quot;XXXX&quot;;&quot;&quot;)">
            <text:p/>
          </table:table-cell>
          <table:table-cell table:style-name="ce42" table:formula="of:=IF(AND([.Q$10]&gt;=[.$D41];[.Q$10]&lt;=[.$E41]);&quot;XXXX&quot;;&quot;&quot;)">
            <text:p/>
          </table:table-cell>
          <table:table-cell table:style-name="ce42" table:formula="of:=IF(AND([.R$10]&gt;=[.$D41];[.R$10]&lt;=[.$E41]);&quot;XXXX&quot;;&quot;&quot;)">
            <text:p/>
          </table:table-cell>
          <table:table-cell table:style-name="ce42" table:formula="of:=IF(AND([.S$10]&gt;=[.$D41];[.S$10]&lt;=[.$E41]);&quot;XXXX&quot;;&quot;&quot;)">
            <text:p/>
          </table:table-cell>
          <table:table-cell table:style-name="ce42" table:formula="of:=IF(AND([.T$10]&gt;=[.$D41];[.T$10]&lt;=[.$E41]);&quot;XXXX&quot;;&quot;&quot;)">
            <text:p/>
          </table:table-cell>
          <table:table-cell table:style-name="ce42" table:formula="of:=IF(AND([.U$10]&gt;=[.$D41];[.U$10]&lt;=[.$E41]);&quot;XXXX&quot;;&quot;&quot;)">
            <text:p/>
          </table:table-cell>
          <table:table-cell table:style-name="ce42" table:formula="of:=IF(AND([.V$10]&gt;=[.$D41];[.V$10]&lt;=[.$E41]);&quot;XXXX&quot;;&quot;&quot;)">
            <text:p/>
          </table:table-cell>
          <table:table-cell table:style-name="ce42" table:formula="of:=IF(AND([.W$10]&gt;=[.$D41];[.W$10]&lt;=[.$E41]);&quot;XXXX&quot;;&quot;&quot;)">
            <text:p/>
          </table:table-cell>
          <table:table-cell table:style-name="ce42" table:formula="of:=IF(AND([.X$10]&gt;=[.$D41];[.X$10]&lt;=[.$E41]);&quot;XXXX&quot;;&quot;&quot;)">
            <text:p/>
          </table:table-cell>
          <table:table-cell table:style-name="ce42" table:formula="of:=IF(AND([.Y$10]&gt;=[.$D41];[.Y$10]&lt;=[.$E41]);&quot;XXXX&quot;;&quot;&quot;)">
            <text:p/>
          </table:table-cell>
          <table:table-cell table:style-name="ce42" table:formula="of:=IF(AND([.Z$10]&gt;=[.$D41];[.Z$10]&lt;=[.$E41]);&quot;XXXX&quot;;&quot;&quot;)">
            <text:p/>
          </table:table-cell>
          <table:table-cell table:style-name="ce42" table:formula="of:=IF(AND([.AA$10]&gt;=[.$D41];[.AA$10]&lt;=[.$E41]);&quot;XXXX&quot;;&quot;&quot;)">
            <text:p/>
          </table:table-cell>
          <table:table-cell table:style-name="ce42" table:formula="of:=IF(AND([.AB$10]&gt;=[.$D41];[.AB$10]&lt;=[.$E41]);&quot;XXXX&quot;;&quot;&quot;)">
            <text:p/>
          </table:table-cell>
          <table:table-cell table:style-name="ce42" table:formula="of:=IF(AND([.AC$10]&gt;=[.$D41];[.AC$10]&lt;=[.$E41]);&quot;XXXX&quot;;&quot;&quot;)">
            <text:p/>
          </table:table-cell>
          <table:table-cell table:style-name="ce42" table:formula="of:=IF(AND([.AD$10]&gt;=[.$D41];[.AD$10]&lt;=[.$E41]);&quot;XXXX&quot;;&quot;&quot;)">
            <text:p/>
          </table:table-cell>
          <table:table-cell table:style-name="ce42" table:formula="of:=IF(AND([.AE$10]&gt;=[.$D41];[.AE$10]&lt;=[.$E41]);&quot;XXXX&quot;;&quot;&quot;)">
            <text:p/>
          </table:table-cell>
          <table:table-cell table:style-name="ce42" table:formula="of:=IF(AND([.AF$10]&gt;=[.$D41];[.AF$10]&lt;=[.$E41]);&quot;XXXX&quot;;&quot;&quot;)">
            <text:p/>
          </table:table-cell>
          <table:table-cell table:style-name="ce42" table:formula="of:=IF(AND([.AG$10]&gt;=[.$D41];[.AG$10]&lt;=[.$E41]);&quot;XXXX&quot;;&quot;&quot;)">
            <text:p/>
          </table:table-cell>
          <table:table-cell table:style-name="ce42" table:formula="of:=IF(AND([.AH$10]&gt;=[.$D41];[.AH$10]&lt;=[.$E41]);&quot;XXXX&quot;;&quot;&quot;)">
            <text:p/>
          </table:table-cell>
          <table:table-cell table:style-name="ce42" table:formula="of:=IF(AND([.AI$10]&gt;=[.$D41];[.AI$10]&lt;=[.$E41]);&quot;XXXX&quot;;&quot;&quot;)">
            <text:p/>
          </table:table-cell>
          <table:table-cell table:style-name="ce42" table:formula="of:=IF(AND([.AJ$10]&gt;=[.$D41];[.AJ$10]&lt;=[.$E41]);&quot;XXXX&quot;;&quot;&quot;)">
            <text:p/>
          </table:table-cell>
          <table:table-cell table:style-name="ce42" table:formula="of:=IF(AND([.AK$10]&gt;=[.$D41];[.AK$10]&lt;=[.$E41]);&quot;XXXX&quot;;&quot;&quot;)">
            <text:p/>
          </table:table-cell>
          <table:table-cell table:style-name="ce42" table:formula="of:=IF(AND([.AL$10]&gt;=[.$D41];[.AL$10]&lt;=[.$E41]);&quot;XXXX&quot;;&quot;&quot;)">
            <text:p/>
          </table:table-cell>
          <table:table-cell table:style-name="ce42" table:formula="of:=IF(AND([.AM$10]&gt;=[.$D41];[.AM$10]&lt;=[.$E4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42];[.F$10]&lt;=[.$E42]);&quot;XXXX&quot;;&quot;&quot;)">
            <text:p/>
          </table:table-cell>
          <table:table-cell table:style-name="ce42" table:formula="of:=IF(AND([.G$10]&gt;=[.$D42];[.G$10]&lt;=[.$E42]);&quot;XXXX&quot;;&quot;&quot;)">
            <text:p/>
          </table:table-cell>
          <table:table-cell table:style-name="ce42" table:formula="of:=IF(AND([.H$10]&gt;=[.$D42];[.H$10]&lt;=[.$E42]);&quot;XXXX&quot;;&quot;&quot;)">
            <text:p/>
          </table:table-cell>
          <table:table-cell table:style-name="ce42" table:formula="of:=IF(AND([.I$10]&gt;=[.$D42];[.I$10]&lt;=[.$E42]);&quot;XXXX&quot;;&quot;&quot;)">
            <text:p/>
          </table:table-cell>
          <table:table-cell table:style-name="ce42" table:formula="of:=IF(AND([.J$10]&gt;=[.$D42];[.J$10]&lt;=[.$E42]);&quot;XXXX&quot;;&quot;&quot;)">
            <text:p/>
          </table:table-cell>
          <table:table-cell table:style-name="ce42" table:formula="of:=IF(AND([.K$10]&gt;=[.$D42];[.K$10]&lt;=[.$E42]);&quot;XXXX&quot;;&quot;&quot;)">
            <text:p/>
          </table:table-cell>
          <table:table-cell table:style-name="ce42" table:formula="of:=IF(AND([.L$10]&gt;=[.$D42];[.L$10]&lt;=[.$E42]);&quot;XXXX&quot;;&quot;&quot;)">
            <text:p/>
          </table:table-cell>
          <table:table-cell table:style-name="ce42" table:formula="of:=IF(AND([.M$10]&gt;=[.$D42];[.M$10]&lt;=[.$E42]);&quot;XXXX&quot;;&quot;&quot;)">
            <text:p/>
          </table:table-cell>
          <table:table-cell table:style-name="ce42" table:formula="of:=IF(AND([.N$10]&gt;=[.$D42];[.N$10]&lt;=[.$E42]);&quot;XXXX&quot;;&quot;&quot;)">
            <text:p/>
          </table:table-cell>
          <table:table-cell table:style-name="ce42" table:formula="of:=IF(AND([.O$10]&gt;=[.$D42];[.O$10]&lt;=[.$E42]);&quot;XXXX&quot;;&quot;&quot;)">
            <text:p/>
          </table:table-cell>
          <table:table-cell table:style-name="ce42" table:formula="of:=IF(AND([.P$10]&gt;=[.$D42];[.P$10]&lt;=[.$E42]);&quot;XXXX&quot;;&quot;&quot;)">
            <text:p/>
          </table:table-cell>
          <table:table-cell table:style-name="ce42" table:formula="of:=IF(AND([.Q$10]&gt;=[.$D42];[.Q$10]&lt;=[.$E42]);&quot;XXXX&quot;;&quot;&quot;)">
            <text:p/>
          </table:table-cell>
          <table:table-cell table:style-name="ce42" table:formula="of:=IF(AND([.R$10]&gt;=[.$D42];[.R$10]&lt;=[.$E42]);&quot;XXXX&quot;;&quot;&quot;)">
            <text:p/>
          </table:table-cell>
          <table:table-cell table:style-name="ce42" table:formula="of:=IF(AND([.S$10]&gt;=[.$D42];[.S$10]&lt;=[.$E42]);&quot;XXXX&quot;;&quot;&quot;)">
            <text:p/>
          </table:table-cell>
          <table:table-cell table:style-name="ce42" table:formula="of:=IF(AND([.T$10]&gt;=[.$D42];[.T$10]&lt;=[.$E42]);&quot;XXXX&quot;;&quot;&quot;)">
            <text:p/>
          </table:table-cell>
          <table:table-cell table:style-name="ce42" table:formula="of:=IF(AND([.U$10]&gt;=[.$D42];[.U$10]&lt;=[.$E42]);&quot;XXXX&quot;;&quot;&quot;)">
            <text:p/>
          </table:table-cell>
          <table:table-cell table:style-name="ce42" table:formula="of:=IF(AND([.V$10]&gt;=[.$D42];[.V$10]&lt;=[.$E42]);&quot;XXXX&quot;;&quot;&quot;)">
            <text:p/>
          </table:table-cell>
          <table:table-cell table:style-name="ce42" table:formula="of:=IF(AND([.W$10]&gt;=[.$D42];[.W$10]&lt;=[.$E42]);&quot;XXXX&quot;;&quot;&quot;)">
            <text:p/>
          </table:table-cell>
          <table:table-cell table:style-name="ce42" table:formula="of:=IF(AND([.X$10]&gt;=[.$D42];[.X$10]&lt;=[.$E42]);&quot;XXXX&quot;;&quot;&quot;)">
            <text:p/>
          </table:table-cell>
          <table:table-cell table:style-name="ce42" table:formula="of:=IF(AND([.Y$10]&gt;=[.$D42];[.Y$10]&lt;=[.$E42]);&quot;XXXX&quot;;&quot;&quot;)">
            <text:p/>
          </table:table-cell>
          <table:table-cell table:style-name="ce42" table:formula="of:=IF(AND([.Z$10]&gt;=[.$D42];[.Z$10]&lt;=[.$E42]);&quot;XXXX&quot;;&quot;&quot;)">
            <text:p/>
          </table:table-cell>
          <table:table-cell table:style-name="ce42" table:formula="of:=IF(AND([.AA$10]&gt;=[.$D42];[.AA$10]&lt;=[.$E42]);&quot;XXXX&quot;;&quot;&quot;)">
            <text:p/>
          </table:table-cell>
          <table:table-cell table:style-name="ce42" table:formula="of:=IF(AND([.AB$10]&gt;=[.$D42];[.AB$10]&lt;=[.$E42]);&quot;XXXX&quot;;&quot;&quot;)">
            <text:p/>
          </table:table-cell>
          <table:table-cell table:style-name="ce42" table:formula="of:=IF(AND([.AC$10]&gt;=[.$D42];[.AC$10]&lt;=[.$E42]);&quot;XXXX&quot;;&quot;&quot;)">
            <text:p/>
          </table:table-cell>
          <table:table-cell table:style-name="ce42" table:formula="of:=IF(AND([.AD$10]&gt;=[.$D42];[.AD$10]&lt;=[.$E42]);&quot;XXXX&quot;;&quot;&quot;)">
            <text:p/>
          </table:table-cell>
          <table:table-cell table:style-name="ce42" table:formula="of:=IF(AND([.AE$10]&gt;=[.$D42];[.AE$10]&lt;=[.$E42]);&quot;XXXX&quot;;&quot;&quot;)">
            <text:p/>
          </table:table-cell>
          <table:table-cell table:style-name="ce42" table:formula="of:=IF(AND([.AF$10]&gt;=[.$D42];[.AF$10]&lt;=[.$E42]);&quot;XXXX&quot;;&quot;&quot;)">
            <text:p/>
          </table:table-cell>
          <table:table-cell table:style-name="ce42" table:formula="of:=IF(AND([.AG$10]&gt;=[.$D42];[.AG$10]&lt;=[.$E42]);&quot;XXXX&quot;;&quot;&quot;)">
            <text:p/>
          </table:table-cell>
          <table:table-cell table:style-name="ce42" table:formula="of:=IF(AND([.AH$10]&gt;=[.$D42];[.AH$10]&lt;=[.$E42]);&quot;XXXX&quot;;&quot;&quot;)">
            <text:p/>
          </table:table-cell>
          <table:table-cell table:style-name="ce42" table:formula="of:=IF(AND([.AI$10]&gt;=[.$D42];[.AI$10]&lt;=[.$E42]);&quot;XXXX&quot;;&quot;&quot;)">
            <text:p/>
          </table:table-cell>
          <table:table-cell table:style-name="ce42" table:formula="of:=IF(AND([.AJ$10]&gt;=[.$D42];[.AJ$10]&lt;=[.$E42]);&quot;XXXX&quot;;&quot;&quot;)">
            <text:p/>
          </table:table-cell>
          <table:table-cell table:style-name="ce42" table:formula="of:=IF(AND([.AK$10]&gt;=[.$D42];[.AK$10]&lt;=[.$E42]);&quot;XXXX&quot;;&quot;&quot;)">
            <text:p/>
          </table:table-cell>
          <table:table-cell table:style-name="ce42" table:formula="of:=IF(AND([.AL$10]&gt;=[.$D42];[.AL$10]&lt;=[.$E42]);&quot;XXXX&quot;;&quot;&quot;)">
            <text:p/>
          </table:table-cell>
          <table:table-cell table:style-name="ce42" table:formula="of:=IF(AND([.AM$10]&gt;=[.$D42];[.AM$10]&lt;=[.$E4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43];[.F$10]&lt;=[.$E43]);&quot;XXXX&quot;;&quot;&quot;)">
            <text:p/>
          </table:table-cell>
          <table:table-cell table:style-name="ce42" table:formula="of:=IF(AND([.G$10]&gt;=[.$D43];[.G$10]&lt;=[.$E43]);&quot;XXXX&quot;;&quot;&quot;)">
            <text:p/>
          </table:table-cell>
          <table:table-cell table:style-name="ce42" table:formula="of:=IF(AND([.H$10]&gt;=[.$D43];[.H$10]&lt;=[.$E43]);&quot;XXXX&quot;;&quot;&quot;)">
            <text:p/>
          </table:table-cell>
          <table:table-cell table:style-name="ce42" table:formula="of:=IF(AND([.I$10]&gt;=[.$D43];[.I$10]&lt;=[.$E43]);&quot;XXXX&quot;;&quot;&quot;)">
            <text:p/>
          </table:table-cell>
          <table:table-cell table:style-name="ce42" table:formula="of:=IF(AND([.J$10]&gt;=[.$D43];[.J$10]&lt;=[.$E43]);&quot;XXXX&quot;;&quot;&quot;)">
            <text:p/>
          </table:table-cell>
          <table:table-cell table:style-name="ce42" table:formula="of:=IF(AND([.K$10]&gt;=[.$D43];[.K$10]&lt;=[.$E43]);&quot;XXXX&quot;;&quot;&quot;)">
            <text:p/>
          </table:table-cell>
          <table:table-cell table:style-name="ce42" table:formula="of:=IF(AND([.L$10]&gt;=[.$D43];[.L$10]&lt;=[.$E43]);&quot;XXXX&quot;;&quot;&quot;)">
            <text:p/>
          </table:table-cell>
          <table:table-cell table:style-name="ce42" table:formula="of:=IF(AND([.M$10]&gt;=[.$D43];[.M$10]&lt;=[.$E43]);&quot;XXXX&quot;;&quot;&quot;)">
            <text:p/>
          </table:table-cell>
          <table:table-cell table:style-name="ce42" table:formula="of:=IF(AND([.N$10]&gt;=[.$D43];[.N$10]&lt;=[.$E43]);&quot;XXXX&quot;;&quot;&quot;)">
            <text:p/>
          </table:table-cell>
          <table:table-cell table:style-name="ce42" table:formula="of:=IF(AND([.O$10]&gt;=[.$D43];[.O$10]&lt;=[.$E43]);&quot;XXXX&quot;;&quot;&quot;)">
            <text:p/>
          </table:table-cell>
          <table:table-cell table:style-name="ce42" table:formula="of:=IF(AND([.P$10]&gt;=[.$D43];[.P$10]&lt;=[.$E43]);&quot;XXXX&quot;;&quot;&quot;)">
            <text:p/>
          </table:table-cell>
          <table:table-cell table:style-name="ce42" table:formula="of:=IF(AND([.Q$10]&gt;=[.$D43];[.Q$10]&lt;=[.$E43]);&quot;XXXX&quot;;&quot;&quot;)">
            <text:p/>
          </table:table-cell>
          <table:table-cell table:style-name="ce42" table:formula="of:=IF(AND([.R$10]&gt;=[.$D43];[.R$10]&lt;=[.$E43]);&quot;XXXX&quot;;&quot;&quot;)">
            <text:p/>
          </table:table-cell>
          <table:table-cell table:style-name="ce42" table:formula="of:=IF(AND([.S$10]&gt;=[.$D43];[.S$10]&lt;=[.$E43]);&quot;XXXX&quot;;&quot;&quot;)">
            <text:p/>
          </table:table-cell>
          <table:table-cell table:style-name="ce42" table:formula="of:=IF(AND([.T$10]&gt;=[.$D43];[.T$10]&lt;=[.$E43]);&quot;XXXX&quot;;&quot;&quot;)">
            <text:p/>
          </table:table-cell>
          <table:table-cell table:style-name="ce42" table:formula="of:=IF(AND([.U$10]&gt;=[.$D43];[.U$10]&lt;=[.$E43]);&quot;XXXX&quot;;&quot;&quot;)">
            <text:p/>
          </table:table-cell>
          <table:table-cell table:style-name="ce42" table:formula="of:=IF(AND([.V$10]&gt;=[.$D43];[.V$10]&lt;=[.$E43]);&quot;XXXX&quot;;&quot;&quot;)">
            <text:p/>
          </table:table-cell>
          <table:table-cell table:style-name="ce42" table:formula="of:=IF(AND([.W$10]&gt;=[.$D43];[.W$10]&lt;=[.$E43]);&quot;XXXX&quot;;&quot;&quot;)">
            <text:p/>
          </table:table-cell>
          <table:table-cell table:style-name="ce42" table:formula="of:=IF(AND([.X$10]&gt;=[.$D43];[.X$10]&lt;=[.$E43]);&quot;XXXX&quot;;&quot;&quot;)">
            <text:p/>
          </table:table-cell>
          <table:table-cell table:style-name="ce42" table:formula="of:=IF(AND([.Y$10]&gt;=[.$D43];[.Y$10]&lt;=[.$E43]);&quot;XXXX&quot;;&quot;&quot;)">
            <text:p/>
          </table:table-cell>
          <table:table-cell table:style-name="ce42" table:formula="of:=IF(AND([.Z$10]&gt;=[.$D43];[.Z$10]&lt;=[.$E43]);&quot;XXXX&quot;;&quot;&quot;)">
            <text:p/>
          </table:table-cell>
          <table:table-cell table:style-name="ce42" table:formula="of:=IF(AND([.AA$10]&gt;=[.$D43];[.AA$10]&lt;=[.$E43]);&quot;XXXX&quot;;&quot;&quot;)">
            <text:p/>
          </table:table-cell>
          <table:table-cell table:style-name="ce42" table:formula="of:=IF(AND([.AB$10]&gt;=[.$D43];[.AB$10]&lt;=[.$E43]);&quot;XXXX&quot;;&quot;&quot;)">
            <text:p/>
          </table:table-cell>
          <table:table-cell table:style-name="ce42" table:formula="of:=IF(AND([.AC$10]&gt;=[.$D43];[.AC$10]&lt;=[.$E43]);&quot;XXXX&quot;;&quot;&quot;)">
            <text:p/>
          </table:table-cell>
          <table:table-cell table:style-name="ce42" table:formula="of:=IF(AND([.AD$10]&gt;=[.$D43];[.AD$10]&lt;=[.$E43]);&quot;XXXX&quot;;&quot;&quot;)">
            <text:p/>
          </table:table-cell>
          <table:table-cell table:style-name="ce42" table:formula="of:=IF(AND([.AE$10]&gt;=[.$D43];[.AE$10]&lt;=[.$E43]);&quot;XXXX&quot;;&quot;&quot;)">
            <text:p/>
          </table:table-cell>
          <table:table-cell table:style-name="ce42" table:formula="of:=IF(AND([.AF$10]&gt;=[.$D43];[.AF$10]&lt;=[.$E43]);&quot;XXXX&quot;;&quot;&quot;)">
            <text:p/>
          </table:table-cell>
          <table:table-cell table:style-name="ce42" table:formula="of:=IF(AND([.AG$10]&gt;=[.$D43];[.AG$10]&lt;=[.$E43]);&quot;XXXX&quot;;&quot;&quot;)">
            <text:p/>
          </table:table-cell>
          <table:table-cell table:style-name="ce42" table:formula="of:=IF(AND([.AH$10]&gt;=[.$D43];[.AH$10]&lt;=[.$E43]);&quot;XXXX&quot;;&quot;&quot;)">
            <text:p/>
          </table:table-cell>
          <table:table-cell table:style-name="ce42" table:formula="of:=IF(AND([.AI$10]&gt;=[.$D43];[.AI$10]&lt;=[.$E43]);&quot;XXXX&quot;;&quot;&quot;)">
            <text:p/>
          </table:table-cell>
          <table:table-cell table:style-name="ce42" table:formula="of:=IF(AND([.AJ$10]&gt;=[.$D43];[.AJ$10]&lt;=[.$E43]);&quot;XXXX&quot;;&quot;&quot;)">
            <text:p/>
          </table:table-cell>
          <table:table-cell table:style-name="ce42" table:formula="of:=IF(AND([.AK$10]&gt;=[.$D43];[.AK$10]&lt;=[.$E43]);&quot;XXXX&quot;;&quot;&quot;)">
            <text:p/>
          </table:table-cell>
          <table:table-cell table:style-name="ce42" table:formula="of:=IF(AND([.AL$10]&gt;=[.$D43];[.AL$10]&lt;=[.$E43]);&quot;XXXX&quot;;&quot;&quot;)">
            <text:p/>
          </table:table-cell>
          <table:table-cell table:style-name="ce42" table:formula="of:=IF(AND([.AM$10]&gt;=[.$D43];[.AM$10]&lt;=[.$E4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44];[.F$10]&lt;=[.$E44]);&quot;XXXX&quot;;&quot;&quot;)">
            <text:p/>
          </table:table-cell>
          <table:table-cell table:style-name="ce42" table:formula="of:=IF(AND([.G$10]&gt;=[.$D44];[.G$10]&lt;=[.$E44]);&quot;XXXX&quot;;&quot;&quot;)">
            <text:p/>
          </table:table-cell>
          <table:table-cell table:style-name="ce42" table:formula="of:=IF(AND([.H$10]&gt;=[.$D44];[.H$10]&lt;=[.$E44]);&quot;XXXX&quot;;&quot;&quot;)">
            <text:p/>
          </table:table-cell>
          <table:table-cell table:style-name="ce42" table:formula="of:=IF(AND([.I$10]&gt;=[.$D44];[.I$10]&lt;=[.$E44]);&quot;XXXX&quot;;&quot;&quot;)">
            <text:p/>
          </table:table-cell>
          <table:table-cell table:style-name="ce42" table:formula="of:=IF(AND([.J$10]&gt;=[.$D44];[.J$10]&lt;=[.$E44]);&quot;XXXX&quot;;&quot;&quot;)">
            <text:p/>
          </table:table-cell>
          <table:table-cell table:style-name="ce42" table:formula="of:=IF(AND([.K$10]&gt;=[.$D44];[.K$10]&lt;=[.$E44]);&quot;XXXX&quot;;&quot;&quot;)">
            <text:p/>
          </table:table-cell>
          <table:table-cell table:style-name="ce42" table:formula="of:=IF(AND([.L$10]&gt;=[.$D44];[.L$10]&lt;=[.$E44]);&quot;XXXX&quot;;&quot;&quot;)">
            <text:p/>
          </table:table-cell>
          <table:table-cell table:style-name="ce42" table:formula="of:=IF(AND([.M$10]&gt;=[.$D44];[.M$10]&lt;=[.$E44]);&quot;XXXX&quot;;&quot;&quot;)">
            <text:p/>
          </table:table-cell>
          <table:table-cell table:style-name="ce42" table:formula="of:=IF(AND([.N$10]&gt;=[.$D44];[.N$10]&lt;=[.$E44]);&quot;XXXX&quot;;&quot;&quot;)">
            <text:p/>
          </table:table-cell>
          <table:table-cell table:style-name="ce42" table:formula="of:=IF(AND([.O$10]&gt;=[.$D44];[.O$10]&lt;=[.$E44]);&quot;XXXX&quot;;&quot;&quot;)">
            <text:p/>
          </table:table-cell>
          <table:table-cell table:style-name="ce42" table:formula="of:=IF(AND([.P$10]&gt;=[.$D44];[.P$10]&lt;=[.$E44]);&quot;XXXX&quot;;&quot;&quot;)">
            <text:p/>
          </table:table-cell>
          <table:table-cell table:style-name="ce42" table:formula="of:=IF(AND([.Q$10]&gt;=[.$D44];[.Q$10]&lt;=[.$E44]);&quot;XXXX&quot;;&quot;&quot;)">
            <text:p/>
          </table:table-cell>
          <table:table-cell table:style-name="ce42" table:formula="of:=IF(AND([.R$10]&gt;=[.$D44];[.R$10]&lt;=[.$E44]);&quot;XXXX&quot;;&quot;&quot;)">
            <text:p/>
          </table:table-cell>
          <table:table-cell table:style-name="ce42" table:formula="of:=IF(AND([.S$10]&gt;=[.$D44];[.S$10]&lt;=[.$E44]);&quot;XXXX&quot;;&quot;&quot;)">
            <text:p/>
          </table:table-cell>
          <table:table-cell table:style-name="ce42" table:formula="of:=IF(AND([.T$10]&gt;=[.$D44];[.T$10]&lt;=[.$E44]);&quot;XXXX&quot;;&quot;&quot;)">
            <text:p/>
          </table:table-cell>
          <table:table-cell table:style-name="ce42" table:formula="of:=IF(AND([.U$10]&gt;=[.$D44];[.U$10]&lt;=[.$E44]);&quot;XXXX&quot;;&quot;&quot;)">
            <text:p/>
          </table:table-cell>
          <table:table-cell table:style-name="ce42" table:formula="of:=IF(AND([.V$10]&gt;=[.$D44];[.V$10]&lt;=[.$E44]);&quot;XXXX&quot;;&quot;&quot;)">
            <text:p/>
          </table:table-cell>
          <table:table-cell table:style-name="ce42" table:formula="of:=IF(AND([.W$10]&gt;=[.$D44];[.W$10]&lt;=[.$E44]);&quot;XXXX&quot;;&quot;&quot;)">
            <text:p/>
          </table:table-cell>
          <table:table-cell table:style-name="ce42" table:formula="of:=IF(AND([.X$10]&gt;=[.$D44];[.X$10]&lt;=[.$E44]);&quot;XXXX&quot;;&quot;&quot;)">
            <text:p/>
          </table:table-cell>
          <table:table-cell table:style-name="ce42" table:formula="of:=IF(AND([.Y$10]&gt;=[.$D44];[.Y$10]&lt;=[.$E44]);&quot;XXXX&quot;;&quot;&quot;)">
            <text:p/>
          </table:table-cell>
          <table:table-cell table:style-name="ce42" table:formula="of:=IF(AND([.Z$10]&gt;=[.$D44];[.Z$10]&lt;=[.$E44]);&quot;XXXX&quot;;&quot;&quot;)">
            <text:p/>
          </table:table-cell>
          <table:table-cell table:style-name="ce42" table:formula="of:=IF(AND([.AA$10]&gt;=[.$D44];[.AA$10]&lt;=[.$E44]);&quot;XXXX&quot;;&quot;&quot;)">
            <text:p/>
          </table:table-cell>
          <table:table-cell table:style-name="ce42" table:formula="of:=IF(AND([.AB$10]&gt;=[.$D44];[.AB$10]&lt;=[.$E44]);&quot;XXXX&quot;;&quot;&quot;)">
            <text:p/>
          </table:table-cell>
          <table:table-cell table:style-name="ce42" table:formula="of:=IF(AND([.AC$10]&gt;=[.$D44];[.AC$10]&lt;=[.$E44]);&quot;XXXX&quot;;&quot;&quot;)">
            <text:p/>
          </table:table-cell>
          <table:table-cell table:style-name="ce42" table:formula="of:=IF(AND([.AD$10]&gt;=[.$D44];[.AD$10]&lt;=[.$E44]);&quot;XXXX&quot;;&quot;&quot;)">
            <text:p/>
          </table:table-cell>
          <table:table-cell table:style-name="ce42" table:formula="of:=IF(AND([.AE$10]&gt;=[.$D44];[.AE$10]&lt;=[.$E44]);&quot;XXXX&quot;;&quot;&quot;)">
            <text:p/>
          </table:table-cell>
          <table:table-cell table:style-name="ce42" table:formula="of:=IF(AND([.AF$10]&gt;=[.$D44];[.AF$10]&lt;=[.$E44]);&quot;XXXX&quot;;&quot;&quot;)">
            <text:p/>
          </table:table-cell>
          <table:table-cell table:style-name="ce42" table:formula="of:=IF(AND([.AG$10]&gt;=[.$D44];[.AG$10]&lt;=[.$E44]);&quot;XXXX&quot;;&quot;&quot;)">
            <text:p/>
          </table:table-cell>
          <table:table-cell table:style-name="ce42" table:formula="of:=IF(AND([.AH$10]&gt;=[.$D44];[.AH$10]&lt;=[.$E44]);&quot;XXXX&quot;;&quot;&quot;)">
            <text:p/>
          </table:table-cell>
          <table:table-cell table:style-name="ce42" table:formula="of:=IF(AND([.AI$10]&gt;=[.$D44];[.AI$10]&lt;=[.$E44]);&quot;XXXX&quot;;&quot;&quot;)">
            <text:p/>
          </table:table-cell>
          <table:table-cell table:style-name="ce42" table:formula="of:=IF(AND([.AJ$10]&gt;=[.$D44];[.AJ$10]&lt;=[.$E44]);&quot;XXXX&quot;;&quot;&quot;)">
            <text:p/>
          </table:table-cell>
          <table:table-cell table:style-name="ce42" table:formula="of:=IF(AND([.AK$10]&gt;=[.$D44];[.AK$10]&lt;=[.$E44]);&quot;XXXX&quot;;&quot;&quot;)">
            <text:p/>
          </table:table-cell>
          <table:table-cell table:style-name="ce42" table:formula="of:=IF(AND([.AL$10]&gt;=[.$D44];[.AL$10]&lt;=[.$E44]);&quot;XXXX&quot;;&quot;&quot;)">
            <text:p/>
          </table:table-cell>
          <table:table-cell table:style-name="ce42" table:formula="of:=IF(AND([.AM$10]&gt;=[.$D44];[.AM$10]&lt;=[.$E4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45];[.F$10]&lt;=[.$E45]);&quot;XXXX&quot;;&quot;&quot;)">
            <text:p/>
          </table:table-cell>
          <table:table-cell table:style-name="ce42" table:formula="of:=IF(AND([.G$10]&gt;=[.$D45];[.G$10]&lt;=[.$E45]);&quot;XXXX&quot;;&quot;&quot;)">
            <text:p/>
          </table:table-cell>
          <table:table-cell table:style-name="ce42" table:formula="of:=IF(AND([.H$10]&gt;=[.$D45];[.H$10]&lt;=[.$E45]);&quot;XXXX&quot;;&quot;&quot;)">
            <text:p/>
          </table:table-cell>
          <table:table-cell table:style-name="ce42" table:formula="of:=IF(AND([.I$10]&gt;=[.$D45];[.I$10]&lt;=[.$E45]);&quot;XXXX&quot;;&quot;&quot;)">
            <text:p/>
          </table:table-cell>
          <table:table-cell table:style-name="ce42" table:formula="of:=IF(AND([.J$10]&gt;=[.$D45];[.J$10]&lt;=[.$E45]);&quot;XXXX&quot;;&quot;&quot;)">
            <text:p/>
          </table:table-cell>
          <table:table-cell table:style-name="ce42" table:formula="of:=IF(AND([.K$10]&gt;=[.$D45];[.K$10]&lt;=[.$E45]);&quot;XXXX&quot;;&quot;&quot;)">
            <text:p/>
          </table:table-cell>
          <table:table-cell table:style-name="ce42" table:formula="of:=IF(AND([.L$10]&gt;=[.$D45];[.L$10]&lt;=[.$E45]);&quot;XXXX&quot;;&quot;&quot;)">
            <text:p/>
          </table:table-cell>
          <table:table-cell table:style-name="ce42" table:formula="of:=IF(AND([.M$10]&gt;=[.$D45];[.M$10]&lt;=[.$E45]);&quot;XXXX&quot;;&quot;&quot;)">
            <text:p/>
          </table:table-cell>
          <table:table-cell table:style-name="ce42" table:formula="of:=IF(AND([.N$10]&gt;=[.$D45];[.N$10]&lt;=[.$E45]);&quot;XXXX&quot;;&quot;&quot;)">
            <text:p/>
          </table:table-cell>
          <table:table-cell table:style-name="ce42" table:formula="of:=IF(AND([.O$10]&gt;=[.$D45];[.O$10]&lt;=[.$E45]);&quot;XXXX&quot;;&quot;&quot;)">
            <text:p/>
          </table:table-cell>
          <table:table-cell table:style-name="ce42" table:formula="of:=IF(AND([.P$10]&gt;=[.$D45];[.P$10]&lt;=[.$E45]);&quot;XXXX&quot;;&quot;&quot;)">
            <text:p/>
          </table:table-cell>
          <table:table-cell table:style-name="ce42" table:formula="of:=IF(AND([.Q$10]&gt;=[.$D45];[.Q$10]&lt;=[.$E45]);&quot;XXXX&quot;;&quot;&quot;)">
            <text:p/>
          </table:table-cell>
          <table:table-cell table:style-name="ce42" table:formula="of:=IF(AND([.R$10]&gt;=[.$D45];[.R$10]&lt;=[.$E45]);&quot;XXXX&quot;;&quot;&quot;)">
            <text:p/>
          </table:table-cell>
          <table:table-cell table:style-name="ce42" table:formula="of:=IF(AND([.S$10]&gt;=[.$D45];[.S$10]&lt;=[.$E45]);&quot;XXXX&quot;;&quot;&quot;)">
            <text:p/>
          </table:table-cell>
          <table:table-cell table:style-name="ce42" table:formula="of:=IF(AND([.T$10]&gt;=[.$D45];[.T$10]&lt;=[.$E45]);&quot;XXXX&quot;;&quot;&quot;)">
            <text:p/>
          </table:table-cell>
          <table:table-cell table:style-name="ce42" table:formula="of:=IF(AND([.U$10]&gt;=[.$D45];[.U$10]&lt;=[.$E45]);&quot;XXXX&quot;;&quot;&quot;)">
            <text:p/>
          </table:table-cell>
          <table:table-cell table:style-name="ce42" table:formula="of:=IF(AND([.V$10]&gt;=[.$D45];[.V$10]&lt;=[.$E45]);&quot;XXXX&quot;;&quot;&quot;)">
            <text:p/>
          </table:table-cell>
          <table:table-cell table:style-name="ce42" table:formula="of:=IF(AND([.W$10]&gt;=[.$D45];[.W$10]&lt;=[.$E45]);&quot;XXXX&quot;;&quot;&quot;)">
            <text:p/>
          </table:table-cell>
          <table:table-cell table:style-name="ce42" table:formula="of:=IF(AND([.X$10]&gt;=[.$D45];[.X$10]&lt;=[.$E45]);&quot;XXXX&quot;;&quot;&quot;)">
            <text:p/>
          </table:table-cell>
          <table:table-cell table:style-name="ce42" table:formula="of:=IF(AND([.Y$10]&gt;=[.$D45];[.Y$10]&lt;=[.$E45]);&quot;XXXX&quot;;&quot;&quot;)">
            <text:p/>
          </table:table-cell>
          <table:table-cell table:style-name="ce42" table:formula="of:=IF(AND([.Z$10]&gt;=[.$D45];[.Z$10]&lt;=[.$E45]);&quot;XXXX&quot;;&quot;&quot;)">
            <text:p/>
          </table:table-cell>
          <table:table-cell table:style-name="ce42" table:formula="of:=IF(AND([.AA$10]&gt;=[.$D45];[.AA$10]&lt;=[.$E45]);&quot;XXXX&quot;;&quot;&quot;)">
            <text:p/>
          </table:table-cell>
          <table:table-cell table:style-name="ce42" table:formula="of:=IF(AND([.AB$10]&gt;=[.$D45];[.AB$10]&lt;=[.$E45]);&quot;XXXX&quot;;&quot;&quot;)">
            <text:p/>
          </table:table-cell>
          <table:table-cell table:style-name="ce42" table:formula="of:=IF(AND([.AC$10]&gt;=[.$D45];[.AC$10]&lt;=[.$E45]);&quot;XXXX&quot;;&quot;&quot;)">
            <text:p/>
          </table:table-cell>
          <table:table-cell table:style-name="ce42" table:formula="of:=IF(AND([.AD$10]&gt;=[.$D45];[.AD$10]&lt;=[.$E45]);&quot;XXXX&quot;;&quot;&quot;)">
            <text:p/>
          </table:table-cell>
          <table:table-cell table:style-name="ce42" table:formula="of:=IF(AND([.AE$10]&gt;=[.$D45];[.AE$10]&lt;=[.$E45]);&quot;XXXX&quot;;&quot;&quot;)">
            <text:p/>
          </table:table-cell>
          <table:table-cell table:style-name="ce42" table:formula="of:=IF(AND([.AF$10]&gt;=[.$D45];[.AF$10]&lt;=[.$E45]);&quot;XXXX&quot;;&quot;&quot;)">
            <text:p/>
          </table:table-cell>
          <table:table-cell table:style-name="ce42" table:formula="of:=IF(AND([.AG$10]&gt;=[.$D45];[.AG$10]&lt;=[.$E45]);&quot;XXXX&quot;;&quot;&quot;)">
            <text:p/>
          </table:table-cell>
          <table:table-cell table:style-name="ce42" table:formula="of:=IF(AND([.AH$10]&gt;=[.$D45];[.AH$10]&lt;=[.$E45]);&quot;XXXX&quot;;&quot;&quot;)">
            <text:p/>
          </table:table-cell>
          <table:table-cell table:style-name="ce42" table:formula="of:=IF(AND([.AI$10]&gt;=[.$D45];[.AI$10]&lt;=[.$E45]);&quot;XXXX&quot;;&quot;&quot;)">
            <text:p/>
          </table:table-cell>
          <table:table-cell table:style-name="ce42" table:formula="of:=IF(AND([.AJ$10]&gt;=[.$D45];[.AJ$10]&lt;=[.$E45]);&quot;XXXX&quot;;&quot;&quot;)">
            <text:p/>
          </table:table-cell>
          <table:table-cell table:style-name="ce42" table:formula="of:=IF(AND([.AK$10]&gt;=[.$D45];[.AK$10]&lt;=[.$E45]);&quot;XXXX&quot;;&quot;&quot;)">
            <text:p/>
          </table:table-cell>
          <table:table-cell table:style-name="ce42" table:formula="of:=IF(AND([.AL$10]&gt;=[.$D45];[.AL$10]&lt;=[.$E45]);&quot;XXXX&quot;;&quot;&quot;)">
            <text:p/>
          </table:table-cell>
          <table:table-cell table:style-name="ce42" table:formula="of:=IF(AND([.AM$10]&gt;=[.$D45];[.AM$10]&lt;=[.$E4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41]+1" office:value-type="float" office:value="8" calcext:value-type="float" table:number-columns-spanned="1" table:number-rows-spanned="5">
            <text:p>8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46];[.F$10]&lt;=[.$E46]);&quot;XXXX&quot;;&quot;&quot;)">
            <text:p/>
          </table:table-cell>
          <table:table-cell table:style-name="ce8" table:formula="of:=IF(AND([.G$10]&gt;=[.$D46];[.G$10]&lt;=[.$E46]);&quot;XXXX&quot;;&quot;&quot;)">
            <text:p/>
          </table:table-cell>
          <table:table-cell table:style-name="ce8" table:formula="of:=IF(AND([.H$10]&gt;=[.$D46];[.H$10]&lt;=[.$E46]);&quot;XXXX&quot;;&quot;&quot;)">
            <text:p/>
          </table:table-cell>
          <table:table-cell table:style-name="ce8" table:formula="of:=IF(AND([.I$10]&gt;=[.$D46];[.I$10]&lt;=[.$E46]);&quot;XXXX&quot;;&quot;&quot;)">
            <text:p/>
          </table:table-cell>
          <table:table-cell table:style-name="ce8" table:formula="of:=IF(AND([.J$10]&gt;=[.$D46];[.J$10]&lt;=[.$E46]);&quot;XXXX&quot;;&quot;&quot;)">
            <text:p/>
          </table:table-cell>
          <table:table-cell table:style-name="ce8" table:formula="of:=IF(AND([.K$10]&gt;=[.$D46];[.K$10]&lt;=[.$E46]);&quot;XXXX&quot;;&quot;&quot;)">
            <text:p/>
          </table:table-cell>
          <table:table-cell table:style-name="ce8" table:formula="of:=IF(AND([.L$10]&gt;=[.$D46];[.L$10]&lt;=[.$E46]);&quot;XXXX&quot;;&quot;&quot;)">
            <text:p/>
          </table:table-cell>
          <table:table-cell table:style-name="ce8" table:formula="of:=IF(AND([.M$10]&gt;=[.$D46];[.M$10]&lt;=[.$E46]);&quot;XXXX&quot;;&quot;&quot;)">
            <text:p/>
          </table:table-cell>
          <table:table-cell table:style-name="ce8" table:formula="of:=IF(AND([.N$10]&gt;=[.$D46];[.N$10]&lt;=[.$E46]);&quot;XXXX&quot;;&quot;&quot;)">
            <text:p/>
          </table:table-cell>
          <table:table-cell table:style-name="ce8" table:formula="of:=IF(AND([.O$10]&gt;=[.$D46];[.O$10]&lt;=[.$E46]);&quot;XXXX&quot;;&quot;&quot;)">
            <text:p/>
          </table:table-cell>
          <table:table-cell table:style-name="ce8" table:formula="of:=IF(AND([.P$10]&gt;=[.$D46];[.P$10]&lt;=[.$E46]);&quot;XXXX&quot;;&quot;&quot;)">
            <text:p/>
          </table:table-cell>
          <table:table-cell table:style-name="ce8" table:formula="of:=IF(AND([.Q$10]&gt;=[.$D46];[.Q$10]&lt;=[.$E46]);&quot;XXXX&quot;;&quot;&quot;)">
            <text:p/>
          </table:table-cell>
          <table:table-cell table:style-name="ce8" table:formula="of:=IF(AND([.R$10]&gt;=[.$D46];[.R$10]&lt;=[.$E46]);&quot;XXXX&quot;;&quot;&quot;)">
            <text:p/>
          </table:table-cell>
          <table:table-cell table:style-name="ce8" table:formula="of:=IF(AND([.S$10]&gt;=[.$D46];[.S$10]&lt;=[.$E46]);&quot;XXXX&quot;;&quot;&quot;)">
            <text:p/>
          </table:table-cell>
          <table:table-cell table:style-name="ce8" table:formula="of:=IF(AND([.T$10]&gt;=[.$D46];[.T$10]&lt;=[.$E46]);&quot;XXXX&quot;;&quot;&quot;)">
            <text:p/>
          </table:table-cell>
          <table:table-cell table:style-name="ce8" table:formula="of:=IF(AND([.U$10]&gt;=[.$D46];[.U$10]&lt;=[.$E46]);&quot;XXXX&quot;;&quot;&quot;)">
            <text:p/>
          </table:table-cell>
          <table:table-cell table:style-name="ce8" table:formula="of:=IF(AND([.V$10]&gt;=[.$D46];[.V$10]&lt;=[.$E46]);&quot;XXXX&quot;;&quot;&quot;)">
            <text:p/>
          </table:table-cell>
          <table:table-cell table:style-name="ce8" table:formula="of:=IF(AND([.W$10]&gt;=[.$D46];[.W$10]&lt;=[.$E46]);&quot;XXXX&quot;;&quot;&quot;)">
            <text:p/>
          </table:table-cell>
          <table:table-cell table:style-name="ce8" table:formula="of:=IF(AND([.X$10]&gt;=[.$D46];[.X$10]&lt;=[.$E46]);&quot;XXXX&quot;;&quot;&quot;)">
            <text:p/>
          </table:table-cell>
          <table:table-cell table:style-name="ce8" table:formula="of:=IF(AND([.Y$10]&gt;=[.$D46];[.Y$10]&lt;=[.$E46]);&quot;XXXX&quot;;&quot;&quot;)">
            <text:p/>
          </table:table-cell>
          <table:table-cell table:style-name="ce8" table:formula="of:=IF(AND([.Z$10]&gt;=[.$D46];[.Z$10]&lt;=[.$E46]);&quot;XXXX&quot;;&quot;&quot;)">
            <text:p/>
          </table:table-cell>
          <table:table-cell table:style-name="ce8" table:formula="of:=IF(AND([.AA$10]&gt;=[.$D46];[.AA$10]&lt;=[.$E46]);&quot;XXXX&quot;;&quot;&quot;)">
            <text:p/>
          </table:table-cell>
          <table:table-cell table:style-name="ce8" table:formula="of:=IF(AND([.AB$10]&gt;=[.$D46];[.AB$10]&lt;=[.$E46]);&quot;XXXX&quot;;&quot;&quot;)">
            <text:p/>
          </table:table-cell>
          <table:table-cell table:style-name="ce8" table:formula="of:=IF(AND([.AC$10]&gt;=[.$D46];[.AC$10]&lt;=[.$E46]);&quot;XXXX&quot;;&quot;&quot;)">
            <text:p/>
          </table:table-cell>
          <table:table-cell table:style-name="ce8" table:formula="of:=IF(AND([.AD$10]&gt;=[.$D46];[.AD$10]&lt;=[.$E46]);&quot;XXXX&quot;;&quot;&quot;)">
            <text:p/>
          </table:table-cell>
          <table:table-cell table:style-name="ce8" table:formula="of:=IF(AND([.AE$10]&gt;=[.$D46];[.AE$10]&lt;=[.$E46]);&quot;XXXX&quot;;&quot;&quot;)">
            <text:p/>
          </table:table-cell>
          <table:table-cell table:style-name="ce8" table:formula="of:=IF(AND([.AF$10]&gt;=[.$D46];[.AF$10]&lt;=[.$E46]);&quot;XXXX&quot;;&quot;&quot;)">
            <text:p/>
          </table:table-cell>
          <table:table-cell table:style-name="ce8" table:formula="of:=IF(AND([.AG$10]&gt;=[.$D46];[.AG$10]&lt;=[.$E46]);&quot;XXXX&quot;;&quot;&quot;)">
            <text:p/>
          </table:table-cell>
          <table:table-cell table:style-name="ce8" table:formula="of:=IF(AND([.AH$10]&gt;=[.$D46];[.AH$10]&lt;=[.$E46]);&quot;XXXX&quot;;&quot;&quot;)">
            <text:p/>
          </table:table-cell>
          <table:table-cell table:style-name="ce8" table:formula="of:=IF(AND([.AI$10]&gt;=[.$D46];[.AI$10]&lt;=[.$E46]);&quot;XXXX&quot;;&quot;&quot;)">
            <text:p/>
          </table:table-cell>
          <table:table-cell table:style-name="ce8" table:formula="of:=IF(AND([.AJ$10]&gt;=[.$D46];[.AJ$10]&lt;=[.$E46]);&quot;XXXX&quot;;&quot;&quot;)">
            <text:p/>
          </table:table-cell>
          <table:table-cell table:style-name="ce8" table:formula="of:=IF(AND([.AK$10]&gt;=[.$D46];[.AK$10]&lt;=[.$E46]);&quot;XXXX&quot;;&quot;&quot;)">
            <text:p/>
          </table:table-cell>
          <table:table-cell table:style-name="ce8" table:formula="of:=IF(AND([.AL$10]&gt;=[.$D46];[.AL$10]&lt;=[.$E46]);&quot;XXXX&quot;;&quot;&quot;)">
            <text:p/>
          </table:table-cell>
          <table:table-cell table:style-name="ce8" table:formula="of:=IF(AND([.AM$10]&gt;=[.$D46];[.AM$10]&lt;=[.$E4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47];[.F$10]&lt;=[.$E47]);&quot;XXXX&quot;;&quot;&quot;)">
            <text:p/>
          </table:table-cell>
          <table:table-cell table:style-name="ce8" table:formula="of:=IF(AND([.G$10]&gt;=[.$D47];[.G$10]&lt;=[.$E47]);&quot;XXXX&quot;;&quot;&quot;)">
            <text:p/>
          </table:table-cell>
          <table:table-cell table:style-name="ce8" table:formula="of:=IF(AND([.H$10]&gt;=[.$D47];[.H$10]&lt;=[.$E47]);&quot;XXXX&quot;;&quot;&quot;)">
            <text:p/>
          </table:table-cell>
          <table:table-cell table:style-name="ce8" table:formula="of:=IF(AND([.I$10]&gt;=[.$D47];[.I$10]&lt;=[.$E47]);&quot;XXXX&quot;;&quot;&quot;)">
            <text:p/>
          </table:table-cell>
          <table:table-cell table:style-name="ce8" table:formula="of:=IF(AND([.J$10]&gt;=[.$D47];[.J$10]&lt;=[.$E47]);&quot;XXXX&quot;;&quot;&quot;)">
            <text:p/>
          </table:table-cell>
          <table:table-cell table:style-name="ce8" table:formula="of:=IF(AND([.K$10]&gt;=[.$D47];[.K$10]&lt;=[.$E47]);&quot;XXXX&quot;;&quot;&quot;)">
            <text:p/>
          </table:table-cell>
          <table:table-cell table:style-name="ce8" table:formula="of:=IF(AND([.L$10]&gt;=[.$D47];[.L$10]&lt;=[.$E47]);&quot;XXXX&quot;;&quot;&quot;)">
            <text:p/>
          </table:table-cell>
          <table:table-cell table:style-name="ce8" table:formula="of:=IF(AND([.M$10]&gt;=[.$D47];[.M$10]&lt;=[.$E47]);&quot;XXXX&quot;;&quot;&quot;)">
            <text:p/>
          </table:table-cell>
          <table:table-cell table:style-name="ce8" table:formula="of:=IF(AND([.N$10]&gt;=[.$D47];[.N$10]&lt;=[.$E47]);&quot;XXXX&quot;;&quot;&quot;)">
            <text:p/>
          </table:table-cell>
          <table:table-cell table:style-name="ce8" table:formula="of:=IF(AND([.O$10]&gt;=[.$D47];[.O$10]&lt;=[.$E47]);&quot;XXXX&quot;;&quot;&quot;)">
            <text:p/>
          </table:table-cell>
          <table:table-cell table:style-name="ce8" table:formula="of:=IF(AND([.P$10]&gt;=[.$D47];[.P$10]&lt;=[.$E47]);&quot;XXXX&quot;;&quot;&quot;)">
            <text:p/>
          </table:table-cell>
          <table:table-cell table:style-name="ce8" table:formula="of:=IF(AND([.Q$10]&gt;=[.$D47];[.Q$10]&lt;=[.$E47]);&quot;XXXX&quot;;&quot;&quot;)">
            <text:p/>
          </table:table-cell>
          <table:table-cell table:style-name="ce8" table:formula="of:=IF(AND([.R$10]&gt;=[.$D47];[.R$10]&lt;=[.$E47]);&quot;XXXX&quot;;&quot;&quot;)">
            <text:p/>
          </table:table-cell>
          <table:table-cell table:style-name="ce8" table:formula="of:=IF(AND([.S$10]&gt;=[.$D47];[.S$10]&lt;=[.$E47]);&quot;XXXX&quot;;&quot;&quot;)">
            <text:p/>
          </table:table-cell>
          <table:table-cell table:style-name="ce8" table:formula="of:=IF(AND([.T$10]&gt;=[.$D47];[.T$10]&lt;=[.$E47]);&quot;XXXX&quot;;&quot;&quot;)">
            <text:p/>
          </table:table-cell>
          <table:table-cell table:style-name="ce8" table:formula="of:=IF(AND([.U$10]&gt;=[.$D47];[.U$10]&lt;=[.$E47]);&quot;XXXX&quot;;&quot;&quot;)">
            <text:p/>
          </table:table-cell>
          <table:table-cell table:style-name="ce8" table:formula="of:=IF(AND([.V$10]&gt;=[.$D47];[.V$10]&lt;=[.$E47]);&quot;XXXX&quot;;&quot;&quot;)">
            <text:p/>
          </table:table-cell>
          <table:table-cell table:style-name="ce8" table:formula="of:=IF(AND([.W$10]&gt;=[.$D47];[.W$10]&lt;=[.$E47]);&quot;XXXX&quot;;&quot;&quot;)">
            <text:p/>
          </table:table-cell>
          <table:table-cell table:style-name="ce8" table:formula="of:=IF(AND([.X$10]&gt;=[.$D47];[.X$10]&lt;=[.$E47]);&quot;XXXX&quot;;&quot;&quot;)">
            <text:p/>
          </table:table-cell>
          <table:table-cell table:style-name="ce8" table:formula="of:=IF(AND([.Y$10]&gt;=[.$D47];[.Y$10]&lt;=[.$E47]);&quot;XXXX&quot;;&quot;&quot;)">
            <text:p/>
          </table:table-cell>
          <table:table-cell table:style-name="ce8" table:formula="of:=IF(AND([.Z$10]&gt;=[.$D47];[.Z$10]&lt;=[.$E47]);&quot;XXXX&quot;;&quot;&quot;)">
            <text:p/>
          </table:table-cell>
          <table:table-cell table:style-name="ce8" table:formula="of:=IF(AND([.AA$10]&gt;=[.$D47];[.AA$10]&lt;=[.$E47]);&quot;XXXX&quot;;&quot;&quot;)">
            <text:p/>
          </table:table-cell>
          <table:table-cell table:style-name="ce8" table:formula="of:=IF(AND([.AB$10]&gt;=[.$D47];[.AB$10]&lt;=[.$E47]);&quot;XXXX&quot;;&quot;&quot;)">
            <text:p/>
          </table:table-cell>
          <table:table-cell table:style-name="ce8" table:formula="of:=IF(AND([.AC$10]&gt;=[.$D47];[.AC$10]&lt;=[.$E47]);&quot;XXXX&quot;;&quot;&quot;)">
            <text:p/>
          </table:table-cell>
          <table:table-cell table:style-name="ce8" table:formula="of:=IF(AND([.AD$10]&gt;=[.$D47];[.AD$10]&lt;=[.$E47]);&quot;XXXX&quot;;&quot;&quot;)">
            <text:p/>
          </table:table-cell>
          <table:table-cell table:style-name="ce8" table:formula="of:=IF(AND([.AE$10]&gt;=[.$D47];[.AE$10]&lt;=[.$E47]);&quot;XXXX&quot;;&quot;&quot;)">
            <text:p/>
          </table:table-cell>
          <table:table-cell table:style-name="ce8" table:formula="of:=IF(AND([.AF$10]&gt;=[.$D47];[.AF$10]&lt;=[.$E47]);&quot;XXXX&quot;;&quot;&quot;)">
            <text:p/>
          </table:table-cell>
          <table:table-cell table:style-name="ce8" table:formula="of:=IF(AND([.AG$10]&gt;=[.$D47];[.AG$10]&lt;=[.$E47]);&quot;XXXX&quot;;&quot;&quot;)">
            <text:p/>
          </table:table-cell>
          <table:table-cell table:style-name="ce8" table:formula="of:=IF(AND([.AH$10]&gt;=[.$D47];[.AH$10]&lt;=[.$E47]);&quot;XXXX&quot;;&quot;&quot;)">
            <text:p/>
          </table:table-cell>
          <table:table-cell table:style-name="ce8" table:formula="of:=IF(AND([.AI$10]&gt;=[.$D47];[.AI$10]&lt;=[.$E47]);&quot;XXXX&quot;;&quot;&quot;)">
            <text:p/>
          </table:table-cell>
          <table:table-cell table:style-name="ce8" table:formula="of:=IF(AND([.AJ$10]&gt;=[.$D47];[.AJ$10]&lt;=[.$E47]);&quot;XXXX&quot;;&quot;&quot;)">
            <text:p/>
          </table:table-cell>
          <table:table-cell table:style-name="ce8" table:formula="of:=IF(AND([.AK$10]&gt;=[.$D47];[.AK$10]&lt;=[.$E47]);&quot;XXXX&quot;;&quot;&quot;)">
            <text:p/>
          </table:table-cell>
          <table:table-cell table:style-name="ce8" table:formula="of:=IF(AND([.AL$10]&gt;=[.$D47];[.AL$10]&lt;=[.$E47]);&quot;XXXX&quot;;&quot;&quot;)">
            <text:p/>
          </table:table-cell>
          <table:table-cell table:style-name="ce8" table:formula="of:=IF(AND([.AM$10]&gt;=[.$D47];[.AM$10]&lt;=[.$E4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48];[.F$10]&lt;=[.$E48]);&quot;XXXX&quot;;&quot;&quot;)">
            <text:p/>
          </table:table-cell>
          <table:table-cell table:style-name="ce8" table:formula="of:=IF(AND([.G$10]&gt;=[.$D48];[.G$10]&lt;=[.$E48]);&quot;XXXX&quot;;&quot;&quot;)">
            <text:p/>
          </table:table-cell>
          <table:table-cell table:style-name="ce8" table:formula="of:=IF(AND([.H$10]&gt;=[.$D48];[.H$10]&lt;=[.$E48]);&quot;XXXX&quot;;&quot;&quot;)">
            <text:p/>
          </table:table-cell>
          <table:table-cell table:style-name="ce8" table:formula="of:=IF(AND([.I$10]&gt;=[.$D48];[.I$10]&lt;=[.$E48]);&quot;XXXX&quot;;&quot;&quot;)">
            <text:p/>
          </table:table-cell>
          <table:table-cell table:style-name="ce8" table:formula="of:=IF(AND([.J$10]&gt;=[.$D48];[.J$10]&lt;=[.$E48]);&quot;XXXX&quot;;&quot;&quot;)">
            <text:p/>
          </table:table-cell>
          <table:table-cell table:style-name="ce8" table:formula="of:=IF(AND([.K$10]&gt;=[.$D48];[.K$10]&lt;=[.$E48]);&quot;XXXX&quot;;&quot;&quot;)">
            <text:p/>
          </table:table-cell>
          <table:table-cell table:style-name="ce8" table:formula="of:=IF(AND([.L$10]&gt;=[.$D48];[.L$10]&lt;=[.$E48]);&quot;XXXX&quot;;&quot;&quot;)">
            <text:p/>
          </table:table-cell>
          <table:table-cell table:style-name="ce8" table:formula="of:=IF(AND([.M$10]&gt;=[.$D48];[.M$10]&lt;=[.$E48]);&quot;XXXX&quot;;&quot;&quot;)">
            <text:p/>
          </table:table-cell>
          <table:table-cell table:style-name="ce8" table:formula="of:=IF(AND([.N$10]&gt;=[.$D48];[.N$10]&lt;=[.$E48]);&quot;XXXX&quot;;&quot;&quot;)">
            <text:p/>
          </table:table-cell>
          <table:table-cell table:style-name="ce8" table:formula="of:=IF(AND([.O$10]&gt;=[.$D48];[.O$10]&lt;=[.$E48]);&quot;XXXX&quot;;&quot;&quot;)">
            <text:p/>
          </table:table-cell>
          <table:table-cell table:style-name="ce8" table:formula="of:=IF(AND([.P$10]&gt;=[.$D48];[.P$10]&lt;=[.$E48]);&quot;XXXX&quot;;&quot;&quot;)">
            <text:p/>
          </table:table-cell>
          <table:table-cell table:style-name="ce8" table:formula="of:=IF(AND([.Q$10]&gt;=[.$D48];[.Q$10]&lt;=[.$E48]);&quot;XXXX&quot;;&quot;&quot;)">
            <text:p/>
          </table:table-cell>
          <table:table-cell table:style-name="ce8" table:formula="of:=IF(AND([.R$10]&gt;=[.$D48];[.R$10]&lt;=[.$E48]);&quot;XXXX&quot;;&quot;&quot;)">
            <text:p/>
          </table:table-cell>
          <table:table-cell table:style-name="ce8" table:formula="of:=IF(AND([.S$10]&gt;=[.$D48];[.S$10]&lt;=[.$E48]);&quot;XXXX&quot;;&quot;&quot;)">
            <text:p/>
          </table:table-cell>
          <table:table-cell table:style-name="ce8" table:formula="of:=IF(AND([.T$10]&gt;=[.$D48];[.T$10]&lt;=[.$E48]);&quot;XXXX&quot;;&quot;&quot;)">
            <text:p/>
          </table:table-cell>
          <table:table-cell table:style-name="ce8" table:formula="of:=IF(AND([.U$10]&gt;=[.$D48];[.U$10]&lt;=[.$E48]);&quot;XXXX&quot;;&quot;&quot;)">
            <text:p/>
          </table:table-cell>
          <table:table-cell table:style-name="ce8" table:formula="of:=IF(AND([.V$10]&gt;=[.$D48];[.V$10]&lt;=[.$E48]);&quot;XXXX&quot;;&quot;&quot;)">
            <text:p/>
          </table:table-cell>
          <table:table-cell table:style-name="ce8" table:formula="of:=IF(AND([.W$10]&gt;=[.$D48];[.W$10]&lt;=[.$E48]);&quot;XXXX&quot;;&quot;&quot;)">
            <text:p/>
          </table:table-cell>
          <table:table-cell table:style-name="ce8" table:formula="of:=IF(AND([.X$10]&gt;=[.$D48];[.X$10]&lt;=[.$E48]);&quot;XXXX&quot;;&quot;&quot;)">
            <text:p/>
          </table:table-cell>
          <table:table-cell table:style-name="ce8" table:formula="of:=IF(AND([.Y$10]&gt;=[.$D48];[.Y$10]&lt;=[.$E48]);&quot;XXXX&quot;;&quot;&quot;)">
            <text:p/>
          </table:table-cell>
          <table:table-cell table:style-name="ce8" table:formula="of:=IF(AND([.Z$10]&gt;=[.$D48];[.Z$10]&lt;=[.$E48]);&quot;XXXX&quot;;&quot;&quot;)">
            <text:p/>
          </table:table-cell>
          <table:table-cell table:style-name="ce8" table:formula="of:=IF(AND([.AA$10]&gt;=[.$D48];[.AA$10]&lt;=[.$E48]);&quot;XXXX&quot;;&quot;&quot;)">
            <text:p/>
          </table:table-cell>
          <table:table-cell table:style-name="ce8" table:formula="of:=IF(AND([.AB$10]&gt;=[.$D48];[.AB$10]&lt;=[.$E48]);&quot;XXXX&quot;;&quot;&quot;)">
            <text:p/>
          </table:table-cell>
          <table:table-cell table:style-name="ce8" table:formula="of:=IF(AND([.AC$10]&gt;=[.$D48];[.AC$10]&lt;=[.$E48]);&quot;XXXX&quot;;&quot;&quot;)">
            <text:p/>
          </table:table-cell>
          <table:table-cell table:style-name="ce8" table:formula="of:=IF(AND([.AD$10]&gt;=[.$D48];[.AD$10]&lt;=[.$E48]);&quot;XXXX&quot;;&quot;&quot;)">
            <text:p/>
          </table:table-cell>
          <table:table-cell table:style-name="ce8" table:formula="of:=IF(AND([.AE$10]&gt;=[.$D48];[.AE$10]&lt;=[.$E48]);&quot;XXXX&quot;;&quot;&quot;)">
            <text:p/>
          </table:table-cell>
          <table:table-cell table:style-name="ce8" table:formula="of:=IF(AND([.AF$10]&gt;=[.$D48];[.AF$10]&lt;=[.$E48]);&quot;XXXX&quot;;&quot;&quot;)">
            <text:p/>
          </table:table-cell>
          <table:table-cell table:style-name="ce8" table:formula="of:=IF(AND([.AG$10]&gt;=[.$D48];[.AG$10]&lt;=[.$E48]);&quot;XXXX&quot;;&quot;&quot;)">
            <text:p/>
          </table:table-cell>
          <table:table-cell table:style-name="ce8" table:formula="of:=IF(AND([.AH$10]&gt;=[.$D48];[.AH$10]&lt;=[.$E48]);&quot;XXXX&quot;;&quot;&quot;)">
            <text:p/>
          </table:table-cell>
          <table:table-cell table:style-name="ce8" table:formula="of:=IF(AND([.AI$10]&gt;=[.$D48];[.AI$10]&lt;=[.$E48]);&quot;XXXX&quot;;&quot;&quot;)">
            <text:p/>
          </table:table-cell>
          <table:table-cell table:style-name="ce8" table:formula="of:=IF(AND([.AJ$10]&gt;=[.$D48];[.AJ$10]&lt;=[.$E48]);&quot;XXXX&quot;;&quot;&quot;)">
            <text:p/>
          </table:table-cell>
          <table:table-cell table:style-name="ce8" table:formula="of:=IF(AND([.AK$10]&gt;=[.$D48];[.AK$10]&lt;=[.$E48]);&quot;XXXX&quot;;&quot;&quot;)">
            <text:p/>
          </table:table-cell>
          <table:table-cell table:style-name="ce8" table:formula="of:=IF(AND([.AL$10]&gt;=[.$D48];[.AL$10]&lt;=[.$E48]);&quot;XXXX&quot;;&quot;&quot;)">
            <text:p/>
          </table:table-cell>
          <table:table-cell table:style-name="ce8" table:formula="of:=IF(AND([.AM$10]&gt;=[.$D48];[.AM$10]&lt;=[.$E4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49];[.F$10]&lt;=[.$E49]);&quot;XXXX&quot;;&quot;&quot;)">
            <text:p/>
          </table:table-cell>
          <table:table-cell table:style-name="ce8" table:formula="of:=IF(AND([.G$10]&gt;=[.$D49];[.G$10]&lt;=[.$E49]);&quot;XXXX&quot;;&quot;&quot;)">
            <text:p/>
          </table:table-cell>
          <table:table-cell table:style-name="ce8" table:formula="of:=IF(AND([.H$10]&gt;=[.$D49];[.H$10]&lt;=[.$E49]);&quot;XXXX&quot;;&quot;&quot;)">
            <text:p/>
          </table:table-cell>
          <table:table-cell table:style-name="ce8" table:formula="of:=IF(AND([.I$10]&gt;=[.$D49];[.I$10]&lt;=[.$E49]);&quot;XXXX&quot;;&quot;&quot;)">
            <text:p/>
          </table:table-cell>
          <table:table-cell table:style-name="ce8" table:formula="of:=IF(AND([.J$10]&gt;=[.$D49];[.J$10]&lt;=[.$E49]);&quot;XXXX&quot;;&quot;&quot;)">
            <text:p/>
          </table:table-cell>
          <table:table-cell table:style-name="ce8" table:formula="of:=IF(AND([.K$10]&gt;=[.$D49];[.K$10]&lt;=[.$E49]);&quot;XXXX&quot;;&quot;&quot;)">
            <text:p/>
          </table:table-cell>
          <table:table-cell table:style-name="ce8" table:formula="of:=IF(AND([.L$10]&gt;=[.$D49];[.L$10]&lt;=[.$E49]);&quot;XXXX&quot;;&quot;&quot;)">
            <text:p/>
          </table:table-cell>
          <table:table-cell table:style-name="ce8" table:formula="of:=IF(AND([.M$10]&gt;=[.$D49];[.M$10]&lt;=[.$E49]);&quot;XXXX&quot;;&quot;&quot;)">
            <text:p/>
          </table:table-cell>
          <table:table-cell table:style-name="ce8" table:formula="of:=IF(AND([.N$10]&gt;=[.$D49];[.N$10]&lt;=[.$E49]);&quot;XXXX&quot;;&quot;&quot;)">
            <text:p/>
          </table:table-cell>
          <table:table-cell table:style-name="ce8" table:formula="of:=IF(AND([.O$10]&gt;=[.$D49];[.O$10]&lt;=[.$E49]);&quot;XXXX&quot;;&quot;&quot;)">
            <text:p/>
          </table:table-cell>
          <table:table-cell table:style-name="ce8" table:formula="of:=IF(AND([.P$10]&gt;=[.$D49];[.P$10]&lt;=[.$E49]);&quot;XXXX&quot;;&quot;&quot;)">
            <text:p/>
          </table:table-cell>
          <table:table-cell table:style-name="ce8" table:formula="of:=IF(AND([.Q$10]&gt;=[.$D49];[.Q$10]&lt;=[.$E49]);&quot;XXXX&quot;;&quot;&quot;)">
            <text:p/>
          </table:table-cell>
          <table:table-cell table:style-name="ce8" table:formula="of:=IF(AND([.R$10]&gt;=[.$D49];[.R$10]&lt;=[.$E49]);&quot;XXXX&quot;;&quot;&quot;)">
            <text:p/>
          </table:table-cell>
          <table:table-cell table:style-name="ce8" table:formula="of:=IF(AND([.S$10]&gt;=[.$D49];[.S$10]&lt;=[.$E49]);&quot;XXXX&quot;;&quot;&quot;)">
            <text:p/>
          </table:table-cell>
          <table:table-cell table:style-name="ce8" table:formula="of:=IF(AND([.T$10]&gt;=[.$D49];[.T$10]&lt;=[.$E49]);&quot;XXXX&quot;;&quot;&quot;)">
            <text:p/>
          </table:table-cell>
          <table:table-cell table:style-name="ce8" table:formula="of:=IF(AND([.U$10]&gt;=[.$D49];[.U$10]&lt;=[.$E49]);&quot;XXXX&quot;;&quot;&quot;)">
            <text:p/>
          </table:table-cell>
          <table:table-cell table:style-name="ce8" table:formula="of:=IF(AND([.V$10]&gt;=[.$D49];[.V$10]&lt;=[.$E49]);&quot;XXXX&quot;;&quot;&quot;)">
            <text:p/>
          </table:table-cell>
          <table:table-cell table:style-name="ce8" table:formula="of:=IF(AND([.W$10]&gt;=[.$D49];[.W$10]&lt;=[.$E49]);&quot;XXXX&quot;;&quot;&quot;)">
            <text:p/>
          </table:table-cell>
          <table:table-cell table:style-name="ce8" table:formula="of:=IF(AND([.X$10]&gt;=[.$D49];[.X$10]&lt;=[.$E49]);&quot;XXXX&quot;;&quot;&quot;)">
            <text:p/>
          </table:table-cell>
          <table:table-cell table:style-name="ce8" table:formula="of:=IF(AND([.Y$10]&gt;=[.$D49];[.Y$10]&lt;=[.$E49]);&quot;XXXX&quot;;&quot;&quot;)">
            <text:p/>
          </table:table-cell>
          <table:table-cell table:style-name="ce8" table:formula="of:=IF(AND([.Z$10]&gt;=[.$D49];[.Z$10]&lt;=[.$E49]);&quot;XXXX&quot;;&quot;&quot;)">
            <text:p/>
          </table:table-cell>
          <table:table-cell table:style-name="ce8" table:formula="of:=IF(AND([.AA$10]&gt;=[.$D49];[.AA$10]&lt;=[.$E49]);&quot;XXXX&quot;;&quot;&quot;)">
            <text:p/>
          </table:table-cell>
          <table:table-cell table:style-name="ce8" table:formula="of:=IF(AND([.AB$10]&gt;=[.$D49];[.AB$10]&lt;=[.$E49]);&quot;XXXX&quot;;&quot;&quot;)">
            <text:p/>
          </table:table-cell>
          <table:table-cell table:style-name="ce8" table:formula="of:=IF(AND([.AC$10]&gt;=[.$D49];[.AC$10]&lt;=[.$E49]);&quot;XXXX&quot;;&quot;&quot;)">
            <text:p/>
          </table:table-cell>
          <table:table-cell table:style-name="ce8" table:formula="of:=IF(AND([.AD$10]&gt;=[.$D49];[.AD$10]&lt;=[.$E49]);&quot;XXXX&quot;;&quot;&quot;)">
            <text:p/>
          </table:table-cell>
          <table:table-cell table:style-name="ce8" table:formula="of:=IF(AND([.AE$10]&gt;=[.$D49];[.AE$10]&lt;=[.$E49]);&quot;XXXX&quot;;&quot;&quot;)">
            <text:p/>
          </table:table-cell>
          <table:table-cell table:style-name="ce8" table:formula="of:=IF(AND([.AF$10]&gt;=[.$D49];[.AF$10]&lt;=[.$E49]);&quot;XXXX&quot;;&quot;&quot;)">
            <text:p/>
          </table:table-cell>
          <table:table-cell table:style-name="ce8" table:formula="of:=IF(AND([.AG$10]&gt;=[.$D49];[.AG$10]&lt;=[.$E49]);&quot;XXXX&quot;;&quot;&quot;)">
            <text:p/>
          </table:table-cell>
          <table:table-cell table:style-name="ce8" table:formula="of:=IF(AND([.AH$10]&gt;=[.$D49];[.AH$10]&lt;=[.$E49]);&quot;XXXX&quot;;&quot;&quot;)">
            <text:p/>
          </table:table-cell>
          <table:table-cell table:style-name="ce8" table:formula="of:=IF(AND([.AI$10]&gt;=[.$D49];[.AI$10]&lt;=[.$E49]);&quot;XXXX&quot;;&quot;&quot;)">
            <text:p/>
          </table:table-cell>
          <table:table-cell table:style-name="ce8" table:formula="of:=IF(AND([.AJ$10]&gt;=[.$D49];[.AJ$10]&lt;=[.$E49]);&quot;XXXX&quot;;&quot;&quot;)">
            <text:p/>
          </table:table-cell>
          <table:table-cell table:style-name="ce8" table:formula="of:=IF(AND([.AK$10]&gt;=[.$D49];[.AK$10]&lt;=[.$E49]);&quot;XXXX&quot;;&quot;&quot;)">
            <text:p/>
          </table:table-cell>
          <table:table-cell table:style-name="ce8" table:formula="of:=IF(AND([.AL$10]&gt;=[.$D49];[.AL$10]&lt;=[.$E49]);&quot;XXXX&quot;;&quot;&quot;)">
            <text:p/>
          </table:table-cell>
          <table:table-cell table:style-name="ce8" table:formula="of:=IF(AND([.AM$10]&gt;=[.$D49];[.AM$10]&lt;=[.$E4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50];[.F$10]&lt;=[.$E50]);&quot;XXXX&quot;;&quot;&quot;)">
            <text:p/>
          </table:table-cell>
          <table:table-cell table:style-name="ce8" table:formula="of:=IF(AND([.G$10]&gt;=[.$D50];[.G$10]&lt;=[.$E50]);&quot;XXXX&quot;;&quot;&quot;)">
            <text:p/>
          </table:table-cell>
          <table:table-cell table:style-name="ce8" table:formula="of:=IF(AND([.H$10]&gt;=[.$D50];[.H$10]&lt;=[.$E50]);&quot;XXXX&quot;;&quot;&quot;)">
            <text:p/>
          </table:table-cell>
          <table:table-cell table:style-name="ce8" table:formula="of:=IF(AND([.I$10]&gt;=[.$D50];[.I$10]&lt;=[.$E50]);&quot;XXXX&quot;;&quot;&quot;)">
            <text:p/>
          </table:table-cell>
          <table:table-cell table:style-name="ce8" table:formula="of:=IF(AND([.J$10]&gt;=[.$D50];[.J$10]&lt;=[.$E50]);&quot;XXXX&quot;;&quot;&quot;)">
            <text:p/>
          </table:table-cell>
          <table:table-cell table:style-name="ce8" table:formula="of:=IF(AND([.K$10]&gt;=[.$D50];[.K$10]&lt;=[.$E50]);&quot;XXXX&quot;;&quot;&quot;)">
            <text:p/>
          </table:table-cell>
          <table:table-cell table:style-name="ce8" table:formula="of:=IF(AND([.L$10]&gt;=[.$D50];[.L$10]&lt;=[.$E50]);&quot;XXXX&quot;;&quot;&quot;)">
            <text:p/>
          </table:table-cell>
          <table:table-cell table:style-name="ce8" table:formula="of:=IF(AND([.M$10]&gt;=[.$D50];[.M$10]&lt;=[.$E50]);&quot;XXXX&quot;;&quot;&quot;)">
            <text:p/>
          </table:table-cell>
          <table:table-cell table:style-name="ce8" table:formula="of:=IF(AND([.N$10]&gt;=[.$D50];[.N$10]&lt;=[.$E50]);&quot;XXXX&quot;;&quot;&quot;)">
            <text:p/>
          </table:table-cell>
          <table:table-cell table:style-name="ce8" table:formula="of:=IF(AND([.O$10]&gt;=[.$D50];[.O$10]&lt;=[.$E50]);&quot;XXXX&quot;;&quot;&quot;)">
            <text:p/>
          </table:table-cell>
          <table:table-cell table:style-name="ce8" table:formula="of:=IF(AND([.P$10]&gt;=[.$D50];[.P$10]&lt;=[.$E50]);&quot;XXXX&quot;;&quot;&quot;)">
            <text:p/>
          </table:table-cell>
          <table:table-cell table:style-name="ce8" table:formula="of:=IF(AND([.Q$10]&gt;=[.$D50];[.Q$10]&lt;=[.$E50]);&quot;XXXX&quot;;&quot;&quot;)">
            <text:p/>
          </table:table-cell>
          <table:table-cell table:style-name="ce8" table:formula="of:=IF(AND([.R$10]&gt;=[.$D50];[.R$10]&lt;=[.$E50]);&quot;XXXX&quot;;&quot;&quot;)">
            <text:p/>
          </table:table-cell>
          <table:table-cell table:style-name="ce8" table:formula="of:=IF(AND([.S$10]&gt;=[.$D50];[.S$10]&lt;=[.$E50]);&quot;XXXX&quot;;&quot;&quot;)">
            <text:p/>
          </table:table-cell>
          <table:table-cell table:style-name="ce8" table:formula="of:=IF(AND([.T$10]&gt;=[.$D50];[.T$10]&lt;=[.$E50]);&quot;XXXX&quot;;&quot;&quot;)">
            <text:p/>
          </table:table-cell>
          <table:table-cell table:style-name="ce8" table:formula="of:=IF(AND([.U$10]&gt;=[.$D50];[.U$10]&lt;=[.$E50]);&quot;XXXX&quot;;&quot;&quot;)">
            <text:p/>
          </table:table-cell>
          <table:table-cell table:style-name="ce8" table:formula="of:=IF(AND([.V$10]&gt;=[.$D50];[.V$10]&lt;=[.$E50]);&quot;XXXX&quot;;&quot;&quot;)">
            <text:p/>
          </table:table-cell>
          <table:table-cell table:style-name="ce8" table:formula="of:=IF(AND([.W$10]&gt;=[.$D50];[.W$10]&lt;=[.$E50]);&quot;XXXX&quot;;&quot;&quot;)">
            <text:p/>
          </table:table-cell>
          <table:table-cell table:style-name="ce8" table:formula="of:=IF(AND([.X$10]&gt;=[.$D50];[.X$10]&lt;=[.$E50]);&quot;XXXX&quot;;&quot;&quot;)">
            <text:p/>
          </table:table-cell>
          <table:table-cell table:style-name="ce8" table:formula="of:=IF(AND([.Y$10]&gt;=[.$D50];[.Y$10]&lt;=[.$E50]);&quot;XXXX&quot;;&quot;&quot;)">
            <text:p/>
          </table:table-cell>
          <table:table-cell table:style-name="ce8" table:formula="of:=IF(AND([.Z$10]&gt;=[.$D50];[.Z$10]&lt;=[.$E50]);&quot;XXXX&quot;;&quot;&quot;)">
            <text:p/>
          </table:table-cell>
          <table:table-cell table:style-name="ce8" table:formula="of:=IF(AND([.AA$10]&gt;=[.$D50];[.AA$10]&lt;=[.$E50]);&quot;XXXX&quot;;&quot;&quot;)">
            <text:p/>
          </table:table-cell>
          <table:table-cell table:style-name="ce8" table:formula="of:=IF(AND([.AB$10]&gt;=[.$D50];[.AB$10]&lt;=[.$E50]);&quot;XXXX&quot;;&quot;&quot;)">
            <text:p/>
          </table:table-cell>
          <table:table-cell table:style-name="ce8" table:formula="of:=IF(AND([.AC$10]&gt;=[.$D50];[.AC$10]&lt;=[.$E50]);&quot;XXXX&quot;;&quot;&quot;)">
            <text:p/>
          </table:table-cell>
          <table:table-cell table:style-name="ce8" table:formula="of:=IF(AND([.AD$10]&gt;=[.$D50];[.AD$10]&lt;=[.$E50]);&quot;XXXX&quot;;&quot;&quot;)">
            <text:p/>
          </table:table-cell>
          <table:table-cell table:style-name="ce8" table:formula="of:=IF(AND([.AE$10]&gt;=[.$D50];[.AE$10]&lt;=[.$E50]);&quot;XXXX&quot;;&quot;&quot;)">
            <text:p/>
          </table:table-cell>
          <table:table-cell table:style-name="ce8" table:formula="of:=IF(AND([.AF$10]&gt;=[.$D50];[.AF$10]&lt;=[.$E50]);&quot;XXXX&quot;;&quot;&quot;)">
            <text:p/>
          </table:table-cell>
          <table:table-cell table:style-name="ce8" table:formula="of:=IF(AND([.AG$10]&gt;=[.$D50];[.AG$10]&lt;=[.$E50]);&quot;XXXX&quot;;&quot;&quot;)">
            <text:p/>
          </table:table-cell>
          <table:table-cell table:style-name="ce8" table:formula="of:=IF(AND([.AH$10]&gt;=[.$D50];[.AH$10]&lt;=[.$E50]);&quot;XXXX&quot;;&quot;&quot;)">
            <text:p/>
          </table:table-cell>
          <table:table-cell table:style-name="ce8" table:formula="of:=IF(AND([.AI$10]&gt;=[.$D50];[.AI$10]&lt;=[.$E50]);&quot;XXXX&quot;;&quot;&quot;)">
            <text:p/>
          </table:table-cell>
          <table:table-cell table:style-name="ce8" table:formula="of:=IF(AND([.AJ$10]&gt;=[.$D50];[.AJ$10]&lt;=[.$E50]);&quot;XXXX&quot;;&quot;&quot;)">
            <text:p/>
          </table:table-cell>
          <table:table-cell table:style-name="ce8" table:formula="of:=IF(AND([.AK$10]&gt;=[.$D50];[.AK$10]&lt;=[.$E50]);&quot;XXXX&quot;;&quot;&quot;)">
            <text:p/>
          </table:table-cell>
          <table:table-cell table:style-name="ce8" table:formula="of:=IF(AND([.AL$10]&gt;=[.$D50];[.AL$10]&lt;=[.$E50]);&quot;XXXX&quot;;&quot;&quot;)">
            <text:p/>
          </table:table-cell>
          <table:table-cell table:style-name="ce8" table:formula="of:=IF(AND([.AM$10]&gt;=[.$D50];[.AM$10]&lt;=[.$E5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46]+1" office:value-type="float" office:value="9" calcext:value-type="float" table:number-columns-spanned="1" table:number-rows-spanned="5">
            <text:p>9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51];[.F$10]&lt;=[.$E51]);&quot;XXXX&quot;;&quot;&quot;)">
            <text:p/>
          </table:table-cell>
          <table:table-cell table:style-name="ce42" table:formula="of:=IF(AND([.G$10]&gt;=[.$D51];[.G$10]&lt;=[.$E51]);&quot;XXXX&quot;;&quot;&quot;)">
            <text:p/>
          </table:table-cell>
          <table:table-cell table:style-name="ce42" table:formula="of:=IF(AND([.H$10]&gt;=[.$D51];[.H$10]&lt;=[.$E51]);&quot;XXXX&quot;;&quot;&quot;)">
            <text:p/>
          </table:table-cell>
          <table:table-cell table:style-name="ce42" table:formula="of:=IF(AND([.I$10]&gt;=[.$D51];[.I$10]&lt;=[.$E51]);&quot;XXXX&quot;;&quot;&quot;)">
            <text:p/>
          </table:table-cell>
          <table:table-cell table:style-name="ce42" table:formula="of:=IF(AND([.J$10]&gt;=[.$D51];[.J$10]&lt;=[.$E51]);&quot;XXXX&quot;;&quot;&quot;)">
            <text:p/>
          </table:table-cell>
          <table:table-cell table:style-name="ce42" table:formula="of:=IF(AND([.K$10]&gt;=[.$D51];[.K$10]&lt;=[.$E51]);&quot;XXXX&quot;;&quot;&quot;)">
            <text:p/>
          </table:table-cell>
          <table:table-cell table:style-name="ce42" table:formula="of:=IF(AND([.L$10]&gt;=[.$D51];[.L$10]&lt;=[.$E51]);&quot;XXXX&quot;;&quot;&quot;)">
            <text:p/>
          </table:table-cell>
          <table:table-cell table:style-name="ce42" table:formula="of:=IF(AND([.M$10]&gt;=[.$D51];[.M$10]&lt;=[.$E51]);&quot;XXXX&quot;;&quot;&quot;)">
            <text:p/>
          </table:table-cell>
          <table:table-cell table:style-name="ce42" table:formula="of:=IF(AND([.N$10]&gt;=[.$D51];[.N$10]&lt;=[.$E51]);&quot;XXXX&quot;;&quot;&quot;)">
            <text:p/>
          </table:table-cell>
          <table:table-cell table:style-name="ce42" table:formula="of:=IF(AND([.O$10]&gt;=[.$D51];[.O$10]&lt;=[.$E51]);&quot;XXXX&quot;;&quot;&quot;)">
            <text:p/>
          </table:table-cell>
          <table:table-cell table:style-name="ce42" table:formula="of:=IF(AND([.P$10]&gt;=[.$D51];[.P$10]&lt;=[.$E51]);&quot;XXXX&quot;;&quot;&quot;)">
            <text:p/>
          </table:table-cell>
          <table:table-cell table:style-name="ce42" table:formula="of:=IF(AND([.Q$10]&gt;=[.$D51];[.Q$10]&lt;=[.$E51]);&quot;XXXX&quot;;&quot;&quot;)">
            <text:p/>
          </table:table-cell>
          <table:table-cell table:style-name="ce42" table:formula="of:=IF(AND([.R$10]&gt;=[.$D51];[.R$10]&lt;=[.$E51]);&quot;XXXX&quot;;&quot;&quot;)">
            <text:p/>
          </table:table-cell>
          <table:table-cell table:style-name="ce42" table:formula="of:=IF(AND([.S$10]&gt;=[.$D51];[.S$10]&lt;=[.$E51]);&quot;XXXX&quot;;&quot;&quot;)">
            <text:p/>
          </table:table-cell>
          <table:table-cell table:style-name="ce42" table:formula="of:=IF(AND([.T$10]&gt;=[.$D51];[.T$10]&lt;=[.$E51]);&quot;XXXX&quot;;&quot;&quot;)">
            <text:p/>
          </table:table-cell>
          <table:table-cell table:style-name="ce42" table:formula="of:=IF(AND([.U$10]&gt;=[.$D51];[.U$10]&lt;=[.$E51]);&quot;XXXX&quot;;&quot;&quot;)">
            <text:p/>
          </table:table-cell>
          <table:table-cell table:style-name="ce42" table:formula="of:=IF(AND([.V$10]&gt;=[.$D51];[.V$10]&lt;=[.$E51]);&quot;XXXX&quot;;&quot;&quot;)">
            <text:p/>
          </table:table-cell>
          <table:table-cell table:style-name="ce42" table:formula="of:=IF(AND([.W$10]&gt;=[.$D51];[.W$10]&lt;=[.$E51]);&quot;XXXX&quot;;&quot;&quot;)">
            <text:p/>
          </table:table-cell>
          <table:table-cell table:style-name="ce42" table:formula="of:=IF(AND([.X$10]&gt;=[.$D51];[.X$10]&lt;=[.$E51]);&quot;XXXX&quot;;&quot;&quot;)">
            <text:p/>
          </table:table-cell>
          <table:table-cell table:style-name="ce42" table:formula="of:=IF(AND([.Y$10]&gt;=[.$D51];[.Y$10]&lt;=[.$E51]);&quot;XXXX&quot;;&quot;&quot;)">
            <text:p/>
          </table:table-cell>
          <table:table-cell table:style-name="ce42" table:formula="of:=IF(AND([.Z$10]&gt;=[.$D51];[.Z$10]&lt;=[.$E51]);&quot;XXXX&quot;;&quot;&quot;)">
            <text:p/>
          </table:table-cell>
          <table:table-cell table:style-name="ce42" table:formula="of:=IF(AND([.AA$10]&gt;=[.$D51];[.AA$10]&lt;=[.$E51]);&quot;XXXX&quot;;&quot;&quot;)">
            <text:p/>
          </table:table-cell>
          <table:table-cell table:style-name="ce42" table:formula="of:=IF(AND([.AB$10]&gt;=[.$D51];[.AB$10]&lt;=[.$E51]);&quot;XXXX&quot;;&quot;&quot;)">
            <text:p/>
          </table:table-cell>
          <table:table-cell table:style-name="ce42" table:formula="of:=IF(AND([.AC$10]&gt;=[.$D51];[.AC$10]&lt;=[.$E51]);&quot;XXXX&quot;;&quot;&quot;)">
            <text:p/>
          </table:table-cell>
          <table:table-cell table:style-name="ce42" table:formula="of:=IF(AND([.AD$10]&gt;=[.$D51];[.AD$10]&lt;=[.$E51]);&quot;XXXX&quot;;&quot;&quot;)">
            <text:p/>
          </table:table-cell>
          <table:table-cell table:style-name="ce42" table:formula="of:=IF(AND([.AE$10]&gt;=[.$D51];[.AE$10]&lt;=[.$E51]);&quot;XXXX&quot;;&quot;&quot;)">
            <text:p/>
          </table:table-cell>
          <table:table-cell table:style-name="ce42" table:formula="of:=IF(AND([.AF$10]&gt;=[.$D51];[.AF$10]&lt;=[.$E51]);&quot;XXXX&quot;;&quot;&quot;)">
            <text:p/>
          </table:table-cell>
          <table:table-cell table:style-name="ce42" table:formula="of:=IF(AND([.AG$10]&gt;=[.$D51];[.AG$10]&lt;=[.$E51]);&quot;XXXX&quot;;&quot;&quot;)">
            <text:p/>
          </table:table-cell>
          <table:table-cell table:style-name="ce42" table:formula="of:=IF(AND([.AH$10]&gt;=[.$D51];[.AH$10]&lt;=[.$E51]);&quot;XXXX&quot;;&quot;&quot;)">
            <text:p/>
          </table:table-cell>
          <table:table-cell table:style-name="ce42" table:formula="of:=IF(AND([.AI$10]&gt;=[.$D51];[.AI$10]&lt;=[.$E51]);&quot;XXXX&quot;;&quot;&quot;)">
            <text:p/>
          </table:table-cell>
          <table:table-cell table:style-name="ce42" table:formula="of:=IF(AND([.AJ$10]&gt;=[.$D51];[.AJ$10]&lt;=[.$E51]);&quot;XXXX&quot;;&quot;&quot;)">
            <text:p/>
          </table:table-cell>
          <table:table-cell table:style-name="ce42" table:formula="of:=IF(AND([.AK$10]&gt;=[.$D51];[.AK$10]&lt;=[.$E51]);&quot;XXXX&quot;;&quot;&quot;)">
            <text:p/>
          </table:table-cell>
          <table:table-cell table:style-name="ce42" table:formula="of:=IF(AND([.AL$10]&gt;=[.$D51];[.AL$10]&lt;=[.$E51]);&quot;XXXX&quot;;&quot;&quot;)">
            <text:p/>
          </table:table-cell>
          <table:table-cell table:style-name="ce42" table:formula="of:=IF(AND([.AM$10]&gt;=[.$D51];[.AM$10]&lt;=[.$E5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52];[.F$10]&lt;=[.$E52]);&quot;XXXX&quot;;&quot;&quot;)">
            <text:p/>
          </table:table-cell>
          <table:table-cell table:style-name="ce42" table:formula="of:=IF(AND([.G$10]&gt;=[.$D52];[.G$10]&lt;=[.$E52]);&quot;XXXX&quot;;&quot;&quot;)">
            <text:p/>
          </table:table-cell>
          <table:table-cell table:style-name="ce42" table:formula="of:=IF(AND([.H$10]&gt;=[.$D52];[.H$10]&lt;=[.$E52]);&quot;XXXX&quot;;&quot;&quot;)">
            <text:p/>
          </table:table-cell>
          <table:table-cell table:style-name="ce42" table:formula="of:=IF(AND([.I$10]&gt;=[.$D52];[.I$10]&lt;=[.$E52]);&quot;XXXX&quot;;&quot;&quot;)">
            <text:p/>
          </table:table-cell>
          <table:table-cell table:style-name="ce42" table:formula="of:=IF(AND([.J$10]&gt;=[.$D52];[.J$10]&lt;=[.$E52]);&quot;XXXX&quot;;&quot;&quot;)">
            <text:p/>
          </table:table-cell>
          <table:table-cell table:style-name="ce42" table:formula="of:=IF(AND([.K$10]&gt;=[.$D52];[.K$10]&lt;=[.$E52]);&quot;XXXX&quot;;&quot;&quot;)">
            <text:p/>
          </table:table-cell>
          <table:table-cell table:style-name="ce42" table:formula="of:=IF(AND([.L$10]&gt;=[.$D52];[.L$10]&lt;=[.$E52]);&quot;XXXX&quot;;&quot;&quot;)">
            <text:p/>
          </table:table-cell>
          <table:table-cell table:style-name="ce42" table:formula="of:=IF(AND([.M$10]&gt;=[.$D52];[.M$10]&lt;=[.$E52]);&quot;XXXX&quot;;&quot;&quot;)">
            <text:p/>
          </table:table-cell>
          <table:table-cell table:style-name="ce42" table:formula="of:=IF(AND([.N$10]&gt;=[.$D52];[.N$10]&lt;=[.$E52]);&quot;XXXX&quot;;&quot;&quot;)">
            <text:p/>
          </table:table-cell>
          <table:table-cell table:style-name="ce42" table:formula="of:=IF(AND([.O$10]&gt;=[.$D52];[.O$10]&lt;=[.$E52]);&quot;XXXX&quot;;&quot;&quot;)">
            <text:p/>
          </table:table-cell>
          <table:table-cell table:style-name="ce42" table:formula="of:=IF(AND([.P$10]&gt;=[.$D52];[.P$10]&lt;=[.$E52]);&quot;XXXX&quot;;&quot;&quot;)">
            <text:p/>
          </table:table-cell>
          <table:table-cell table:style-name="ce42" table:formula="of:=IF(AND([.Q$10]&gt;=[.$D52];[.Q$10]&lt;=[.$E52]);&quot;XXXX&quot;;&quot;&quot;)">
            <text:p/>
          </table:table-cell>
          <table:table-cell table:style-name="ce42" table:formula="of:=IF(AND([.R$10]&gt;=[.$D52];[.R$10]&lt;=[.$E52]);&quot;XXXX&quot;;&quot;&quot;)">
            <text:p/>
          </table:table-cell>
          <table:table-cell table:style-name="ce42" table:formula="of:=IF(AND([.S$10]&gt;=[.$D52];[.S$10]&lt;=[.$E52]);&quot;XXXX&quot;;&quot;&quot;)">
            <text:p/>
          </table:table-cell>
          <table:table-cell table:style-name="ce42" table:formula="of:=IF(AND([.T$10]&gt;=[.$D52];[.T$10]&lt;=[.$E52]);&quot;XXXX&quot;;&quot;&quot;)">
            <text:p/>
          </table:table-cell>
          <table:table-cell table:style-name="ce42" table:formula="of:=IF(AND([.U$10]&gt;=[.$D52];[.U$10]&lt;=[.$E52]);&quot;XXXX&quot;;&quot;&quot;)">
            <text:p/>
          </table:table-cell>
          <table:table-cell table:style-name="ce42" table:formula="of:=IF(AND([.V$10]&gt;=[.$D52];[.V$10]&lt;=[.$E52]);&quot;XXXX&quot;;&quot;&quot;)">
            <text:p/>
          </table:table-cell>
          <table:table-cell table:style-name="ce42" table:formula="of:=IF(AND([.W$10]&gt;=[.$D52];[.W$10]&lt;=[.$E52]);&quot;XXXX&quot;;&quot;&quot;)">
            <text:p/>
          </table:table-cell>
          <table:table-cell table:style-name="ce42" table:formula="of:=IF(AND([.X$10]&gt;=[.$D52];[.X$10]&lt;=[.$E52]);&quot;XXXX&quot;;&quot;&quot;)">
            <text:p/>
          </table:table-cell>
          <table:table-cell table:style-name="ce42" table:formula="of:=IF(AND([.Y$10]&gt;=[.$D52];[.Y$10]&lt;=[.$E52]);&quot;XXXX&quot;;&quot;&quot;)">
            <text:p/>
          </table:table-cell>
          <table:table-cell table:style-name="ce42" table:formula="of:=IF(AND([.Z$10]&gt;=[.$D52];[.Z$10]&lt;=[.$E52]);&quot;XXXX&quot;;&quot;&quot;)">
            <text:p/>
          </table:table-cell>
          <table:table-cell table:style-name="ce42" table:formula="of:=IF(AND([.AA$10]&gt;=[.$D52];[.AA$10]&lt;=[.$E52]);&quot;XXXX&quot;;&quot;&quot;)">
            <text:p/>
          </table:table-cell>
          <table:table-cell table:style-name="ce42" table:formula="of:=IF(AND([.AB$10]&gt;=[.$D52];[.AB$10]&lt;=[.$E52]);&quot;XXXX&quot;;&quot;&quot;)">
            <text:p/>
          </table:table-cell>
          <table:table-cell table:style-name="ce42" table:formula="of:=IF(AND([.AC$10]&gt;=[.$D52];[.AC$10]&lt;=[.$E52]);&quot;XXXX&quot;;&quot;&quot;)">
            <text:p/>
          </table:table-cell>
          <table:table-cell table:style-name="ce42" table:formula="of:=IF(AND([.AD$10]&gt;=[.$D52];[.AD$10]&lt;=[.$E52]);&quot;XXXX&quot;;&quot;&quot;)">
            <text:p/>
          </table:table-cell>
          <table:table-cell table:style-name="ce42" table:formula="of:=IF(AND([.AE$10]&gt;=[.$D52];[.AE$10]&lt;=[.$E52]);&quot;XXXX&quot;;&quot;&quot;)">
            <text:p/>
          </table:table-cell>
          <table:table-cell table:style-name="ce42" table:formula="of:=IF(AND([.AF$10]&gt;=[.$D52];[.AF$10]&lt;=[.$E52]);&quot;XXXX&quot;;&quot;&quot;)">
            <text:p/>
          </table:table-cell>
          <table:table-cell table:style-name="ce42" table:formula="of:=IF(AND([.AG$10]&gt;=[.$D52];[.AG$10]&lt;=[.$E52]);&quot;XXXX&quot;;&quot;&quot;)">
            <text:p/>
          </table:table-cell>
          <table:table-cell table:style-name="ce42" table:formula="of:=IF(AND([.AH$10]&gt;=[.$D52];[.AH$10]&lt;=[.$E52]);&quot;XXXX&quot;;&quot;&quot;)">
            <text:p/>
          </table:table-cell>
          <table:table-cell table:style-name="ce42" table:formula="of:=IF(AND([.AI$10]&gt;=[.$D52];[.AI$10]&lt;=[.$E52]);&quot;XXXX&quot;;&quot;&quot;)">
            <text:p/>
          </table:table-cell>
          <table:table-cell table:style-name="ce42" table:formula="of:=IF(AND([.AJ$10]&gt;=[.$D52];[.AJ$10]&lt;=[.$E52]);&quot;XXXX&quot;;&quot;&quot;)">
            <text:p/>
          </table:table-cell>
          <table:table-cell table:style-name="ce42" table:formula="of:=IF(AND([.AK$10]&gt;=[.$D52];[.AK$10]&lt;=[.$E52]);&quot;XXXX&quot;;&quot;&quot;)">
            <text:p/>
          </table:table-cell>
          <table:table-cell table:style-name="ce42" table:formula="of:=IF(AND([.AL$10]&gt;=[.$D52];[.AL$10]&lt;=[.$E52]);&quot;XXXX&quot;;&quot;&quot;)">
            <text:p/>
          </table:table-cell>
          <table:table-cell table:style-name="ce42" table:formula="of:=IF(AND([.AM$10]&gt;=[.$D52];[.AM$10]&lt;=[.$E5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53];[.F$10]&lt;=[.$E53]);&quot;XXXX&quot;;&quot;&quot;)">
            <text:p/>
          </table:table-cell>
          <table:table-cell table:style-name="ce42" table:formula="of:=IF(AND([.G$10]&gt;=[.$D53];[.G$10]&lt;=[.$E53]);&quot;XXXX&quot;;&quot;&quot;)">
            <text:p/>
          </table:table-cell>
          <table:table-cell table:style-name="ce42" table:formula="of:=IF(AND([.H$10]&gt;=[.$D53];[.H$10]&lt;=[.$E53]);&quot;XXXX&quot;;&quot;&quot;)">
            <text:p/>
          </table:table-cell>
          <table:table-cell table:style-name="ce42" table:formula="of:=IF(AND([.I$10]&gt;=[.$D53];[.I$10]&lt;=[.$E53]);&quot;XXXX&quot;;&quot;&quot;)">
            <text:p/>
          </table:table-cell>
          <table:table-cell table:style-name="ce42" table:formula="of:=IF(AND([.J$10]&gt;=[.$D53];[.J$10]&lt;=[.$E53]);&quot;XXXX&quot;;&quot;&quot;)">
            <text:p/>
          </table:table-cell>
          <table:table-cell table:style-name="ce42" table:formula="of:=IF(AND([.K$10]&gt;=[.$D53];[.K$10]&lt;=[.$E53]);&quot;XXXX&quot;;&quot;&quot;)">
            <text:p/>
          </table:table-cell>
          <table:table-cell table:style-name="ce42" table:formula="of:=IF(AND([.L$10]&gt;=[.$D53];[.L$10]&lt;=[.$E53]);&quot;XXXX&quot;;&quot;&quot;)">
            <text:p/>
          </table:table-cell>
          <table:table-cell table:style-name="ce42" table:formula="of:=IF(AND([.M$10]&gt;=[.$D53];[.M$10]&lt;=[.$E53]);&quot;XXXX&quot;;&quot;&quot;)">
            <text:p/>
          </table:table-cell>
          <table:table-cell table:style-name="ce42" table:formula="of:=IF(AND([.N$10]&gt;=[.$D53];[.N$10]&lt;=[.$E53]);&quot;XXXX&quot;;&quot;&quot;)">
            <text:p/>
          </table:table-cell>
          <table:table-cell table:style-name="ce42" table:formula="of:=IF(AND([.O$10]&gt;=[.$D53];[.O$10]&lt;=[.$E53]);&quot;XXXX&quot;;&quot;&quot;)">
            <text:p/>
          </table:table-cell>
          <table:table-cell table:style-name="ce42" table:formula="of:=IF(AND([.P$10]&gt;=[.$D53];[.P$10]&lt;=[.$E53]);&quot;XXXX&quot;;&quot;&quot;)">
            <text:p/>
          </table:table-cell>
          <table:table-cell table:style-name="ce42" table:formula="of:=IF(AND([.Q$10]&gt;=[.$D53];[.Q$10]&lt;=[.$E53]);&quot;XXXX&quot;;&quot;&quot;)">
            <text:p/>
          </table:table-cell>
          <table:table-cell table:style-name="ce42" table:formula="of:=IF(AND([.R$10]&gt;=[.$D53];[.R$10]&lt;=[.$E53]);&quot;XXXX&quot;;&quot;&quot;)">
            <text:p/>
          </table:table-cell>
          <table:table-cell table:style-name="ce42" table:formula="of:=IF(AND([.S$10]&gt;=[.$D53];[.S$10]&lt;=[.$E53]);&quot;XXXX&quot;;&quot;&quot;)">
            <text:p/>
          </table:table-cell>
          <table:table-cell table:style-name="ce42" table:formula="of:=IF(AND([.T$10]&gt;=[.$D53];[.T$10]&lt;=[.$E53]);&quot;XXXX&quot;;&quot;&quot;)">
            <text:p/>
          </table:table-cell>
          <table:table-cell table:style-name="ce42" table:formula="of:=IF(AND([.U$10]&gt;=[.$D53];[.U$10]&lt;=[.$E53]);&quot;XXXX&quot;;&quot;&quot;)">
            <text:p/>
          </table:table-cell>
          <table:table-cell table:style-name="ce42" table:formula="of:=IF(AND([.V$10]&gt;=[.$D53];[.V$10]&lt;=[.$E53]);&quot;XXXX&quot;;&quot;&quot;)">
            <text:p/>
          </table:table-cell>
          <table:table-cell table:style-name="ce42" table:formula="of:=IF(AND([.W$10]&gt;=[.$D53];[.W$10]&lt;=[.$E53]);&quot;XXXX&quot;;&quot;&quot;)">
            <text:p/>
          </table:table-cell>
          <table:table-cell table:style-name="ce42" table:formula="of:=IF(AND([.X$10]&gt;=[.$D53];[.X$10]&lt;=[.$E53]);&quot;XXXX&quot;;&quot;&quot;)">
            <text:p/>
          </table:table-cell>
          <table:table-cell table:style-name="ce42" table:formula="of:=IF(AND([.Y$10]&gt;=[.$D53];[.Y$10]&lt;=[.$E53]);&quot;XXXX&quot;;&quot;&quot;)">
            <text:p/>
          </table:table-cell>
          <table:table-cell table:style-name="ce42" table:formula="of:=IF(AND([.Z$10]&gt;=[.$D53];[.Z$10]&lt;=[.$E53]);&quot;XXXX&quot;;&quot;&quot;)">
            <text:p/>
          </table:table-cell>
          <table:table-cell table:style-name="ce42" table:formula="of:=IF(AND([.AA$10]&gt;=[.$D53];[.AA$10]&lt;=[.$E53]);&quot;XXXX&quot;;&quot;&quot;)">
            <text:p/>
          </table:table-cell>
          <table:table-cell table:style-name="ce42" table:formula="of:=IF(AND([.AB$10]&gt;=[.$D53];[.AB$10]&lt;=[.$E53]);&quot;XXXX&quot;;&quot;&quot;)">
            <text:p/>
          </table:table-cell>
          <table:table-cell table:style-name="ce42" table:formula="of:=IF(AND([.AC$10]&gt;=[.$D53];[.AC$10]&lt;=[.$E53]);&quot;XXXX&quot;;&quot;&quot;)">
            <text:p/>
          </table:table-cell>
          <table:table-cell table:style-name="ce42" table:formula="of:=IF(AND([.AD$10]&gt;=[.$D53];[.AD$10]&lt;=[.$E53]);&quot;XXXX&quot;;&quot;&quot;)">
            <text:p/>
          </table:table-cell>
          <table:table-cell table:style-name="ce42" table:formula="of:=IF(AND([.AE$10]&gt;=[.$D53];[.AE$10]&lt;=[.$E53]);&quot;XXXX&quot;;&quot;&quot;)">
            <text:p/>
          </table:table-cell>
          <table:table-cell table:style-name="ce42" table:formula="of:=IF(AND([.AF$10]&gt;=[.$D53];[.AF$10]&lt;=[.$E53]);&quot;XXXX&quot;;&quot;&quot;)">
            <text:p/>
          </table:table-cell>
          <table:table-cell table:style-name="ce42" table:formula="of:=IF(AND([.AG$10]&gt;=[.$D53];[.AG$10]&lt;=[.$E53]);&quot;XXXX&quot;;&quot;&quot;)">
            <text:p/>
          </table:table-cell>
          <table:table-cell table:style-name="ce42" table:formula="of:=IF(AND([.AH$10]&gt;=[.$D53];[.AH$10]&lt;=[.$E53]);&quot;XXXX&quot;;&quot;&quot;)">
            <text:p/>
          </table:table-cell>
          <table:table-cell table:style-name="ce42" table:formula="of:=IF(AND([.AI$10]&gt;=[.$D53];[.AI$10]&lt;=[.$E53]);&quot;XXXX&quot;;&quot;&quot;)">
            <text:p/>
          </table:table-cell>
          <table:table-cell table:style-name="ce42" table:formula="of:=IF(AND([.AJ$10]&gt;=[.$D53];[.AJ$10]&lt;=[.$E53]);&quot;XXXX&quot;;&quot;&quot;)">
            <text:p/>
          </table:table-cell>
          <table:table-cell table:style-name="ce42" table:formula="of:=IF(AND([.AK$10]&gt;=[.$D53];[.AK$10]&lt;=[.$E53]);&quot;XXXX&quot;;&quot;&quot;)">
            <text:p/>
          </table:table-cell>
          <table:table-cell table:style-name="ce42" table:formula="of:=IF(AND([.AL$10]&gt;=[.$D53];[.AL$10]&lt;=[.$E53]);&quot;XXXX&quot;;&quot;&quot;)">
            <text:p/>
          </table:table-cell>
          <table:table-cell table:style-name="ce42" table:formula="of:=IF(AND([.AM$10]&gt;=[.$D53];[.AM$10]&lt;=[.$E5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54];[.F$10]&lt;=[.$E54]);&quot;XXXX&quot;;&quot;&quot;)">
            <text:p/>
          </table:table-cell>
          <table:table-cell table:style-name="ce42" table:formula="of:=IF(AND([.G$10]&gt;=[.$D54];[.G$10]&lt;=[.$E54]);&quot;XXXX&quot;;&quot;&quot;)">
            <text:p/>
          </table:table-cell>
          <table:table-cell table:style-name="ce42" table:formula="of:=IF(AND([.H$10]&gt;=[.$D54];[.H$10]&lt;=[.$E54]);&quot;XXXX&quot;;&quot;&quot;)">
            <text:p/>
          </table:table-cell>
          <table:table-cell table:style-name="ce42" table:formula="of:=IF(AND([.I$10]&gt;=[.$D54];[.I$10]&lt;=[.$E54]);&quot;XXXX&quot;;&quot;&quot;)">
            <text:p/>
          </table:table-cell>
          <table:table-cell table:style-name="ce42" table:formula="of:=IF(AND([.J$10]&gt;=[.$D54];[.J$10]&lt;=[.$E54]);&quot;XXXX&quot;;&quot;&quot;)">
            <text:p/>
          </table:table-cell>
          <table:table-cell table:style-name="ce42" table:formula="of:=IF(AND([.K$10]&gt;=[.$D54];[.K$10]&lt;=[.$E54]);&quot;XXXX&quot;;&quot;&quot;)">
            <text:p/>
          </table:table-cell>
          <table:table-cell table:style-name="ce42" table:formula="of:=IF(AND([.L$10]&gt;=[.$D54];[.L$10]&lt;=[.$E54]);&quot;XXXX&quot;;&quot;&quot;)">
            <text:p/>
          </table:table-cell>
          <table:table-cell table:style-name="ce42" table:formula="of:=IF(AND([.M$10]&gt;=[.$D54];[.M$10]&lt;=[.$E54]);&quot;XXXX&quot;;&quot;&quot;)">
            <text:p/>
          </table:table-cell>
          <table:table-cell table:style-name="ce42" table:formula="of:=IF(AND([.N$10]&gt;=[.$D54];[.N$10]&lt;=[.$E54]);&quot;XXXX&quot;;&quot;&quot;)">
            <text:p/>
          </table:table-cell>
          <table:table-cell table:style-name="ce42" table:formula="of:=IF(AND([.O$10]&gt;=[.$D54];[.O$10]&lt;=[.$E54]);&quot;XXXX&quot;;&quot;&quot;)">
            <text:p/>
          </table:table-cell>
          <table:table-cell table:style-name="ce42" table:formula="of:=IF(AND([.P$10]&gt;=[.$D54];[.P$10]&lt;=[.$E54]);&quot;XXXX&quot;;&quot;&quot;)">
            <text:p/>
          </table:table-cell>
          <table:table-cell table:style-name="ce42" table:formula="of:=IF(AND([.Q$10]&gt;=[.$D54];[.Q$10]&lt;=[.$E54]);&quot;XXXX&quot;;&quot;&quot;)">
            <text:p/>
          </table:table-cell>
          <table:table-cell table:style-name="ce42" table:formula="of:=IF(AND([.R$10]&gt;=[.$D54];[.R$10]&lt;=[.$E54]);&quot;XXXX&quot;;&quot;&quot;)">
            <text:p/>
          </table:table-cell>
          <table:table-cell table:style-name="ce42" table:formula="of:=IF(AND([.S$10]&gt;=[.$D54];[.S$10]&lt;=[.$E54]);&quot;XXXX&quot;;&quot;&quot;)">
            <text:p/>
          </table:table-cell>
          <table:table-cell table:style-name="ce42" table:formula="of:=IF(AND([.T$10]&gt;=[.$D54];[.T$10]&lt;=[.$E54]);&quot;XXXX&quot;;&quot;&quot;)">
            <text:p/>
          </table:table-cell>
          <table:table-cell table:style-name="ce42" table:formula="of:=IF(AND([.U$10]&gt;=[.$D54];[.U$10]&lt;=[.$E54]);&quot;XXXX&quot;;&quot;&quot;)">
            <text:p/>
          </table:table-cell>
          <table:table-cell table:style-name="ce42" table:formula="of:=IF(AND([.V$10]&gt;=[.$D54];[.V$10]&lt;=[.$E54]);&quot;XXXX&quot;;&quot;&quot;)">
            <text:p/>
          </table:table-cell>
          <table:table-cell table:style-name="ce42" table:formula="of:=IF(AND([.W$10]&gt;=[.$D54];[.W$10]&lt;=[.$E54]);&quot;XXXX&quot;;&quot;&quot;)">
            <text:p/>
          </table:table-cell>
          <table:table-cell table:style-name="ce42" table:formula="of:=IF(AND([.X$10]&gt;=[.$D54];[.X$10]&lt;=[.$E54]);&quot;XXXX&quot;;&quot;&quot;)">
            <text:p/>
          </table:table-cell>
          <table:table-cell table:style-name="ce42" table:formula="of:=IF(AND([.Y$10]&gt;=[.$D54];[.Y$10]&lt;=[.$E54]);&quot;XXXX&quot;;&quot;&quot;)">
            <text:p/>
          </table:table-cell>
          <table:table-cell table:style-name="ce42" table:formula="of:=IF(AND([.Z$10]&gt;=[.$D54];[.Z$10]&lt;=[.$E54]);&quot;XXXX&quot;;&quot;&quot;)">
            <text:p/>
          </table:table-cell>
          <table:table-cell table:style-name="ce42" table:formula="of:=IF(AND([.AA$10]&gt;=[.$D54];[.AA$10]&lt;=[.$E54]);&quot;XXXX&quot;;&quot;&quot;)">
            <text:p/>
          </table:table-cell>
          <table:table-cell table:style-name="ce42" table:formula="of:=IF(AND([.AB$10]&gt;=[.$D54];[.AB$10]&lt;=[.$E54]);&quot;XXXX&quot;;&quot;&quot;)">
            <text:p/>
          </table:table-cell>
          <table:table-cell table:style-name="ce42" table:formula="of:=IF(AND([.AC$10]&gt;=[.$D54];[.AC$10]&lt;=[.$E54]);&quot;XXXX&quot;;&quot;&quot;)">
            <text:p/>
          </table:table-cell>
          <table:table-cell table:style-name="ce42" table:formula="of:=IF(AND([.AD$10]&gt;=[.$D54];[.AD$10]&lt;=[.$E54]);&quot;XXXX&quot;;&quot;&quot;)">
            <text:p/>
          </table:table-cell>
          <table:table-cell table:style-name="ce42" table:formula="of:=IF(AND([.AE$10]&gt;=[.$D54];[.AE$10]&lt;=[.$E54]);&quot;XXXX&quot;;&quot;&quot;)">
            <text:p/>
          </table:table-cell>
          <table:table-cell table:style-name="ce42" table:formula="of:=IF(AND([.AF$10]&gt;=[.$D54];[.AF$10]&lt;=[.$E54]);&quot;XXXX&quot;;&quot;&quot;)">
            <text:p/>
          </table:table-cell>
          <table:table-cell table:style-name="ce42" table:formula="of:=IF(AND([.AG$10]&gt;=[.$D54];[.AG$10]&lt;=[.$E54]);&quot;XXXX&quot;;&quot;&quot;)">
            <text:p/>
          </table:table-cell>
          <table:table-cell table:style-name="ce42" table:formula="of:=IF(AND([.AH$10]&gt;=[.$D54];[.AH$10]&lt;=[.$E54]);&quot;XXXX&quot;;&quot;&quot;)">
            <text:p/>
          </table:table-cell>
          <table:table-cell table:style-name="ce42" table:formula="of:=IF(AND([.AI$10]&gt;=[.$D54];[.AI$10]&lt;=[.$E54]);&quot;XXXX&quot;;&quot;&quot;)">
            <text:p/>
          </table:table-cell>
          <table:table-cell table:style-name="ce42" table:formula="of:=IF(AND([.AJ$10]&gt;=[.$D54];[.AJ$10]&lt;=[.$E54]);&quot;XXXX&quot;;&quot;&quot;)">
            <text:p/>
          </table:table-cell>
          <table:table-cell table:style-name="ce42" table:formula="of:=IF(AND([.AK$10]&gt;=[.$D54];[.AK$10]&lt;=[.$E54]);&quot;XXXX&quot;;&quot;&quot;)">
            <text:p/>
          </table:table-cell>
          <table:table-cell table:style-name="ce42" table:formula="of:=IF(AND([.AL$10]&gt;=[.$D54];[.AL$10]&lt;=[.$E54]);&quot;XXXX&quot;;&quot;&quot;)">
            <text:p/>
          </table:table-cell>
          <table:table-cell table:style-name="ce42" table:formula="of:=IF(AND([.AM$10]&gt;=[.$D54];[.AM$10]&lt;=[.$E5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55];[.F$10]&lt;=[.$E55]);&quot;XXXX&quot;;&quot;&quot;)">
            <text:p/>
          </table:table-cell>
          <table:table-cell table:style-name="ce42" table:formula="of:=IF(AND([.G$10]&gt;=[.$D55];[.G$10]&lt;=[.$E55]);&quot;XXXX&quot;;&quot;&quot;)">
            <text:p/>
          </table:table-cell>
          <table:table-cell table:style-name="ce42" table:formula="of:=IF(AND([.H$10]&gt;=[.$D55];[.H$10]&lt;=[.$E55]);&quot;XXXX&quot;;&quot;&quot;)">
            <text:p/>
          </table:table-cell>
          <table:table-cell table:style-name="ce42" table:formula="of:=IF(AND([.I$10]&gt;=[.$D55];[.I$10]&lt;=[.$E55]);&quot;XXXX&quot;;&quot;&quot;)">
            <text:p/>
          </table:table-cell>
          <table:table-cell table:style-name="ce42" table:formula="of:=IF(AND([.J$10]&gt;=[.$D55];[.J$10]&lt;=[.$E55]);&quot;XXXX&quot;;&quot;&quot;)">
            <text:p/>
          </table:table-cell>
          <table:table-cell table:style-name="ce42" table:formula="of:=IF(AND([.K$10]&gt;=[.$D55];[.K$10]&lt;=[.$E55]);&quot;XXXX&quot;;&quot;&quot;)">
            <text:p/>
          </table:table-cell>
          <table:table-cell table:style-name="ce42" table:formula="of:=IF(AND([.L$10]&gt;=[.$D55];[.L$10]&lt;=[.$E55]);&quot;XXXX&quot;;&quot;&quot;)">
            <text:p/>
          </table:table-cell>
          <table:table-cell table:style-name="ce42" table:formula="of:=IF(AND([.M$10]&gt;=[.$D55];[.M$10]&lt;=[.$E55]);&quot;XXXX&quot;;&quot;&quot;)">
            <text:p/>
          </table:table-cell>
          <table:table-cell table:style-name="ce42" table:formula="of:=IF(AND([.N$10]&gt;=[.$D55];[.N$10]&lt;=[.$E55]);&quot;XXXX&quot;;&quot;&quot;)">
            <text:p/>
          </table:table-cell>
          <table:table-cell table:style-name="ce42" table:formula="of:=IF(AND([.O$10]&gt;=[.$D55];[.O$10]&lt;=[.$E55]);&quot;XXXX&quot;;&quot;&quot;)">
            <text:p/>
          </table:table-cell>
          <table:table-cell table:style-name="ce42" table:formula="of:=IF(AND([.P$10]&gt;=[.$D55];[.P$10]&lt;=[.$E55]);&quot;XXXX&quot;;&quot;&quot;)">
            <text:p/>
          </table:table-cell>
          <table:table-cell table:style-name="ce42" table:formula="of:=IF(AND([.Q$10]&gt;=[.$D55];[.Q$10]&lt;=[.$E55]);&quot;XXXX&quot;;&quot;&quot;)">
            <text:p/>
          </table:table-cell>
          <table:table-cell table:style-name="ce42" table:formula="of:=IF(AND([.R$10]&gt;=[.$D55];[.R$10]&lt;=[.$E55]);&quot;XXXX&quot;;&quot;&quot;)">
            <text:p/>
          </table:table-cell>
          <table:table-cell table:style-name="ce42" table:formula="of:=IF(AND([.S$10]&gt;=[.$D55];[.S$10]&lt;=[.$E55]);&quot;XXXX&quot;;&quot;&quot;)">
            <text:p/>
          </table:table-cell>
          <table:table-cell table:style-name="ce42" table:formula="of:=IF(AND([.T$10]&gt;=[.$D55];[.T$10]&lt;=[.$E55]);&quot;XXXX&quot;;&quot;&quot;)">
            <text:p/>
          </table:table-cell>
          <table:table-cell table:style-name="ce42" table:formula="of:=IF(AND([.U$10]&gt;=[.$D55];[.U$10]&lt;=[.$E55]);&quot;XXXX&quot;;&quot;&quot;)">
            <text:p/>
          </table:table-cell>
          <table:table-cell table:style-name="ce42" table:formula="of:=IF(AND([.V$10]&gt;=[.$D55];[.V$10]&lt;=[.$E55]);&quot;XXXX&quot;;&quot;&quot;)">
            <text:p/>
          </table:table-cell>
          <table:table-cell table:style-name="ce42" table:formula="of:=IF(AND([.W$10]&gt;=[.$D55];[.W$10]&lt;=[.$E55]);&quot;XXXX&quot;;&quot;&quot;)">
            <text:p/>
          </table:table-cell>
          <table:table-cell table:style-name="ce42" table:formula="of:=IF(AND([.X$10]&gt;=[.$D55];[.X$10]&lt;=[.$E55]);&quot;XXXX&quot;;&quot;&quot;)">
            <text:p/>
          </table:table-cell>
          <table:table-cell table:style-name="ce42" table:formula="of:=IF(AND([.Y$10]&gt;=[.$D55];[.Y$10]&lt;=[.$E55]);&quot;XXXX&quot;;&quot;&quot;)">
            <text:p/>
          </table:table-cell>
          <table:table-cell table:style-name="ce42" table:formula="of:=IF(AND([.Z$10]&gt;=[.$D55];[.Z$10]&lt;=[.$E55]);&quot;XXXX&quot;;&quot;&quot;)">
            <text:p/>
          </table:table-cell>
          <table:table-cell table:style-name="ce42" table:formula="of:=IF(AND([.AA$10]&gt;=[.$D55];[.AA$10]&lt;=[.$E55]);&quot;XXXX&quot;;&quot;&quot;)">
            <text:p/>
          </table:table-cell>
          <table:table-cell table:style-name="ce42" table:formula="of:=IF(AND([.AB$10]&gt;=[.$D55];[.AB$10]&lt;=[.$E55]);&quot;XXXX&quot;;&quot;&quot;)">
            <text:p/>
          </table:table-cell>
          <table:table-cell table:style-name="ce42" table:formula="of:=IF(AND([.AC$10]&gt;=[.$D55];[.AC$10]&lt;=[.$E55]);&quot;XXXX&quot;;&quot;&quot;)">
            <text:p/>
          </table:table-cell>
          <table:table-cell table:style-name="ce42" table:formula="of:=IF(AND([.AD$10]&gt;=[.$D55];[.AD$10]&lt;=[.$E55]);&quot;XXXX&quot;;&quot;&quot;)">
            <text:p/>
          </table:table-cell>
          <table:table-cell table:style-name="ce42" table:formula="of:=IF(AND([.AE$10]&gt;=[.$D55];[.AE$10]&lt;=[.$E55]);&quot;XXXX&quot;;&quot;&quot;)">
            <text:p/>
          </table:table-cell>
          <table:table-cell table:style-name="ce42" table:formula="of:=IF(AND([.AF$10]&gt;=[.$D55];[.AF$10]&lt;=[.$E55]);&quot;XXXX&quot;;&quot;&quot;)">
            <text:p/>
          </table:table-cell>
          <table:table-cell table:style-name="ce42" table:formula="of:=IF(AND([.AG$10]&gt;=[.$D55];[.AG$10]&lt;=[.$E55]);&quot;XXXX&quot;;&quot;&quot;)">
            <text:p/>
          </table:table-cell>
          <table:table-cell table:style-name="ce42" table:formula="of:=IF(AND([.AH$10]&gt;=[.$D55];[.AH$10]&lt;=[.$E55]);&quot;XXXX&quot;;&quot;&quot;)">
            <text:p/>
          </table:table-cell>
          <table:table-cell table:style-name="ce42" table:formula="of:=IF(AND([.AI$10]&gt;=[.$D55];[.AI$10]&lt;=[.$E55]);&quot;XXXX&quot;;&quot;&quot;)">
            <text:p/>
          </table:table-cell>
          <table:table-cell table:style-name="ce42" table:formula="of:=IF(AND([.AJ$10]&gt;=[.$D55];[.AJ$10]&lt;=[.$E55]);&quot;XXXX&quot;;&quot;&quot;)">
            <text:p/>
          </table:table-cell>
          <table:table-cell table:style-name="ce42" table:formula="of:=IF(AND([.AK$10]&gt;=[.$D55];[.AK$10]&lt;=[.$E55]);&quot;XXXX&quot;;&quot;&quot;)">
            <text:p/>
          </table:table-cell>
          <table:table-cell table:style-name="ce42" table:formula="of:=IF(AND([.AL$10]&gt;=[.$D55];[.AL$10]&lt;=[.$E55]);&quot;XXXX&quot;;&quot;&quot;)">
            <text:p/>
          </table:table-cell>
          <table:table-cell table:style-name="ce42" table:formula="of:=IF(AND([.AM$10]&gt;=[.$D55];[.AM$10]&lt;=[.$E5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51]+1" office:value-type="float" office:value="10" calcext:value-type="float" table:number-columns-spanned="1" table:number-rows-spanned="5">
            <text:p>10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56];[.F$10]&lt;=[.$E56]);&quot;XXXX&quot;;&quot;&quot;)">
            <text:p/>
          </table:table-cell>
          <table:table-cell table:style-name="ce8" table:formula="of:=IF(AND([.G$10]&gt;=[.$D56];[.G$10]&lt;=[.$E56]);&quot;XXXX&quot;;&quot;&quot;)">
            <text:p/>
          </table:table-cell>
          <table:table-cell table:style-name="ce8" table:formula="of:=IF(AND([.H$10]&gt;=[.$D56];[.H$10]&lt;=[.$E56]);&quot;XXXX&quot;;&quot;&quot;)">
            <text:p/>
          </table:table-cell>
          <table:table-cell table:style-name="ce8" table:formula="of:=IF(AND([.I$10]&gt;=[.$D56];[.I$10]&lt;=[.$E56]);&quot;XXXX&quot;;&quot;&quot;)">
            <text:p/>
          </table:table-cell>
          <table:table-cell table:style-name="ce8" table:formula="of:=IF(AND([.J$10]&gt;=[.$D56];[.J$10]&lt;=[.$E56]);&quot;XXXX&quot;;&quot;&quot;)">
            <text:p/>
          </table:table-cell>
          <table:table-cell table:style-name="ce8" table:formula="of:=IF(AND([.K$10]&gt;=[.$D56];[.K$10]&lt;=[.$E56]);&quot;XXXX&quot;;&quot;&quot;)">
            <text:p/>
          </table:table-cell>
          <table:table-cell table:style-name="ce8" table:formula="of:=IF(AND([.L$10]&gt;=[.$D56];[.L$10]&lt;=[.$E56]);&quot;XXXX&quot;;&quot;&quot;)">
            <text:p/>
          </table:table-cell>
          <table:table-cell table:style-name="ce8" table:formula="of:=IF(AND([.M$10]&gt;=[.$D56];[.M$10]&lt;=[.$E56]);&quot;XXXX&quot;;&quot;&quot;)">
            <text:p/>
          </table:table-cell>
          <table:table-cell table:style-name="ce8" table:formula="of:=IF(AND([.N$10]&gt;=[.$D56];[.N$10]&lt;=[.$E56]);&quot;XXXX&quot;;&quot;&quot;)">
            <text:p/>
          </table:table-cell>
          <table:table-cell table:style-name="ce8" table:formula="of:=IF(AND([.O$10]&gt;=[.$D56];[.O$10]&lt;=[.$E56]);&quot;XXXX&quot;;&quot;&quot;)">
            <text:p/>
          </table:table-cell>
          <table:table-cell table:style-name="ce8" table:formula="of:=IF(AND([.P$10]&gt;=[.$D56];[.P$10]&lt;=[.$E56]);&quot;XXXX&quot;;&quot;&quot;)">
            <text:p/>
          </table:table-cell>
          <table:table-cell table:style-name="ce8" table:formula="of:=IF(AND([.Q$10]&gt;=[.$D56];[.Q$10]&lt;=[.$E56]);&quot;XXXX&quot;;&quot;&quot;)">
            <text:p/>
          </table:table-cell>
          <table:table-cell table:style-name="ce8" table:formula="of:=IF(AND([.R$10]&gt;=[.$D56];[.R$10]&lt;=[.$E56]);&quot;XXXX&quot;;&quot;&quot;)">
            <text:p/>
          </table:table-cell>
          <table:table-cell table:style-name="ce8" table:formula="of:=IF(AND([.S$10]&gt;=[.$D56];[.S$10]&lt;=[.$E56]);&quot;XXXX&quot;;&quot;&quot;)">
            <text:p/>
          </table:table-cell>
          <table:table-cell table:style-name="ce8" table:formula="of:=IF(AND([.T$10]&gt;=[.$D56];[.T$10]&lt;=[.$E56]);&quot;XXXX&quot;;&quot;&quot;)">
            <text:p/>
          </table:table-cell>
          <table:table-cell table:style-name="ce8" table:formula="of:=IF(AND([.U$10]&gt;=[.$D56];[.U$10]&lt;=[.$E56]);&quot;XXXX&quot;;&quot;&quot;)">
            <text:p/>
          </table:table-cell>
          <table:table-cell table:style-name="ce8" table:formula="of:=IF(AND([.V$10]&gt;=[.$D56];[.V$10]&lt;=[.$E56]);&quot;XXXX&quot;;&quot;&quot;)">
            <text:p/>
          </table:table-cell>
          <table:table-cell table:style-name="ce8" table:formula="of:=IF(AND([.W$10]&gt;=[.$D56];[.W$10]&lt;=[.$E56]);&quot;XXXX&quot;;&quot;&quot;)">
            <text:p/>
          </table:table-cell>
          <table:table-cell table:style-name="ce8" table:formula="of:=IF(AND([.X$10]&gt;=[.$D56];[.X$10]&lt;=[.$E56]);&quot;XXXX&quot;;&quot;&quot;)">
            <text:p/>
          </table:table-cell>
          <table:table-cell table:style-name="ce8" table:formula="of:=IF(AND([.Y$10]&gt;=[.$D56];[.Y$10]&lt;=[.$E56]);&quot;XXXX&quot;;&quot;&quot;)">
            <text:p/>
          </table:table-cell>
          <table:table-cell table:style-name="ce8" table:formula="of:=IF(AND([.Z$10]&gt;=[.$D56];[.Z$10]&lt;=[.$E56]);&quot;XXXX&quot;;&quot;&quot;)">
            <text:p/>
          </table:table-cell>
          <table:table-cell table:style-name="ce8" table:formula="of:=IF(AND([.AA$10]&gt;=[.$D56];[.AA$10]&lt;=[.$E56]);&quot;XXXX&quot;;&quot;&quot;)">
            <text:p/>
          </table:table-cell>
          <table:table-cell table:style-name="ce8" table:formula="of:=IF(AND([.AB$10]&gt;=[.$D56];[.AB$10]&lt;=[.$E56]);&quot;XXXX&quot;;&quot;&quot;)">
            <text:p/>
          </table:table-cell>
          <table:table-cell table:style-name="ce8" table:formula="of:=IF(AND([.AC$10]&gt;=[.$D56];[.AC$10]&lt;=[.$E56]);&quot;XXXX&quot;;&quot;&quot;)">
            <text:p/>
          </table:table-cell>
          <table:table-cell table:style-name="ce8" table:formula="of:=IF(AND([.AD$10]&gt;=[.$D56];[.AD$10]&lt;=[.$E56]);&quot;XXXX&quot;;&quot;&quot;)">
            <text:p/>
          </table:table-cell>
          <table:table-cell table:style-name="ce8" table:formula="of:=IF(AND([.AE$10]&gt;=[.$D56];[.AE$10]&lt;=[.$E56]);&quot;XXXX&quot;;&quot;&quot;)">
            <text:p/>
          </table:table-cell>
          <table:table-cell table:style-name="ce8" table:formula="of:=IF(AND([.AF$10]&gt;=[.$D56];[.AF$10]&lt;=[.$E56]);&quot;XXXX&quot;;&quot;&quot;)">
            <text:p/>
          </table:table-cell>
          <table:table-cell table:style-name="ce8" table:formula="of:=IF(AND([.AG$10]&gt;=[.$D56];[.AG$10]&lt;=[.$E56]);&quot;XXXX&quot;;&quot;&quot;)">
            <text:p/>
          </table:table-cell>
          <table:table-cell table:style-name="ce8" table:formula="of:=IF(AND([.AH$10]&gt;=[.$D56];[.AH$10]&lt;=[.$E56]);&quot;XXXX&quot;;&quot;&quot;)">
            <text:p/>
          </table:table-cell>
          <table:table-cell table:style-name="ce8" table:formula="of:=IF(AND([.AI$10]&gt;=[.$D56];[.AI$10]&lt;=[.$E56]);&quot;XXXX&quot;;&quot;&quot;)">
            <text:p/>
          </table:table-cell>
          <table:table-cell table:style-name="ce8" table:formula="of:=IF(AND([.AJ$10]&gt;=[.$D56];[.AJ$10]&lt;=[.$E56]);&quot;XXXX&quot;;&quot;&quot;)">
            <text:p/>
          </table:table-cell>
          <table:table-cell table:style-name="ce8" table:formula="of:=IF(AND([.AK$10]&gt;=[.$D56];[.AK$10]&lt;=[.$E56]);&quot;XXXX&quot;;&quot;&quot;)">
            <text:p/>
          </table:table-cell>
          <table:table-cell table:style-name="ce8" table:formula="of:=IF(AND([.AL$10]&gt;=[.$D56];[.AL$10]&lt;=[.$E56]);&quot;XXXX&quot;;&quot;&quot;)">
            <text:p/>
          </table:table-cell>
          <table:table-cell table:style-name="ce8" table:formula="of:=IF(AND([.AM$10]&gt;=[.$D56];[.AM$10]&lt;=[.$E5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57];[.F$10]&lt;=[.$E57]);&quot;XXXX&quot;;&quot;&quot;)">
            <text:p/>
          </table:table-cell>
          <table:table-cell table:style-name="ce8" table:formula="of:=IF(AND([.G$10]&gt;=[.$D57];[.G$10]&lt;=[.$E57]);&quot;XXXX&quot;;&quot;&quot;)">
            <text:p/>
          </table:table-cell>
          <table:table-cell table:style-name="ce8" table:formula="of:=IF(AND([.H$10]&gt;=[.$D57];[.H$10]&lt;=[.$E57]);&quot;XXXX&quot;;&quot;&quot;)">
            <text:p/>
          </table:table-cell>
          <table:table-cell table:style-name="ce8" table:formula="of:=IF(AND([.I$10]&gt;=[.$D57];[.I$10]&lt;=[.$E57]);&quot;XXXX&quot;;&quot;&quot;)">
            <text:p/>
          </table:table-cell>
          <table:table-cell table:style-name="ce8" table:formula="of:=IF(AND([.J$10]&gt;=[.$D57];[.J$10]&lt;=[.$E57]);&quot;XXXX&quot;;&quot;&quot;)">
            <text:p/>
          </table:table-cell>
          <table:table-cell table:style-name="ce8" table:formula="of:=IF(AND([.K$10]&gt;=[.$D57];[.K$10]&lt;=[.$E57]);&quot;XXXX&quot;;&quot;&quot;)">
            <text:p/>
          </table:table-cell>
          <table:table-cell table:style-name="ce8" table:formula="of:=IF(AND([.L$10]&gt;=[.$D57];[.L$10]&lt;=[.$E57]);&quot;XXXX&quot;;&quot;&quot;)">
            <text:p/>
          </table:table-cell>
          <table:table-cell table:style-name="ce8" table:formula="of:=IF(AND([.M$10]&gt;=[.$D57];[.M$10]&lt;=[.$E57]);&quot;XXXX&quot;;&quot;&quot;)">
            <text:p/>
          </table:table-cell>
          <table:table-cell table:style-name="ce8" table:formula="of:=IF(AND([.N$10]&gt;=[.$D57];[.N$10]&lt;=[.$E57]);&quot;XXXX&quot;;&quot;&quot;)">
            <text:p/>
          </table:table-cell>
          <table:table-cell table:style-name="ce8" table:formula="of:=IF(AND([.O$10]&gt;=[.$D57];[.O$10]&lt;=[.$E57]);&quot;XXXX&quot;;&quot;&quot;)">
            <text:p/>
          </table:table-cell>
          <table:table-cell table:style-name="ce8" table:formula="of:=IF(AND([.P$10]&gt;=[.$D57];[.P$10]&lt;=[.$E57]);&quot;XXXX&quot;;&quot;&quot;)">
            <text:p/>
          </table:table-cell>
          <table:table-cell table:style-name="ce8" table:formula="of:=IF(AND([.Q$10]&gt;=[.$D57];[.Q$10]&lt;=[.$E57]);&quot;XXXX&quot;;&quot;&quot;)">
            <text:p/>
          </table:table-cell>
          <table:table-cell table:style-name="ce8" table:formula="of:=IF(AND([.R$10]&gt;=[.$D57];[.R$10]&lt;=[.$E57]);&quot;XXXX&quot;;&quot;&quot;)">
            <text:p/>
          </table:table-cell>
          <table:table-cell table:style-name="ce8" table:formula="of:=IF(AND([.S$10]&gt;=[.$D57];[.S$10]&lt;=[.$E57]);&quot;XXXX&quot;;&quot;&quot;)">
            <text:p/>
          </table:table-cell>
          <table:table-cell table:style-name="ce8" table:formula="of:=IF(AND([.T$10]&gt;=[.$D57];[.T$10]&lt;=[.$E57]);&quot;XXXX&quot;;&quot;&quot;)">
            <text:p/>
          </table:table-cell>
          <table:table-cell table:style-name="ce8" table:formula="of:=IF(AND([.U$10]&gt;=[.$D57];[.U$10]&lt;=[.$E57]);&quot;XXXX&quot;;&quot;&quot;)">
            <text:p/>
          </table:table-cell>
          <table:table-cell table:style-name="ce8" table:formula="of:=IF(AND([.V$10]&gt;=[.$D57];[.V$10]&lt;=[.$E57]);&quot;XXXX&quot;;&quot;&quot;)">
            <text:p/>
          </table:table-cell>
          <table:table-cell table:style-name="ce8" table:formula="of:=IF(AND([.W$10]&gt;=[.$D57];[.W$10]&lt;=[.$E57]);&quot;XXXX&quot;;&quot;&quot;)">
            <text:p/>
          </table:table-cell>
          <table:table-cell table:style-name="ce8" table:formula="of:=IF(AND([.X$10]&gt;=[.$D57];[.X$10]&lt;=[.$E57]);&quot;XXXX&quot;;&quot;&quot;)">
            <text:p/>
          </table:table-cell>
          <table:table-cell table:style-name="ce8" table:formula="of:=IF(AND([.Y$10]&gt;=[.$D57];[.Y$10]&lt;=[.$E57]);&quot;XXXX&quot;;&quot;&quot;)">
            <text:p/>
          </table:table-cell>
          <table:table-cell table:style-name="ce8" table:formula="of:=IF(AND([.Z$10]&gt;=[.$D57];[.Z$10]&lt;=[.$E57]);&quot;XXXX&quot;;&quot;&quot;)">
            <text:p/>
          </table:table-cell>
          <table:table-cell table:style-name="ce8" table:formula="of:=IF(AND([.AA$10]&gt;=[.$D57];[.AA$10]&lt;=[.$E57]);&quot;XXXX&quot;;&quot;&quot;)">
            <text:p/>
          </table:table-cell>
          <table:table-cell table:style-name="ce8" table:formula="of:=IF(AND([.AB$10]&gt;=[.$D57];[.AB$10]&lt;=[.$E57]);&quot;XXXX&quot;;&quot;&quot;)">
            <text:p/>
          </table:table-cell>
          <table:table-cell table:style-name="ce8" table:formula="of:=IF(AND([.AC$10]&gt;=[.$D57];[.AC$10]&lt;=[.$E57]);&quot;XXXX&quot;;&quot;&quot;)">
            <text:p/>
          </table:table-cell>
          <table:table-cell table:style-name="ce8" table:formula="of:=IF(AND([.AD$10]&gt;=[.$D57];[.AD$10]&lt;=[.$E57]);&quot;XXXX&quot;;&quot;&quot;)">
            <text:p/>
          </table:table-cell>
          <table:table-cell table:style-name="ce8" table:formula="of:=IF(AND([.AE$10]&gt;=[.$D57];[.AE$10]&lt;=[.$E57]);&quot;XXXX&quot;;&quot;&quot;)">
            <text:p/>
          </table:table-cell>
          <table:table-cell table:style-name="ce8" table:formula="of:=IF(AND([.AF$10]&gt;=[.$D57];[.AF$10]&lt;=[.$E57]);&quot;XXXX&quot;;&quot;&quot;)">
            <text:p/>
          </table:table-cell>
          <table:table-cell table:style-name="ce8" table:formula="of:=IF(AND([.AG$10]&gt;=[.$D57];[.AG$10]&lt;=[.$E57]);&quot;XXXX&quot;;&quot;&quot;)">
            <text:p/>
          </table:table-cell>
          <table:table-cell table:style-name="ce8" table:formula="of:=IF(AND([.AH$10]&gt;=[.$D57];[.AH$10]&lt;=[.$E57]);&quot;XXXX&quot;;&quot;&quot;)">
            <text:p/>
          </table:table-cell>
          <table:table-cell table:style-name="ce8" table:formula="of:=IF(AND([.AI$10]&gt;=[.$D57];[.AI$10]&lt;=[.$E57]);&quot;XXXX&quot;;&quot;&quot;)">
            <text:p/>
          </table:table-cell>
          <table:table-cell table:style-name="ce8" table:formula="of:=IF(AND([.AJ$10]&gt;=[.$D57];[.AJ$10]&lt;=[.$E57]);&quot;XXXX&quot;;&quot;&quot;)">
            <text:p/>
          </table:table-cell>
          <table:table-cell table:style-name="ce8" table:formula="of:=IF(AND([.AK$10]&gt;=[.$D57];[.AK$10]&lt;=[.$E57]);&quot;XXXX&quot;;&quot;&quot;)">
            <text:p/>
          </table:table-cell>
          <table:table-cell table:style-name="ce8" table:formula="of:=IF(AND([.AL$10]&gt;=[.$D57];[.AL$10]&lt;=[.$E57]);&quot;XXXX&quot;;&quot;&quot;)">
            <text:p/>
          </table:table-cell>
          <table:table-cell table:style-name="ce8" table:formula="of:=IF(AND([.AM$10]&gt;=[.$D57];[.AM$10]&lt;=[.$E5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58];[.F$10]&lt;=[.$E58]);&quot;XXXX&quot;;&quot;&quot;)">
            <text:p/>
          </table:table-cell>
          <table:table-cell table:style-name="ce8" table:formula="of:=IF(AND([.G$10]&gt;=[.$D58];[.G$10]&lt;=[.$E58]);&quot;XXXX&quot;;&quot;&quot;)">
            <text:p/>
          </table:table-cell>
          <table:table-cell table:style-name="ce8" table:formula="of:=IF(AND([.H$10]&gt;=[.$D58];[.H$10]&lt;=[.$E58]);&quot;XXXX&quot;;&quot;&quot;)">
            <text:p/>
          </table:table-cell>
          <table:table-cell table:style-name="ce8" table:formula="of:=IF(AND([.I$10]&gt;=[.$D58];[.I$10]&lt;=[.$E58]);&quot;XXXX&quot;;&quot;&quot;)">
            <text:p/>
          </table:table-cell>
          <table:table-cell table:style-name="ce8" table:formula="of:=IF(AND([.J$10]&gt;=[.$D58];[.J$10]&lt;=[.$E58]);&quot;XXXX&quot;;&quot;&quot;)">
            <text:p/>
          </table:table-cell>
          <table:table-cell table:style-name="ce8" table:formula="of:=IF(AND([.K$10]&gt;=[.$D58];[.K$10]&lt;=[.$E58]);&quot;XXXX&quot;;&quot;&quot;)">
            <text:p/>
          </table:table-cell>
          <table:table-cell table:style-name="ce8" table:formula="of:=IF(AND([.L$10]&gt;=[.$D58];[.L$10]&lt;=[.$E58]);&quot;XXXX&quot;;&quot;&quot;)">
            <text:p/>
          </table:table-cell>
          <table:table-cell table:style-name="ce8" table:formula="of:=IF(AND([.M$10]&gt;=[.$D58];[.M$10]&lt;=[.$E58]);&quot;XXXX&quot;;&quot;&quot;)">
            <text:p/>
          </table:table-cell>
          <table:table-cell table:style-name="ce8" table:formula="of:=IF(AND([.N$10]&gt;=[.$D58];[.N$10]&lt;=[.$E58]);&quot;XXXX&quot;;&quot;&quot;)">
            <text:p/>
          </table:table-cell>
          <table:table-cell table:style-name="ce8" table:formula="of:=IF(AND([.O$10]&gt;=[.$D58];[.O$10]&lt;=[.$E58]);&quot;XXXX&quot;;&quot;&quot;)">
            <text:p/>
          </table:table-cell>
          <table:table-cell table:style-name="ce8" table:formula="of:=IF(AND([.P$10]&gt;=[.$D58];[.P$10]&lt;=[.$E58]);&quot;XXXX&quot;;&quot;&quot;)">
            <text:p/>
          </table:table-cell>
          <table:table-cell table:style-name="ce8" table:formula="of:=IF(AND([.Q$10]&gt;=[.$D58];[.Q$10]&lt;=[.$E58]);&quot;XXXX&quot;;&quot;&quot;)">
            <text:p/>
          </table:table-cell>
          <table:table-cell table:style-name="ce8" table:formula="of:=IF(AND([.R$10]&gt;=[.$D58];[.R$10]&lt;=[.$E58]);&quot;XXXX&quot;;&quot;&quot;)">
            <text:p/>
          </table:table-cell>
          <table:table-cell table:style-name="ce8" table:formula="of:=IF(AND([.S$10]&gt;=[.$D58];[.S$10]&lt;=[.$E58]);&quot;XXXX&quot;;&quot;&quot;)">
            <text:p/>
          </table:table-cell>
          <table:table-cell table:style-name="ce8" table:formula="of:=IF(AND([.T$10]&gt;=[.$D58];[.T$10]&lt;=[.$E58]);&quot;XXXX&quot;;&quot;&quot;)">
            <text:p/>
          </table:table-cell>
          <table:table-cell table:style-name="ce8" table:formula="of:=IF(AND([.U$10]&gt;=[.$D58];[.U$10]&lt;=[.$E58]);&quot;XXXX&quot;;&quot;&quot;)">
            <text:p/>
          </table:table-cell>
          <table:table-cell table:style-name="ce8" table:formula="of:=IF(AND([.V$10]&gt;=[.$D58];[.V$10]&lt;=[.$E58]);&quot;XXXX&quot;;&quot;&quot;)">
            <text:p/>
          </table:table-cell>
          <table:table-cell table:style-name="ce8" table:formula="of:=IF(AND([.W$10]&gt;=[.$D58];[.W$10]&lt;=[.$E58]);&quot;XXXX&quot;;&quot;&quot;)">
            <text:p/>
          </table:table-cell>
          <table:table-cell table:style-name="ce8" table:formula="of:=IF(AND([.X$10]&gt;=[.$D58];[.X$10]&lt;=[.$E58]);&quot;XXXX&quot;;&quot;&quot;)">
            <text:p/>
          </table:table-cell>
          <table:table-cell table:style-name="ce8" table:formula="of:=IF(AND([.Y$10]&gt;=[.$D58];[.Y$10]&lt;=[.$E58]);&quot;XXXX&quot;;&quot;&quot;)">
            <text:p/>
          </table:table-cell>
          <table:table-cell table:style-name="ce8" table:formula="of:=IF(AND([.Z$10]&gt;=[.$D58];[.Z$10]&lt;=[.$E58]);&quot;XXXX&quot;;&quot;&quot;)">
            <text:p/>
          </table:table-cell>
          <table:table-cell table:style-name="ce8" table:formula="of:=IF(AND([.AA$10]&gt;=[.$D58];[.AA$10]&lt;=[.$E58]);&quot;XXXX&quot;;&quot;&quot;)">
            <text:p/>
          </table:table-cell>
          <table:table-cell table:style-name="ce8" table:formula="of:=IF(AND([.AB$10]&gt;=[.$D58];[.AB$10]&lt;=[.$E58]);&quot;XXXX&quot;;&quot;&quot;)">
            <text:p/>
          </table:table-cell>
          <table:table-cell table:style-name="ce8" table:formula="of:=IF(AND([.AC$10]&gt;=[.$D58];[.AC$10]&lt;=[.$E58]);&quot;XXXX&quot;;&quot;&quot;)">
            <text:p/>
          </table:table-cell>
          <table:table-cell table:style-name="ce8" table:formula="of:=IF(AND([.AD$10]&gt;=[.$D58];[.AD$10]&lt;=[.$E58]);&quot;XXXX&quot;;&quot;&quot;)">
            <text:p/>
          </table:table-cell>
          <table:table-cell table:style-name="ce8" table:formula="of:=IF(AND([.AE$10]&gt;=[.$D58];[.AE$10]&lt;=[.$E58]);&quot;XXXX&quot;;&quot;&quot;)">
            <text:p/>
          </table:table-cell>
          <table:table-cell table:style-name="ce8" table:formula="of:=IF(AND([.AF$10]&gt;=[.$D58];[.AF$10]&lt;=[.$E58]);&quot;XXXX&quot;;&quot;&quot;)">
            <text:p/>
          </table:table-cell>
          <table:table-cell table:style-name="ce8" table:formula="of:=IF(AND([.AG$10]&gt;=[.$D58];[.AG$10]&lt;=[.$E58]);&quot;XXXX&quot;;&quot;&quot;)">
            <text:p/>
          </table:table-cell>
          <table:table-cell table:style-name="ce8" table:formula="of:=IF(AND([.AH$10]&gt;=[.$D58];[.AH$10]&lt;=[.$E58]);&quot;XXXX&quot;;&quot;&quot;)">
            <text:p/>
          </table:table-cell>
          <table:table-cell table:style-name="ce8" table:formula="of:=IF(AND([.AI$10]&gt;=[.$D58];[.AI$10]&lt;=[.$E58]);&quot;XXXX&quot;;&quot;&quot;)">
            <text:p/>
          </table:table-cell>
          <table:table-cell table:style-name="ce8" table:formula="of:=IF(AND([.AJ$10]&gt;=[.$D58];[.AJ$10]&lt;=[.$E58]);&quot;XXXX&quot;;&quot;&quot;)">
            <text:p/>
          </table:table-cell>
          <table:table-cell table:style-name="ce8" table:formula="of:=IF(AND([.AK$10]&gt;=[.$D58];[.AK$10]&lt;=[.$E58]);&quot;XXXX&quot;;&quot;&quot;)">
            <text:p/>
          </table:table-cell>
          <table:table-cell table:style-name="ce8" table:formula="of:=IF(AND([.AL$10]&gt;=[.$D58];[.AL$10]&lt;=[.$E58]);&quot;XXXX&quot;;&quot;&quot;)">
            <text:p/>
          </table:table-cell>
          <table:table-cell table:style-name="ce8" table:formula="of:=IF(AND([.AM$10]&gt;=[.$D58];[.AM$10]&lt;=[.$E5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59];[.F$10]&lt;=[.$E59]);&quot;XXXX&quot;;&quot;&quot;)">
            <text:p/>
          </table:table-cell>
          <table:table-cell table:style-name="ce8" table:formula="of:=IF(AND([.G$10]&gt;=[.$D59];[.G$10]&lt;=[.$E59]);&quot;XXXX&quot;;&quot;&quot;)">
            <text:p/>
          </table:table-cell>
          <table:table-cell table:style-name="ce8" table:formula="of:=IF(AND([.H$10]&gt;=[.$D59];[.H$10]&lt;=[.$E59]);&quot;XXXX&quot;;&quot;&quot;)">
            <text:p/>
          </table:table-cell>
          <table:table-cell table:style-name="ce8" table:formula="of:=IF(AND([.I$10]&gt;=[.$D59];[.I$10]&lt;=[.$E59]);&quot;XXXX&quot;;&quot;&quot;)">
            <text:p/>
          </table:table-cell>
          <table:table-cell table:style-name="ce8" table:formula="of:=IF(AND([.J$10]&gt;=[.$D59];[.J$10]&lt;=[.$E59]);&quot;XXXX&quot;;&quot;&quot;)">
            <text:p/>
          </table:table-cell>
          <table:table-cell table:style-name="ce8" table:formula="of:=IF(AND([.K$10]&gt;=[.$D59];[.K$10]&lt;=[.$E59]);&quot;XXXX&quot;;&quot;&quot;)">
            <text:p/>
          </table:table-cell>
          <table:table-cell table:style-name="ce8" table:formula="of:=IF(AND([.L$10]&gt;=[.$D59];[.L$10]&lt;=[.$E59]);&quot;XXXX&quot;;&quot;&quot;)">
            <text:p/>
          </table:table-cell>
          <table:table-cell table:style-name="ce8" table:formula="of:=IF(AND([.M$10]&gt;=[.$D59];[.M$10]&lt;=[.$E59]);&quot;XXXX&quot;;&quot;&quot;)">
            <text:p/>
          </table:table-cell>
          <table:table-cell table:style-name="ce8" table:formula="of:=IF(AND([.N$10]&gt;=[.$D59];[.N$10]&lt;=[.$E59]);&quot;XXXX&quot;;&quot;&quot;)">
            <text:p/>
          </table:table-cell>
          <table:table-cell table:style-name="ce8" table:formula="of:=IF(AND([.O$10]&gt;=[.$D59];[.O$10]&lt;=[.$E59]);&quot;XXXX&quot;;&quot;&quot;)">
            <text:p/>
          </table:table-cell>
          <table:table-cell table:style-name="ce8" table:formula="of:=IF(AND([.P$10]&gt;=[.$D59];[.P$10]&lt;=[.$E59]);&quot;XXXX&quot;;&quot;&quot;)">
            <text:p/>
          </table:table-cell>
          <table:table-cell table:style-name="ce8" table:formula="of:=IF(AND([.Q$10]&gt;=[.$D59];[.Q$10]&lt;=[.$E59]);&quot;XXXX&quot;;&quot;&quot;)">
            <text:p/>
          </table:table-cell>
          <table:table-cell table:style-name="ce8" table:formula="of:=IF(AND([.R$10]&gt;=[.$D59];[.R$10]&lt;=[.$E59]);&quot;XXXX&quot;;&quot;&quot;)">
            <text:p/>
          </table:table-cell>
          <table:table-cell table:style-name="ce8" table:formula="of:=IF(AND([.S$10]&gt;=[.$D59];[.S$10]&lt;=[.$E59]);&quot;XXXX&quot;;&quot;&quot;)">
            <text:p/>
          </table:table-cell>
          <table:table-cell table:style-name="ce8" table:formula="of:=IF(AND([.T$10]&gt;=[.$D59];[.T$10]&lt;=[.$E59]);&quot;XXXX&quot;;&quot;&quot;)">
            <text:p/>
          </table:table-cell>
          <table:table-cell table:style-name="ce8" table:formula="of:=IF(AND([.U$10]&gt;=[.$D59];[.U$10]&lt;=[.$E59]);&quot;XXXX&quot;;&quot;&quot;)">
            <text:p/>
          </table:table-cell>
          <table:table-cell table:style-name="ce8" table:formula="of:=IF(AND([.V$10]&gt;=[.$D59];[.V$10]&lt;=[.$E59]);&quot;XXXX&quot;;&quot;&quot;)">
            <text:p/>
          </table:table-cell>
          <table:table-cell table:style-name="ce8" table:formula="of:=IF(AND([.W$10]&gt;=[.$D59];[.W$10]&lt;=[.$E59]);&quot;XXXX&quot;;&quot;&quot;)">
            <text:p/>
          </table:table-cell>
          <table:table-cell table:style-name="ce8" table:formula="of:=IF(AND([.X$10]&gt;=[.$D59];[.X$10]&lt;=[.$E59]);&quot;XXXX&quot;;&quot;&quot;)">
            <text:p/>
          </table:table-cell>
          <table:table-cell table:style-name="ce8" table:formula="of:=IF(AND([.Y$10]&gt;=[.$D59];[.Y$10]&lt;=[.$E59]);&quot;XXXX&quot;;&quot;&quot;)">
            <text:p/>
          </table:table-cell>
          <table:table-cell table:style-name="ce8" table:formula="of:=IF(AND([.Z$10]&gt;=[.$D59];[.Z$10]&lt;=[.$E59]);&quot;XXXX&quot;;&quot;&quot;)">
            <text:p/>
          </table:table-cell>
          <table:table-cell table:style-name="ce8" table:formula="of:=IF(AND([.AA$10]&gt;=[.$D59];[.AA$10]&lt;=[.$E59]);&quot;XXXX&quot;;&quot;&quot;)">
            <text:p/>
          </table:table-cell>
          <table:table-cell table:style-name="ce8" table:formula="of:=IF(AND([.AB$10]&gt;=[.$D59];[.AB$10]&lt;=[.$E59]);&quot;XXXX&quot;;&quot;&quot;)">
            <text:p/>
          </table:table-cell>
          <table:table-cell table:style-name="ce8" table:formula="of:=IF(AND([.AC$10]&gt;=[.$D59];[.AC$10]&lt;=[.$E59]);&quot;XXXX&quot;;&quot;&quot;)">
            <text:p/>
          </table:table-cell>
          <table:table-cell table:style-name="ce8" table:formula="of:=IF(AND([.AD$10]&gt;=[.$D59];[.AD$10]&lt;=[.$E59]);&quot;XXXX&quot;;&quot;&quot;)">
            <text:p/>
          </table:table-cell>
          <table:table-cell table:style-name="ce8" table:formula="of:=IF(AND([.AE$10]&gt;=[.$D59];[.AE$10]&lt;=[.$E59]);&quot;XXXX&quot;;&quot;&quot;)">
            <text:p/>
          </table:table-cell>
          <table:table-cell table:style-name="ce8" table:formula="of:=IF(AND([.AF$10]&gt;=[.$D59];[.AF$10]&lt;=[.$E59]);&quot;XXXX&quot;;&quot;&quot;)">
            <text:p/>
          </table:table-cell>
          <table:table-cell table:style-name="ce8" table:formula="of:=IF(AND([.AG$10]&gt;=[.$D59];[.AG$10]&lt;=[.$E59]);&quot;XXXX&quot;;&quot;&quot;)">
            <text:p/>
          </table:table-cell>
          <table:table-cell table:style-name="ce8" table:formula="of:=IF(AND([.AH$10]&gt;=[.$D59];[.AH$10]&lt;=[.$E59]);&quot;XXXX&quot;;&quot;&quot;)">
            <text:p/>
          </table:table-cell>
          <table:table-cell table:style-name="ce8" table:formula="of:=IF(AND([.AI$10]&gt;=[.$D59];[.AI$10]&lt;=[.$E59]);&quot;XXXX&quot;;&quot;&quot;)">
            <text:p/>
          </table:table-cell>
          <table:table-cell table:style-name="ce8" table:formula="of:=IF(AND([.AJ$10]&gt;=[.$D59];[.AJ$10]&lt;=[.$E59]);&quot;XXXX&quot;;&quot;&quot;)">
            <text:p/>
          </table:table-cell>
          <table:table-cell table:style-name="ce8" table:formula="of:=IF(AND([.AK$10]&gt;=[.$D59];[.AK$10]&lt;=[.$E59]);&quot;XXXX&quot;;&quot;&quot;)">
            <text:p/>
          </table:table-cell>
          <table:table-cell table:style-name="ce8" table:formula="of:=IF(AND([.AL$10]&gt;=[.$D59];[.AL$10]&lt;=[.$E59]);&quot;XXXX&quot;;&quot;&quot;)">
            <text:p/>
          </table:table-cell>
          <table:table-cell table:style-name="ce8" table:formula="of:=IF(AND([.AM$10]&gt;=[.$D59];[.AM$10]&lt;=[.$E5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60];[.F$10]&lt;=[.$E60]);&quot;XXXX&quot;;&quot;&quot;)">
            <text:p/>
          </table:table-cell>
          <table:table-cell table:style-name="ce8" table:formula="of:=IF(AND([.G$10]&gt;=[.$D60];[.G$10]&lt;=[.$E60]);&quot;XXXX&quot;;&quot;&quot;)">
            <text:p/>
          </table:table-cell>
          <table:table-cell table:style-name="ce8" table:formula="of:=IF(AND([.H$10]&gt;=[.$D60];[.H$10]&lt;=[.$E60]);&quot;XXXX&quot;;&quot;&quot;)">
            <text:p/>
          </table:table-cell>
          <table:table-cell table:style-name="ce8" table:formula="of:=IF(AND([.I$10]&gt;=[.$D60];[.I$10]&lt;=[.$E60]);&quot;XXXX&quot;;&quot;&quot;)">
            <text:p/>
          </table:table-cell>
          <table:table-cell table:style-name="ce8" table:formula="of:=IF(AND([.J$10]&gt;=[.$D60];[.J$10]&lt;=[.$E60]);&quot;XXXX&quot;;&quot;&quot;)">
            <text:p/>
          </table:table-cell>
          <table:table-cell table:style-name="ce8" table:formula="of:=IF(AND([.K$10]&gt;=[.$D60];[.K$10]&lt;=[.$E60]);&quot;XXXX&quot;;&quot;&quot;)">
            <text:p/>
          </table:table-cell>
          <table:table-cell table:style-name="ce8" table:formula="of:=IF(AND([.L$10]&gt;=[.$D60];[.L$10]&lt;=[.$E60]);&quot;XXXX&quot;;&quot;&quot;)">
            <text:p/>
          </table:table-cell>
          <table:table-cell table:style-name="ce8" table:formula="of:=IF(AND([.M$10]&gt;=[.$D60];[.M$10]&lt;=[.$E60]);&quot;XXXX&quot;;&quot;&quot;)">
            <text:p/>
          </table:table-cell>
          <table:table-cell table:style-name="ce8" table:formula="of:=IF(AND([.N$10]&gt;=[.$D60];[.N$10]&lt;=[.$E60]);&quot;XXXX&quot;;&quot;&quot;)">
            <text:p/>
          </table:table-cell>
          <table:table-cell table:style-name="ce8" table:formula="of:=IF(AND([.O$10]&gt;=[.$D60];[.O$10]&lt;=[.$E60]);&quot;XXXX&quot;;&quot;&quot;)">
            <text:p/>
          </table:table-cell>
          <table:table-cell table:style-name="ce8" table:formula="of:=IF(AND([.P$10]&gt;=[.$D60];[.P$10]&lt;=[.$E60]);&quot;XXXX&quot;;&quot;&quot;)">
            <text:p/>
          </table:table-cell>
          <table:table-cell table:style-name="ce8" table:formula="of:=IF(AND([.Q$10]&gt;=[.$D60];[.Q$10]&lt;=[.$E60]);&quot;XXXX&quot;;&quot;&quot;)">
            <text:p/>
          </table:table-cell>
          <table:table-cell table:style-name="ce8" table:formula="of:=IF(AND([.R$10]&gt;=[.$D60];[.R$10]&lt;=[.$E60]);&quot;XXXX&quot;;&quot;&quot;)">
            <text:p/>
          </table:table-cell>
          <table:table-cell table:style-name="ce8" table:formula="of:=IF(AND([.S$10]&gt;=[.$D60];[.S$10]&lt;=[.$E60]);&quot;XXXX&quot;;&quot;&quot;)">
            <text:p/>
          </table:table-cell>
          <table:table-cell table:style-name="ce8" table:formula="of:=IF(AND([.T$10]&gt;=[.$D60];[.T$10]&lt;=[.$E60]);&quot;XXXX&quot;;&quot;&quot;)">
            <text:p/>
          </table:table-cell>
          <table:table-cell table:style-name="ce8" table:formula="of:=IF(AND([.U$10]&gt;=[.$D60];[.U$10]&lt;=[.$E60]);&quot;XXXX&quot;;&quot;&quot;)">
            <text:p/>
          </table:table-cell>
          <table:table-cell table:style-name="ce8" table:formula="of:=IF(AND([.V$10]&gt;=[.$D60];[.V$10]&lt;=[.$E60]);&quot;XXXX&quot;;&quot;&quot;)">
            <text:p/>
          </table:table-cell>
          <table:table-cell table:style-name="ce8" table:formula="of:=IF(AND([.W$10]&gt;=[.$D60];[.W$10]&lt;=[.$E60]);&quot;XXXX&quot;;&quot;&quot;)">
            <text:p/>
          </table:table-cell>
          <table:table-cell table:style-name="ce8" table:formula="of:=IF(AND([.X$10]&gt;=[.$D60];[.X$10]&lt;=[.$E60]);&quot;XXXX&quot;;&quot;&quot;)">
            <text:p/>
          </table:table-cell>
          <table:table-cell table:style-name="ce8" table:formula="of:=IF(AND([.Y$10]&gt;=[.$D60];[.Y$10]&lt;=[.$E60]);&quot;XXXX&quot;;&quot;&quot;)">
            <text:p/>
          </table:table-cell>
          <table:table-cell table:style-name="ce8" table:formula="of:=IF(AND([.Z$10]&gt;=[.$D60];[.Z$10]&lt;=[.$E60]);&quot;XXXX&quot;;&quot;&quot;)">
            <text:p/>
          </table:table-cell>
          <table:table-cell table:style-name="ce8" table:formula="of:=IF(AND([.AA$10]&gt;=[.$D60];[.AA$10]&lt;=[.$E60]);&quot;XXXX&quot;;&quot;&quot;)">
            <text:p/>
          </table:table-cell>
          <table:table-cell table:style-name="ce8" table:formula="of:=IF(AND([.AB$10]&gt;=[.$D60];[.AB$10]&lt;=[.$E60]);&quot;XXXX&quot;;&quot;&quot;)">
            <text:p/>
          </table:table-cell>
          <table:table-cell table:style-name="ce8" table:formula="of:=IF(AND([.AC$10]&gt;=[.$D60];[.AC$10]&lt;=[.$E60]);&quot;XXXX&quot;;&quot;&quot;)">
            <text:p/>
          </table:table-cell>
          <table:table-cell table:style-name="ce8" table:formula="of:=IF(AND([.AD$10]&gt;=[.$D60];[.AD$10]&lt;=[.$E60]);&quot;XXXX&quot;;&quot;&quot;)">
            <text:p/>
          </table:table-cell>
          <table:table-cell table:style-name="ce8" table:formula="of:=IF(AND([.AE$10]&gt;=[.$D60];[.AE$10]&lt;=[.$E60]);&quot;XXXX&quot;;&quot;&quot;)">
            <text:p/>
          </table:table-cell>
          <table:table-cell table:style-name="ce8" table:formula="of:=IF(AND([.AF$10]&gt;=[.$D60];[.AF$10]&lt;=[.$E60]);&quot;XXXX&quot;;&quot;&quot;)">
            <text:p/>
          </table:table-cell>
          <table:table-cell table:style-name="ce8" table:formula="of:=IF(AND([.AG$10]&gt;=[.$D60];[.AG$10]&lt;=[.$E60]);&quot;XXXX&quot;;&quot;&quot;)">
            <text:p/>
          </table:table-cell>
          <table:table-cell table:style-name="ce8" table:formula="of:=IF(AND([.AH$10]&gt;=[.$D60];[.AH$10]&lt;=[.$E60]);&quot;XXXX&quot;;&quot;&quot;)">
            <text:p/>
          </table:table-cell>
          <table:table-cell table:style-name="ce8" table:formula="of:=IF(AND([.AI$10]&gt;=[.$D60];[.AI$10]&lt;=[.$E60]);&quot;XXXX&quot;;&quot;&quot;)">
            <text:p/>
          </table:table-cell>
          <table:table-cell table:style-name="ce8" table:formula="of:=IF(AND([.AJ$10]&gt;=[.$D60];[.AJ$10]&lt;=[.$E60]);&quot;XXXX&quot;;&quot;&quot;)">
            <text:p/>
          </table:table-cell>
          <table:table-cell table:style-name="ce8" table:formula="of:=IF(AND([.AK$10]&gt;=[.$D60];[.AK$10]&lt;=[.$E60]);&quot;XXXX&quot;;&quot;&quot;)">
            <text:p/>
          </table:table-cell>
          <table:table-cell table:style-name="ce8" table:formula="of:=IF(AND([.AL$10]&gt;=[.$D60];[.AL$10]&lt;=[.$E60]);&quot;XXXX&quot;;&quot;&quot;)">
            <text:p/>
          </table:table-cell>
          <table:table-cell table:style-name="ce8" table:formula="of:=IF(AND([.AM$10]&gt;=[.$D60];[.AM$10]&lt;=[.$E6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56]+1" office:value-type="float" office:value="11" calcext:value-type="float" table:number-columns-spanned="1" table:number-rows-spanned="5">
            <text:p>11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61];[.F$10]&lt;=[.$E61]);&quot;XXXX&quot;;&quot;&quot;)">
            <text:p/>
          </table:table-cell>
          <table:table-cell table:style-name="ce42" table:formula="of:=IF(AND([.G$10]&gt;=[.$D61];[.G$10]&lt;=[.$E61]);&quot;XXXX&quot;;&quot;&quot;)">
            <text:p/>
          </table:table-cell>
          <table:table-cell table:style-name="ce42" table:formula="of:=IF(AND([.H$10]&gt;=[.$D61];[.H$10]&lt;=[.$E61]);&quot;XXXX&quot;;&quot;&quot;)">
            <text:p/>
          </table:table-cell>
          <table:table-cell table:style-name="ce42" table:formula="of:=IF(AND([.I$10]&gt;=[.$D61];[.I$10]&lt;=[.$E61]);&quot;XXXX&quot;;&quot;&quot;)">
            <text:p/>
          </table:table-cell>
          <table:table-cell table:style-name="ce42" table:formula="of:=IF(AND([.J$10]&gt;=[.$D61];[.J$10]&lt;=[.$E61]);&quot;XXXX&quot;;&quot;&quot;)">
            <text:p/>
          </table:table-cell>
          <table:table-cell table:style-name="ce42" table:formula="of:=IF(AND([.K$10]&gt;=[.$D61];[.K$10]&lt;=[.$E61]);&quot;XXXX&quot;;&quot;&quot;)">
            <text:p/>
          </table:table-cell>
          <table:table-cell table:style-name="ce42" table:formula="of:=IF(AND([.L$10]&gt;=[.$D61];[.L$10]&lt;=[.$E61]);&quot;XXXX&quot;;&quot;&quot;)">
            <text:p/>
          </table:table-cell>
          <table:table-cell table:style-name="ce42" table:formula="of:=IF(AND([.M$10]&gt;=[.$D61];[.M$10]&lt;=[.$E61]);&quot;XXXX&quot;;&quot;&quot;)">
            <text:p/>
          </table:table-cell>
          <table:table-cell table:style-name="ce42" table:formula="of:=IF(AND([.N$10]&gt;=[.$D61];[.N$10]&lt;=[.$E61]);&quot;XXXX&quot;;&quot;&quot;)">
            <text:p/>
          </table:table-cell>
          <table:table-cell table:style-name="ce42" table:formula="of:=IF(AND([.O$10]&gt;=[.$D61];[.O$10]&lt;=[.$E61]);&quot;XXXX&quot;;&quot;&quot;)">
            <text:p/>
          </table:table-cell>
          <table:table-cell table:style-name="ce42" table:formula="of:=IF(AND([.P$10]&gt;=[.$D61];[.P$10]&lt;=[.$E61]);&quot;XXXX&quot;;&quot;&quot;)">
            <text:p/>
          </table:table-cell>
          <table:table-cell table:style-name="ce42" table:formula="of:=IF(AND([.Q$10]&gt;=[.$D61];[.Q$10]&lt;=[.$E61]);&quot;XXXX&quot;;&quot;&quot;)">
            <text:p/>
          </table:table-cell>
          <table:table-cell table:style-name="ce42" table:formula="of:=IF(AND([.R$10]&gt;=[.$D61];[.R$10]&lt;=[.$E61]);&quot;XXXX&quot;;&quot;&quot;)">
            <text:p/>
          </table:table-cell>
          <table:table-cell table:style-name="ce42" table:formula="of:=IF(AND([.S$10]&gt;=[.$D61];[.S$10]&lt;=[.$E61]);&quot;XXXX&quot;;&quot;&quot;)">
            <text:p/>
          </table:table-cell>
          <table:table-cell table:style-name="ce42" table:formula="of:=IF(AND([.T$10]&gt;=[.$D61];[.T$10]&lt;=[.$E61]);&quot;XXXX&quot;;&quot;&quot;)">
            <text:p/>
          </table:table-cell>
          <table:table-cell table:style-name="ce42" table:formula="of:=IF(AND([.U$10]&gt;=[.$D61];[.U$10]&lt;=[.$E61]);&quot;XXXX&quot;;&quot;&quot;)">
            <text:p/>
          </table:table-cell>
          <table:table-cell table:style-name="ce42" table:formula="of:=IF(AND([.V$10]&gt;=[.$D61];[.V$10]&lt;=[.$E61]);&quot;XXXX&quot;;&quot;&quot;)">
            <text:p/>
          </table:table-cell>
          <table:table-cell table:style-name="ce42" table:formula="of:=IF(AND([.W$10]&gt;=[.$D61];[.W$10]&lt;=[.$E61]);&quot;XXXX&quot;;&quot;&quot;)">
            <text:p/>
          </table:table-cell>
          <table:table-cell table:style-name="ce42" table:formula="of:=IF(AND([.X$10]&gt;=[.$D61];[.X$10]&lt;=[.$E61]);&quot;XXXX&quot;;&quot;&quot;)">
            <text:p/>
          </table:table-cell>
          <table:table-cell table:style-name="ce42" table:formula="of:=IF(AND([.Y$10]&gt;=[.$D61];[.Y$10]&lt;=[.$E61]);&quot;XXXX&quot;;&quot;&quot;)">
            <text:p/>
          </table:table-cell>
          <table:table-cell table:style-name="ce42" table:formula="of:=IF(AND([.Z$10]&gt;=[.$D61];[.Z$10]&lt;=[.$E61]);&quot;XXXX&quot;;&quot;&quot;)">
            <text:p/>
          </table:table-cell>
          <table:table-cell table:style-name="ce42" table:formula="of:=IF(AND([.AA$10]&gt;=[.$D61];[.AA$10]&lt;=[.$E61]);&quot;XXXX&quot;;&quot;&quot;)">
            <text:p/>
          </table:table-cell>
          <table:table-cell table:style-name="ce42" table:formula="of:=IF(AND([.AB$10]&gt;=[.$D61];[.AB$10]&lt;=[.$E61]);&quot;XXXX&quot;;&quot;&quot;)">
            <text:p/>
          </table:table-cell>
          <table:table-cell table:style-name="ce42" table:formula="of:=IF(AND([.AC$10]&gt;=[.$D61];[.AC$10]&lt;=[.$E61]);&quot;XXXX&quot;;&quot;&quot;)">
            <text:p/>
          </table:table-cell>
          <table:table-cell table:style-name="ce42" table:formula="of:=IF(AND([.AD$10]&gt;=[.$D61];[.AD$10]&lt;=[.$E61]);&quot;XXXX&quot;;&quot;&quot;)">
            <text:p/>
          </table:table-cell>
          <table:table-cell table:style-name="ce42" table:formula="of:=IF(AND([.AE$10]&gt;=[.$D61];[.AE$10]&lt;=[.$E61]);&quot;XXXX&quot;;&quot;&quot;)">
            <text:p/>
          </table:table-cell>
          <table:table-cell table:style-name="ce42" table:formula="of:=IF(AND([.AF$10]&gt;=[.$D61];[.AF$10]&lt;=[.$E61]);&quot;XXXX&quot;;&quot;&quot;)">
            <text:p/>
          </table:table-cell>
          <table:table-cell table:style-name="ce42" table:formula="of:=IF(AND([.AG$10]&gt;=[.$D61];[.AG$10]&lt;=[.$E61]);&quot;XXXX&quot;;&quot;&quot;)">
            <text:p/>
          </table:table-cell>
          <table:table-cell table:style-name="ce42" table:formula="of:=IF(AND([.AH$10]&gt;=[.$D61];[.AH$10]&lt;=[.$E61]);&quot;XXXX&quot;;&quot;&quot;)">
            <text:p/>
          </table:table-cell>
          <table:table-cell table:style-name="ce42" table:formula="of:=IF(AND([.AI$10]&gt;=[.$D61];[.AI$10]&lt;=[.$E61]);&quot;XXXX&quot;;&quot;&quot;)">
            <text:p/>
          </table:table-cell>
          <table:table-cell table:style-name="ce42" table:formula="of:=IF(AND([.AJ$10]&gt;=[.$D61];[.AJ$10]&lt;=[.$E61]);&quot;XXXX&quot;;&quot;&quot;)">
            <text:p/>
          </table:table-cell>
          <table:table-cell table:style-name="ce42" table:formula="of:=IF(AND([.AK$10]&gt;=[.$D61];[.AK$10]&lt;=[.$E61]);&quot;XXXX&quot;;&quot;&quot;)">
            <text:p/>
          </table:table-cell>
          <table:table-cell table:style-name="ce42" table:formula="of:=IF(AND([.AL$10]&gt;=[.$D61];[.AL$10]&lt;=[.$E61]);&quot;XXXX&quot;;&quot;&quot;)">
            <text:p/>
          </table:table-cell>
          <table:table-cell table:style-name="ce42" table:formula="of:=IF(AND([.AM$10]&gt;=[.$D61];[.AM$10]&lt;=[.$E6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62];[.F$10]&lt;=[.$E62]);&quot;XXXX&quot;;&quot;&quot;)">
            <text:p/>
          </table:table-cell>
          <table:table-cell table:style-name="ce42" table:formula="of:=IF(AND([.G$10]&gt;=[.$D62];[.G$10]&lt;=[.$E62]);&quot;XXXX&quot;;&quot;&quot;)">
            <text:p/>
          </table:table-cell>
          <table:table-cell table:style-name="ce42" table:formula="of:=IF(AND([.H$10]&gt;=[.$D62];[.H$10]&lt;=[.$E62]);&quot;XXXX&quot;;&quot;&quot;)">
            <text:p/>
          </table:table-cell>
          <table:table-cell table:style-name="ce42" table:formula="of:=IF(AND([.I$10]&gt;=[.$D62];[.I$10]&lt;=[.$E62]);&quot;XXXX&quot;;&quot;&quot;)">
            <text:p/>
          </table:table-cell>
          <table:table-cell table:style-name="ce42" table:formula="of:=IF(AND([.J$10]&gt;=[.$D62];[.J$10]&lt;=[.$E62]);&quot;XXXX&quot;;&quot;&quot;)">
            <text:p/>
          </table:table-cell>
          <table:table-cell table:style-name="ce42" table:formula="of:=IF(AND([.K$10]&gt;=[.$D62];[.K$10]&lt;=[.$E62]);&quot;XXXX&quot;;&quot;&quot;)">
            <text:p/>
          </table:table-cell>
          <table:table-cell table:style-name="ce42" table:formula="of:=IF(AND([.L$10]&gt;=[.$D62];[.L$10]&lt;=[.$E62]);&quot;XXXX&quot;;&quot;&quot;)">
            <text:p/>
          </table:table-cell>
          <table:table-cell table:style-name="ce42" table:formula="of:=IF(AND([.M$10]&gt;=[.$D62];[.M$10]&lt;=[.$E62]);&quot;XXXX&quot;;&quot;&quot;)">
            <text:p/>
          </table:table-cell>
          <table:table-cell table:style-name="ce42" table:formula="of:=IF(AND([.N$10]&gt;=[.$D62];[.N$10]&lt;=[.$E62]);&quot;XXXX&quot;;&quot;&quot;)">
            <text:p/>
          </table:table-cell>
          <table:table-cell table:style-name="ce42" table:formula="of:=IF(AND([.O$10]&gt;=[.$D62];[.O$10]&lt;=[.$E62]);&quot;XXXX&quot;;&quot;&quot;)">
            <text:p/>
          </table:table-cell>
          <table:table-cell table:style-name="ce42" table:formula="of:=IF(AND([.P$10]&gt;=[.$D62];[.P$10]&lt;=[.$E62]);&quot;XXXX&quot;;&quot;&quot;)">
            <text:p/>
          </table:table-cell>
          <table:table-cell table:style-name="ce42" table:formula="of:=IF(AND([.Q$10]&gt;=[.$D62];[.Q$10]&lt;=[.$E62]);&quot;XXXX&quot;;&quot;&quot;)">
            <text:p/>
          </table:table-cell>
          <table:table-cell table:style-name="ce42" table:formula="of:=IF(AND([.R$10]&gt;=[.$D62];[.R$10]&lt;=[.$E62]);&quot;XXXX&quot;;&quot;&quot;)">
            <text:p/>
          </table:table-cell>
          <table:table-cell table:style-name="ce42" table:formula="of:=IF(AND([.S$10]&gt;=[.$D62];[.S$10]&lt;=[.$E62]);&quot;XXXX&quot;;&quot;&quot;)">
            <text:p/>
          </table:table-cell>
          <table:table-cell table:style-name="ce42" table:formula="of:=IF(AND([.T$10]&gt;=[.$D62];[.T$10]&lt;=[.$E62]);&quot;XXXX&quot;;&quot;&quot;)">
            <text:p/>
          </table:table-cell>
          <table:table-cell table:style-name="ce42" table:formula="of:=IF(AND([.U$10]&gt;=[.$D62];[.U$10]&lt;=[.$E62]);&quot;XXXX&quot;;&quot;&quot;)">
            <text:p/>
          </table:table-cell>
          <table:table-cell table:style-name="ce42" table:formula="of:=IF(AND([.V$10]&gt;=[.$D62];[.V$10]&lt;=[.$E62]);&quot;XXXX&quot;;&quot;&quot;)">
            <text:p/>
          </table:table-cell>
          <table:table-cell table:style-name="ce42" table:formula="of:=IF(AND([.W$10]&gt;=[.$D62];[.W$10]&lt;=[.$E62]);&quot;XXXX&quot;;&quot;&quot;)">
            <text:p/>
          </table:table-cell>
          <table:table-cell table:style-name="ce42" table:formula="of:=IF(AND([.X$10]&gt;=[.$D62];[.X$10]&lt;=[.$E62]);&quot;XXXX&quot;;&quot;&quot;)">
            <text:p/>
          </table:table-cell>
          <table:table-cell table:style-name="ce42" table:formula="of:=IF(AND([.Y$10]&gt;=[.$D62];[.Y$10]&lt;=[.$E62]);&quot;XXXX&quot;;&quot;&quot;)">
            <text:p/>
          </table:table-cell>
          <table:table-cell table:style-name="ce42" table:formula="of:=IF(AND([.Z$10]&gt;=[.$D62];[.Z$10]&lt;=[.$E62]);&quot;XXXX&quot;;&quot;&quot;)">
            <text:p/>
          </table:table-cell>
          <table:table-cell table:style-name="ce42" table:formula="of:=IF(AND([.AA$10]&gt;=[.$D62];[.AA$10]&lt;=[.$E62]);&quot;XXXX&quot;;&quot;&quot;)">
            <text:p/>
          </table:table-cell>
          <table:table-cell table:style-name="ce42" table:formula="of:=IF(AND([.AB$10]&gt;=[.$D62];[.AB$10]&lt;=[.$E62]);&quot;XXXX&quot;;&quot;&quot;)">
            <text:p/>
          </table:table-cell>
          <table:table-cell table:style-name="ce42" table:formula="of:=IF(AND([.AC$10]&gt;=[.$D62];[.AC$10]&lt;=[.$E62]);&quot;XXXX&quot;;&quot;&quot;)">
            <text:p/>
          </table:table-cell>
          <table:table-cell table:style-name="ce42" table:formula="of:=IF(AND([.AD$10]&gt;=[.$D62];[.AD$10]&lt;=[.$E62]);&quot;XXXX&quot;;&quot;&quot;)">
            <text:p/>
          </table:table-cell>
          <table:table-cell table:style-name="ce42" table:formula="of:=IF(AND([.AE$10]&gt;=[.$D62];[.AE$10]&lt;=[.$E62]);&quot;XXXX&quot;;&quot;&quot;)">
            <text:p/>
          </table:table-cell>
          <table:table-cell table:style-name="ce42" table:formula="of:=IF(AND([.AF$10]&gt;=[.$D62];[.AF$10]&lt;=[.$E62]);&quot;XXXX&quot;;&quot;&quot;)">
            <text:p/>
          </table:table-cell>
          <table:table-cell table:style-name="ce42" table:formula="of:=IF(AND([.AG$10]&gt;=[.$D62];[.AG$10]&lt;=[.$E62]);&quot;XXXX&quot;;&quot;&quot;)">
            <text:p/>
          </table:table-cell>
          <table:table-cell table:style-name="ce42" table:formula="of:=IF(AND([.AH$10]&gt;=[.$D62];[.AH$10]&lt;=[.$E62]);&quot;XXXX&quot;;&quot;&quot;)">
            <text:p/>
          </table:table-cell>
          <table:table-cell table:style-name="ce42" table:formula="of:=IF(AND([.AI$10]&gt;=[.$D62];[.AI$10]&lt;=[.$E62]);&quot;XXXX&quot;;&quot;&quot;)">
            <text:p/>
          </table:table-cell>
          <table:table-cell table:style-name="ce42" table:formula="of:=IF(AND([.AJ$10]&gt;=[.$D62];[.AJ$10]&lt;=[.$E62]);&quot;XXXX&quot;;&quot;&quot;)">
            <text:p/>
          </table:table-cell>
          <table:table-cell table:style-name="ce42" table:formula="of:=IF(AND([.AK$10]&gt;=[.$D62];[.AK$10]&lt;=[.$E62]);&quot;XXXX&quot;;&quot;&quot;)">
            <text:p/>
          </table:table-cell>
          <table:table-cell table:style-name="ce42" table:formula="of:=IF(AND([.AL$10]&gt;=[.$D62];[.AL$10]&lt;=[.$E62]);&quot;XXXX&quot;;&quot;&quot;)">
            <text:p/>
          </table:table-cell>
          <table:table-cell table:style-name="ce42" table:formula="of:=IF(AND([.AM$10]&gt;=[.$D62];[.AM$10]&lt;=[.$E6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63];[.F$10]&lt;=[.$E63]);&quot;XXXX&quot;;&quot;&quot;)">
            <text:p/>
          </table:table-cell>
          <table:table-cell table:style-name="ce42" table:formula="of:=IF(AND([.G$10]&gt;=[.$D63];[.G$10]&lt;=[.$E63]);&quot;XXXX&quot;;&quot;&quot;)">
            <text:p/>
          </table:table-cell>
          <table:table-cell table:style-name="ce42" table:formula="of:=IF(AND([.H$10]&gt;=[.$D63];[.H$10]&lt;=[.$E63]);&quot;XXXX&quot;;&quot;&quot;)">
            <text:p/>
          </table:table-cell>
          <table:table-cell table:style-name="ce42" table:formula="of:=IF(AND([.I$10]&gt;=[.$D63];[.I$10]&lt;=[.$E63]);&quot;XXXX&quot;;&quot;&quot;)">
            <text:p/>
          </table:table-cell>
          <table:table-cell table:style-name="ce42" table:formula="of:=IF(AND([.J$10]&gt;=[.$D63];[.J$10]&lt;=[.$E63]);&quot;XXXX&quot;;&quot;&quot;)">
            <text:p/>
          </table:table-cell>
          <table:table-cell table:style-name="ce42" table:formula="of:=IF(AND([.K$10]&gt;=[.$D63];[.K$10]&lt;=[.$E63]);&quot;XXXX&quot;;&quot;&quot;)">
            <text:p/>
          </table:table-cell>
          <table:table-cell table:style-name="ce42" table:formula="of:=IF(AND([.L$10]&gt;=[.$D63];[.L$10]&lt;=[.$E63]);&quot;XXXX&quot;;&quot;&quot;)">
            <text:p/>
          </table:table-cell>
          <table:table-cell table:style-name="ce42" table:formula="of:=IF(AND([.M$10]&gt;=[.$D63];[.M$10]&lt;=[.$E63]);&quot;XXXX&quot;;&quot;&quot;)">
            <text:p/>
          </table:table-cell>
          <table:table-cell table:style-name="ce42" table:formula="of:=IF(AND([.N$10]&gt;=[.$D63];[.N$10]&lt;=[.$E63]);&quot;XXXX&quot;;&quot;&quot;)">
            <text:p/>
          </table:table-cell>
          <table:table-cell table:style-name="ce42" table:formula="of:=IF(AND([.O$10]&gt;=[.$D63];[.O$10]&lt;=[.$E63]);&quot;XXXX&quot;;&quot;&quot;)">
            <text:p/>
          </table:table-cell>
          <table:table-cell table:style-name="ce42" table:formula="of:=IF(AND([.P$10]&gt;=[.$D63];[.P$10]&lt;=[.$E63]);&quot;XXXX&quot;;&quot;&quot;)">
            <text:p/>
          </table:table-cell>
          <table:table-cell table:style-name="ce42" table:formula="of:=IF(AND([.Q$10]&gt;=[.$D63];[.Q$10]&lt;=[.$E63]);&quot;XXXX&quot;;&quot;&quot;)">
            <text:p/>
          </table:table-cell>
          <table:table-cell table:style-name="ce42" table:formula="of:=IF(AND([.R$10]&gt;=[.$D63];[.R$10]&lt;=[.$E63]);&quot;XXXX&quot;;&quot;&quot;)">
            <text:p/>
          </table:table-cell>
          <table:table-cell table:style-name="ce42" table:formula="of:=IF(AND([.S$10]&gt;=[.$D63];[.S$10]&lt;=[.$E63]);&quot;XXXX&quot;;&quot;&quot;)">
            <text:p/>
          </table:table-cell>
          <table:table-cell table:style-name="ce42" table:formula="of:=IF(AND([.T$10]&gt;=[.$D63];[.T$10]&lt;=[.$E63]);&quot;XXXX&quot;;&quot;&quot;)">
            <text:p/>
          </table:table-cell>
          <table:table-cell table:style-name="ce42" table:formula="of:=IF(AND([.U$10]&gt;=[.$D63];[.U$10]&lt;=[.$E63]);&quot;XXXX&quot;;&quot;&quot;)">
            <text:p/>
          </table:table-cell>
          <table:table-cell table:style-name="ce42" table:formula="of:=IF(AND([.V$10]&gt;=[.$D63];[.V$10]&lt;=[.$E63]);&quot;XXXX&quot;;&quot;&quot;)">
            <text:p/>
          </table:table-cell>
          <table:table-cell table:style-name="ce42" table:formula="of:=IF(AND([.W$10]&gt;=[.$D63];[.W$10]&lt;=[.$E63]);&quot;XXXX&quot;;&quot;&quot;)">
            <text:p/>
          </table:table-cell>
          <table:table-cell table:style-name="ce42" table:formula="of:=IF(AND([.X$10]&gt;=[.$D63];[.X$10]&lt;=[.$E63]);&quot;XXXX&quot;;&quot;&quot;)">
            <text:p/>
          </table:table-cell>
          <table:table-cell table:style-name="ce42" table:formula="of:=IF(AND([.Y$10]&gt;=[.$D63];[.Y$10]&lt;=[.$E63]);&quot;XXXX&quot;;&quot;&quot;)">
            <text:p/>
          </table:table-cell>
          <table:table-cell table:style-name="ce42" table:formula="of:=IF(AND([.Z$10]&gt;=[.$D63];[.Z$10]&lt;=[.$E63]);&quot;XXXX&quot;;&quot;&quot;)">
            <text:p/>
          </table:table-cell>
          <table:table-cell table:style-name="ce42" table:formula="of:=IF(AND([.AA$10]&gt;=[.$D63];[.AA$10]&lt;=[.$E63]);&quot;XXXX&quot;;&quot;&quot;)">
            <text:p/>
          </table:table-cell>
          <table:table-cell table:style-name="ce42" table:formula="of:=IF(AND([.AB$10]&gt;=[.$D63];[.AB$10]&lt;=[.$E63]);&quot;XXXX&quot;;&quot;&quot;)">
            <text:p/>
          </table:table-cell>
          <table:table-cell table:style-name="ce42" table:formula="of:=IF(AND([.AC$10]&gt;=[.$D63];[.AC$10]&lt;=[.$E63]);&quot;XXXX&quot;;&quot;&quot;)">
            <text:p/>
          </table:table-cell>
          <table:table-cell table:style-name="ce42" table:formula="of:=IF(AND([.AD$10]&gt;=[.$D63];[.AD$10]&lt;=[.$E63]);&quot;XXXX&quot;;&quot;&quot;)">
            <text:p/>
          </table:table-cell>
          <table:table-cell table:style-name="ce42" table:formula="of:=IF(AND([.AE$10]&gt;=[.$D63];[.AE$10]&lt;=[.$E63]);&quot;XXXX&quot;;&quot;&quot;)">
            <text:p/>
          </table:table-cell>
          <table:table-cell table:style-name="ce42" table:formula="of:=IF(AND([.AF$10]&gt;=[.$D63];[.AF$10]&lt;=[.$E63]);&quot;XXXX&quot;;&quot;&quot;)">
            <text:p/>
          </table:table-cell>
          <table:table-cell table:style-name="ce42" table:formula="of:=IF(AND([.AG$10]&gt;=[.$D63];[.AG$10]&lt;=[.$E63]);&quot;XXXX&quot;;&quot;&quot;)">
            <text:p/>
          </table:table-cell>
          <table:table-cell table:style-name="ce42" table:formula="of:=IF(AND([.AH$10]&gt;=[.$D63];[.AH$10]&lt;=[.$E63]);&quot;XXXX&quot;;&quot;&quot;)">
            <text:p/>
          </table:table-cell>
          <table:table-cell table:style-name="ce42" table:formula="of:=IF(AND([.AI$10]&gt;=[.$D63];[.AI$10]&lt;=[.$E63]);&quot;XXXX&quot;;&quot;&quot;)">
            <text:p/>
          </table:table-cell>
          <table:table-cell table:style-name="ce42" table:formula="of:=IF(AND([.AJ$10]&gt;=[.$D63];[.AJ$10]&lt;=[.$E63]);&quot;XXXX&quot;;&quot;&quot;)">
            <text:p/>
          </table:table-cell>
          <table:table-cell table:style-name="ce42" table:formula="of:=IF(AND([.AK$10]&gt;=[.$D63];[.AK$10]&lt;=[.$E63]);&quot;XXXX&quot;;&quot;&quot;)">
            <text:p/>
          </table:table-cell>
          <table:table-cell table:style-name="ce42" table:formula="of:=IF(AND([.AL$10]&gt;=[.$D63];[.AL$10]&lt;=[.$E63]);&quot;XXXX&quot;;&quot;&quot;)">
            <text:p/>
          </table:table-cell>
          <table:table-cell table:style-name="ce42" table:formula="of:=IF(AND([.AM$10]&gt;=[.$D63];[.AM$10]&lt;=[.$E6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64];[.F$10]&lt;=[.$E64]);&quot;XXXX&quot;;&quot;&quot;)">
            <text:p/>
          </table:table-cell>
          <table:table-cell table:style-name="ce42" table:formula="of:=IF(AND([.G$10]&gt;=[.$D64];[.G$10]&lt;=[.$E64]);&quot;XXXX&quot;;&quot;&quot;)">
            <text:p/>
          </table:table-cell>
          <table:table-cell table:style-name="ce42" table:formula="of:=IF(AND([.H$10]&gt;=[.$D64];[.H$10]&lt;=[.$E64]);&quot;XXXX&quot;;&quot;&quot;)">
            <text:p/>
          </table:table-cell>
          <table:table-cell table:style-name="ce42" table:formula="of:=IF(AND([.I$10]&gt;=[.$D64];[.I$10]&lt;=[.$E64]);&quot;XXXX&quot;;&quot;&quot;)">
            <text:p/>
          </table:table-cell>
          <table:table-cell table:style-name="ce42" table:formula="of:=IF(AND([.J$10]&gt;=[.$D64];[.J$10]&lt;=[.$E64]);&quot;XXXX&quot;;&quot;&quot;)">
            <text:p/>
          </table:table-cell>
          <table:table-cell table:style-name="ce42" table:formula="of:=IF(AND([.K$10]&gt;=[.$D64];[.K$10]&lt;=[.$E64]);&quot;XXXX&quot;;&quot;&quot;)">
            <text:p/>
          </table:table-cell>
          <table:table-cell table:style-name="ce42" table:formula="of:=IF(AND([.L$10]&gt;=[.$D64];[.L$10]&lt;=[.$E64]);&quot;XXXX&quot;;&quot;&quot;)">
            <text:p/>
          </table:table-cell>
          <table:table-cell table:style-name="ce42" table:formula="of:=IF(AND([.M$10]&gt;=[.$D64];[.M$10]&lt;=[.$E64]);&quot;XXXX&quot;;&quot;&quot;)">
            <text:p/>
          </table:table-cell>
          <table:table-cell table:style-name="ce42" table:formula="of:=IF(AND([.N$10]&gt;=[.$D64];[.N$10]&lt;=[.$E64]);&quot;XXXX&quot;;&quot;&quot;)">
            <text:p/>
          </table:table-cell>
          <table:table-cell table:style-name="ce42" table:formula="of:=IF(AND([.O$10]&gt;=[.$D64];[.O$10]&lt;=[.$E64]);&quot;XXXX&quot;;&quot;&quot;)">
            <text:p/>
          </table:table-cell>
          <table:table-cell table:style-name="ce42" table:formula="of:=IF(AND([.P$10]&gt;=[.$D64];[.P$10]&lt;=[.$E64]);&quot;XXXX&quot;;&quot;&quot;)">
            <text:p/>
          </table:table-cell>
          <table:table-cell table:style-name="ce42" table:formula="of:=IF(AND([.Q$10]&gt;=[.$D64];[.Q$10]&lt;=[.$E64]);&quot;XXXX&quot;;&quot;&quot;)">
            <text:p/>
          </table:table-cell>
          <table:table-cell table:style-name="ce42" table:formula="of:=IF(AND([.R$10]&gt;=[.$D64];[.R$10]&lt;=[.$E64]);&quot;XXXX&quot;;&quot;&quot;)">
            <text:p/>
          </table:table-cell>
          <table:table-cell table:style-name="ce42" table:formula="of:=IF(AND([.S$10]&gt;=[.$D64];[.S$10]&lt;=[.$E64]);&quot;XXXX&quot;;&quot;&quot;)">
            <text:p/>
          </table:table-cell>
          <table:table-cell table:style-name="ce42" table:formula="of:=IF(AND([.T$10]&gt;=[.$D64];[.T$10]&lt;=[.$E64]);&quot;XXXX&quot;;&quot;&quot;)">
            <text:p/>
          </table:table-cell>
          <table:table-cell table:style-name="ce42" table:formula="of:=IF(AND([.U$10]&gt;=[.$D64];[.U$10]&lt;=[.$E64]);&quot;XXXX&quot;;&quot;&quot;)">
            <text:p/>
          </table:table-cell>
          <table:table-cell table:style-name="ce42" table:formula="of:=IF(AND([.V$10]&gt;=[.$D64];[.V$10]&lt;=[.$E64]);&quot;XXXX&quot;;&quot;&quot;)">
            <text:p/>
          </table:table-cell>
          <table:table-cell table:style-name="ce42" table:formula="of:=IF(AND([.W$10]&gt;=[.$D64];[.W$10]&lt;=[.$E64]);&quot;XXXX&quot;;&quot;&quot;)">
            <text:p/>
          </table:table-cell>
          <table:table-cell table:style-name="ce42" table:formula="of:=IF(AND([.X$10]&gt;=[.$D64];[.X$10]&lt;=[.$E64]);&quot;XXXX&quot;;&quot;&quot;)">
            <text:p/>
          </table:table-cell>
          <table:table-cell table:style-name="ce42" table:formula="of:=IF(AND([.Y$10]&gt;=[.$D64];[.Y$10]&lt;=[.$E64]);&quot;XXXX&quot;;&quot;&quot;)">
            <text:p/>
          </table:table-cell>
          <table:table-cell table:style-name="ce42" table:formula="of:=IF(AND([.Z$10]&gt;=[.$D64];[.Z$10]&lt;=[.$E64]);&quot;XXXX&quot;;&quot;&quot;)">
            <text:p/>
          </table:table-cell>
          <table:table-cell table:style-name="ce42" table:formula="of:=IF(AND([.AA$10]&gt;=[.$D64];[.AA$10]&lt;=[.$E64]);&quot;XXXX&quot;;&quot;&quot;)">
            <text:p/>
          </table:table-cell>
          <table:table-cell table:style-name="ce42" table:formula="of:=IF(AND([.AB$10]&gt;=[.$D64];[.AB$10]&lt;=[.$E64]);&quot;XXXX&quot;;&quot;&quot;)">
            <text:p/>
          </table:table-cell>
          <table:table-cell table:style-name="ce42" table:formula="of:=IF(AND([.AC$10]&gt;=[.$D64];[.AC$10]&lt;=[.$E64]);&quot;XXXX&quot;;&quot;&quot;)">
            <text:p/>
          </table:table-cell>
          <table:table-cell table:style-name="ce42" table:formula="of:=IF(AND([.AD$10]&gt;=[.$D64];[.AD$10]&lt;=[.$E64]);&quot;XXXX&quot;;&quot;&quot;)">
            <text:p/>
          </table:table-cell>
          <table:table-cell table:style-name="ce42" table:formula="of:=IF(AND([.AE$10]&gt;=[.$D64];[.AE$10]&lt;=[.$E64]);&quot;XXXX&quot;;&quot;&quot;)">
            <text:p/>
          </table:table-cell>
          <table:table-cell table:style-name="ce42" table:formula="of:=IF(AND([.AF$10]&gt;=[.$D64];[.AF$10]&lt;=[.$E64]);&quot;XXXX&quot;;&quot;&quot;)">
            <text:p/>
          </table:table-cell>
          <table:table-cell table:style-name="ce42" table:formula="of:=IF(AND([.AG$10]&gt;=[.$D64];[.AG$10]&lt;=[.$E64]);&quot;XXXX&quot;;&quot;&quot;)">
            <text:p/>
          </table:table-cell>
          <table:table-cell table:style-name="ce42" table:formula="of:=IF(AND([.AH$10]&gt;=[.$D64];[.AH$10]&lt;=[.$E64]);&quot;XXXX&quot;;&quot;&quot;)">
            <text:p/>
          </table:table-cell>
          <table:table-cell table:style-name="ce42" table:formula="of:=IF(AND([.AI$10]&gt;=[.$D64];[.AI$10]&lt;=[.$E64]);&quot;XXXX&quot;;&quot;&quot;)">
            <text:p/>
          </table:table-cell>
          <table:table-cell table:style-name="ce42" table:formula="of:=IF(AND([.AJ$10]&gt;=[.$D64];[.AJ$10]&lt;=[.$E64]);&quot;XXXX&quot;;&quot;&quot;)">
            <text:p/>
          </table:table-cell>
          <table:table-cell table:style-name="ce42" table:formula="of:=IF(AND([.AK$10]&gt;=[.$D64];[.AK$10]&lt;=[.$E64]);&quot;XXXX&quot;;&quot;&quot;)">
            <text:p/>
          </table:table-cell>
          <table:table-cell table:style-name="ce42" table:formula="of:=IF(AND([.AL$10]&gt;=[.$D64];[.AL$10]&lt;=[.$E64]);&quot;XXXX&quot;;&quot;&quot;)">
            <text:p/>
          </table:table-cell>
          <table:table-cell table:style-name="ce42" table:formula="of:=IF(AND([.AM$10]&gt;=[.$D64];[.AM$10]&lt;=[.$E6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65];[.F$10]&lt;=[.$E65]);&quot;XXXX&quot;;&quot;&quot;)">
            <text:p/>
          </table:table-cell>
          <table:table-cell table:style-name="ce42" table:formula="of:=IF(AND([.G$10]&gt;=[.$D65];[.G$10]&lt;=[.$E65]);&quot;XXXX&quot;;&quot;&quot;)">
            <text:p/>
          </table:table-cell>
          <table:table-cell table:style-name="ce42" table:formula="of:=IF(AND([.H$10]&gt;=[.$D65];[.H$10]&lt;=[.$E65]);&quot;XXXX&quot;;&quot;&quot;)">
            <text:p/>
          </table:table-cell>
          <table:table-cell table:style-name="ce42" table:formula="of:=IF(AND([.I$10]&gt;=[.$D65];[.I$10]&lt;=[.$E65]);&quot;XXXX&quot;;&quot;&quot;)">
            <text:p/>
          </table:table-cell>
          <table:table-cell table:style-name="ce42" table:formula="of:=IF(AND([.J$10]&gt;=[.$D65];[.J$10]&lt;=[.$E65]);&quot;XXXX&quot;;&quot;&quot;)">
            <text:p/>
          </table:table-cell>
          <table:table-cell table:style-name="ce42" table:formula="of:=IF(AND([.K$10]&gt;=[.$D65];[.K$10]&lt;=[.$E65]);&quot;XXXX&quot;;&quot;&quot;)">
            <text:p/>
          </table:table-cell>
          <table:table-cell table:style-name="ce42" table:formula="of:=IF(AND([.L$10]&gt;=[.$D65];[.L$10]&lt;=[.$E65]);&quot;XXXX&quot;;&quot;&quot;)">
            <text:p/>
          </table:table-cell>
          <table:table-cell table:style-name="ce42" table:formula="of:=IF(AND([.M$10]&gt;=[.$D65];[.M$10]&lt;=[.$E65]);&quot;XXXX&quot;;&quot;&quot;)">
            <text:p/>
          </table:table-cell>
          <table:table-cell table:style-name="ce42" table:formula="of:=IF(AND([.N$10]&gt;=[.$D65];[.N$10]&lt;=[.$E65]);&quot;XXXX&quot;;&quot;&quot;)">
            <text:p/>
          </table:table-cell>
          <table:table-cell table:style-name="ce42" table:formula="of:=IF(AND([.O$10]&gt;=[.$D65];[.O$10]&lt;=[.$E65]);&quot;XXXX&quot;;&quot;&quot;)">
            <text:p/>
          </table:table-cell>
          <table:table-cell table:style-name="ce42" table:formula="of:=IF(AND([.P$10]&gt;=[.$D65];[.P$10]&lt;=[.$E65]);&quot;XXXX&quot;;&quot;&quot;)">
            <text:p/>
          </table:table-cell>
          <table:table-cell table:style-name="ce42" table:formula="of:=IF(AND([.Q$10]&gt;=[.$D65];[.Q$10]&lt;=[.$E65]);&quot;XXXX&quot;;&quot;&quot;)">
            <text:p/>
          </table:table-cell>
          <table:table-cell table:style-name="ce42" table:formula="of:=IF(AND([.R$10]&gt;=[.$D65];[.R$10]&lt;=[.$E65]);&quot;XXXX&quot;;&quot;&quot;)">
            <text:p/>
          </table:table-cell>
          <table:table-cell table:style-name="ce42" table:formula="of:=IF(AND([.S$10]&gt;=[.$D65];[.S$10]&lt;=[.$E65]);&quot;XXXX&quot;;&quot;&quot;)">
            <text:p/>
          </table:table-cell>
          <table:table-cell table:style-name="ce42" table:formula="of:=IF(AND([.T$10]&gt;=[.$D65];[.T$10]&lt;=[.$E65]);&quot;XXXX&quot;;&quot;&quot;)">
            <text:p/>
          </table:table-cell>
          <table:table-cell table:style-name="ce42" table:formula="of:=IF(AND([.U$10]&gt;=[.$D65];[.U$10]&lt;=[.$E65]);&quot;XXXX&quot;;&quot;&quot;)">
            <text:p/>
          </table:table-cell>
          <table:table-cell table:style-name="ce42" table:formula="of:=IF(AND([.V$10]&gt;=[.$D65];[.V$10]&lt;=[.$E65]);&quot;XXXX&quot;;&quot;&quot;)">
            <text:p/>
          </table:table-cell>
          <table:table-cell table:style-name="ce42" table:formula="of:=IF(AND([.W$10]&gt;=[.$D65];[.W$10]&lt;=[.$E65]);&quot;XXXX&quot;;&quot;&quot;)">
            <text:p/>
          </table:table-cell>
          <table:table-cell table:style-name="ce42" table:formula="of:=IF(AND([.X$10]&gt;=[.$D65];[.X$10]&lt;=[.$E65]);&quot;XXXX&quot;;&quot;&quot;)">
            <text:p/>
          </table:table-cell>
          <table:table-cell table:style-name="ce42" table:formula="of:=IF(AND([.Y$10]&gt;=[.$D65];[.Y$10]&lt;=[.$E65]);&quot;XXXX&quot;;&quot;&quot;)">
            <text:p/>
          </table:table-cell>
          <table:table-cell table:style-name="ce42" table:formula="of:=IF(AND([.Z$10]&gt;=[.$D65];[.Z$10]&lt;=[.$E65]);&quot;XXXX&quot;;&quot;&quot;)">
            <text:p/>
          </table:table-cell>
          <table:table-cell table:style-name="ce42" table:formula="of:=IF(AND([.AA$10]&gt;=[.$D65];[.AA$10]&lt;=[.$E65]);&quot;XXXX&quot;;&quot;&quot;)">
            <text:p/>
          </table:table-cell>
          <table:table-cell table:style-name="ce42" table:formula="of:=IF(AND([.AB$10]&gt;=[.$D65];[.AB$10]&lt;=[.$E65]);&quot;XXXX&quot;;&quot;&quot;)">
            <text:p/>
          </table:table-cell>
          <table:table-cell table:style-name="ce42" table:formula="of:=IF(AND([.AC$10]&gt;=[.$D65];[.AC$10]&lt;=[.$E65]);&quot;XXXX&quot;;&quot;&quot;)">
            <text:p/>
          </table:table-cell>
          <table:table-cell table:style-name="ce42" table:formula="of:=IF(AND([.AD$10]&gt;=[.$D65];[.AD$10]&lt;=[.$E65]);&quot;XXXX&quot;;&quot;&quot;)">
            <text:p/>
          </table:table-cell>
          <table:table-cell table:style-name="ce42" table:formula="of:=IF(AND([.AE$10]&gt;=[.$D65];[.AE$10]&lt;=[.$E65]);&quot;XXXX&quot;;&quot;&quot;)">
            <text:p/>
          </table:table-cell>
          <table:table-cell table:style-name="ce42" table:formula="of:=IF(AND([.AF$10]&gt;=[.$D65];[.AF$10]&lt;=[.$E65]);&quot;XXXX&quot;;&quot;&quot;)">
            <text:p/>
          </table:table-cell>
          <table:table-cell table:style-name="ce42" table:formula="of:=IF(AND([.AG$10]&gt;=[.$D65];[.AG$10]&lt;=[.$E65]);&quot;XXXX&quot;;&quot;&quot;)">
            <text:p/>
          </table:table-cell>
          <table:table-cell table:style-name="ce42" table:formula="of:=IF(AND([.AH$10]&gt;=[.$D65];[.AH$10]&lt;=[.$E65]);&quot;XXXX&quot;;&quot;&quot;)">
            <text:p/>
          </table:table-cell>
          <table:table-cell table:style-name="ce42" table:formula="of:=IF(AND([.AI$10]&gt;=[.$D65];[.AI$10]&lt;=[.$E65]);&quot;XXXX&quot;;&quot;&quot;)">
            <text:p/>
          </table:table-cell>
          <table:table-cell table:style-name="ce42" table:formula="of:=IF(AND([.AJ$10]&gt;=[.$D65];[.AJ$10]&lt;=[.$E65]);&quot;XXXX&quot;;&quot;&quot;)">
            <text:p/>
          </table:table-cell>
          <table:table-cell table:style-name="ce42" table:formula="of:=IF(AND([.AK$10]&gt;=[.$D65];[.AK$10]&lt;=[.$E65]);&quot;XXXX&quot;;&quot;&quot;)">
            <text:p/>
          </table:table-cell>
          <table:table-cell table:style-name="ce42" table:formula="of:=IF(AND([.AL$10]&gt;=[.$D65];[.AL$10]&lt;=[.$E65]);&quot;XXXX&quot;;&quot;&quot;)">
            <text:p/>
          </table:table-cell>
          <table:table-cell table:style-name="ce42" table:formula="of:=IF(AND([.AM$10]&gt;=[.$D65];[.AM$10]&lt;=[.$E6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61]+1" office:value-type="float" office:value="12" calcext:value-type="float" table:number-columns-spanned="1" table:number-rows-spanned="5">
            <text:p>12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66];[.F$10]&lt;=[.$E66]);&quot;XXXX&quot;;&quot;&quot;)">
            <text:p/>
          </table:table-cell>
          <table:table-cell table:style-name="ce8" table:formula="of:=IF(AND([.G$10]&gt;=[.$D66];[.G$10]&lt;=[.$E66]);&quot;XXXX&quot;;&quot;&quot;)">
            <text:p/>
          </table:table-cell>
          <table:table-cell table:style-name="ce8" table:formula="of:=IF(AND([.H$10]&gt;=[.$D66];[.H$10]&lt;=[.$E66]);&quot;XXXX&quot;;&quot;&quot;)">
            <text:p/>
          </table:table-cell>
          <table:table-cell table:style-name="ce8" table:formula="of:=IF(AND([.I$10]&gt;=[.$D66];[.I$10]&lt;=[.$E66]);&quot;XXXX&quot;;&quot;&quot;)">
            <text:p/>
          </table:table-cell>
          <table:table-cell table:style-name="ce8" table:formula="of:=IF(AND([.J$10]&gt;=[.$D66];[.J$10]&lt;=[.$E66]);&quot;XXXX&quot;;&quot;&quot;)">
            <text:p/>
          </table:table-cell>
          <table:table-cell table:style-name="ce8" table:formula="of:=IF(AND([.K$10]&gt;=[.$D66];[.K$10]&lt;=[.$E66]);&quot;XXXX&quot;;&quot;&quot;)">
            <text:p/>
          </table:table-cell>
          <table:table-cell table:style-name="ce8" table:formula="of:=IF(AND([.L$10]&gt;=[.$D66];[.L$10]&lt;=[.$E66]);&quot;XXXX&quot;;&quot;&quot;)">
            <text:p/>
          </table:table-cell>
          <table:table-cell table:style-name="ce8" table:formula="of:=IF(AND([.M$10]&gt;=[.$D66];[.M$10]&lt;=[.$E66]);&quot;XXXX&quot;;&quot;&quot;)">
            <text:p/>
          </table:table-cell>
          <table:table-cell table:style-name="ce8" table:formula="of:=IF(AND([.N$10]&gt;=[.$D66];[.N$10]&lt;=[.$E66]);&quot;XXXX&quot;;&quot;&quot;)">
            <text:p/>
          </table:table-cell>
          <table:table-cell table:style-name="ce8" table:formula="of:=IF(AND([.O$10]&gt;=[.$D66];[.O$10]&lt;=[.$E66]);&quot;XXXX&quot;;&quot;&quot;)">
            <text:p/>
          </table:table-cell>
          <table:table-cell table:style-name="ce8" table:formula="of:=IF(AND([.P$10]&gt;=[.$D66];[.P$10]&lt;=[.$E66]);&quot;XXXX&quot;;&quot;&quot;)">
            <text:p/>
          </table:table-cell>
          <table:table-cell table:style-name="ce8" table:formula="of:=IF(AND([.Q$10]&gt;=[.$D66];[.Q$10]&lt;=[.$E66]);&quot;XXXX&quot;;&quot;&quot;)">
            <text:p/>
          </table:table-cell>
          <table:table-cell table:style-name="ce8" table:formula="of:=IF(AND([.R$10]&gt;=[.$D66];[.R$10]&lt;=[.$E66]);&quot;XXXX&quot;;&quot;&quot;)">
            <text:p/>
          </table:table-cell>
          <table:table-cell table:style-name="ce8" table:formula="of:=IF(AND([.S$10]&gt;=[.$D66];[.S$10]&lt;=[.$E66]);&quot;XXXX&quot;;&quot;&quot;)">
            <text:p/>
          </table:table-cell>
          <table:table-cell table:style-name="ce8" table:formula="of:=IF(AND([.T$10]&gt;=[.$D66];[.T$10]&lt;=[.$E66]);&quot;XXXX&quot;;&quot;&quot;)">
            <text:p/>
          </table:table-cell>
          <table:table-cell table:style-name="ce8" table:formula="of:=IF(AND([.U$10]&gt;=[.$D66];[.U$10]&lt;=[.$E66]);&quot;XXXX&quot;;&quot;&quot;)">
            <text:p/>
          </table:table-cell>
          <table:table-cell table:style-name="ce8" table:formula="of:=IF(AND([.V$10]&gt;=[.$D66];[.V$10]&lt;=[.$E66]);&quot;XXXX&quot;;&quot;&quot;)">
            <text:p/>
          </table:table-cell>
          <table:table-cell table:style-name="ce8" table:formula="of:=IF(AND([.W$10]&gt;=[.$D66];[.W$10]&lt;=[.$E66]);&quot;XXXX&quot;;&quot;&quot;)">
            <text:p/>
          </table:table-cell>
          <table:table-cell table:style-name="ce8" table:formula="of:=IF(AND([.X$10]&gt;=[.$D66];[.X$10]&lt;=[.$E66]);&quot;XXXX&quot;;&quot;&quot;)">
            <text:p/>
          </table:table-cell>
          <table:table-cell table:style-name="ce8" table:formula="of:=IF(AND([.Y$10]&gt;=[.$D66];[.Y$10]&lt;=[.$E66]);&quot;XXXX&quot;;&quot;&quot;)">
            <text:p/>
          </table:table-cell>
          <table:table-cell table:style-name="ce8" table:formula="of:=IF(AND([.Z$10]&gt;=[.$D66];[.Z$10]&lt;=[.$E66]);&quot;XXXX&quot;;&quot;&quot;)">
            <text:p/>
          </table:table-cell>
          <table:table-cell table:style-name="ce8" table:formula="of:=IF(AND([.AA$10]&gt;=[.$D66];[.AA$10]&lt;=[.$E66]);&quot;XXXX&quot;;&quot;&quot;)">
            <text:p/>
          </table:table-cell>
          <table:table-cell table:style-name="ce8" table:formula="of:=IF(AND([.AB$10]&gt;=[.$D66];[.AB$10]&lt;=[.$E66]);&quot;XXXX&quot;;&quot;&quot;)">
            <text:p/>
          </table:table-cell>
          <table:table-cell table:style-name="ce8" table:formula="of:=IF(AND([.AC$10]&gt;=[.$D66];[.AC$10]&lt;=[.$E66]);&quot;XXXX&quot;;&quot;&quot;)">
            <text:p/>
          </table:table-cell>
          <table:table-cell table:style-name="ce8" table:formula="of:=IF(AND([.AD$10]&gt;=[.$D66];[.AD$10]&lt;=[.$E66]);&quot;XXXX&quot;;&quot;&quot;)">
            <text:p/>
          </table:table-cell>
          <table:table-cell table:style-name="ce8" table:formula="of:=IF(AND([.AE$10]&gt;=[.$D66];[.AE$10]&lt;=[.$E66]);&quot;XXXX&quot;;&quot;&quot;)">
            <text:p/>
          </table:table-cell>
          <table:table-cell table:style-name="ce8" table:formula="of:=IF(AND([.AF$10]&gt;=[.$D66];[.AF$10]&lt;=[.$E66]);&quot;XXXX&quot;;&quot;&quot;)">
            <text:p/>
          </table:table-cell>
          <table:table-cell table:style-name="ce8" table:formula="of:=IF(AND([.AG$10]&gt;=[.$D66];[.AG$10]&lt;=[.$E66]);&quot;XXXX&quot;;&quot;&quot;)">
            <text:p/>
          </table:table-cell>
          <table:table-cell table:style-name="ce8" table:formula="of:=IF(AND([.AH$10]&gt;=[.$D66];[.AH$10]&lt;=[.$E66]);&quot;XXXX&quot;;&quot;&quot;)">
            <text:p/>
          </table:table-cell>
          <table:table-cell table:style-name="ce8" table:formula="of:=IF(AND([.AI$10]&gt;=[.$D66];[.AI$10]&lt;=[.$E66]);&quot;XXXX&quot;;&quot;&quot;)">
            <text:p/>
          </table:table-cell>
          <table:table-cell table:style-name="ce8" table:formula="of:=IF(AND([.AJ$10]&gt;=[.$D66];[.AJ$10]&lt;=[.$E66]);&quot;XXXX&quot;;&quot;&quot;)">
            <text:p/>
          </table:table-cell>
          <table:table-cell table:style-name="ce8" table:formula="of:=IF(AND([.AK$10]&gt;=[.$D66];[.AK$10]&lt;=[.$E66]);&quot;XXXX&quot;;&quot;&quot;)">
            <text:p/>
          </table:table-cell>
          <table:table-cell table:style-name="ce8" table:formula="of:=IF(AND([.AL$10]&gt;=[.$D66];[.AL$10]&lt;=[.$E66]);&quot;XXXX&quot;;&quot;&quot;)">
            <text:p/>
          </table:table-cell>
          <table:table-cell table:style-name="ce8" table:formula="of:=IF(AND([.AM$10]&gt;=[.$D66];[.AM$10]&lt;=[.$E6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67];[.F$10]&lt;=[.$E67]);&quot;XXXX&quot;;&quot;&quot;)">
            <text:p/>
          </table:table-cell>
          <table:table-cell table:style-name="ce8" table:formula="of:=IF(AND([.G$10]&gt;=[.$D67];[.G$10]&lt;=[.$E67]);&quot;XXXX&quot;;&quot;&quot;)">
            <text:p/>
          </table:table-cell>
          <table:table-cell table:style-name="ce8" table:formula="of:=IF(AND([.H$10]&gt;=[.$D67];[.H$10]&lt;=[.$E67]);&quot;XXXX&quot;;&quot;&quot;)">
            <text:p/>
          </table:table-cell>
          <table:table-cell table:style-name="ce8" table:formula="of:=IF(AND([.I$10]&gt;=[.$D67];[.I$10]&lt;=[.$E67]);&quot;XXXX&quot;;&quot;&quot;)">
            <text:p/>
          </table:table-cell>
          <table:table-cell table:style-name="ce8" table:formula="of:=IF(AND([.J$10]&gt;=[.$D67];[.J$10]&lt;=[.$E67]);&quot;XXXX&quot;;&quot;&quot;)">
            <text:p/>
          </table:table-cell>
          <table:table-cell table:style-name="ce8" table:formula="of:=IF(AND([.K$10]&gt;=[.$D67];[.K$10]&lt;=[.$E67]);&quot;XXXX&quot;;&quot;&quot;)">
            <text:p/>
          </table:table-cell>
          <table:table-cell table:style-name="ce8" table:formula="of:=IF(AND([.L$10]&gt;=[.$D67];[.L$10]&lt;=[.$E67]);&quot;XXXX&quot;;&quot;&quot;)">
            <text:p/>
          </table:table-cell>
          <table:table-cell table:style-name="ce8" table:formula="of:=IF(AND([.M$10]&gt;=[.$D67];[.M$10]&lt;=[.$E67]);&quot;XXXX&quot;;&quot;&quot;)">
            <text:p/>
          </table:table-cell>
          <table:table-cell table:style-name="ce8" table:formula="of:=IF(AND([.N$10]&gt;=[.$D67];[.N$10]&lt;=[.$E67]);&quot;XXXX&quot;;&quot;&quot;)">
            <text:p/>
          </table:table-cell>
          <table:table-cell table:style-name="ce8" table:formula="of:=IF(AND([.O$10]&gt;=[.$D67];[.O$10]&lt;=[.$E67]);&quot;XXXX&quot;;&quot;&quot;)">
            <text:p/>
          </table:table-cell>
          <table:table-cell table:style-name="ce8" table:formula="of:=IF(AND([.P$10]&gt;=[.$D67];[.P$10]&lt;=[.$E67]);&quot;XXXX&quot;;&quot;&quot;)">
            <text:p/>
          </table:table-cell>
          <table:table-cell table:style-name="ce8" table:formula="of:=IF(AND([.Q$10]&gt;=[.$D67];[.Q$10]&lt;=[.$E67]);&quot;XXXX&quot;;&quot;&quot;)">
            <text:p/>
          </table:table-cell>
          <table:table-cell table:style-name="ce8" table:formula="of:=IF(AND([.R$10]&gt;=[.$D67];[.R$10]&lt;=[.$E67]);&quot;XXXX&quot;;&quot;&quot;)">
            <text:p/>
          </table:table-cell>
          <table:table-cell table:style-name="ce8" table:formula="of:=IF(AND([.S$10]&gt;=[.$D67];[.S$10]&lt;=[.$E67]);&quot;XXXX&quot;;&quot;&quot;)">
            <text:p/>
          </table:table-cell>
          <table:table-cell table:style-name="ce8" table:formula="of:=IF(AND([.T$10]&gt;=[.$D67];[.T$10]&lt;=[.$E67]);&quot;XXXX&quot;;&quot;&quot;)">
            <text:p/>
          </table:table-cell>
          <table:table-cell table:style-name="ce8" table:formula="of:=IF(AND([.U$10]&gt;=[.$D67];[.U$10]&lt;=[.$E67]);&quot;XXXX&quot;;&quot;&quot;)">
            <text:p/>
          </table:table-cell>
          <table:table-cell table:style-name="ce8" table:formula="of:=IF(AND([.V$10]&gt;=[.$D67];[.V$10]&lt;=[.$E67]);&quot;XXXX&quot;;&quot;&quot;)">
            <text:p/>
          </table:table-cell>
          <table:table-cell table:style-name="ce8" table:formula="of:=IF(AND([.W$10]&gt;=[.$D67];[.W$10]&lt;=[.$E67]);&quot;XXXX&quot;;&quot;&quot;)">
            <text:p/>
          </table:table-cell>
          <table:table-cell table:style-name="ce8" table:formula="of:=IF(AND([.X$10]&gt;=[.$D67];[.X$10]&lt;=[.$E67]);&quot;XXXX&quot;;&quot;&quot;)">
            <text:p/>
          </table:table-cell>
          <table:table-cell table:style-name="ce8" table:formula="of:=IF(AND([.Y$10]&gt;=[.$D67];[.Y$10]&lt;=[.$E67]);&quot;XXXX&quot;;&quot;&quot;)">
            <text:p/>
          </table:table-cell>
          <table:table-cell table:style-name="ce8" table:formula="of:=IF(AND([.Z$10]&gt;=[.$D67];[.Z$10]&lt;=[.$E67]);&quot;XXXX&quot;;&quot;&quot;)">
            <text:p/>
          </table:table-cell>
          <table:table-cell table:style-name="ce8" table:formula="of:=IF(AND([.AA$10]&gt;=[.$D67];[.AA$10]&lt;=[.$E67]);&quot;XXXX&quot;;&quot;&quot;)">
            <text:p/>
          </table:table-cell>
          <table:table-cell table:style-name="ce8" table:formula="of:=IF(AND([.AB$10]&gt;=[.$D67];[.AB$10]&lt;=[.$E67]);&quot;XXXX&quot;;&quot;&quot;)">
            <text:p/>
          </table:table-cell>
          <table:table-cell table:style-name="ce8" table:formula="of:=IF(AND([.AC$10]&gt;=[.$D67];[.AC$10]&lt;=[.$E67]);&quot;XXXX&quot;;&quot;&quot;)">
            <text:p/>
          </table:table-cell>
          <table:table-cell table:style-name="ce8" table:formula="of:=IF(AND([.AD$10]&gt;=[.$D67];[.AD$10]&lt;=[.$E67]);&quot;XXXX&quot;;&quot;&quot;)">
            <text:p/>
          </table:table-cell>
          <table:table-cell table:style-name="ce8" table:formula="of:=IF(AND([.AE$10]&gt;=[.$D67];[.AE$10]&lt;=[.$E67]);&quot;XXXX&quot;;&quot;&quot;)">
            <text:p/>
          </table:table-cell>
          <table:table-cell table:style-name="ce8" table:formula="of:=IF(AND([.AF$10]&gt;=[.$D67];[.AF$10]&lt;=[.$E67]);&quot;XXXX&quot;;&quot;&quot;)">
            <text:p/>
          </table:table-cell>
          <table:table-cell table:style-name="ce8" table:formula="of:=IF(AND([.AG$10]&gt;=[.$D67];[.AG$10]&lt;=[.$E67]);&quot;XXXX&quot;;&quot;&quot;)">
            <text:p/>
          </table:table-cell>
          <table:table-cell table:style-name="ce8" table:formula="of:=IF(AND([.AH$10]&gt;=[.$D67];[.AH$10]&lt;=[.$E67]);&quot;XXXX&quot;;&quot;&quot;)">
            <text:p/>
          </table:table-cell>
          <table:table-cell table:style-name="ce8" table:formula="of:=IF(AND([.AI$10]&gt;=[.$D67];[.AI$10]&lt;=[.$E67]);&quot;XXXX&quot;;&quot;&quot;)">
            <text:p/>
          </table:table-cell>
          <table:table-cell table:style-name="ce8" table:formula="of:=IF(AND([.AJ$10]&gt;=[.$D67];[.AJ$10]&lt;=[.$E67]);&quot;XXXX&quot;;&quot;&quot;)">
            <text:p/>
          </table:table-cell>
          <table:table-cell table:style-name="ce8" table:formula="of:=IF(AND([.AK$10]&gt;=[.$D67];[.AK$10]&lt;=[.$E67]);&quot;XXXX&quot;;&quot;&quot;)">
            <text:p/>
          </table:table-cell>
          <table:table-cell table:style-name="ce8" table:formula="of:=IF(AND([.AL$10]&gt;=[.$D67];[.AL$10]&lt;=[.$E67]);&quot;XXXX&quot;;&quot;&quot;)">
            <text:p/>
          </table:table-cell>
          <table:table-cell table:style-name="ce8" table:formula="of:=IF(AND([.AM$10]&gt;=[.$D67];[.AM$10]&lt;=[.$E6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68];[.F$10]&lt;=[.$E68]);&quot;XXXX&quot;;&quot;&quot;)">
            <text:p/>
          </table:table-cell>
          <table:table-cell table:style-name="ce8" table:formula="of:=IF(AND([.G$10]&gt;=[.$D68];[.G$10]&lt;=[.$E68]);&quot;XXXX&quot;;&quot;&quot;)">
            <text:p/>
          </table:table-cell>
          <table:table-cell table:style-name="ce8" table:formula="of:=IF(AND([.H$10]&gt;=[.$D68];[.H$10]&lt;=[.$E68]);&quot;XXXX&quot;;&quot;&quot;)">
            <text:p/>
          </table:table-cell>
          <table:table-cell table:style-name="ce8" table:formula="of:=IF(AND([.I$10]&gt;=[.$D68];[.I$10]&lt;=[.$E68]);&quot;XXXX&quot;;&quot;&quot;)">
            <text:p/>
          </table:table-cell>
          <table:table-cell table:style-name="ce8" table:formula="of:=IF(AND([.J$10]&gt;=[.$D68];[.J$10]&lt;=[.$E68]);&quot;XXXX&quot;;&quot;&quot;)">
            <text:p/>
          </table:table-cell>
          <table:table-cell table:style-name="ce8" table:formula="of:=IF(AND([.K$10]&gt;=[.$D68];[.K$10]&lt;=[.$E68]);&quot;XXXX&quot;;&quot;&quot;)">
            <text:p/>
          </table:table-cell>
          <table:table-cell table:style-name="ce8" table:formula="of:=IF(AND([.L$10]&gt;=[.$D68];[.L$10]&lt;=[.$E68]);&quot;XXXX&quot;;&quot;&quot;)">
            <text:p/>
          </table:table-cell>
          <table:table-cell table:style-name="ce8" table:formula="of:=IF(AND([.M$10]&gt;=[.$D68];[.M$10]&lt;=[.$E68]);&quot;XXXX&quot;;&quot;&quot;)">
            <text:p/>
          </table:table-cell>
          <table:table-cell table:style-name="ce8" table:formula="of:=IF(AND([.N$10]&gt;=[.$D68];[.N$10]&lt;=[.$E68]);&quot;XXXX&quot;;&quot;&quot;)">
            <text:p/>
          </table:table-cell>
          <table:table-cell table:style-name="ce8" table:formula="of:=IF(AND([.O$10]&gt;=[.$D68];[.O$10]&lt;=[.$E68]);&quot;XXXX&quot;;&quot;&quot;)">
            <text:p/>
          </table:table-cell>
          <table:table-cell table:style-name="ce8" table:formula="of:=IF(AND([.P$10]&gt;=[.$D68];[.P$10]&lt;=[.$E68]);&quot;XXXX&quot;;&quot;&quot;)">
            <text:p/>
          </table:table-cell>
          <table:table-cell table:style-name="ce8" table:formula="of:=IF(AND([.Q$10]&gt;=[.$D68];[.Q$10]&lt;=[.$E68]);&quot;XXXX&quot;;&quot;&quot;)">
            <text:p/>
          </table:table-cell>
          <table:table-cell table:style-name="ce8" table:formula="of:=IF(AND([.R$10]&gt;=[.$D68];[.R$10]&lt;=[.$E68]);&quot;XXXX&quot;;&quot;&quot;)">
            <text:p/>
          </table:table-cell>
          <table:table-cell table:style-name="ce8" table:formula="of:=IF(AND([.S$10]&gt;=[.$D68];[.S$10]&lt;=[.$E68]);&quot;XXXX&quot;;&quot;&quot;)">
            <text:p/>
          </table:table-cell>
          <table:table-cell table:style-name="ce8" table:formula="of:=IF(AND([.T$10]&gt;=[.$D68];[.T$10]&lt;=[.$E68]);&quot;XXXX&quot;;&quot;&quot;)">
            <text:p/>
          </table:table-cell>
          <table:table-cell table:style-name="ce8" table:formula="of:=IF(AND([.U$10]&gt;=[.$D68];[.U$10]&lt;=[.$E68]);&quot;XXXX&quot;;&quot;&quot;)">
            <text:p/>
          </table:table-cell>
          <table:table-cell table:style-name="ce8" table:formula="of:=IF(AND([.V$10]&gt;=[.$D68];[.V$10]&lt;=[.$E68]);&quot;XXXX&quot;;&quot;&quot;)">
            <text:p/>
          </table:table-cell>
          <table:table-cell table:style-name="ce8" table:formula="of:=IF(AND([.W$10]&gt;=[.$D68];[.W$10]&lt;=[.$E68]);&quot;XXXX&quot;;&quot;&quot;)">
            <text:p/>
          </table:table-cell>
          <table:table-cell table:style-name="ce8" table:formula="of:=IF(AND([.X$10]&gt;=[.$D68];[.X$10]&lt;=[.$E68]);&quot;XXXX&quot;;&quot;&quot;)">
            <text:p/>
          </table:table-cell>
          <table:table-cell table:style-name="ce8" table:formula="of:=IF(AND([.Y$10]&gt;=[.$D68];[.Y$10]&lt;=[.$E68]);&quot;XXXX&quot;;&quot;&quot;)">
            <text:p/>
          </table:table-cell>
          <table:table-cell table:style-name="ce8" table:formula="of:=IF(AND([.Z$10]&gt;=[.$D68];[.Z$10]&lt;=[.$E68]);&quot;XXXX&quot;;&quot;&quot;)">
            <text:p/>
          </table:table-cell>
          <table:table-cell table:style-name="ce8" table:formula="of:=IF(AND([.AA$10]&gt;=[.$D68];[.AA$10]&lt;=[.$E68]);&quot;XXXX&quot;;&quot;&quot;)">
            <text:p/>
          </table:table-cell>
          <table:table-cell table:style-name="ce8" table:formula="of:=IF(AND([.AB$10]&gt;=[.$D68];[.AB$10]&lt;=[.$E68]);&quot;XXXX&quot;;&quot;&quot;)">
            <text:p/>
          </table:table-cell>
          <table:table-cell table:style-name="ce8" table:formula="of:=IF(AND([.AC$10]&gt;=[.$D68];[.AC$10]&lt;=[.$E68]);&quot;XXXX&quot;;&quot;&quot;)">
            <text:p/>
          </table:table-cell>
          <table:table-cell table:style-name="ce8" table:formula="of:=IF(AND([.AD$10]&gt;=[.$D68];[.AD$10]&lt;=[.$E68]);&quot;XXXX&quot;;&quot;&quot;)">
            <text:p/>
          </table:table-cell>
          <table:table-cell table:style-name="ce8" table:formula="of:=IF(AND([.AE$10]&gt;=[.$D68];[.AE$10]&lt;=[.$E68]);&quot;XXXX&quot;;&quot;&quot;)">
            <text:p/>
          </table:table-cell>
          <table:table-cell table:style-name="ce8" table:formula="of:=IF(AND([.AF$10]&gt;=[.$D68];[.AF$10]&lt;=[.$E68]);&quot;XXXX&quot;;&quot;&quot;)">
            <text:p/>
          </table:table-cell>
          <table:table-cell table:style-name="ce8" table:formula="of:=IF(AND([.AG$10]&gt;=[.$D68];[.AG$10]&lt;=[.$E68]);&quot;XXXX&quot;;&quot;&quot;)">
            <text:p/>
          </table:table-cell>
          <table:table-cell table:style-name="ce8" table:formula="of:=IF(AND([.AH$10]&gt;=[.$D68];[.AH$10]&lt;=[.$E68]);&quot;XXXX&quot;;&quot;&quot;)">
            <text:p/>
          </table:table-cell>
          <table:table-cell table:style-name="ce8" table:formula="of:=IF(AND([.AI$10]&gt;=[.$D68];[.AI$10]&lt;=[.$E68]);&quot;XXXX&quot;;&quot;&quot;)">
            <text:p/>
          </table:table-cell>
          <table:table-cell table:style-name="ce8" table:formula="of:=IF(AND([.AJ$10]&gt;=[.$D68];[.AJ$10]&lt;=[.$E68]);&quot;XXXX&quot;;&quot;&quot;)">
            <text:p/>
          </table:table-cell>
          <table:table-cell table:style-name="ce8" table:formula="of:=IF(AND([.AK$10]&gt;=[.$D68];[.AK$10]&lt;=[.$E68]);&quot;XXXX&quot;;&quot;&quot;)">
            <text:p/>
          </table:table-cell>
          <table:table-cell table:style-name="ce8" table:formula="of:=IF(AND([.AL$10]&gt;=[.$D68];[.AL$10]&lt;=[.$E68]);&quot;XXXX&quot;;&quot;&quot;)">
            <text:p/>
          </table:table-cell>
          <table:table-cell table:style-name="ce8" table:formula="of:=IF(AND([.AM$10]&gt;=[.$D68];[.AM$10]&lt;=[.$E6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69];[.F$10]&lt;=[.$E69]);&quot;XXXX&quot;;&quot;&quot;)">
            <text:p/>
          </table:table-cell>
          <table:table-cell table:style-name="ce8" table:formula="of:=IF(AND([.G$10]&gt;=[.$D69];[.G$10]&lt;=[.$E69]);&quot;XXXX&quot;;&quot;&quot;)">
            <text:p/>
          </table:table-cell>
          <table:table-cell table:style-name="ce8" table:formula="of:=IF(AND([.H$10]&gt;=[.$D69];[.H$10]&lt;=[.$E69]);&quot;XXXX&quot;;&quot;&quot;)">
            <text:p/>
          </table:table-cell>
          <table:table-cell table:style-name="ce8" table:formula="of:=IF(AND([.I$10]&gt;=[.$D69];[.I$10]&lt;=[.$E69]);&quot;XXXX&quot;;&quot;&quot;)">
            <text:p/>
          </table:table-cell>
          <table:table-cell table:style-name="ce8" table:formula="of:=IF(AND([.J$10]&gt;=[.$D69];[.J$10]&lt;=[.$E69]);&quot;XXXX&quot;;&quot;&quot;)">
            <text:p/>
          </table:table-cell>
          <table:table-cell table:style-name="ce8" table:formula="of:=IF(AND([.K$10]&gt;=[.$D69];[.K$10]&lt;=[.$E69]);&quot;XXXX&quot;;&quot;&quot;)">
            <text:p/>
          </table:table-cell>
          <table:table-cell table:style-name="ce8" table:formula="of:=IF(AND([.L$10]&gt;=[.$D69];[.L$10]&lt;=[.$E69]);&quot;XXXX&quot;;&quot;&quot;)">
            <text:p/>
          </table:table-cell>
          <table:table-cell table:style-name="ce8" table:formula="of:=IF(AND([.M$10]&gt;=[.$D69];[.M$10]&lt;=[.$E69]);&quot;XXXX&quot;;&quot;&quot;)">
            <text:p/>
          </table:table-cell>
          <table:table-cell table:style-name="ce8" table:formula="of:=IF(AND([.N$10]&gt;=[.$D69];[.N$10]&lt;=[.$E69]);&quot;XXXX&quot;;&quot;&quot;)">
            <text:p/>
          </table:table-cell>
          <table:table-cell table:style-name="ce8" table:formula="of:=IF(AND([.O$10]&gt;=[.$D69];[.O$10]&lt;=[.$E69]);&quot;XXXX&quot;;&quot;&quot;)">
            <text:p/>
          </table:table-cell>
          <table:table-cell table:style-name="ce8" table:formula="of:=IF(AND([.P$10]&gt;=[.$D69];[.P$10]&lt;=[.$E69]);&quot;XXXX&quot;;&quot;&quot;)">
            <text:p/>
          </table:table-cell>
          <table:table-cell table:style-name="ce8" table:formula="of:=IF(AND([.Q$10]&gt;=[.$D69];[.Q$10]&lt;=[.$E69]);&quot;XXXX&quot;;&quot;&quot;)">
            <text:p/>
          </table:table-cell>
          <table:table-cell table:style-name="ce8" table:formula="of:=IF(AND([.R$10]&gt;=[.$D69];[.R$10]&lt;=[.$E69]);&quot;XXXX&quot;;&quot;&quot;)">
            <text:p/>
          </table:table-cell>
          <table:table-cell table:style-name="ce8" table:formula="of:=IF(AND([.S$10]&gt;=[.$D69];[.S$10]&lt;=[.$E69]);&quot;XXXX&quot;;&quot;&quot;)">
            <text:p/>
          </table:table-cell>
          <table:table-cell table:style-name="ce8" table:formula="of:=IF(AND([.T$10]&gt;=[.$D69];[.T$10]&lt;=[.$E69]);&quot;XXXX&quot;;&quot;&quot;)">
            <text:p/>
          </table:table-cell>
          <table:table-cell table:style-name="ce8" table:formula="of:=IF(AND([.U$10]&gt;=[.$D69];[.U$10]&lt;=[.$E69]);&quot;XXXX&quot;;&quot;&quot;)">
            <text:p/>
          </table:table-cell>
          <table:table-cell table:style-name="ce8" table:formula="of:=IF(AND([.V$10]&gt;=[.$D69];[.V$10]&lt;=[.$E69]);&quot;XXXX&quot;;&quot;&quot;)">
            <text:p/>
          </table:table-cell>
          <table:table-cell table:style-name="ce8" table:formula="of:=IF(AND([.W$10]&gt;=[.$D69];[.W$10]&lt;=[.$E69]);&quot;XXXX&quot;;&quot;&quot;)">
            <text:p/>
          </table:table-cell>
          <table:table-cell table:style-name="ce8" table:formula="of:=IF(AND([.X$10]&gt;=[.$D69];[.X$10]&lt;=[.$E69]);&quot;XXXX&quot;;&quot;&quot;)">
            <text:p/>
          </table:table-cell>
          <table:table-cell table:style-name="ce8" table:formula="of:=IF(AND([.Y$10]&gt;=[.$D69];[.Y$10]&lt;=[.$E69]);&quot;XXXX&quot;;&quot;&quot;)">
            <text:p/>
          </table:table-cell>
          <table:table-cell table:style-name="ce8" table:formula="of:=IF(AND([.Z$10]&gt;=[.$D69];[.Z$10]&lt;=[.$E69]);&quot;XXXX&quot;;&quot;&quot;)">
            <text:p/>
          </table:table-cell>
          <table:table-cell table:style-name="ce8" table:formula="of:=IF(AND([.AA$10]&gt;=[.$D69];[.AA$10]&lt;=[.$E69]);&quot;XXXX&quot;;&quot;&quot;)">
            <text:p/>
          </table:table-cell>
          <table:table-cell table:style-name="ce8" table:formula="of:=IF(AND([.AB$10]&gt;=[.$D69];[.AB$10]&lt;=[.$E69]);&quot;XXXX&quot;;&quot;&quot;)">
            <text:p/>
          </table:table-cell>
          <table:table-cell table:style-name="ce8" table:formula="of:=IF(AND([.AC$10]&gt;=[.$D69];[.AC$10]&lt;=[.$E69]);&quot;XXXX&quot;;&quot;&quot;)">
            <text:p/>
          </table:table-cell>
          <table:table-cell table:style-name="ce8" table:formula="of:=IF(AND([.AD$10]&gt;=[.$D69];[.AD$10]&lt;=[.$E69]);&quot;XXXX&quot;;&quot;&quot;)">
            <text:p/>
          </table:table-cell>
          <table:table-cell table:style-name="ce8" table:formula="of:=IF(AND([.AE$10]&gt;=[.$D69];[.AE$10]&lt;=[.$E69]);&quot;XXXX&quot;;&quot;&quot;)">
            <text:p/>
          </table:table-cell>
          <table:table-cell table:style-name="ce8" table:formula="of:=IF(AND([.AF$10]&gt;=[.$D69];[.AF$10]&lt;=[.$E69]);&quot;XXXX&quot;;&quot;&quot;)">
            <text:p/>
          </table:table-cell>
          <table:table-cell table:style-name="ce8" table:formula="of:=IF(AND([.AG$10]&gt;=[.$D69];[.AG$10]&lt;=[.$E69]);&quot;XXXX&quot;;&quot;&quot;)">
            <text:p/>
          </table:table-cell>
          <table:table-cell table:style-name="ce8" table:formula="of:=IF(AND([.AH$10]&gt;=[.$D69];[.AH$10]&lt;=[.$E69]);&quot;XXXX&quot;;&quot;&quot;)">
            <text:p/>
          </table:table-cell>
          <table:table-cell table:style-name="ce8" table:formula="of:=IF(AND([.AI$10]&gt;=[.$D69];[.AI$10]&lt;=[.$E69]);&quot;XXXX&quot;;&quot;&quot;)">
            <text:p/>
          </table:table-cell>
          <table:table-cell table:style-name="ce8" table:formula="of:=IF(AND([.AJ$10]&gt;=[.$D69];[.AJ$10]&lt;=[.$E69]);&quot;XXXX&quot;;&quot;&quot;)">
            <text:p/>
          </table:table-cell>
          <table:table-cell table:style-name="ce8" table:formula="of:=IF(AND([.AK$10]&gt;=[.$D69];[.AK$10]&lt;=[.$E69]);&quot;XXXX&quot;;&quot;&quot;)">
            <text:p/>
          </table:table-cell>
          <table:table-cell table:style-name="ce8" table:formula="of:=IF(AND([.AL$10]&gt;=[.$D69];[.AL$10]&lt;=[.$E69]);&quot;XXXX&quot;;&quot;&quot;)">
            <text:p/>
          </table:table-cell>
          <table:table-cell table:style-name="ce8" table:formula="of:=IF(AND([.AM$10]&gt;=[.$D69];[.AM$10]&lt;=[.$E6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70];[.F$10]&lt;=[.$E70]);&quot;XXXX&quot;;&quot;&quot;)">
            <text:p/>
          </table:table-cell>
          <table:table-cell table:style-name="ce8" table:formula="of:=IF(AND([.G$10]&gt;=[.$D70];[.G$10]&lt;=[.$E70]);&quot;XXXX&quot;;&quot;&quot;)">
            <text:p/>
          </table:table-cell>
          <table:table-cell table:style-name="ce8" table:formula="of:=IF(AND([.H$10]&gt;=[.$D70];[.H$10]&lt;=[.$E70]);&quot;XXXX&quot;;&quot;&quot;)">
            <text:p/>
          </table:table-cell>
          <table:table-cell table:style-name="ce8" table:formula="of:=IF(AND([.I$10]&gt;=[.$D70];[.I$10]&lt;=[.$E70]);&quot;XXXX&quot;;&quot;&quot;)">
            <text:p/>
          </table:table-cell>
          <table:table-cell table:style-name="ce8" table:formula="of:=IF(AND([.J$10]&gt;=[.$D70];[.J$10]&lt;=[.$E70]);&quot;XXXX&quot;;&quot;&quot;)">
            <text:p/>
          </table:table-cell>
          <table:table-cell table:style-name="ce8" table:formula="of:=IF(AND([.K$10]&gt;=[.$D70];[.K$10]&lt;=[.$E70]);&quot;XXXX&quot;;&quot;&quot;)">
            <text:p/>
          </table:table-cell>
          <table:table-cell table:style-name="ce8" table:formula="of:=IF(AND([.L$10]&gt;=[.$D70];[.L$10]&lt;=[.$E70]);&quot;XXXX&quot;;&quot;&quot;)">
            <text:p/>
          </table:table-cell>
          <table:table-cell table:style-name="ce8" table:formula="of:=IF(AND([.M$10]&gt;=[.$D70];[.M$10]&lt;=[.$E70]);&quot;XXXX&quot;;&quot;&quot;)">
            <text:p/>
          </table:table-cell>
          <table:table-cell table:style-name="ce8" table:formula="of:=IF(AND([.N$10]&gt;=[.$D70];[.N$10]&lt;=[.$E70]);&quot;XXXX&quot;;&quot;&quot;)">
            <text:p/>
          </table:table-cell>
          <table:table-cell table:style-name="ce8" table:formula="of:=IF(AND([.O$10]&gt;=[.$D70];[.O$10]&lt;=[.$E70]);&quot;XXXX&quot;;&quot;&quot;)">
            <text:p/>
          </table:table-cell>
          <table:table-cell table:style-name="ce8" table:formula="of:=IF(AND([.P$10]&gt;=[.$D70];[.P$10]&lt;=[.$E70]);&quot;XXXX&quot;;&quot;&quot;)">
            <text:p/>
          </table:table-cell>
          <table:table-cell table:style-name="ce8" table:formula="of:=IF(AND([.Q$10]&gt;=[.$D70];[.Q$10]&lt;=[.$E70]);&quot;XXXX&quot;;&quot;&quot;)">
            <text:p/>
          </table:table-cell>
          <table:table-cell table:style-name="ce8" table:formula="of:=IF(AND([.R$10]&gt;=[.$D70];[.R$10]&lt;=[.$E70]);&quot;XXXX&quot;;&quot;&quot;)">
            <text:p/>
          </table:table-cell>
          <table:table-cell table:style-name="ce8" table:formula="of:=IF(AND([.S$10]&gt;=[.$D70];[.S$10]&lt;=[.$E70]);&quot;XXXX&quot;;&quot;&quot;)">
            <text:p/>
          </table:table-cell>
          <table:table-cell table:style-name="ce8" table:formula="of:=IF(AND([.T$10]&gt;=[.$D70];[.T$10]&lt;=[.$E70]);&quot;XXXX&quot;;&quot;&quot;)">
            <text:p/>
          </table:table-cell>
          <table:table-cell table:style-name="ce8" table:formula="of:=IF(AND([.U$10]&gt;=[.$D70];[.U$10]&lt;=[.$E70]);&quot;XXXX&quot;;&quot;&quot;)">
            <text:p/>
          </table:table-cell>
          <table:table-cell table:style-name="ce8" table:formula="of:=IF(AND([.V$10]&gt;=[.$D70];[.V$10]&lt;=[.$E70]);&quot;XXXX&quot;;&quot;&quot;)">
            <text:p/>
          </table:table-cell>
          <table:table-cell table:style-name="ce8" table:formula="of:=IF(AND([.W$10]&gt;=[.$D70];[.W$10]&lt;=[.$E70]);&quot;XXXX&quot;;&quot;&quot;)">
            <text:p/>
          </table:table-cell>
          <table:table-cell table:style-name="ce8" table:formula="of:=IF(AND([.X$10]&gt;=[.$D70];[.X$10]&lt;=[.$E70]);&quot;XXXX&quot;;&quot;&quot;)">
            <text:p/>
          </table:table-cell>
          <table:table-cell table:style-name="ce8" table:formula="of:=IF(AND([.Y$10]&gt;=[.$D70];[.Y$10]&lt;=[.$E70]);&quot;XXXX&quot;;&quot;&quot;)">
            <text:p/>
          </table:table-cell>
          <table:table-cell table:style-name="ce8" table:formula="of:=IF(AND([.Z$10]&gt;=[.$D70];[.Z$10]&lt;=[.$E70]);&quot;XXXX&quot;;&quot;&quot;)">
            <text:p/>
          </table:table-cell>
          <table:table-cell table:style-name="ce8" table:formula="of:=IF(AND([.AA$10]&gt;=[.$D70];[.AA$10]&lt;=[.$E70]);&quot;XXXX&quot;;&quot;&quot;)">
            <text:p/>
          </table:table-cell>
          <table:table-cell table:style-name="ce8" table:formula="of:=IF(AND([.AB$10]&gt;=[.$D70];[.AB$10]&lt;=[.$E70]);&quot;XXXX&quot;;&quot;&quot;)">
            <text:p/>
          </table:table-cell>
          <table:table-cell table:style-name="ce8" table:formula="of:=IF(AND([.AC$10]&gt;=[.$D70];[.AC$10]&lt;=[.$E70]);&quot;XXXX&quot;;&quot;&quot;)">
            <text:p/>
          </table:table-cell>
          <table:table-cell table:style-name="ce8" table:formula="of:=IF(AND([.AD$10]&gt;=[.$D70];[.AD$10]&lt;=[.$E70]);&quot;XXXX&quot;;&quot;&quot;)">
            <text:p/>
          </table:table-cell>
          <table:table-cell table:style-name="ce8" table:formula="of:=IF(AND([.AE$10]&gt;=[.$D70];[.AE$10]&lt;=[.$E70]);&quot;XXXX&quot;;&quot;&quot;)">
            <text:p/>
          </table:table-cell>
          <table:table-cell table:style-name="ce8" table:formula="of:=IF(AND([.AF$10]&gt;=[.$D70];[.AF$10]&lt;=[.$E70]);&quot;XXXX&quot;;&quot;&quot;)">
            <text:p/>
          </table:table-cell>
          <table:table-cell table:style-name="ce8" table:formula="of:=IF(AND([.AG$10]&gt;=[.$D70];[.AG$10]&lt;=[.$E70]);&quot;XXXX&quot;;&quot;&quot;)">
            <text:p/>
          </table:table-cell>
          <table:table-cell table:style-name="ce8" table:formula="of:=IF(AND([.AH$10]&gt;=[.$D70];[.AH$10]&lt;=[.$E70]);&quot;XXXX&quot;;&quot;&quot;)">
            <text:p/>
          </table:table-cell>
          <table:table-cell table:style-name="ce8" table:formula="of:=IF(AND([.AI$10]&gt;=[.$D70];[.AI$10]&lt;=[.$E70]);&quot;XXXX&quot;;&quot;&quot;)">
            <text:p/>
          </table:table-cell>
          <table:table-cell table:style-name="ce8" table:formula="of:=IF(AND([.AJ$10]&gt;=[.$D70];[.AJ$10]&lt;=[.$E70]);&quot;XXXX&quot;;&quot;&quot;)">
            <text:p/>
          </table:table-cell>
          <table:table-cell table:style-name="ce8" table:formula="of:=IF(AND([.AK$10]&gt;=[.$D70];[.AK$10]&lt;=[.$E70]);&quot;XXXX&quot;;&quot;&quot;)">
            <text:p/>
          </table:table-cell>
          <table:table-cell table:style-name="ce8" table:formula="of:=IF(AND([.AL$10]&gt;=[.$D70];[.AL$10]&lt;=[.$E70]);&quot;XXXX&quot;;&quot;&quot;)">
            <text:p/>
          </table:table-cell>
          <table:table-cell table:style-name="ce8" table:formula="of:=IF(AND([.AM$10]&gt;=[.$D70];[.AM$10]&lt;=[.$E7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66]+1" office:value-type="float" office:value="13" calcext:value-type="float" table:number-columns-spanned="1" table:number-rows-spanned="5">
            <text:p>13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71];[.F$10]&lt;=[.$E71]);&quot;XXXX&quot;;&quot;&quot;)">
            <text:p/>
          </table:table-cell>
          <table:table-cell table:style-name="ce42" table:formula="of:=IF(AND([.G$10]&gt;=[.$D71];[.G$10]&lt;=[.$E71]);&quot;XXXX&quot;;&quot;&quot;)">
            <text:p/>
          </table:table-cell>
          <table:table-cell table:style-name="ce42" table:formula="of:=IF(AND([.H$10]&gt;=[.$D71];[.H$10]&lt;=[.$E71]);&quot;XXXX&quot;;&quot;&quot;)">
            <text:p/>
          </table:table-cell>
          <table:table-cell table:style-name="ce42" table:formula="of:=IF(AND([.I$10]&gt;=[.$D71];[.I$10]&lt;=[.$E71]);&quot;XXXX&quot;;&quot;&quot;)">
            <text:p/>
          </table:table-cell>
          <table:table-cell table:style-name="ce42" table:formula="of:=IF(AND([.J$10]&gt;=[.$D71];[.J$10]&lt;=[.$E71]);&quot;XXXX&quot;;&quot;&quot;)">
            <text:p/>
          </table:table-cell>
          <table:table-cell table:style-name="ce42" table:formula="of:=IF(AND([.K$10]&gt;=[.$D71];[.K$10]&lt;=[.$E71]);&quot;XXXX&quot;;&quot;&quot;)">
            <text:p/>
          </table:table-cell>
          <table:table-cell table:style-name="ce42" table:formula="of:=IF(AND([.L$10]&gt;=[.$D71];[.L$10]&lt;=[.$E71]);&quot;XXXX&quot;;&quot;&quot;)">
            <text:p/>
          </table:table-cell>
          <table:table-cell table:style-name="ce42" table:formula="of:=IF(AND([.M$10]&gt;=[.$D71];[.M$10]&lt;=[.$E71]);&quot;XXXX&quot;;&quot;&quot;)">
            <text:p/>
          </table:table-cell>
          <table:table-cell table:style-name="ce42" table:formula="of:=IF(AND([.N$10]&gt;=[.$D71];[.N$10]&lt;=[.$E71]);&quot;XXXX&quot;;&quot;&quot;)">
            <text:p/>
          </table:table-cell>
          <table:table-cell table:style-name="ce42" table:formula="of:=IF(AND([.O$10]&gt;=[.$D71];[.O$10]&lt;=[.$E71]);&quot;XXXX&quot;;&quot;&quot;)">
            <text:p/>
          </table:table-cell>
          <table:table-cell table:style-name="ce42" table:formula="of:=IF(AND([.P$10]&gt;=[.$D71];[.P$10]&lt;=[.$E71]);&quot;XXXX&quot;;&quot;&quot;)">
            <text:p/>
          </table:table-cell>
          <table:table-cell table:style-name="ce42" table:formula="of:=IF(AND([.Q$10]&gt;=[.$D71];[.Q$10]&lt;=[.$E71]);&quot;XXXX&quot;;&quot;&quot;)">
            <text:p/>
          </table:table-cell>
          <table:table-cell table:style-name="ce42" table:formula="of:=IF(AND([.R$10]&gt;=[.$D71];[.R$10]&lt;=[.$E71]);&quot;XXXX&quot;;&quot;&quot;)">
            <text:p/>
          </table:table-cell>
          <table:table-cell table:style-name="ce42" table:formula="of:=IF(AND([.S$10]&gt;=[.$D71];[.S$10]&lt;=[.$E71]);&quot;XXXX&quot;;&quot;&quot;)">
            <text:p/>
          </table:table-cell>
          <table:table-cell table:style-name="ce42" table:formula="of:=IF(AND([.T$10]&gt;=[.$D71];[.T$10]&lt;=[.$E71]);&quot;XXXX&quot;;&quot;&quot;)">
            <text:p/>
          </table:table-cell>
          <table:table-cell table:style-name="ce42" table:formula="of:=IF(AND([.U$10]&gt;=[.$D71];[.U$10]&lt;=[.$E71]);&quot;XXXX&quot;;&quot;&quot;)">
            <text:p/>
          </table:table-cell>
          <table:table-cell table:style-name="ce42" table:formula="of:=IF(AND([.V$10]&gt;=[.$D71];[.V$10]&lt;=[.$E71]);&quot;XXXX&quot;;&quot;&quot;)">
            <text:p/>
          </table:table-cell>
          <table:table-cell table:style-name="ce42" table:formula="of:=IF(AND([.W$10]&gt;=[.$D71];[.W$10]&lt;=[.$E71]);&quot;XXXX&quot;;&quot;&quot;)">
            <text:p/>
          </table:table-cell>
          <table:table-cell table:style-name="ce42" table:formula="of:=IF(AND([.X$10]&gt;=[.$D71];[.X$10]&lt;=[.$E71]);&quot;XXXX&quot;;&quot;&quot;)">
            <text:p/>
          </table:table-cell>
          <table:table-cell table:style-name="ce42" table:formula="of:=IF(AND([.Y$10]&gt;=[.$D71];[.Y$10]&lt;=[.$E71]);&quot;XXXX&quot;;&quot;&quot;)">
            <text:p/>
          </table:table-cell>
          <table:table-cell table:style-name="ce42" table:formula="of:=IF(AND([.Z$10]&gt;=[.$D71];[.Z$10]&lt;=[.$E71]);&quot;XXXX&quot;;&quot;&quot;)">
            <text:p/>
          </table:table-cell>
          <table:table-cell table:style-name="ce42" table:formula="of:=IF(AND([.AA$10]&gt;=[.$D71];[.AA$10]&lt;=[.$E71]);&quot;XXXX&quot;;&quot;&quot;)">
            <text:p/>
          </table:table-cell>
          <table:table-cell table:style-name="ce42" table:formula="of:=IF(AND([.AB$10]&gt;=[.$D71];[.AB$10]&lt;=[.$E71]);&quot;XXXX&quot;;&quot;&quot;)">
            <text:p/>
          </table:table-cell>
          <table:table-cell table:style-name="ce42" table:formula="of:=IF(AND([.AC$10]&gt;=[.$D71];[.AC$10]&lt;=[.$E71]);&quot;XXXX&quot;;&quot;&quot;)">
            <text:p/>
          </table:table-cell>
          <table:table-cell table:style-name="ce42" table:formula="of:=IF(AND([.AD$10]&gt;=[.$D71];[.AD$10]&lt;=[.$E71]);&quot;XXXX&quot;;&quot;&quot;)">
            <text:p/>
          </table:table-cell>
          <table:table-cell table:style-name="ce42" table:formula="of:=IF(AND([.AE$10]&gt;=[.$D71];[.AE$10]&lt;=[.$E71]);&quot;XXXX&quot;;&quot;&quot;)">
            <text:p/>
          </table:table-cell>
          <table:table-cell table:style-name="ce42" table:formula="of:=IF(AND([.AF$10]&gt;=[.$D71];[.AF$10]&lt;=[.$E71]);&quot;XXXX&quot;;&quot;&quot;)">
            <text:p/>
          </table:table-cell>
          <table:table-cell table:style-name="ce42" table:formula="of:=IF(AND([.AG$10]&gt;=[.$D71];[.AG$10]&lt;=[.$E71]);&quot;XXXX&quot;;&quot;&quot;)">
            <text:p/>
          </table:table-cell>
          <table:table-cell table:style-name="ce42" table:formula="of:=IF(AND([.AH$10]&gt;=[.$D71];[.AH$10]&lt;=[.$E71]);&quot;XXXX&quot;;&quot;&quot;)">
            <text:p/>
          </table:table-cell>
          <table:table-cell table:style-name="ce42" table:formula="of:=IF(AND([.AI$10]&gt;=[.$D71];[.AI$10]&lt;=[.$E71]);&quot;XXXX&quot;;&quot;&quot;)">
            <text:p/>
          </table:table-cell>
          <table:table-cell table:style-name="ce42" table:formula="of:=IF(AND([.AJ$10]&gt;=[.$D71];[.AJ$10]&lt;=[.$E71]);&quot;XXXX&quot;;&quot;&quot;)">
            <text:p/>
          </table:table-cell>
          <table:table-cell table:style-name="ce42" table:formula="of:=IF(AND([.AK$10]&gt;=[.$D71];[.AK$10]&lt;=[.$E71]);&quot;XXXX&quot;;&quot;&quot;)">
            <text:p/>
          </table:table-cell>
          <table:table-cell table:style-name="ce42" table:formula="of:=IF(AND([.AL$10]&gt;=[.$D71];[.AL$10]&lt;=[.$E71]);&quot;XXXX&quot;;&quot;&quot;)">
            <text:p/>
          </table:table-cell>
          <table:table-cell table:style-name="ce42" table:formula="of:=IF(AND([.AM$10]&gt;=[.$D71];[.AM$10]&lt;=[.$E7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72];[.F$10]&lt;=[.$E72]);&quot;XXXX&quot;;&quot;&quot;)">
            <text:p/>
          </table:table-cell>
          <table:table-cell table:style-name="ce42" table:formula="of:=IF(AND([.G$10]&gt;=[.$D72];[.G$10]&lt;=[.$E72]);&quot;XXXX&quot;;&quot;&quot;)">
            <text:p/>
          </table:table-cell>
          <table:table-cell table:style-name="ce42" table:formula="of:=IF(AND([.H$10]&gt;=[.$D72];[.H$10]&lt;=[.$E72]);&quot;XXXX&quot;;&quot;&quot;)">
            <text:p/>
          </table:table-cell>
          <table:table-cell table:style-name="ce42" table:formula="of:=IF(AND([.I$10]&gt;=[.$D72];[.I$10]&lt;=[.$E72]);&quot;XXXX&quot;;&quot;&quot;)">
            <text:p/>
          </table:table-cell>
          <table:table-cell table:style-name="ce42" table:formula="of:=IF(AND([.J$10]&gt;=[.$D72];[.J$10]&lt;=[.$E72]);&quot;XXXX&quot;;&quot;&quot;)">
            <text:p/>
          </table:table-cell>
          <table:table-cell table:style-name="ce42" table:formula="of:=IF(AND([.K$10]&gt;=[.$D72];[.K$10]&lt;=[.$E72]);&quot;XXXX&quot;;&quot;&quot;)">
            <text:p/>
          </table:table-cell>
          <table:table-cell table:style-name="ce42" table:formula="of:=IF(AND([.L$10]&gt;=[.$D72];[.L$10]&lt;=[.$E72]);&quot;XXXX&quot;;&quot;&quot;)">
            <text:p/>
          </table:table-cell>
          <table:table-cell table:style-name="ce42" table:formula="of:=IF(AND([.M$10]&gt;=[.$D72];[.M$10]&lt;=[.$E72]);&quot;XXXX&quot;;&quot;&quot;)">
            <text:p/>
          </table:table-cell>
          <table:table-cell table:style-name="ce42" table:formula="of:=IF(AND([.N$10]&gt;=[.$D72];[.N$10]&lt;=[.$E72]);&quot;XXXX&quot;;&quot;&quot;)">
            <text:p/>
          </table:table-cell>
          <table:table-cell table:style-name="ce42" table:formula="of:=IF(AND([.O$10]&gt;=[.$D72];[.O$10]&lt;=[.$E72]);&quot;XXXX&quot;;&quot;&quot;)">
            <text:p/>
          </table:table-cell>
          <table:table-cell table:style-name="ce42" table:formula="of:=IF(AND([.P$10]&gt;=[.$D72];[.P$10]&lt;=[.$E72]);&quot;XXXX&quot;;&quot;&quot;)">
            <text:p/>
          </table:table-cell>
          <table:table-cell table:style-name="ce42" table:formula="of:=IF(AND([.Q$10]&gt;=[.$D72];[.Q$10]&lt;=[.$E72]);&quot;XXXX&quot;;&quot;&quot;)">
            <text:p/>
          </table:table-cell>
          <table:table-cell table:style-name="ce42" table:formula="of:=IF(AND([.R$10]&gt;=[.$D72];[.R$10]&lt;=[.$E72]);&quot;XXXX&quot;;&quot;&quot;)">
            <text:p/>
          </table:table-cell>
          <table:table-cell table:style-name="ce42" table:formula="of:=IF(AND([.S$10]&gt;=[.$D72];[.S$10]&lt;=[.$E72]);&quot;XXXX&quot;;&quot;&quot;)">
            <text:p/>
          </table:table-cell>
          <table:table-cell table:style-name="ce42" table:formula="of:=IF(AND([.T$10]&gt;=[.$D72];[.T$10]&lt;=[.$E72]);&quot;XXXX&quot;;&quot;&quot;)">
            <text:p/>
          </table:table-cell>
          <table:table-cell table:style-name="ce42" table:formula="of:=IF(AND([.U$10]&gt;=[.$D72];[.U$10]&lt;=[.$E72]);&quot;XXXX&quot;;&quot;&quot;)">
            <text:p/>
          </table:table-cell>
          <table:table-cell table:style-name="ce42" table:formula="of:=IF(AND([.V$10]&gt;=[.$D72];[.V$10]&lt;=[.$E72]);&quot;XXXX&quot;;&quot;&quot;)">
            <text:p/>
          </table:table-cell>
          <table:table-cell table:style-name="ce42" table:formula="of:=IF(AND([.W$10]&gt;=[.$D72];[.W$10]&lt;=[.$E72]);&quot;XXXX&quot;;&quot;&quot;)">
            <text:p/>
          </table:table-cell>
          <table:table-cell table:style-name="ce42" table:formula="of:=IF(AND([.X$10]&gt;=[.$D72];[.X$10]&lt;=[.$E72]);&quot;XXXX&quot;;&quot;&quot;)">
            <text:p/>
          </table:table-cell>
          <table:table-cell table:style-name="ce42" table:formula="of:=IF(AND([.Y$10]&gt;=[.$D72];[.Y$10]&lt;=[.$E72]);&quot;XXXX&quot;;&quot;&quot;)">
            <text:p/>
          </table:table-cell>
          <table:table-cell table:style-name="ce42" table:formula="of:=IF(AND([.Z$10]&gt;=[.$D72];[.Z$10]&lt;=[.$E72]);&quot;XXXX&quot;;&quot;&quot;)">
            <text:p/>
          </table:table-cell>
          <table:table-cell table:style-name="ce42" table:formula="of:=IF(AND([.AA$10]&gt;=[.$D72];[.AA$10]&lt;=[.$E72]);&quot;XXXX&quot;;&quot;&quot;)">
            <text:p/>
          </table:table-cell>
          <table:table-cell table:style-name="ce42" table:formula="of:=IF(AND([.AB$10]&gt;=[.$D72];[.AB$10]&lt;=[.$E72]);&quot;XXXX&quot;;&quot;&quot;)">
            <text:p/>
          </table:table-cell>
          <table:table-cell table:style-name="ce42" table:formula="of:=IF(AND([.AC$10]&gt;=[.$D72];[.AC$10]&lt;=[.$E72]);&quot;XXXX&quot;;&quot;&quot;)">
            <text:p/>
          </table:table-cell>
          <table:table-cell table:style-name="ce42" table:formula="of:=IF(AND([.AD$10]&gt;=[.$D72];[.AD$10]&lt;=[.$E72]);&quot;XXXX&quot;;&quot;&quot;)">
            <text:p/>
          </table:table-cell>
          <table:table-cell table:style-name="ce42" table:formula="of:=IF(AND([.AE$10]&gt;=[.$D72];[.AE$10]&lt;=[.$E72]);&quot;XXXX&quot;;&quot;&quot;)">
            <text:p/>
          </table:table-cell>
          <table:table-cell table:style-name="ce42" table:formula="of:=IF(AND([.AF$10]&gt;=[.$D72];[.AF$10]&lt;=[.$E72]);&quot;XXXX&quot;;&quot;&quot;)">
            <text:p/>
          </table:table-cell>
          <table:table-cell table:style-name="ce42" table:formula="of:=IF(AND([.AG$10]&gt;=[.$D72];[.AG$10]&lt;=[.$E72]);&quot;XXXX&quot;;&quot;&quot;)">
            <text:p/>
          </table:table-cell>
          <table:table-cell table:style-name="ce42" table:formula="of:=IF(AND([.AH$10]&gt;=[.$D72];[.AH$10]&lt;=[.$E72]);&quot;XXXX&quot;;&quot;&quot;)">
            <text:p/>
          </table:table-cell>
          <table:table-cell table:style-name="ce42" table:formula="of:=IF(AND([.AI$10]&gt;=[.$D72];[.AI$10]&lt;=[.$E72]);&quot;XXXX&quot;;&quot;&quot;)">
            <text:p/>
          </table:table-cell>
          <table:table-cell table:style-name="ce42" table:formula="of:=IF(AND([.AJ$10]&gt;=[.$D72];[.AJ$10]&lt;=[.$E72]);&quot;XXXX&quot;;&quot;&quot;)">
            <text:p/>
          </table:table-cell>
          <table:table-cell table:style-name="ce42" table:formula="of:=IF(AND([.AK$10]&gt;=[.$D72];[.AK$10]&lt;=[.$E72]);&quot;XXXX&quot;;&quot;&quot;)">
            <text:p/>
          </table:table-cell>
          <table:table-cell table:style-name="ce42" table:formula="of:=IF(AND([.AL$10]&gt;=[.$D72];[.AL$10]&lt;=[.$E72]);&quot;XXXX&quot;;&quot;&quot;)">
            <text:p/>
          </table:table-cell>
          <table:table-cell table:style-name="ce42" table:formula="of:=IF(AND([.AM$10]&gt;=[.$D72];[.AM$10]&lt;=[.$E7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73];[.F$10]&lt;=[.$E73]);&quot;XXXX&quot;;&quot;&quot;)">
            <text:p/>
          </table:table-cell>
          <table:table-cell table:style-name="ce42" table:formula="of:=IF(AND([.G$10]&gt;=[.$D73];[.G$10]&lt;=[.$E73]);&quot;XXXX&quot;;&quot;&quot;)">
            <text:p/>
          </table:table-cell>
          <table:table-cell table:style-name="ce42" table:formula="of:=IF(AND([.H$10]&gt;=[.$D73];[.H$10]&lt;=[.$E73]);&quot;XXXX&quot;;&quot;&quot;)">
            <text:p/>
          </table:table-cell>
          <table:table-cell table:style-name="ce42" table:formula="of:=IF(AND([.I$10]&gt;=[.$D73];[.I$10]&lt;=[.$E73]);&quot;XXXX&quot;;&quot;&quot;)">
            <text:p/>
          </table:table-cell>
          <table:table-cell table:style-name="ce42" table:formula="of:=IF(AND([.J$10]&gt;=[.$D73];[.J$10]&lt;=[.$E73]);&quot;XXXX&quot;;&quot;&quot;)">
            <text:p/>
          </table:table-cell>
          <table:table-cell table:style-name="ce42" table:formula="of:=IF(AND([.K$10]&gt;=[.$D73];[.K$10]&lt;=[.$E73]);&quot;XXXX&quot;;&quot;&quot;)">
            <text:p/>
          </table:table-cell>
          <table:table-cell table:style-name="ce42" table:formula="of:=IF(AND([.L$10]&gt;=[.$D73];[.L$10]&lt;=[.$E73]);&quot;XXXX&quot;;&quot;&quot;)">
            <text:p/>
          </table:table-cell>
          <table:table-cell table:style-name="ce42" table:formula="of:=IF(AND([.M$10]&gt;=[.$D73];[.M$10]&lt;=[.$E73]);&quot;XXXX&quot;;&quot;&quot;)">
            <text:p/>
          </table:table-cell>
          <table:table-cell table:style-name="ce42" table:formula="of:=IF(AND([.N$10]&gt;=[.$D73];[.N$10]&lt;=[.$E73]);&quot;XXXX&quot;;&quot;&quot;)">
            <text:p/>
          </table:table-cell>
          <table:table-cell table:style-name="ce42" table:formula="of:=IF(AND([.O$10]&gt;=[.$D73];[.O$10]&lt;=[.$E73]);&quot;XXXX&quot;;&quot;&quot;)">
            <text:p/>
          </table:table-cell>
          <table:table-cell table:style-name="ce42" table:formula="of:=IF(AND([.P$10]&gt;=[.$D73];[.P$10]&lt;=[.$E73]);&quot;XXXX&quot;;&quot;&quot;)">
            <text:p/>
          </table:table-cell>
          <table:table-cell table:style-name="ce42" table:formula="of:=IF(AND([.Q$10]&gt;=[.$D73];[.Q$10]&lt;=[.$E73]);&quot;XXXX&quot;;&quot;&quot;)">
            <text:p/>
          </table:table-cell>
          <table:table-cell table:style-name="ce42" table:formula="of:=IF(AND([.R$10]&gt;=[.$D73];[.R$10]&lt;=[.$E73]);&quot;XXXX&quot;;&quot;&quot;)">
            <text:p/>
          </table:table-cell>
          <table:table-cell table:style-name="ce42" table:formula="of:=IF(AND([.S$10]&gt;=[.$D73];[.S$10]&lt;=[.$E73]);&quot;XXXX&quot;;&quot;&quot;)">
            <text:p/>
          </table:table-cell>
          <table:table-cell table:style-name="ce42" table:formula="of:=IF(AND([.T$10]&gt;=[.$D73];[.T$10]&lt;=[.$E73]);&quot;XXXX&quot;;&quot;&quot;)">
            <text:p/>
          </table:table-cell>
          <table:table-cell table:style-name="ce42" table:formula="of:=IF(AND([.U$10]&gt;=[.$D73];[.U$10]&lt;=[.$E73]);&quot;XXXX&quot;;&quot;&quot;)">
            <text:p/>
          </table:table-cell>
          <table:table-cell table:style-name="ce42" table:formula="of:=IF(AND([.V$10]&gt;=[.$D73];[.V$10]&lt;=[.$E73]);&quot;XXXX&quot;;&quot;&quot;)">
            <text:p/>
          </table:table-cell>
          <table:table-cell table:style-name="ce42" table:formula="of:=IF(AND([.W$10]&gt;=[.$D73];[.W$10]&lt;=[.$E73]);&quot;XXXX&quot;;&quot;&quot;)">
            <text:p/>
          </table:table-cell>
          <table:table-cell table:style-name="ce42" table:formula="of:=IF(AND([.X$10]&gt;=[.$D73];[.X$10]&lt;=[.$E73]);&quot;XXXX&quot;;&quot;&quot;)">
            <text:p/>
          </table:table-cell>
          <table:table-cell table:style-name="ce42" table:formula="of:=IF(AND([.Y$10]&gt;=[.$D73];[.Y$10]&lt;=[.$E73]);&quot;XXXX&quot;;&quot;&quot;)">
            <text:p/>
          </table:table-cell>
          <table:table-cell table:style-name="ce42" table:formula="of:=IF(AND([.Z$10]&gt;=[.$D73];[.Z$10]&lt;=[.$E73]);&quot;XXXX&quot;;&quot;&quot;)">
            <text:p/>
          </table:table-cell>
          <table:table-cell table:style-name="ce42" table:formula="of:=IF(AND([.AA$10]&gt;=[.$D73];[.AA$10]&lt;=[.$E73]);&quot;XXXX&quot;;&quot;&quot;)">
            <text:p/>
          </table:table-cell>
          <table:table-cell table:style-name="ce42" table:formula="of:=IF(AND([.AB$10]&gt;=[.$D73];[.AB$10]&lt;=[.$E73]);&quot;XXXX&quot;;&quot;&quot;)">
            <text:p/>
          </table:table-cell>
          <table:table-cell table:style-name="ce42" table:formula="of:=IF(AND([.AC$10]&gt;=[.$D73];[.AC$10]&lt;=[.$E73]);&quot;XXXX&quot;;&quot;&quot;)">
            <text:p/>
          </table:table-cell>
          <table:table-cell table:style-name="ce42" table:formula="of:=IF(AND([.AD$10]&gt;=[.$D73];[.AD$10]&lt;=[.$E73]);&quot;XXXX&quot;;&quot;&quot;)">
            <text:p/>
          </table:table-cell>
          <table:table-cell table:style-name="ce42" table:formula="of:=IF(AND([.AE$10]&gt;=[.$D73];[.AE$10]&lt;=[.$E73]);&quot;XXXX&quot;;&quot;&quot;)">
            <text:p/>
          </table:table-cell>
          <table:table-cell table:style-name="ce42" table:formula="of:=IF(AND([.AF$10]&gt;=[.$D73];[.AF$10]&lt;=[.$E73]);&quot;XXXX&quot;;&quot;&quot;)">
            <text:p/>
          </table:table-cell>
          <table:table-cell table:style-name="ce42" table:formula="of:=IF(AND([.AG$10]&gt;=[.$D73];[.AG$10]&lt;=[.$E73]);&quot;XXXX&quot;;&quot;&quot;)">
            <text:p/>
          </table:table-cell>
          <table:table-cell table:style-name="ce42" table:formula="of:=IF(AND([.AH$10]&gt;=[.$D73];[.AH$10]&lt;=[.$E73]);&quot;XXXX&quot;;&quot;&quot;)">
            <text:p/>
          </table:table-cell>
          <table:table-cell table:style-name="ce42" table:formula="of:=IF(AND([.AI$10]&gt;=[.$D73];[.AI$10]&lt;=[.$E73]);&quot;XXXX&quot;;&quot;&quot;)">
            <text:p/>
          </table:table-cell>
          <table:table-cell table:style-name="ce42" table:formula="of:=IF(AND([.AJ$10]&gt;=[.$D73];[.AJ$10]&lt;=[.$E73]);&quot;XXXX&quot;;&quot;&quot;)">
            <text:p/>
          </table:table-cell>
          <table:table-cell table:style-name="ce42" table:formula="of:=IF(AND([.AK$10]&gt;=[.$D73];[.AK$10]&lt;=[.$E73]);&quot;XXXX&quot;;&quot;&quot;)">
            <text:p/>
          </table:table-cell>
          <table:table-cell table:style-name="ce42" table:formula="of:=IF(AND([.AL$10]&gt;=[.$D73];[.AL$10]&lt;=[.$E73]);&quot;XXXX&quot;;&quot;&quot;)">
            <text:p/>
          </table:table-cell>
          <table:table-cell table:style-name="ce42" table:formula="of:=IF(AND([.AM$10]&gt;=[.$D73];[.AM$10]&lt;=[.$E7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74];[.F$10]&lt;=[.$E74]);&quot;XXXX&quot;;&quot;&quot;)">
            <text:p/>
          </table:table-cell>
          <table:table-cell table:style-name="ce42" table:formula="of:=IF(AND([.G$10]&gt;=[.$D74];[.G$10]&lt;=[.$E74]);&quot;XXXX&quot;;&quot;&quot;)">
            <text:p/>
          </table:table-cell>
          <table:table-cell table:style-name="ce42" table:formula="of:=IF(AND([.H$10]&gt;=[.$D74];[.H$10]&lt;=[.$E74]);&quot;XXXX&quot;;&quot;&quot;)">
            <text:p/>
          </table:table-cell>
          <table:table-cell table:style-name="ce42" table:formula="of:=IF(AND([.I$10]&gt;=[.$D74];[.I$10]&lt;=[.$E74]);&quot;XXXX&quot;;&quot;&quot;)">
            <text:p/>
          </table:table-cell>
          <table:table-cell table:style-name="ce42" table:formula="of:=IF(AND([.J$10]&gt;=[.$D74];[.J$10]&lt;=[.$E74]);&quot;XXXX&quot;;&quot;&quot;)">
            <text:p/>
          </table:table-cell>
          <table:table-cell table:style-name="ce42" table:formula="of:=IF(AND([.K$10]&gt;=[.$D74];[.K$10]&lt;=[.$E74]);&quot;XXXX&quot;;&quot;&quot;)">
            <text:p/>
          </table:table-cell>
          <table:table-cell table:style-name="ce42" table:formula="of:=IF(AND([.L$10]&gt;=[.$D74];[.L$10]&lt;=[.$E74]);&quot;XXXX&quot;;&quot;&quot;)">
            <text:p/>
          </table:table-cell>
          <table:table-cell table:style-name="ce42" table:formula="of:=IF(AND([.M$10]&gt;=[.$D74];[.M$10]&lt;=[.$E74]);&quot;XXXX&quot;;&quot;&quot;)">
            <text:p/>
          </table:table-cell>
          <table:table-cell table:style-name="ce42" table:formula="of:=IF(AND([.N$10]&gt;=[.$D74];[.N$10]&lt;=[.$E74]);&quot;XXXX&quot;;&quot;&quot;)">
            <text:p/>
          </table:table-cell>
          <table:table-cell table:style-name="ce42" table:formula="of:=IF(AND([.O$10]&gt;=[.$D74];[.O$10]&lt;=[.$E74]);&quot;XXXX&quot;;&quot;&quot;)">
            <text:p/>
          </table:table-cell>
          <table:table-cell table:style-name="ce42" table:formula="of:=IF(AND([.P$10]&gt;=[.$D74];[.P$10]&lt;=[.$E74]);&quot;XXXX&quot;;&quot;&quot;)">
            <text:p/>
          </table:table-cell>
          <table:table-cell table:style-name="ce42" table:formula="of:=IF(AND([.Q$10]&gt;=[.$D74];[.Q$10]&lt;=[.$E74]);&quot;XXXX&quot;;&quot;&quot;)">
            <text:p/>
          </table:table-cell>
          <table:table-cell table:style-name="ce42" table:formula="of:=IF(AND([.R$10]&gt;=[.$D74];[.R$10]&lt;=[.$E74]);&quot;XXXX&quot;;&quot;&quot;)">
            <text:p/>
          </table:table-cell>
          <table:table-cell table:style-name="ce42" table:formula="of:=IF(AND([.S$10]&gt;=[.$D74];[.S$10]&lt;=[.$E74]);&quot;XXXX&quot;;&quot;&quot;)">
            <text:p/>
          </table:table-cell>
          <table:table-cell table:style-name="ce42" table:formula="of:=IF(AND([.T$10]&gt;=[.$D74];[.T$10]&lt;=[.$E74]);&quot;XXXX&quot;;&quot;&quot;)">
            <text:p/>
          </table:table-cell>
          <table:table-cell table:style-name="ce42" table:formula="of:=IF(AND([.U$10]&gt;=[.$D74];[.U$10]&lt;=[.$E74]);&quot;XXXX&quot;;&quot;&quot;)">
            <text:p/>
          </table:table-cell>
          <table:table-cell table:style-name="ce42" table:formula="of:=IF(AND([.V$10]&gt;=[.$D74];[.V$10]&lt;=[.$E74]);&quot;XXXX&quot;;&quot;&quot;)">
            <text:p/>
          </table:table-cell>
          <table:table-cell table:style-name="ce42" table:formula="of:=IF(AND([.W$10]&gt;=[.$D74];[.W$10]&lt;=[.$E74]);&quot;XXXX&quot;;&quot;&quot;)">
            <text:p/>
          </table:table-cell>
          <table:table-cell table:style-name="ce42" table:formula="of:=IF(AND([.X$10]&gt;=[.$D74];[.X$10]&lt;=[.$E74]);&quot;XXXX&quot;;&quot;&quot;)">
            <text:p/>
          </table:table-cell>
          <table:table-cell table:style-name="ce42" table:formula="of:=IF(AND([.Y$10]&gt;=[.$D74];[.Y$10]&lt;=[.$E74]);&quot;XXXX&quot;;&quot;&quot;)">
            <text:p/>
          </table:table-cell>
          <table:table-cell table:style-name="ce42" table:formula="of:=IF(AND([.Z$10]&gt;=[.$D74];[.Z$10]&lt;=[.$E74]);&quot;XXXX&quot;;&quot;&quot;)">
            <text:p/>
          </table:table-cell>
          <table:table-cell table:style-name="ce42" table:formula="of:=IF(AND([.AA$10]&gt;=[.$D74];[.AA$10]&lt;=[.$E74]);&quot;XXXX&quot;;&quot;&quot;)">
            <text:p/>
          </table:table-cell>
          <table:table-cell table:style-name="ce42" table:formula="of:=IF(AND([.AB$10]&gt;=[.$D74];[.AB$10]&lt;=[.$E74]);&quot;XXXX&quot;;&quot;&quot;)">
            <text:p/>
          </table:table-cell>
          <table:table-cell table:style-name="ce42" table:formula="of:=IF(AND([.AC$10]&gt;=[.$D74];[.AC$10]&lt;=[.$E74]);&quot;XXXX&quot;;&quot;&quot;)">
            <text:p/>
          </table:table-cell>
          <table:table-cell table:style-name="ce42" table:formula="of:=IF(AND([.AD$10]&gt;=[.$D74];[.AD$10]&lt;=[.$E74]);&quot;XXXX&quot;;&quot;&quot;)">
            <text:p/>
          </table:table-cell>
          <table:table-cell table:style-name="ce42" table:formula="of:=IF(AND([.AE$10]&gt;=[.$D74];[.AE$10]&lt;=[.$E74]);&quot;XXXX&quot;;&quot;&quot;)">
            <text:p/>
          </table:table-cell>
          <table:table-cell table:style-name="ce42" table:formula="of:=IF(AND([.AF$10]&gt;=[.$D74];[.AF$10]&lt;=[.$E74]);&quot;XXXX&quot;;&quot;&quot;)">
            <text:p/>
          </table:table-cell>
          <table:table-cell table:style-name="ce42" table:formula="of:=IF(AND([.AG$10]&gt;=[.$D74];[.AG$10]&lt;=[.$E74]);&quot;XXXX&quot;;&quot;&quot;)">
            <text:p/>
          </table:table-cell>
          <table:table-cell table:style-name="ce42" table:formula="of:=IF(AND([.AH$10]&gt;=[.$D74];[.AH$10]&lt;=[.$E74]);&quot;XXXX&quot;;&quot;&quot;)">
            <text:p/>
          </table:table-cell>
          <table:table-cell table:style-name="ce42" table:formula="of:=IF(AND([.AI$10]&gt;=[.$D74];[.AI$10]&lt;=[.$E74]);&quot;XXXX&quot;;&quot;&quot;)">
            <text:p/>
          </table:table-cell>
          <table:table-cell table:style-name="ce42" table:formula="of:=IF(AND([.AJ$10]&gt;=[.$D74];[.AJ$10]&lt;=[.$E74]);&quot;XXXX&quot;;&quot;&quot;)">
            <text:p/>
          </table:table-cell>
          <table:table-cell table:style-name="ce42" table:formula="of:=IF(AND([.AK$10]&gt;=[.$D74];[.AK$10]&lt;=[.$E74]);&quot;XXXX&quot;;&quot;&quot;)">
            <text:p/>
          </table:table-cell>
          <table:table-cell table:style-name="ce42" table:formula="of:=IF(AND([.AL$10]&gt;=[.$D74];[.AL$10]&lt;=[.$E74]);&quot;XXXX&quot;;&quot;&quot;)">
            <text:p/>
          </table:table-cell>
          <table:table-cell table:style-name="ce42" table:formula="of:=IF(AND([.AM$10]&gt;=[.$D74];[.AM$10]&lt;=[.$E7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75];[.F$10]&lt;=[.$E75]);&quot;XXXX&quot;;&quot;&quot;)">
            <text:p/>
          </table:table-cell>
          <table:table-cell table:style-name="ce42" table:formula="of:=IF(AND([.G$10]&gt;=[.$D75];[.G$10]&lt;=[.$E75]);&quot;XXXX&quot;;&quot;&quot;)">
            <text:p/>
          </table:table-cell>
          <table:table-cell table:style-name="ce42" table:formula="of:=IF(AND([.H$10]&gt;=[.$D75];[.H$10]&lt;=[.$E75]);&quot;XXXX&quot;;&quot;&quot;)">
            <text:p/>
          </table:table-cell>
          <table:table-cell table:style-name="ce42" table:formula="of:=IF(AND([.I$10]&gt;=[.$D75];[.I$10]&lt;=[.$E75]);&quot;XXXX&quot;;&quot;&quot;)">
            <text:p/>
          </table:table-cell>
          <table:table-cell table:style-name="ce42" table:formula="of:=IF(AND([.J$10]&gt;=[.$D75];[.J$10]&lt;=[.$E75]);&quot;XXXX&quot;;&quot;&quot;)">
            <text:p/>
          </table:table-cell>
          <table:table-cell table:style-name="ce42" table:formula="of:=IF(AND([.K$10]&gt;=[.$D75];[.K$10]&lt;=[.$E75]);&quot;XXXX&quot;;&quot;&quot;)">
            <text:p/>
          </table:table-cell>
          <table:table-cell table:style-name="ce42" table:formula="of:=IF(AND([.L$10]&gt;=[.$D75];[.L$10]&lt;=[.$E75]);&quot;XXXX&quot;;&quot;&quot;)">
            <text:p/>
          </table:table-cell>
          <table:table-cell table:style-name="ce42" table:formula="of:=IF(AND([.M$10]&gt;=[.$D75];[.M$10]&lt;=[.$E75]);&quot;XXXX&quot;;&quot;&quot;)">
            <text:p/>
          </table:table-cell>
          <table:table-cell table:style-name="ce42" table:formula="of:=IF(AND([.N$10]&gt;=[.$D75];[.N$10]&lt;=[.$E75]);&quot;XXXX&quot;;&quot;&quot;)">
            <text:p/>
          </table:table-cell>
          <table:table-cell table:style-name="ce42" table:formula="of:=IF(AND([.O$10]&gt;=[.$D75];[.O$10]&lt;=[.$E75]);&quot;XXXX&quot;;&quot;&quot;)">
            <text:p/>
          </table:table-cell>
          <table:table-cell table:style-name="ce42" table:formula="of:=IF(AND([.P$10]&gt;=[.$D75];[.P$10]&lt;=[.$E75]);&quot;XXXX&quot;;&quot;&quot;)">
            <text:p/>
          </table:table-cell>
          <table:table-cell table:style-name="ce42" table:formula="of:=IF(AND([.Q$10]&gt;=[.$D75];[.Q$10]&lt;=[.$E75]);&quot;XXXX&quot;;&quot;&quot;)">
            <text:p/>
          </table:table-cell>
          <table:table-cell table:style-name="ce42" table:formula="of:=IF(AND([.R$10]&gt;=[.$D75];[.R$10]&lt;=[.$E75]);&quot;XXXX&quot;;&quot;&quot;)">
            <text:p/>
          </table:table-cell>
          <table:table-cell table:style-name="ce42" table:formula="of:=IF(AND([.S$10]&gt;=[.$D75];[.S$10]&lt;=[.$E75]);&quot;XXXX&quot;;&quot;&quot;)">
            <text:p/>
          </table:table-cell>
          <table:table-cell table:style-name="ce42" table:formula="of:=IF(AND([.T$10]&gt;=[.$D75];[.T$10]&lt;=[.$E75]);&quot;XXXX&quot;;&quot;&quot;)">
            <text:p/>
          </table:table-cell>
          <table:table-cell table:style-name="ce42" table:formula="of:=IF(AND([.U$10]&gt;=[.$D75];[.U$10]&lt;=[.$E75]);&quot;XXXX&quot;;&quot;&quot;)">
            <text:p/>
          </table:table-cell>
          <table:table-cell table:style-name="ce42" table:formula="of:=IF(AND([.V$10]&gt;=[.$D75];[.V$10]&lt;=[.$E75]);&quot;XXXX&quot;;&quot;&quot;)">
            <text:p/>
          </table:table-cell>
          <table:table-cell table:style-name="ce42" table:formula="of:=IF(AND([.W$10]&gt;=[.$D75];[.W$10]&lt;=[.$E75]);&quot;XXXX&quot;;&quot;&quot;)">
            <text:p/>
          </table:table-cell>
          <table:table-cell table:style-name="ce42" table:formula="of:=IF(AND([.X$10]&gt;=[.$D75];[.X$10]&lt;=[.$E75]);&quot;XXXX&quot;;&quot;&quot;)">
            <text:p/>
          </table:table-cell>
          <table:table-cell table:style-name="ce42" table:formula="of:=IF(AND([.Y$10]&gt;=[.$D75];[.Y$10]&lt;=[.$E75]);&quot;XXXX&quot;;&quot;&quot;)">
            <text:p/>
          </table:table-cell>
          <table:table-cell table:style-name="ce42" table:formula="of:=IF(AND([.Z$10]&gt;=[.$D75];[.Z$10]&lt;=[.$E75]);&quot;XXXX&quot;;&quot;&quot;)">
            <text:p/>
          </table:table-cell>
          <table:table-cell table:style-name="ce42" table:formula="of:=IF(AND([.AA$10]&gt;=[.$D75];[.AA$10]&lt;=[.$E75]);&quot;XXXX&quot;;&quot;&quot;)">
            <text:p/>
          </table:table-cell>
          <table:table-cell table:style-name="ce42" table:formula="of:=IF(AND([.AB$10]&gt;=[.$D75];[.AB$10]&lt;=[.$E75]);&quot;XXXX&quot;;&quot;&quot;)">
            <text:p/>
          </table:table-cell>
          <table:table-cell table:style-name="ce42" table:formula="of:=IF(AND([.AC$10]&gt;=[.$D75];[.AC$10]&lt;=[.$E75]);&quot;XXXX&quot;;&quot;&quot;)">
            <text:p/>
          </table:table-cell>
          <table:table-cell table:style-name="ce42" table:formula="of:=IF(AND([.AD$10]&gt;=[.$D75];[.AD$10]&lt;=[.$E75]);&quot;XXXX&quot;;&quot;&quot;)">
            <text:p/>
          </table:table-cell>
          <table:table-cell table:style-name="ce42" table:formula="of:=IF(AND([.AE$10]&gt;=[.$D75];[.AE$10]&lt;=[.$E75]);&quot;XXXX&quot;;&quot;&quot;)">
            <text:p/>
          </table:table-cell>
          <table:table-cell table:style-name="ce42" table:formula="of:=IF(AND([.AF$10]&gt;=[.$D75];[.AF$10]&lt;=[.$E75]);&quot;XXXX&quot;;&quot;&quot;)">
            <text:p/>
          </table:table-cell>
          <table:table-cell table:style-name="ce42" table:formula="of:=IF(AND([.AG$10]&gt;=[.$D75];[.AG$10]&lt;=[.$E75]);&quot;XXXX&quot;;&quot;&quot;)">
            <text:p/>
          </table:table-cell>
          <table:table-cell table:style-name="ce42" table:formula="of:=IF(AND([.AH$10]&gt;=[.$D75];[.AH$10]&lt;=[.$E75]);&quot;XXXX&quot;;&quot;&quot;)">
            <text:p/>
          </table:table-cell>
          <table:table-cell table:style-name="ce42" table:formula="of:=IF(AND([.AI$10]&gt;=[.$D75];[.AI$10]&lt;=[.$E75]);&quot;XXXX&quot;;&quot;&quot;)">
            <text:p/>
          </table:table-cell>
          <table:table-cell table:style-name="ce42" table:formula="of:=IF(AND([.AJ$10]&gt;=[.$D75];[.AJ$10]&lt;=[.$E75]);&quot;XXXX&quot;;&quot;&quot;)">
            <text:p/>
          </table:table-cell>
          <table:table-cell table:style-name="ce42" table:formula="of:=IF(AND([.AK$10]&gt;=[.$D75];[.AK$10]&lt;=[.$E75]);&quot;XXXX&quot;;&quot;&quot;)">
            <text:p/>
          </table:table-cell>
          <table:table-cell table:style-name="ce42" table:formula="of:=IF(AND([.AL$10]&gt;=[.$D75];[.AL$10]&lt;=[.$E75]);&quot;XXXX&quot;;&quot;&quot;)">
            <text:p/>
          </table:table-cell>
          <table:table-cell table:style-name="ce42" table:formula="of:=IF(AND([.AM$10]&gt;=[.$D75];[.AM$10]&lt;=[.$E75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9" table:formula="of:=[.B71]+1" office:value-type="float" office:value="14" calcext:value-type="float" table:number-columns-spanned="1" table:number-rows-spanned="5">
            <text:p>14</text:p>
          </table:table-cell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76];[.F$10]&lt;=[.$E76]);&quot;XXXX&quot;;&quot;&quot;)">
            <text:p/>
          </table:table-cell>
          <table:table-cell table:style-name="ce8" table:formula="of:=IF(AND([.G$10]&gt;=[.$D76];[.G$10]&lt;=[.$E76]);&quot;XXXX&quot;;&quot;&quot;)">
            <text:p/>
          </table:table-cell>
          <table:table-cell table:style-name="ce8" table:formula="of:=IF(AND([.H$10]&gt;=[.$D76];[.H$10]&lt;=[.$E76]);&quot;XXXX&quot;;&quot;&quot;)">
            <text:p/>
          </table:table-cell>
          <table:table-cell table:style-name="ce8" table:formula="of:=IF(AND([.I$10]&gt;=[.$D76];[.I$10]&lt;=[.$E76]);&quot;XXXX&quot;;&quot;&quot;)">
            <text:p/>
          </table:table-cell>
          <table:table-cell table:style-name="ce8" table:formula="of:=IF(AND([.J$10]&gt;=[.$D76];[.J$10]&lt;=[.$E76]);&quot;XXXX&quot;;&quot;&quot;)">
            <text:p/>
          </table:table-cell>
          <table:table-cell table:style-name="ce8" table:formula="of:=IF(AND([.K$10]&gt;=[.$D76];[.K$10]&lt;=[.$E76]);&quot;XXXX&quot;;&quot;&quot;)">
            <text:p/>
          </table:table-cell>
          <table:table-cell table:style-name="ce8" table:formula="of:=IF(AND([.L$10]&gt;=[.$D76];[.L$10]&lt;=[.$E76]);&quot;XXXX&quot;;&quot;&quot;)">
            <text:p/>
          </table:table-cell>
          <table:table-cell table:style-name="ce8" table:formula="of:=IF(AND([.M$10]&gt;=[.$D76];[.M$10]&lt;=[.$E76]);&quot;XXXX&quot;;&quot;&quot;)">
            <text:p/>
          </table:table-cell>
          <table:table-cell table:style-name="ce8" table:formula="of:=IF(AND([.N$10]&gt;=[.$D76];[.N$10]&lt;=[.$E76]);&quot;XXXX&quot;;&quot;&quot;)">
            <text:p/>
          </table:table-cell>
          <table:table-cell table:style-name="ce8" table:formula="of:=IF(AND([.O$10]&gt;=[.$D76];[.O$10]&lt;=[.$E76]);&quot;XXXX&quot;;&quot;&quot;)">
            <text:p/>
          </table:table-cell>
          <table:table-cell table:style-name="ce8" table:formula="of:=IF(AND([.P$10]&gt;=[.$D76];[.P$10]&lt;=[.$E76]);&quot;XXXX&quot;;&quot;&quot;)">
            <text:p/>
          </table:table-cell>
          <table:table-cell table:style-name="ce8" table:formula="of:=IF(AND([.Q$10]&gt;=[.$D76];[.Q$10]&lt;=[.$E76]);&quot;XXXX&quot;;&quot;&quot;)">
            <text:p/>
          </table:table-cell>
          <table:table-cell table:style-name="ce8" table:formula="of:=IF(AND([.R$10]&gt;=[.$D76];[.R$10]&lt;=[.$E76]);&quot;XXXX&quot;;&quot;&quot;)">
            <text:p/>
          </table:table-cell>
          <table:table-cell table:style-name="ce8" table:formula="of:=IF(AND([.S$10]&gt;=[.$D76];[.S$10]&lt;=[.$E76]);&quot;XXXX&quot;;&quot;&quot;)">
            <text:p/>
          </table:table-cell>
          <table:table-cell table:style-name="ce8" table:formula="of:=IF(AND([.T$10]&gt;=[.$D76];[.T$10]&lt;=[.$E76]);&quot;XXXX&quot;;&quot;&quot;)">
            <text:p/>
          </table:table-cell>
          <table:table-cell table:style-name="ce8" table:formula="of:=IF(AND([.U$10]&gt;=[.$D76];[.U$10]&lt;=[.$E76]);&quot;XXXX&quot;;&quot;&quot;)">
            <text:p/>
          </table:table-cell>
          <table:table-cell table:style-name="ce8" table:formula="of:=IF(AND([.V$10]&gt;=[.$D76];[.V$10]&lt;=[.$E76]);&quot;XXXX&quot;;&quot;&quot;)">
            <text:p/>
          </table:table-cell>
          <table:table-cell table:style-name="ce8" table:formula="of:=IF(AND([.W$10]&gt;=[.$D76];[.W$10]&lt;=[.$E76]);&quot;XXXX&quot;;&quot;&quot;)">
            <text:p/>
          </table:table-cell>
          <table:table-cell table:style-name="ce8" table:formula="of:=IF(AND([.X$10]&gt;=[.$D76];[.X$10]&lt;=[.$E76]);&quot;XXXX&quot;;&quot;&quot;)">
            <text:p/>
          </table:table-cell>
          <table:table-cell table:style-name="ce8" table:formula="of:=IF(AND([.Y$10]&gt;=[.$D76];[.Y$10]&lt;=[.$E76]);&quot;XXXX&quot;;&quot;&quot;)">
            <text:p/>
          </table:table-cell>
          <table:table-cell table:style-name="ce8" table:formula="of:=IF(AND([.Z$10]&gt;=[.$D76];[.Z$10]&lt;=[.$E76]);&quot;XXXX&quot;;&quot;&quot;)">
            <text:p/>
          </table:table-cell>
          <table:table-cell table:style-name="ce8" table:formula="of:=IF(AND([.AA$10]&gt;=[.$D76];[.AA$10]&lt;=[.$E76]);&quot;XXXX&quot;;&quot;&quot;)">
            <text:p/>
          </table:table-cell>
          <table:table-cell table:style-name="ce8" table:formula="of:=IF(AND([.AB$10]&gt;=[.$D76];[.AB$10]&lt;=[.$E76]);&quot;XXXX&quot;;&quot;&quot;)">
            <text:p/>
          </table:table-cell>
          <table:table-cell table:style-name="ce8" table:formula="of:=IF(AND([.AC$10]&gt;=[.$D76];[.AC$10]&lt;=[.$E76]);&quot;XXXX&quot;;&quot;&quot;)">
            <text:p/>
          </table:table-cell>
          <table:table-cell table:style-name="ce8" table:formula="of:=IF(AND([.AD$10]&gt;=[.$D76];[.AD$10]&lt;=[.$E76]);&quot;XXXX&quot;;&quot;&quot;)">
            <text:p/>
          </table:table-cell>
          <table:table-cell table:style-name="ce8" table:formula="of:=IF(AND([.AE$10]&gt;=[.$D76];[.AE$10]&lt;=[.$E76]);&quot;XXXX&quot;;&quot;&quot;)">
            <text:p/>
          </table:table-cell>
          <table:table-cell table:style-name="ce8" table:formula="of:=IF(AND([.AF$10]&gt;=[.$D76];[.AF$10]&lt;=[.$E76]);&quot;XXXX&quot;;&quot;&quot;)">
            <text:p/>
          </table:table-cell>
          <table:table-cell table:style-name="ce8" table:formula="of:=IF(AND([.AG$10]&gt;=[.$D76];[.AG$10]&lt;=[.$E76]);&quot;XXXX&quot;;&quot;&quot;)">
            <text:p/>
          </table:table-cell>
          <table:table-cell table:style-name="ce8" table:formula="of:=IF(AND([.AH$10]&gt;=[.$D76];[.AH$10]&lt;=[.$E76]);&quot;XXXX&quot;;&quot;&quot;)">
            <text:p/>
          </table:table-cell>
          <table:table-cell table:style-name="ce8" table:formula="of:=IF(AND([.AI$10]&gt;=[.$D76];[.AI$10]&lt;=[.$E76]);&quot;XXXX&quot;;&quot;&quot;)">
            <text:p/>
          </table:table-cell>
          <table:table-cell table:style-name="ce8" table:formula="of:=IF(AND([.AJ$10]&gt;=[.$D76];[.AJ$10]&lt;=[.$E76]);&quot;XXXX&quot;;&quot;&quot;)">
            <text:p/>
          </table:table-cell>
          <table:table-cell table:style-name="ce8" table:formula="of:=IF(AND([.AK$10]&gt;=[.$D76];[.AK$10]&lt;=[.$E76]);&quot;XXXX&quot;;&quot;&quot;)">
            <text:p/>
          </table:table-cell>
          <table:table-cell table:style-name="ce8" table:formula="of:=IF(AND([.AL$10]&gt;=[.$D76];[.AL$10]&lt;=[.$E76]);&quot;XXXX&quot;;&quot;&quot;)">
            <text:p/>
          </table:table-cell>
          <table:table-cell table:style-name="ce8" table:formula="of:=IF(AND([.AM$10]&gt;=[.$D76];[.AM$10]&lt;=[.$E76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3"/>
          <table:table-cell table:style-name="ce28"/>
          <table:table-cell table:style-name="ce8" table:formula="of:=IF(AND([.F$10]&gt;=[.$D77];[.F$10]&lt;=[.$E77]);&quot;XXXX&quot;;&quot;&quot;)">
            <text:p/>
          </table:table-cell>
          <table:table-cell table:style-name="ce8" table:formula="of:=IF(AND([.G$10]&gt;=[.$D77];[.G$10]&lt;=[.$E77]);&quot;XXXX&quot;;&quot;&quot;)">
            <text:p/>
          </table:table-cell>
          <table:table-cell table:style-name="ce8" table:formula="of:=IF(AND([.H$10]&gt;=[.$D77];[.H$10]&lt;=[.$E77]);&quot;XXXX&quot;;&quot;&quot;)">
            <text:p/>
          </table:table-cell>
          <table:table-cell table:style-name="ce8" table:formula="of:=IF(AND([.I$10]&gt;=[.$D77];[.I$10]&lt;=[.$E77]);&quot;XXXX&quot;;&quot;&quot;)">
            <text:p/>
          </table:table-cell>
          <table:table-cell table:style-name="ce8" table:formula="of:=IF(AND([.J$10]&gt;=[.$D77];[.J$10]&lt;=[.$E77]);&quot;XXXX&quot;;&quot;&quot;)">
            <text:p/>
          </table:table-cell>
          <table:table-cell table:style-name="ce8" table:formula="of:=IF(AND([.K$10]&gt;=[.$D77];[.K$10]&lt;=[.$E77]);&quot;XXXX&quot;;&quot;&quot;)">
            <text:p/>
          </table:table-cell>
          <table:table-cell table:style-name="ce8" table:formula="of:=IF(AND([.L$10]&gt;=[.$D77];[.L$10]&lt;=[.$E77]);&quot;XXXX&quot;;&quot;&quot;)">
            <text:p/>
          </table:table-cell>
          <table:table-cell table:style-name="ce8" table:formula="of:=IF(AND([.M$10]&gt;=[.$D77];[.M$10]&lt;=[.$E77]);&quot;XXXX&quot;;&quot;&quot;)">
            <text:p/>
          </table:table-cell>
          <table:table-cell table:style-name="ce8" table:formula="of:=IF(AND([.N$10]&gt;=[.$D77];[.N$10]&lt;=[.$E77]);&quot;XXXX&quot;;&quot;&quot;)">
            <text:p/>
          </table:table-cell>
          <table:table-cell table:style-name="ce8" table:formula="of:=IF(AND([.O$10]&gt;=[.$D77];[.O$10]&lt;=[.$E77]);&quot;XXXX&quot;;&quot;&quot;)">
            <text:p/>
          </table:table-cell>
          <table:table-cell table:style-name="ce8" table:formula="of:=IF(AND([.P$10]&gt;=[.$D77];[.P$10]&lt;=[.$E77]);&quot;XXXX&quot;;&quot;&quot;)">
            <text:p/>
          </table:table-cell>
          <table:table-cell table:style-name="ce8" table:formula="of:=IF(AND([.Q$10]&gt;=[.$D77];[.Q$10]&lt;=[.$E77]);&quot;XXXX&quot;;&quot;&quot;)">
            <text:p/>
          </table:table-cell>
          <table:table-cell table:style-name="ce8" table:formula="of:=IF(AND([.R$10]&gt;=[.$D77];[.R$10]&lt;=[.$E77]);&quot;XXXX&quot;;&quot;&quot;)">
            <text:p/>
          </table:table-cell>
          <table:table-cell table:style-name="ce8" table:formula="of:=IF(AND([.S$10]&gt;=[.$D77];[.S$10]&lt;=[.$E77]);&quot;XXXX&quot;;&quot;&quot;)">
            <text:p/>
          </table:table-cell>
          <table:table-cell table:style-name="ce8" table:formula="of:=IF(AND([.T$10]&gt;=[.$D77];[.T$10]&lt;=[.$E77]);&quot;XXXX&quot;;&quot;&quot;)">
            <text:p/>
          </table:table-cell>
          <table:table-cell table:style-name="ce8" table:formula="of:=IF(AND([.U$10]&gt;=[.$D77];[.U$10]&lt;=[.$E77]);&quot;XXXX&quot;;&quot;&quot;)">
            <text:p/>
          </table:table-cell>
          <table:table-cell table:style-name="ce8" table:formula="of:=IF(AND([.V$10]&gt;=[.$D77];[.V$10]&lt;=[.$E77]);&quot;XXXX&quot;;&quot;&quot;)">
            <text:p/>
          </table:table-cell>
          <table:table-cell table:style-name="ce8" table:formula="of:=IF(AND([.W$10]&gt;=[.$D77];[.W$10]&lt;=[.$E77]);&quot;XXXX&quot;;&quot;&quot;)">
            <text:p/>
          </table:table-cell>
          <table:table-cell table:style-name="ce8" table:formula="of:=IF(AND([.X$10]&gt;=[.$D77];[.X$10]&lt;=[.$E77]);&quot;XXXX&quot;;&quot;&quot;)">
            <text:p/>
          </table:table-cell>
          <table:table-cell table:style-name="ce8" table:formula="of:=IF(AND([.Y$10]&gt;=[.$D77];[.Y$10]&lt;=[.$E77]);&quot;XXXX&quot;;&quot;&quot;)">
            <text:p/>
          </table:table-cell>
          <table:table-cell table:style-name="ce8" table:formula="of:=IF(AND([.Z$10]&gt;=[.$D77];[.Z$10]&lt;=[.$E77]);&quot;XXXX&quot;;&quot;&quot;)">
            <text:p/>
          </table:table-cell>
          <table:table-cell table:style-name="ce8" table:formula="of:=IF(AND([.AA$10]&gt;=[.$D77];[.AA$10]&lt;=[.$E77]);&quot;XXXX&quot;;&quot;&quot;)">
            <text:p/>
          </table:table-cell>
          <table:table-cell table:style-name="ce8" table:formula="of:=IF(AND([.AB$10]&gt;=[.$D77];[.AB$10]&lt;=[.$E77]);&quot;XXXX&quot;;&quot;&quot;)">
            <text:p/>
          </table:table-cell>
          <table:table-cell table:style-name="ce8" table:formula="of:=IF(AND([.AC$10]&gt;=[.$D77];[.AC$10]&lt;=[.$E77]);&quot;XXXX&quot;;&quot;&quot;)">
            <text:p/>
          </table:table-cell>
          <table:table-cell table:style-name="ce8" table:formula="of:=IF(AND([.AD$10]&gt;=[.$D77];[.AD$10]&lt;=[.$E77]);&quot;XXXX&quot;;&quot;&quot;)">
            <text:p/>
          </table:table-cell>
          <table:table-cell table:style-name="ce8" table:formula="of:=IF(AND([.AE$10]&gt;=[.$D77];[.AE$10]&lt;=[.$E77]);&quot;XXXX&quot;;&quot;&quot;)">
            <text:p/>
          </table:table-cell>
          <table:table-cell table:style-name="ce8" table:formula="of:=IF(AND([.AF$10]&gt;=[.$D77];[.AF$10]&lt;=[.$E77]);&quot;XXXX&quot;;&quot;&quot;)">
            <text:p/>
          </table:table-cell>
          <table:table-cell table:style-name="ce8" table:formula="of:=IF(AND([.AG$10]&gt;=[.$D77];[.AG$10]&lt;=[.$E77]);&quot;XXXX&quot;;&quot;&quot;)">
            <text:p/>
          </table:table-cell>
          <table:table-cell table:style-name="ce8" table:formula="of:=IF(AND([.AH$10]&gt;=[.$D77];[.AH$10]&lt;=[.$E77]);&quot;XXXX&quot;;&quot;&quot;)">
            <text:p/>
          </table:table-cell>
          <table:table-cell table:style-name="ce8" table:formula="of:=IF(AND([.AI$10]&gt;=[.$D77];[.AI$10]&lt;=[.$E77]);&quot;XXXX&quot;;&quot;&quot;)">
            <text:p/>
          </table:table-cell>
          <table:table-cell table:style-name="ce8" table:formula="of:=IF(AND([.AJ$10]&gt;=[.$D77];[.AJ$10]&lt;=[.$E77]);&quot;XXXX&quot;;&quot;&quot;)">
            <text:p/>
          </table:table-cell>
          <table:table-cell table:style-name="ce8" table:formula="of:=IF(AND([.AK$10]&gt;=[.$D77];[.AK$10]&lt;=[.$E77]);&quot;XXXX&quot;;&quot;&quot;)">
            <text:p/>
          </table:table-cell>
          <table:table-cell table:style-name="ce8" table:formula="of:=IF(AND([.AL$10]&gt;=[.$D77];[.AL$10]&lt;=[.$E77]);&quot;XXXX&quot;;&quot;&quot;)">
            <text:p/>
          </table:table-cell>
          <table:table-cell table:style-name="ce8" table:formula="of:=IF(AND([.AM$10]&gt;=[.$D77];[.AM$10]&lt;=[.$E77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78];[.F$10]&lt;=[.$E78]);&quot;XXXX&quot;;&quot;&quot;)">
            <text:p/>
          </table:table-cell>
          <table:table-cell table:style-name="ce8" table:formula="of:=IF(AND([.G$10]&gt;=[.$D78];[.G$10]&lt;=[.$E78]);&quot;XXXX&quot;;&quot;&quot;)">
            <text:p/>
          </table:table-cell>
          <table:table-cell table:style-name="ce8" table:formula="of:=IF(AND([.H$10]&gt;=[.$D78];[.H$10]&lt;=[.$E78]);&quot;XXXX&quot;;&quot;&quot;)">
            <text:p/>
          </table:table-cell>
          <table:table-cell table:style-name="ce8" table:formula="of:=IF(AND([.I$10]&gt;=[.$D78];[.I$10]&lt;=[.$E78]);&quot;XXXX&quot;;&quot;&quot;)">
            <text:p/>
          </table:table-cell>
          <table:table-cell table:style-name="ce8" table:formula="of:=IF(AND([.J$10]&gt;=[.$D78];[.J$10]&lt;=[.$E78]);&quot;XXXX&quot;;&quot;&quot;)">
            <text:p/>
          </table:table-cell>
          <table:table-cell table:style-name="ce8" table:formula="of:=IF(AND([.K$10]&gt;=[.$D78];[.K$10]&lt;=[.$E78]);&quot;XXXX&quot;;&quot;&quot;)">
            <text:p/>
          </table:table-cell>
          <table:table-cell table:style-name="ce8" table:formula="of:=IF(AND([.L$10]&gt;=[.$D78];[.L$10]&lt;=[.$E78]);&quot;XXXX&quot;;&quot;&quot;)">
            <text:p/>
          </table:table-cell>
          <table:table-cell table:style-name="ce8" table:formula="of:=IF(AND([.M$10]&gt;=[.$D78];[.M$10]&lt;=[.$E78]);&quot;XXXX&quot;;&quot;&quot;)">
            <text:p/>
          </table:table-cell>
          <table:table-cell table:style-name="ce8" table:formula="of:=IF(AND([.N$10]&gt;=[.$D78];[.N$10]&lt;=[.$E78]);&quot;XXXX&quot;;&quot;&quot;)">
            <text:p/>
          </table:table-cell>
          <table:table-cell table:style-name="ce8" table:formula="of:=IF(AND([.O$10]&gt;=[.$D78];[.O$10]&lt;=[.$E78]);&quot;XXXX&quot;;&quot;&quot;)">
            <text:p/>
          </table:table-cell>
          <table:table-cell table:style-name="ce8" table:formula="of:=IF(AND([.P$10]&gt;=[.$D78];[.P$10]&lt;=[.$E78]);&quot;XXXX&quot;;&quot;&quot;)">
            <text:p/>
          </table:table-cell>
          <table:table-cell table:style-name="ce8" table:formula="of:=IF(AND([.Q$10]&gt;=[.$D78];[.Q$10]&lt;=[.$E78]);&quot;XXXX&quot;;&quot;&quot;)">
            <text:p/>
          </table:table-cell>
          <table:table-cell table:style-name="ce8" table:formula="of:=IF(AND([.R$10]&gt;=[.$D78];[.R$10]&lt;=[.$E78]);&quot;XXXX&quot;;&quot;&quot;)">
            <text:p/>
          </table:table-cell>
          <table:table-cell table:style-name="ce8" table:formula="of:=IF(AND([.S$10]&gt;=[.$D78];[.S$10]&lt;=[.$E78]);&quot;XXXX&quot;;&quot;&quot;)">
            <text:p/>
          </table:table-cell>
          <table:table-cell table:style-name="ce8" table:formula="of:=IF(AND([.T$10]&gt;=[.$D78];[.T$10]&lt;=[.$E78]);&quot;XXXX&quot;;&quot;&quot;)">
            <text:p/>
          </table:table-cell>
          <table:table-cell table:style-name="ce8" table:formula="of:=IF(AND([.U$10]&gt;=[.$D78];[.U$10]&lt;=[.$E78]);&quot;XXXX&quot;;&quot;&quot;)">
            <text:p/>
          </table:table-cell>
          <table:table-cell table:style-name="ce8" table:formula="of:=IF(AND([.V$10]&gt;=[.$D78];[.V$10]&lt;=[.$E78]);&quot;XXXX&quot;;&quot;&quot;)">
            <text:p/>
          </table:table-cell>
          <table:table-cell table:style-name="ce8" table:formula="of:=IF(AND([.W$10]&gt;=[.$D78];[.W$10]&lt;=[.$E78]);&quot;XXXX&quot;;&quot;&quot;)">
            <text:p/>
          </table:table-cell>
          <table:table-cell table:style-name="ce8" table:formula="of:=IF(AND([.X$10]&gt;=[.$D78];[.X$10]&lt;=[.$E78]);&quot;XXXX&quot;;&quot;&quot;)">
            <text:p/>
          </table:table-cell>
          <table:table-cell table:style-name="ce8" table:formula="of:=IF(AND([.Y$10]&gt;=[.$D78];[.Y$10]&lt;=[.$E78]);&quot;XXXX&quot;;&quot;&quot;)">
            <text:p/>
          </table:table-cell>
          <table:table-cell table:style-name="ce8" table:formula="of:=IF(AND([.Z$10]&gt;=[.$D78];[.Z$10]&lt;=[.$E78]);&quot;XXXX&quot;;&quot;&quot;)">
            <text:p/>
          </table:table-cell>
          <table:table-cell table:style-name="ce8" table:formula="of:=IF(AND([.AA$10]&gt;=[.$D78];[.AA$10]&lt;=[.$E78]);&quot;XXXX&quot;;&quot;&quot;)">
            <text:p/>
          </table:table-cell>
          <table:table-cell table:style-name="ce8" table:formula="of:=IF(AND([.AB$10]&gt;=[.$D78];[.AB$10]&lt;=[.$E78]);&quot;XXXX&quot;;&quot;&quot;)">
            <text:p/>
          </table:table-cell>
          <table:table-cell table:style-name="ce8" table:formula="of:=IF(AND([.AC$10]&gt;=[.$D78];[.AC$10]&lt;=[.$E78]);&quot;XXXX&quot;;&quot;&quot;)">
            <text:p/>
          </table:table-cell>
          <table:table-cell table:style-name="ce8" table:formula="of:=IF(AND([.AD$10]&gt;=[.$D78];[.AD$10]&lt;=[.$E78]);&quot;XXXX&quot;;&quot;&quot;)">
            <text:p/>
          </table:table-cell>
          <table:table-cell table:style-name="ce8" table:formula="of:=IF(AND([.AE$10]&gt;=[.$D78];[.AE$10]&lt;=[.$E78]);&quot;XXXX&quot;;&quot;&quot;)">
            <text:p/>
          </table:table-cell>
          <table:table-cell table:style-name="ce8" table:formula="of:=IF(AND([.AF$10]&gt;=[.$D78];[.AF$10]&lt;=[.$E78]);&quot;XXXX&quot;;&quot;&quot;)">
            <text:p/>
          </table:table-cell>
          <table:table-cell table:style-name="ce8" table:formula="of:=IF(AND([.AG$10]&gt;=[.$D78];[.AG$10]&lt;=[.$E78]);&quot;XXXX&quot;;&quot;&quot;)">
            <text:p/>
          </table:table-cell>
          <table:table-cell table:style-name="ce8" table:formula="of:=IF(AND([.AH$10]&gt;=[.$D78];[.AH$10]&lt;=[.$E78]);&quot;XXXX&quot;;&quot;&quot;)">
            <text:p/>
          </table:table-cell>
          <table:table-cell table:style-name="ce8" table:formula="of:=IF(AND([.AI$10]&gt;=[.$D78];[.AI$10]&lt;=[.$E78]);&quot;XXXX&quot;;&quot;&quot;)">
            <text:p/>
          </table:table-cell>
          <table:table-cell table:style-name="ce8" table:formula="of:=IF(AND([.AJ$10]&gt;=[.$D78];[.AJ$10]&lt;=[.$E78]);&quot;XXXX&quot;;&quot;&quot;)">
            <text:p/>
          </table:table-cell>
          <table:table-cell table:style-name="ce8" table:formula="of:=IF(AND([.AK$10]&gt;=[.$D78];[.AK$10]&lt;=[.$E78]);&quot;XXXX&quot;;&quot;&quot;)">
            <text:p/>
          </table:table-cell>
          <table:table-cell table:style-name="ce8" table:formula="of:=IF(AND([.AL$10]&gt;=[.$D78];[.AL$10]&lt;=[.$E78]);&quot;XXXX&quot;;&quot;&quot;)">
            <text:p/>
          </table:table-cell>
          <table:table-cell table:style-name="ce8" table:formula="of:=IF(AND([.AM$10]&gt;=[.$D78];[.AM$10]&lt;=[.$E78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79];[.F$10]&lt;=[.$E79]);&quot;XXXX&quot;;&quot;&quot;)">
            <text:p/>
          </table:table-cell>
          <table:table-cell table:style-name="ce8" table:formula="of:=IF(AND([.G$10]&gt;=[.$D79];[.G$10]&lt;=[.$E79]);&quot;XXXX&quot;;&quot;&quot;)">
            <text:p/>
          </table:table-cell>
          <table:table-cell table:style-name="ce8" table:formula="of:=IF(AND([.H$10]&gt;=[.$D79];[.H$10]&lt;=[.$E79]);&quot;XXXX&quot;;&quot;&quot;)">
            <text:p/>
          </table:table-cell>
          <table:table-cell table:style-name="ce8" table:formula="of:=IF(AND([.I$10]&gt;=[.$D79];[.I$10]&lt;=[.$E79]);&quot;XXXX&quot;;&quot;&quot;)">
            <text:p/>
          </table:table-cell>
          <table:table-cell table:style-name="ce8" table:formula="of:=IF(AND([.J$10]&gt;=[.$D79];[.J$10]&lt;=[.$E79]);&quot;XXXX&quot;;&quot;&quot;)">
            <text:p/>
          </table:table-cell>
          <table:table-cell table:style-name="ce8" table:formula="of:=IF(AND([.K$10]&gt;=[.$D79];[.K$10]&lt;=[.$E79]);&quot;XXXX&quot;;&quot;&quot;)">
            <text:p/>
          </table:table-cell>
          <table:table-cell table:style-name="ce8" table:formula="of:=IF(AND([.L$10]&gt;=[.$D79];[.L$10]&lt;=[.$E79]);&quot;XXXX&quot;;&quot;&quot;)">
            <text:p/>
          </table:table-cell>
          <table:table-cell table:style-name="ce8" table:formula="of:=IF(AND([.M$10]&gt;=[.$D79];[.M$10]&lt;=[.$E79]);&quot;XXXX&quot;;&quot;&quot;)">
            <text:p/>
          </table:table-cell>
          <table:table-cell table:style-name="ce8" table:formula="of:=IF(AND([.N$10]&gt;=[.$D79];[.N$10]&lt;=[.$E79]);&quot;XXXX&quot;;&quot;&quot;)">
            <text:p/>
          </table:table-cell>
          <table:table-cell table:style-name="ce8" table:formula="of:=IF(AND([.O$10]&gt;=[.$D79];[.O$10]&lt;=[.$E79]);&quot;XXXX&quot;;&quot;&quot;)">
            <text:p/>
          </table:table-cell>
          <table:table-cell table:style-name="ce8" table:formula="of:=IF(AND([.P$10]&gt;=[.$D79];[.P$10]&lt;=[.$E79]);&quot;XXXX&quot;;&quot;&quot;)">
            <text:p/>
          </table:table-cell>
          <table:table-cell table:style-name="ce8" table:formula="of:=IF(AND([.Q$10]&gt;=[.$D79];[.Q$10]&lt;=[.$E79]);&quot;XXXX&quot;;&quot;&quot;)">
            <text:p/>
          </table:table-cell>
          <table:table-cell table:style-name="ce8" table:formula="of:=IF(AND([.R$10]&gt;=[.$D79];[.R$10]&lt;=[.$E79]);&quot;XXXX&quot;;&quot;&quot;)">
            <text:p/>
          </table:table-cell>
          <table:table-cell table:style-name="ce8" table:formula="of:=IF(AND([.S$10]&gt;=[.$D79];[.S$10]&lt;=[.$E79]);&quot;XXXX&quot;;&quot;&quot;)">
            <text:p/>
          </table:table-cell>
          <table:table-cell table:style-name="ce8" table:formula="of:=IF(AND([.T$10]&gt;=[.$D79];[.T$10]&lt;=[.$E79]);&quot;XXXX&quot;;&quot;&quot;)">
            <text:p/>
          </table:table-cell>
          <table:table-cell table:style-name="ce8" table:formula="of:=IF(AND([.U$10]&gt;=[.$D79];[.U$10]&lt;=[.$E79]);&quot;XXXX&quot;;&quot;&quot;)">
            <text:p/>
          </table:table-cell>
          <table:table-cell table:style-name="ce8" table:formula="of:=IF(AND([.V$10]&gt;=[.$D79];[.V$10]&lt;=[.$E79]);&quot;XXXX&quot;;&quot;&quot;)">
            <text:p/>
          </table:table-cell>
          <table:table-cell table:style-name="ce8" table:formula="of:=IF(AND([.W$10]&gt;=[.$D79];[.W$10]&lt;=[.$E79]);&quot;XXXX&quot;;&quot;&quot;)">
            <text:p/>
          </table:table-cell>
          <table:table-cell table:style-name="ce8" table:formula="of:=IF(AND([.X$10]&gt;=[.$D79];[.X$10]&lt;=[.$E79]);&quot;XXXX&quot;;&quot;&quot;)">
            <text:p/>
          </table:table-cell>
          <table:table-cell table:style-name="ce8" table:formula="of:=IF(AND([.Y$10]&gt;=[.$D79];[.Y$10]&lt;=[.$E79]);&quot;XXXX&quot;;&quot;&quot;)">
            <text:p/>
          </table:table-cell>
          <table:table-cell table:style-name="ce8" table:formula="of:=IF(AND([.Z$10]&gt;=[.$D79];[.Z$10]&lt;=[.$E79]);&quot;XXXX&quot;;&quot;&quot;)">
            <text:p/>
          </table:table-cell>
          <table:table-cell table:style-name="ce8" table:formula="of:=IF(AND([.AA$10]&gt;=[.$D79];[.AA$10]&lt;=[.$E79]);&quot;XXXX&quot;;&quot;&quot;)">
            <text:p/>
          </table:table-cell>
          <table:table-cell table:style-name="ce8" table:formula="of:=IF(AND([.AB$10]&gt;=[.$D79];[.AB$10]&lt;=[.$E79]);&quot;XXXX&quot;;&quot;&quot;)">
            <text:p/>
          </table:table-cell>
          <table:table-cell table:style-name="ce8" table:formula="of:=IF(AND([.AC$10]&gt;=[.$D79];[.AC$10]&lt;=[.$E79]);&quot;XXXX&quot;;&quot;&quot;)">
            <text:p/>
          </table:table-cell>
          <table:table-cell table:style-name="ce8" table:formula="of:=IF(AND([.AD$10]&gt;=[.$D79];[.AD$10]&lt;=[.$E79]);&quot;XXXX&quot;;&quot;&quot;)">
            <text:p/>
          </table:table-cell>
          <table:table-cell table:style-name="ce8" table:formula="of:=IF(AND([.AE$10]&gt;=[.$D79];[.AE$10]&lt;=[.$E79]);&quot;XXXX&quot;;&quot;&quot;)">
            <text:p/>
          </table:table-cell>
          <table:table-cell table:style-name="ce8" table:formula="of:=IF(AND([.AF$10]&gt;=[.$D79];[.AF$10]&lt;=[.$E79]);&quot;XXXX&quot;;&quot;&quot;)">
            <text:p/>
          </table:table-cell>
          <table:table-cell table:style-name="ce8" table:formula="of:=IF(AND([.AG$10]&gt;=[.$D79];[.AG$10]&lt;=[.$E79]);&quot;XXXX&quot;;&quot;&quot;)">
            <text:p/>
          </table:table-cell>
          <table:table-cell table:style-name="ce8" table:formula="of:=IF(AND([.AH$10]&gt;=[.$D79];[.AH$10]&lt;=[.$E79]);&quot;XXXX&quot;;&quot;&quot;)">
            <text:p/>
          </table:table-cell>
          <table:table-cell table:style-name="ce8" table:formula="of:=IF(AND([.AI$10]&gt;=[.$D79];[.AI$10]&lt;=[.$E79]);&quot;XXXX&quot;;&quot;&quot;)">
            <text:p/>
          </table:table-cell>
          <table:table-cell table:style-name="ce8" table:formula="of:=IF(AND([.AJ$10]&gt;=[.$D79];[.AJ$10]&lt;=[.$E79]);&quot;XXXX&quot;;&quot;&quot;)">
            <text:p/>
          </table:table-cell>
          <table:table-cell table:style-name="ce8" table:formula="of:=IF(AND([.AK$10]&gt;=[.$D79];[.AK$10]&lt;=[.$E79]);&quot;XXXX&quot;;&quot;&quot;)">
            <text:p/>
          </table:table-cell>
          <table:table-cell table:style-name="ce8" table:formula="of:=IF(AND([.AL$10]&gt;=[.$D79];[.AL$10]&lt;=[.$E79]);&quot;XXXX&quot;;&quot;&quot;)">
            <text:p/>
          </table:table-cell>
          <table:table-cell table:style-name="ce8" table:formula="of:=IF(AND([.AM$10]&gt;=[.$D79];[.AM$10]&lt;=[.$E79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9"/>
          <table:table-cell table:style-name="ce19" table:content-validation-name="val1"/>
          <table:table-cell table:style-name="ce24"/>
          <table:table-cell table:style-name="ce30"/>
          <table:table-cell table:style-name="ce8" table:formula="of:=IF(AND([.F$10]&gt;=[.$D80];[.F$10]&lt;=[.$E80]);&quot;XXXX&quot;;&quot;&quot;)">
            <text:p/>
          </table:table-cell>
          <table:table-cell table:style-name="ce8" table:formula="of:=IF(AND([.G$10]&gt;=[.$D80];[.G$10]&lt;=[.$E80]);&quot;XXXX&quot;;&quot;&quot;)">
            <text:p/>
          </table:table-cell>
          <table:table-cell table:style-name="ce8" table:formula="of:=IF(AND([.H$10]&gt;=[.$D80];[.H$10]&lt;=[.$E80]);&quot;XXXX&quot;;&quot;&quot;)">
            <text:p/>
          </table:table-cell>
          <table:table-cell table:style-name="ce8" table:formula="of:=IF(AND([.I$10]&gt;=[.$D80];[.I$10]&lt;=[.$E80]);&quot;XXXX&quot;;&quot;&quot;)">
            <text:p/>
          </table:table-cell>
          <table:table-cell table:style-name="ce8" table:formula="of:=IF(AND([.J$10]&gt;=[.$D80];[.J$10]&lt;=[.$E80]);&quot;XXXX&quot;;&quot;&quot;)">
            <text:p/>
          </table:table-cell>
          <table:table-cell table:style-name="ce8" table:formula="of:=IF(AND([.K$10]&gt;=[.$D80];[.K$10]&lt;=[.$E80]);&quot;XXXX&quot;;&quot;&quot;)">
            <text:p/>
          </table:table-cell>
          <table:table-cell table:style-name="ce8" table:formula="of:=IF(AND([.L$10]&gt;=[.$D80];[.L$10]&lt;=[.$E80]);&quot;XXXX&quot;;&quot;&quot;)">
            <text:p/>
          </table:table-cell>
          <table:table-cell table:style-name="ce8" table:formula="of:=IF(AND([.M$10]&gt;=[.$D80];[.M$10]&lt;=[.$E80]);&quot;XXXX&quot;;&quot;&quot;)">
            <text:p/>
          </table:table-cell>
          <table:table-cell table:style-name="ce8" table:formula="of:=IF(AND([.N$10]&gt;=[.$D80];[.N$10]&lt;=[.$E80]);&quot;XXXX&quot;;&quot;&quot;)">
            <text:p/>
          </table:table-cell>
          <table:table-cell table:style-name="ce8" table:formula="of:=IF(AND([.O$10]&gt;=[.$D80];[.O$10]&lt;=[.$E80]);&quot;XXXX&quot;;&quot;&quot;)">
            <text:p/>
          </table:table-cell>
          <table:table-cell table:style-name="ce8" table:formula="of:=IF(AND([.P$10]&gt;=[.$D80];[.P$10]&lt;=[.$E80]);&quot;XXXX&quot;;&quot;&quot;)">
            <text:p/>
          </table:table-cell>
          <table:table-cell table:style-name="ce8" table:formula="of:=IF(AND([.Q$10]&gt;=[.$D80];[.Q$10]&lt;=[.$E80]);&quot;XXXX&quot;;&quot;&quot;)">
            <text:p/>
          </table:table-cell>
          <table:table-cell table:style-name="ce8" table:formula="of:=IF(AND([.R$10]&gt;=[.$D80];[.R$10]&lt;=[.$E80]);&quot;XXXX&quot;;&quot;&quot;)">
            <text:p/>
          </table:table-cell>
          <table:table-cell table:style-name="ce8" table:formula="of:=IF(AND([.S$10]&gt;=[.$D80];[.S$10]&lt;=[.$E80]);&quot;XXXX&quot;;&quot;&quot;)">
            <text:p/>
          </table:table-cell>
          <table:table-cell table:style-name="ce8" table:formula="of:=IF(AND([.T$10]&gt;=[.$D80];[.T$10]&lt;=[.$E80]);&quot;XXXX&quot;;&quot;&quot;)">
            <text:p/>
          </table:table-cell>
          <table:table-cell table:style-name="ce8" table:formula="of:=IF(AND([.U$10]&gt;=[.$D80];[.U$10]&lt;=[.$E80]);&quot;XXXX&quot;;&quot;&quot;)">
            <text:p/>
          </table:table-cell>
          <table:table-cell table:style-name="ce8" table:formula="of:=IF(AND([.V$10]&gt;=[.$D80];[.V$10]&lt;=[.$E80]);&quot;XXXX&quot;;&quot;&quot;)">
            <text:p/>
          </table:table-cell>
          <table:table-cell table:style-name="ce8" table:formula="of:=IF(AND([.W$10]&gt;=[.$D80];[.W$10]&lt;=[.$E80]);&quot;XXXX&quot;;&quot;&quot;)">
            <text:p/>
          </table:table-cell>
          <table:table-cell table:style-name="ce8" table:formula="of:=IF(AND([.X$10]&gt;=[.$D80];[.X$10]&lt;=[.$E80]);&quot;XXXX&quot;;&quot;&quot;)">
            <text:p/>
          </table:table-cell>
          <table:table-cell table:style-name="ce8" table:formula="of:=IF(AND([.Y$10]&gt;=[.$D80];[.Y$10]&lt;=[.$E80]);&quot;XXXX&quot;;&quot;&quot;)">
            <text:p/>
          </table:table-cell>
          <table:table-cell table:style-name="ce8" table:formula="of:=IF(AND([.Z$10]&gt;=[.$D80];[.Z$10]&lt;=[.$E80]);&quot;XXXX&quot;;&quot;&quot;)">
            <text:p/>
          </table:table-cell>
          <table:table-cell table:style-name="ce8" table:formula="of:=IF(AND([.AA$10]&gt;=[.$D80];[.AA$10]&lt;=[.$E80]);&quot;XXXX&quot;;&quot;&quot;)">
            <text:p/>
          </table:table-cell>
          <table:table-cell table:style-name="ce8" table:formula="of:=IF(AND([.AB$10]&gt;=[.$D80];[.AB$10]&lt;=[.$E80]);&quot;XXXX&quot;;&quot;&quot;)">
            <text:p/>
          </table:table-cell>
          <table:table-cell table:style-name="ce8" table:formula="of:=IF(AND([.AC$10]&gt;=[.$D80];[.AC$10]&lt;=[.$E80]);&quot;XXXX&quot;;&quot;&quot;)">
            <text:p/>
          </table:table-cell>
          <table:table-cell table:style-name="ce8" table:formula="of:=IF(AND([.AD$10]&gt;=[.$D80];[.AD$10]&lt;=[.$E80]);&quot;XXXX&quot;;&quot;&quot;)">
            <text:p/>
          </table:table-cell>
          <table:table-cell table:style-name="ce8" table:formula="of:=IF(AND([.AE$10]&gt;=[.$D80];[.AE$10]&lt;=[.$E80]);&quot;XXXX&quot;;&quot;&quot;)">
            <text:p/>
          </table:table-cell>
          <table:table-cell table:style-name="ce8" table:formula="of:=IF(AND([.AF$10]&gt;=[.$D80];[.AF$10]&lt;=[.$E80]);&quot;XXXX&quot;;&quot;&quot;)">
            <text:p/>
          </table:table-cell>
          <table:table-cell table:style-name="ce8" table:formula="of:=IF(AND([.AG$10]&gt;=[.$D80];[.AG$10]&lt;=[.$E80]);&quot;XXXX&quot;;&quot;&quot;)">
            <text:p/>
          </table:table-cell>
          <table:table-cell table:style-name="ce8" table:formula="of:=IF(AND([.AH$10]&gt;=[.$D80];[.AH$10]&lt;=[.$E80]);&quot;XXXX&quot;;&quot;&quot;)">
            <text:p/>
          </table:table-cell>
          <table:table-cell table:style-name="ce8" table:formula="of:=IF(AND([.AI$10]&gt;=[.$D80];[.AI$10]&lt;=[.$E80]);&quot;XXXX&quot;;&quot;&quot;)">
            <text:p/>
          </table:table-cell>
          <table:table-cell table:style-name="ce8" table:formula="of:=IF(AND([.AJ$10]&gt;=[.$D80];[.AJ$10]&lt;=[.$E80]);&quot;XXXX&quot;;&quot;&quot;)">
            <text:p/>
          </table:table-cell>
          <table:table-cell table:style-name="ce8" table:formula="of:=IF(AND([.AK$10]&gt;=[.$D80];[.AK$10]&lt;=[.$E80]);&quot;XXXX&quot;;&quot;&quot;)">
            <text:p/>
          </table:table-cell>
          <table:table-cell table:style-name="ce8" table:formula="of:=IF(AND([.AL$10]&gt;=[.$D80];[.AL$10]&lt;=[.$E80]);&quot;XXXX&quot;;&quot;&quot;)">
            <text:p/>
          </table:table-cell>
          <table:table-cell table:style-name="ce8" table:formula="of:=IF(AND([.AM$10]&gt;=[.$D80];[.AM$10]&lt;=[.$E80]);&quot;XXXX&quot;;&quot;&quot;)">
            <text:p/>
          </table:table-cell>
          <table:table-cell table:number-columns-repeated="8"/>
        </table:table-row>
        <table:table-row table:style-name="ro3">
          <table:table-cell/>
          <table:table-cell table:style-name="ce18" table:formula="of:=[.B76]+1" office:value-type="float" office:value="15" calcext:value-type="float" table:number-columns-spanned="1" table:number-rows-spanned="5">
            <text:p>15</text:p>
          </table:table-cell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81];[.F$10]&lt;=[.$E81]);&quot;XXXX&quot;;&quot;&quot;)">
            <text:p/>
          </table:table-cell>
          <table:table-cell table:style-name="ce42" table:formula="of:=IF(AND([.G$10]&gt;=[.$D81];[.G$10]&lt;=[.$E81]);&quot;XXXX&quot;;&quot;&quot;)">
            <text:p/>
          </table:table-cell>
          <table:table-cell table:style-name="ce42" table:formula="of:=IF(AND([.H$10]&gt;=[.$D81];[.H$10]&lt;=[.$E81]);&quot;XXXX&quot;;&quot;&quot;)">
            <text:p/>
          </table:table-cell>
          <table:table-cell table:style-name="ce42" table:formula="of:=IF(AND([.I$10]&gt;=[.$D81];[.I$10]&lt;=[.$E81]);&quot;XXXX&quot;;&quot;&quot;)">
            <text:p/>
          </table:table-cell>
          <table:table-cell table:style-name="ce42" table:formula="of:=IF(AND([.J$10]&gt;=[.$D81];[.J$10]&lt;=[.$E81]);&quot;XXXX&quot;;&quot;&quot;)">
            <text:p/>
          </table:table-cell>
          <table:table-cell table:style-name="ce42" table:formula="of:=IF(AND([.K$10]&gt;=[.$D81];[.K$10]&lt;=[.$E81]);&quot;XXXX&quot;;&quot;&quot;)">
            <text:p/>
          </table:table-cell>
          <table:table-cell table:style-name="ce42" table:formula="of:=IF(AND([.L$10]&gt;=[.$D81];[.L$10]&lt;=[.$E81]);&quot;XXXX&quot;;&quot;&quot;)">
            <text:p/>
          </table:table-cell>
          <table:table-cell table:style-name="ce42" table:formula="of:=IF(AND([.M$10]&gt;=[.$D81];[.M$10]&lt;=[.$E81]);&quot;XXXX&quot;;&quot;&quot;)">
            <text:p/>
          </table:table-cell>
          <table:table-cell table:style-name="ce42" table:formula="of:=IF(AND([.N$10]&gt;=[.$D81];[.N$10]&lt;=[.$E81]);&quot;XXXX&quot;;&quot;&quot;)">
            <text:p/>
          </table:table-cell>
          <table:table-cell table:style-name="ce42" table:formula="of:=IF(AND([.O$10]&gt;=[.$D81];[.O$10]&lt;=[.$E81]);&quot;XXXX&quot;;&quot;&quot;)">
            <text:p/>
          </table:table-cell>
          <table:table-cell table:style-name="ce42" table:formula="of:=IF(AND([.P$10]&gt;=[.$D81];[.P$10]&lt;=[.$E81]);&quot;XXXX&quot;;&quot;&quot;)">
            <text:p/>
          </table:table-cell>
          <table:table-cell table:style-name="ce42" table:formula="of:=IF(AND([.Q$10]&gt;=[.$D81];[.Q$10]&lt;=[.$E81]);&quot;XXXX&quot;;&quot;&quot;)">
            <text:p/>
          </table:table-cell>
          <table:table-cell table:style-name="ce42" table:formula="of:=IF(AND([.R$10]&gt;=[.$D81];[.R$10]&lt;=[.$E81]);&quot;XXXX&quot;;&quot;&quot;)">
            <text:p/>
          </table:table-cell>
          <table:table-cell table:style-name="ce42" table:formula="of:=IF(AND([.S$10]&gt;=[.$D81];[.S$10]&lt;=[.$E81]);&quot;XXXX&quot;;&quot;&quot;)">
            <text:p/>
          </table:table-cell>
          <table:table-cell table:style-name="ce42" table:formula="of:=IF(AND([.T$10]&gt;=[.$D81];[.T$10]&lt;=[.$E81]);&quot;XXXX&quot;;&quot;&quot;)">
            <text:p/>
          </table:table-cell>
          <table:table-cell table:style-name="ce42" table:formula="of:=IF(AND([.U$10]&gt;=[.$D81];[.U$10]&lt;=[.$E81]);&quot;XXXX&quot;;&quot;&quot;)">
            <text:p/>
          </table:table-cell>
          <table:table-cell table:style-name="ce42" table:formula="of:=IF(AND([.V$10]&gt;=[.$D81];[.V$10]&lt;=[.$E81]);&quot;XXXX&quot;;&quot;&quot;)">
            <text:p/>
          </table:table-cell>
          <table:table-cell table:style-name="ce42" table:formula="of:=IF(AND([.W$10]&gt;=[.$D81];[.W$10]&lt;=[.$E81]);&quot;XXXX&quot;;&quot;&quot;)">
            <text:p/>
          </table:table-cell>
          <table:table-cell table:style-name="ce42" table:formula="of:=IF(AND([.X$10]&gt;=[.$D81];[.X$10]&lt;=[.$E81]);&quot;XXXX&quot;;&quot;&quot;)">
            <text:p/>
          </table:table-cell>
          <table:table-cell table:style-name="ce42" table:formula="of:=IF(AND([.Y$10]&gt;=[.$D81];[.Y$10]&lt;=[.$E81]);&quot;XXXX&quot;;&quot;&quot;)">
            <text:p/>
          </table:table-cell>
          <table:table-cell table:style-name="ce42" table:formula="of:=IF(AND([.Z$10]&gt;=[.$D81];[.Z$10]&lt;=[.$E81]);&quot;XXXX&quot;;&quot;&quot;)">
            <text:p/>
          </table:table-cell>
          <table:table-cell table:style-name="ce42" table:formula="of:=IF(AND([.AA$10]&gt;=[.$D81];[.AA$10]&lt;=[.$E81]);&quot;XXXX&quot;;&quot;&quot;)">
            <text:p/>
          </table:table-cell>
          <table:table-cell table:style-name="ce42" table:formula="of:=IF(AND([.AB$10]&gt;=[.$D81];[.AB$10]&lt;=[.$E81]);&quot;XXXX&quot;;&quot;&quot;)">
            <text:p/>
          </table:table-cell>
          <table:table-cell table:style-name="ce42" table:formula="of:=IF(AND([.AC$10]&gt;=[.$D81];[.AC$10]&lt;=[.$E81]);&quot;XXXX&quot;;&quot;&quot;)">
            <text:p/>
          </table:table-cell>
          <table:table-cell table:style-name="ce42" table:formula="of:=IF(AND([.AD$10]&gt;=[.$D81];[.AD$10]&lt;=[.$E81]);&quot;XXXX&quot;;&quot;&quot;)">
            <text:p/>
          </table:table-cell>
          <table:table-cell table:style-name="ce42" table:formula="of:=IF(AND([.AE$10]&gt;=[.$D81];[.AE$10]&lt;=[.$E81]);&quot;XXXX&quot;;&quot;&quot;)">
            <text:p/>
          </table:table-cell>
          <table:table-cell table:style-name="ce42" table:formula="of:=IF(AND([.AF$10]&gt;=[.$D81];[.AF$10]&lt;=[.$E81]);&quot;XXXX&quot;;&quot;&quot;)">
            <text:p/>
          </table:table-cell>
          <table:table-cell table:style-name="ce42" table:formula="of:=IF(AND([.AG$10]&gt;=[.$D81];[.AG$10]&lt;=[.$E81]);&quot;XXXX&quot;;&quot;&quot;)">
            <text:p/>
          </table:table-cell>
          <table:table-cell table:style-name="ce42" table:formula="of:=IF(AND([.AH$10]&gt;=[.$D81];[.AH$10]&lt;=[.$E81]);&quot;XXXX&quot;;&quot;&quot;)">
            <text:p/>
          </table:table-cell>
          <table:table-cell table:style-name="ce42" table:formula="of:=IF(AND([.AI$10]&gt;=[.$D81];[.AI$10]&lt;=[.$E81]);&quot;XXXX&quot;;&quot;&quot;)">
            <text:p/>
          </table:table-cell>
          <table:table-cell table:style-name="ce42" table:formula="of:=IF(AND([.AJ$10]&gt;=[.$D81];[.AJ$10]&lt;=[.$E81]);&quot;XXXX&quot;;&quot;&quot;)">
            <text:p/>
          </table:table-cell>
          <table:table-cell table:style-name="ce42" table:formula="of:=IF(AND([.AK$10]&gt;=[.$D81];[.AK$10]&lt;=[.$E81]);&quot;XXXX&quot;;&quot;&quot;)">
            <text:p/>
          </table:table-cell>
          <table:table-cell table:style-name="ce42" table:formula="of:=IF(AND([.AL$10]&gt;=[.$D81];[.AL$10]&lt;=[.$E81]);&quot;XXXX&quot;;&quot;&quot;)">
            <text:p/>
          </table:table-cell>
          <table:table-cell table:style-name="ce42" table:formula="of:=IF(AND([.AM$10]&gt;=[.$D81];[.AM$10]&lt;=[.$E81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82];[.F$10]&lt;=[.$E82]);&quot;XXXX&quot;;&quot;&quot;)">
            <text:p/>
          </table:table-cell>
          <table:table-cell table:style-name="ce42" table:formula="of:=IF(AND([.G$10]&gt;=[.$D82];[.G$10]&lt;=[.$E82]);&quot;XXXX&quot;;&quot;&quot;)">
            <text:p/>
          </table:table-cell>
          <table:table-cell table:style-name="ce42" table:formula="of:=IF(AND([.H$10]&gt;=[.$D82];[.H$10]&lt;=[.$E82]);&quot;XXXX&quot;;&quot;&quot;)">
            <text:p/>
          </table:table-cell>
          <table:table-cell table:style-name="ce42" table:formula="of:=IF(AND([.I$10]&gt;=[.$D82];[.I$10]&lt;=[.$E82]);&quot;XXXX&quot;;&quot;&quot;)">
            <text:p/>
          </table:table-cell>
          <table:table-cell table:style-name="ce42" table:formula="of:=IF(AND([.J$10]&gt;=[.$D82];[.J$10]&lt;=[.$E82]);&quot;XXXX&quot;;&quot;&quot;)">
            <text:p/>
          </table:table-cell>
          <table:table-cell table:style-name="ce42" table:formula="of:=IF(AND([.K$10]&gt;=[.$D82];[.K$10]&lt;=[.$E82]);&quot;XXXX&quot;;&quot;&quot;)">
            <text:p/>
          </table:table-cell>
          <table:table-cell table:style-name="ce42" table:formula="of:=IF(AND([.L$10]&gt;=[.$D82];[.L$10]&lt;=[.$E82]);&quot;XXXX&quot;;&quot;&quot;)">
            <text:p/>
          </table:table-cell>
          <table:table-cell table:style-name="ce42" table:formula="of:=IF(AND([.M$10]&gt;=[.$D82];[.M$10]&lt;=[.$E82]);&quot;XXXX&quot;;&quot;&quot;)">
            <text:p/>
          </table:table-cell>
          <table:table-cell table:style-name="ce42" table:formula="of:=IF(AND([.N$10]&gt;=[.$D82];[.N$10]&lt;=[.$E82]);&quot;XXXX&quot;;&quot;&quot;)">
            <text:p/>
          </table:table-cell>
          <table:table-cell table:style-name="ce42" table:formula="of:=IF(AND([.O$10]&gt;=[.$D82];[.O$10]&lt;=[.$E82]);&quot;XXXX&quot;;&quot;&quot;)">
            <text:p/>
          </table:table-cell>
          <table:table-cell table:style-name="ce42" table:formula="of:=IF(AND([.P$10]&gt;=[.$D82];[.P$10]&lt;=[.$E82]);&quot;XXXX&quot;;&quot;&quot;)">
            <text:p/>
          </table:table-cell>
          <table:table-cell table:style-name="ce42" table:formula="of:=IF(AND([.Q$10]&gt;=[.$D82];[.Q$10]&lt;=[.$E82]);&quot;XXXX&quot;;&quot;&quot;)">
            <text:p/>
          </table:table-cell>
          <table:table-cell table:style-name="ce42" table:formula="of:=IF(AND([.R$10]&gt;=[.$D82];[.R$10]&lt;=[.$E82]);&quot;XXXX&quot;;&quot;&quot;)">
            <text:p/>
          </table:table-cell>
          <table:table-cell table:style-name="ce42" table:formula="of:=IF(AND([.S$10]&gt;=[.$D82];[.S$10]&lt;=[.$E82]);&quot;XXXX&quot;;&quot;&quot;)">
            <text:p/>
          </table:table-cell>
          <table:table-cell table:style-name="ce42" table:formula="of:=IF(AND([.T$10]&gt;=[.$D82];[.T$10]&lt;=[.$E82]);&quot;XXXX&quot;;&quot;&quot;)">
            <text:p/>
          </table:table-cell>
          <table:table-cell table:style-name="ce42" table:formula="of:=IF(AND([.U$10]&gt;=[.$D82];[.U$10]&lt;=[.$E82]);&quot;XXXX&quot;;&quot;&quot;)">
            <text:p/>
          </table:table-cell>
          <table:table-cell table:style-name="ce42" table:formula="of:=IF(AND([.V$10]&gt;=[.$D82];[.V$10]&lt;=[.$E82]);&quot;XXXX&quot;;&quot;&quot;)">
            <text:p/>
          </table:table-cell>
          <table:table-cell table:style-name="ce42" table:formula="of:=IF(AND([.W$10]&gt;=[.$D82];[.W$10]&lt;=[.$E82]);&quot;XXXX&quot;;&quot;&quot;)">
            <text:p/>
          </table:table-cell>
          <table:table-cell table:style-name="ce42" table:formula="of:=IF(AND([.X$10]&gt;=[.$D82];[.X$10]&lt;=[.$E82]);&quot;XXXX&quot;;&quot;&quot;)">
            <text:p/>
          </table:table-cell>
          <table:table-cell table:style-name="ce42" table:formula="of:=IF(AND([.Y$10]&gt;=[.$D82];[.Y$10]&lt;=[.$E82]);&quot;XXXX&quot;;&quot;&quot;)">
            <text:p/>
          </table:table-cell>
          <table:table-cell table:style-name="ce42" table:formula="of:=IF(AND([.Z$10]&gt;=[.$D82];[.Z$10]&lt;=[.$E82]);&quot;XXXX&quot;;&quot;&quot;)">
            <text:p/>
          </table:table-cell>
          <table:table-cell table:style-name="ce42" table:formula="of:=IF(AND([.AA$10]&gt;=[.$D82];[.AA$10]&lt;=[.$E82]);&quot;XXXX&quot;;&quot;&quot;)">
            <text:p/>
          </table:table-cell>
          <table:table-cell table:style-name="ce42" table:formula="of:=IF(AND([.AB$10]&gt;=[.$D82];[.AB$10]&lt;=[.$E82]);&quot;XXXX&quot;;&quot;&quot;)">
            <text:p/>
          </table:table-cell>
          <table:table-cell table:style-name="ce42" table:formula="of:=IF(AND([.AC$10]&gt;=[.$D82];[.AC$10]&lt;=[.$E82]);&quot;XXXX&quot;;&quot;&quot;)">
            <text:p/>
          </table:table-cell>
          <table:table-cell table:style-name="ce42" table:formula="of:=IF(AND([.AD$10]&gt;=[.$D82];[.AD$10]&lt;=[.$E82]);&quot;XXXX&quot;;&quot;&quot;)">
            <text:p/>
          </table:table-cell>
          <table:table-cell table:style-name="ce42" table:formula="of:=IF(AND([.AE$10]&gt;=[.$D82];[.AE$10]&lt;=[.$E82]);&quot;XXXX&quot;;&quot;&quot;)">
            <text:p/>
          </table:table-cell>
          <table:table-cell table:style-name="ce42" table:formula="of:=IF(AND([.AF$10]&gt;=[.$D82];[.AF$10]&lt;=[.$E82]);&quot;XXXX&quot;;&quot;&quot;)">
            <text:p/>
          </table:table-cell>
          <table:table-cell table:style-name="ce42" table:formula="of:=IF(AND([.AG$10]&gt;=[.$D82];[.AG$10]&lt;=[.$E82]);&quot;XXXX&quot;;&quot;&quot;)">
            <text:p/>
          </table:table-cell>
          <table:table-cell table:style-name="ce42" table:formula="of:=IF(AND([.AH$10]&gt;=[.$D82];[.AH$10]&lt;=[.$E82]);&quot;XXXX&quot;;&quot;&quot;)">
            <text:p/>
          </table:table-cell>
          <table:table-cell table:style-name="ce42" table:formula="of:=IF(AND([.AI$10]&gt;=[.$D82];[.AI$10]&lt;=[.$E82]);&quot;XXXX&quot;;&quot;&quot;)">
            <text:p/>
          </table:table-cell>
          <table:table-cell table:style-name="ce42" table:formula="of:=IF(AND([.AJ$10]&gt;=[.$D82];[.AJ$10]&lt;=[.$E82]);&quot;XXXX&quot;;&quot;&quot;)">
            <text:p/>
          </table:table-cell>
          <table:table-cell table:style-name="ce42" table:formula="of:=IF(AND([.AK$10]&gt;=[.$D82];[.AK$10]&lt;=[.$E82]);&quot;XXXX&quot;;&quot;&quot;)">
            <text:p/>
          </table:table-cell>
          <table:table-cell table:style-name="ce42" table:formula="of:=IF(AND([.AL$10]&gt;=[.$D82];[.AL$10]&lt;=[.$E82]);&quot;XXXX&quot;;&quot;&quot;)">
            <text:p/>
          </table:table-cell>
          <table:table-cell table:style-name="ce42" table:formula="of:=IF(AND([.AM$10]&gt;=[.$D82];[.AM$10]&lt;=[.$E82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83];[.F$10]&lt;=[.$E83]);&quot;XXXX&quot;;&quot;&quot;)">
            <text:p/>
          </table:table-cell>
          <table:table-cell table:style-name="ce42" table:formula="of:=IF(AND([.G$10]&gt;=[.$D83];[.G$10]&lt;=[.$E83]);&quot;XXXX&quot;;&quot;&quot;)">
            <text:p/>
          </table:table-cell>
          <table:table-cell table:style-name="ce42" table:formula="of:=IF(AND([.H$10]&gt;=[.$D83];[.H$10]&lt;=[.$E83]);&quot;XXXX&quot;;&quot;&quot;)">
            <text:p/>
          </table:table-cell>
          <table:table-cell table:style-name="ce42" table:formula="of:=IF(AND([.I$10]&gt;=[.$D83];[.I$10]&lt;=[.$E83]);&quot;XXXX&quot;;&quot;&quot;)">
            <text:p/>
          </table:table-cell>
          <table:table-cell table:style-name="ce42" table:formula="of:=IF(AND([.J$10]&gt;=[.$D83];[.J$10]&lt;=[.$E83]);&quot;XXXX&quot;;&quot;&quot;)">
            <text:p/>
          </table:table-cell>
          <table:table-cell table:style-name="ce42" table:formula="of:=IF(AND([.K$10]&gt;=[.$D83];[.K$10]&lt;=[.$E83]);&quot;XXXX&quot;;&quot;&quot;)">
            <text:p/>
          </table:table-cell>
          <table:table-cell table:style-name="ce42" table:formula="of:=IF(AND([.L$10]&gt;=[.$D83];[.L$10]&lt;=[.$E83]);&quot;XXXX&quot;;&quot;&quot;)">
            <text:p/>
          </table:table-cell>
          <table:table-cell table:style-name="ce42" table:formula="of:=IF(AND([.M$10]&gt;=[.$D83];[.M$10]&lt;=[.$E83]);&quot;XXXX&quot;;&quot;&quot;)">
            <text:p/>
          </table:table-cell>
          <table:table-cell table:style-name="ce42" table:formula="of:=IF(AND([.N$10]&gt;=[.$D83];[.N$10]&lt;=[.$E83]);&quot;XXXX&quot;;&quot;&quot;)">
            <text:p/>
          </table:table-cell>
          <table:table-cell table:style-name="ce42" table:formula="of:=IF(AND([.O$10]&gt;=[.$D83];[.O$10]&lt;=[.$E83]);&quot;XXXX&quot;;&quot;&quot;)">
            <text:p/>
          </table:table-cell>
          <table:table-cell table:style-name="ce42" table:formula="of:=IF(AND([.P$10]&gt;=[.$D83];[.P$10]&lt;=[.$E83]);&quot;XXXX&quot;;&quot;&quot;)">
            <text:p/>
          </table:table-cell>
          <table:table-cell table:style-name="ce42" table:formula="of:=IF(AND([.Q$10]&gt;=[.$D83];[.Q$10]&lt;=[.$E83]);&quot;XXXX&quot;;&quot;&quot;)">
            <text:p/>
          </table:table-cell>
          <table:table-cell table:style-name="ce42" table:formula="of:=IF(AND([.R$10]&gt;=[.$D83];[.R$10]&lt;=[.$E83]);&quot;XXXX&quot;;&quot;&quot;)">
            <text:p/>
          </table:table-cell>
          <table:table-cell table:style-name="ce42" table:formula="of:=IF(AND([.S$10]&gt;=[.$D83];[.S$10]&lt;=[.$E83]);&quot;XXXX&quot;;&quot;&quot;)">
            <text:p/>
          </table:table-cell>
          <table:table-cell table:style-name="ce42" table:formula="of:=IF(AND([.T$10]&gt;=[.$D83];[.T$10]&lt;=[.$E83]);&quot;XXXX&quot;;&quot;&quot;)">
            <text:p/>
          </table:table-cell>
          <table:table-cell table:style-name="ce42" table:formula="of:=IF(AND([.U$10]&gt;=[.$D83];[.U$10]&lt;=[.$E83]);&quot;XXXX&quot;;&quot;&quot;)">
            <text:p/>
          </table:table-cell>
          <table:table-cell table:style-name="ce42" table:formula="of:=IF(AND([.V$10]&gt;=[.$D83];[.V$10]&lt;=[.$E83]);&quot;XXXX&quot;;&quot;&quot;)">
            <text:p/>
          </table:table-cell>
          <table:table-cell table:style-name="ce42" table:formula="of:=IF(AND([.W$10]&gt;=[.$D83];[.W$10]&lt;=[.$E83]);&quot;XXXX&quot;;&quot;&quot;)">
            <text:p/>
          </table:table-cell>
          <table:table-cell table:style-name="ce42" table:formula="of:=IF(AND([.X$10]&gt;=[.$D83];[.X$10]&lt;=[.$E83]);&quot;XXXX&quot;;&quot;&quot;)">
            <text:p/>
          </table:table-cell>
          <table:table-cell table:style-name="ce42" table:formula="of:=IF(AND([.Y$10]&gt;=[.$D83];[.Y$10]&lt;=[.$E83]);&quot;XXXX&quot;;&quot;&quot;)">
            <text:p/>
          </table:table-cell>
          <table:table-cell table:style-name="ce42" table:formula="of:=IF(AND([.Z$10]&gt;=[.$D83];[.Z$10]&lt;=[.$E83]);&quot;XXXX&quot;;&quot;&quot;)">
            <text:p/>
          </table:table-cell>
          <table:table-cell table:style-name="ce42" table:formula="of:=IF(AND([.AA$10]&gt;=[.$D83];[.AA$10]&lt;=[.$E83]);&quot;XXXX&quot;;&quot;&quot;)">
            <text:p/>
          </table:table-cell>
          <table:table-cell table:style-name="ce42" table:formula="of:=IF(AND([.AB$10]&gt;=[.$D83];[.AB$10]&lt;=[.$E83]);&quot;XXXX&quot;;&quot;&quot;)">
            <text:p/>
          </table:table-cell>
          <table:table-cell table:style-name="ce42" table:formula="of:=IF(AND([.AC$10]&gt;=[.$D83];[.AC$10]&lt;=[.$E83]);&quot;XXXX&quot;;&quot;&quot;)">
            <text:p/>
          </table:table-cell>
          <table:table-cell table:style-name="ce42" table:formula="of:=IF(AND([.AD$10]&gt;=[.$D83];[.AD$10]&lt;=[.$E83]);&quot;XXXX&quot;;&quot;&quot;)">
            <text:p/>
          </table:table-cell>
          <table:table-cell table:style-name="ce42" table:formula="of:=IF(AND([.AE$10]&gt;=[.$D83];[.AE$10]&lt;=[.$E83]);&quot;XXXX&quot;;&quot;&quot;)">
            <text:p/>
          </table:table-cell>
          <table:table-cell table:style-name="ce42" table:formula="of:=IF(AND([.AF$10]&gt;=[.$D83];[.AF$10]&lt;=[.$E83]);&quot;XXXX&quot;;&quot;&quot;)">
            <text:p/>
          </table:table-cell>
          <table:table-cell table:style-name="ce42" table:formula="of:=IF(AND([.AG$10]&gt;=[.$D83];[.AG$10]&lt;=[.$E83]);&quot;XXXX&quot;;&quot;&quot;)">
            <text:p/>
          </table:table-cell>
          <table:table-cell table:style-name="ce42" table:formula="of:=IF(AND([.AH$10]&gt;=[.$D83];[.AH$10]&lt;=[.$E83]);&quot;XXXX&quot;;&quot;&quot;)">
            <text:p/>
          </table:table-cell>
          <table:table-cell table:style-name="ce42" table:formula="of:=IF(AND([.AI$10]&gt;=[.$D83];[.AI$10]&lt;=[.$E83]);&quot;XXXX&quot;;&quot;&quot;)">
            <text:p/>
          </table:table-cell>
          <table:table-cell table:style-name="ce42" table:formula="of:=IF(AND([.AJ$10]&gt;=[.$D83];[.AJ$10]&lt;=[.$E83]);&quot;XXXX&quot;;&quot;&quot;)">
            <text:p/>
          </table:table-cell>
          <table:table-cell table:style-name="ce42" table:formula="of:=IF(AND([.AK$10]&gt;=[.$D83];[.AK$10]&lt;=[.$E83]);&quot;XXXX&quot;;&quot;&quot;)">
            <text:p/>
          </table:table-cell>
          <table:table-cell table:style-name="ce42" table:formula="of:=IF(AND([.AL$10]&gt;=[.$D83];[.AL$10]&lt;=[.$E83]);&quot;XXXX&quot;;&quot;&quot;)">
            <text:p/>
          </table:table-cell>
          <table:table-cell table:style-name="ce42" table:formula="of:=IF(AND([.AM$10]&gt;=[.$D83];[.AM$10]&lt;=[.$E83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84];[.F$10]&lt;=[.$E84]);&quot;XXXX&quot;;&quot;&quot;)">
            <text:p/>
          </table:table-cell>
          <table:table-cell table:style-name="ce42" table:formula="of:=IF(AND([.G$10]&gt;=[.$D84];[.G$10]&lt;=[.$E84]);&quot;XXXX&quot;;&quot;&quot;)">
            <text:p/>
          </table:table-cell>
          <table:table-cell table:style-name="ce42" table:formula="of:=IF(AND([.H$10]&gt;=[.$D84];[.H$10]&lt;=[.$E84]);&quot;XXXX&quot;;&quot;&quot;)">
            <text:p/>
          </table:table-cell>
          <table:table-cell table:style-name="ce42" table:formula="of:=IF(AND([.I$10]&gt;=[.$D84];[.I$10]&lt;=[.$E84]);&quot;XXXX&quot;;&quot;&quot;)">
            <text:p/>
          </table:table-cell>
          <table:table-cell table:style-name="ce42" table:formula="of:=IF(AND([.J$10]&gt;=[.$D84];[.J$10]&lt;=[.$E84]);&quot;XXXX&quot;;&quot;&quot;)">
            <text:p/>
          </table:table-cell>
          <table:table-cell table:style-name="ce42" table:formula="of:=IF(AND([.K$10]&gt;=[.$D84];[.K$10]&lt;=[.$E84]);&quot;XXXX&quot;;&quot;&quot;)">
            <text:p/>
          </table:table-cell>
          <table:table-cell table:style-name="ce42" table:formula="of:=IF(AND([.L$10]&gt;=[.$D84];[.L$10]&lt;=[.$E84]);&quot;XXXX&quot;;&quot;&quot;)">
            <text:p/>
          </table:table-cell>
          <table:table-cell table:style-name="ce42" table:formula="of:=IF(AND([.M$10]&gt;=[.$D84];[.M$10]&lt;=[.$E84]);&quot;XXXX&quot;;&quot;&quot;)">
            <text:p/>
          </table:table-cell>
          <table:table-cell table:style-name="ce42" table:formula="of:=IF(AND([.N$10]&gt;=[.$D84];[.N$10]&lt;=[.$E84]);&quot;XXXX&quot;;&quot;&quot;)">
            <text:p/>
          </table:table-cell>
          <table:table-cell table:style-name="ce42" table:formula="of:=IF(AND([.O$10]&gt;=[.$D84];[.O$10]&lt;=[.$E84]);&quot;XXXX&quot;;&quot;&quot;)">
            <text:p/>
          </table:table-cell>
          <table:table-cell table:style-name="ce42" table:formula="of:=IF(AND([.P$10]&gt;=[.$D84];[.P$10]&lt;=[.$E84]);&quot;XXXX&quot;;&quot;&quot;)">
            <text:p/>
          </table:table-cell>
          <table:table-cell table:style-name="ce42" table:formula="of:=IF(AND([.Q$10]&gt;=[.$D84];[.Q$10]&lt;=[.$E84]);&quot;XXXX&quot;;&quot;&quot;)">
            <text:p/>
          </table:table-cell>
          <table:table-cell table:style-name="ce42" table:formula="of:=IF(AND([.R$10]&gt;=[.$D84];[.R$10]&lt;=[.$E84]);&quot;XXXX&quot;;&quot;&quot;)">
            <text:p/>
          </table:table-cell>
          <table:table-cell table:style-name="ce42" table:formula="of:=IF(AND([.S$10]&gt;=[.$D84];[.S$10]&lt;=[.$E84]);&quot;XXXX&quot;;&quot;&quot;)">
            <text:p/>
          </table:table-cell>
          <table:table-cell table:style-name="ce42" table:formula="of:=IF(AND([.T$10]&gt;=[.$D84];[.T$10]&lt;=[.$E84]);&quot;XXXX&quot;;&quot;&quot;)">
            <text:p/>
          </table:table-cell>
          <table:table-cell table:style-name="ce42" table:formula="of:=IF(AND([.U$10]&gt;=[.$D84];[.U$10]&lt;=[.$E84]);&quot;XXXX&quot;;&quot;&quot;)">
            <text:p/>
          </table:table-cell>
          <table:table-cell table:style-name="ce42" table:formula="of:=IF(AND([.V$10]&gt;=[.$D84];[.V$10]&lt;=[.$E84]);&quot;XXXX&quot;;&quot;&quot;)">
            <text:p/>
          </table:table-cell>
          <table:table-cell table:style-name="ce42" table:formula="of:=IF(AND([.W$10]&gt;=[.$D84];[.W$10]&lt;=[.$E84]);&quot;XXXX&quot;;&quot;&quot;)">
            <text:p/>
          </table:table-cell>
          <table:table-cell table:style-name="ce42" table:formula="of:=IF(AND([.X$10]&gt;=[.$D84];[.X$10]&lt;=[.$E84]);&quot;XXXX&quot;;&quot;&quot;)">
            <text:p/>
          </table:table-cell>
          <table:table-cell table:style-name="ce42" table:formula="of:=IF(AND([.Y$10]&gt;=[.$D84];[.Y$10]&lt;=[.$E84]);&quot;XXXX&quot;;&quot;&quot;)">
            <text:p/>
          </table:table-cell>
          <table:table-cell table:style-name="ce42" table:formula="of:=IF(AND([.Z$10]&gt;=[.$D84];[.Z$10]&lt;=[.$E84]);&quot;XXXX&quot;;&quot;&quot;)">
            <text:p/>
          </table:table-cell>
          <table:table-cell table:style-name="ce42" table:formula="of:=IF(AND([.AA$10]&gt;=[.$D84];[.AA$10]&lt;=[.$E84]);&quot;XXXX&quot;;&quot;&quot;)">
            <text:p/>
          </table:table-cell>
          <table:table-cell table:style-name="ce42" table:formula="of:=IF(AND([.AB$10]&gt;=[.$D84];[.AB$10]&lt;=[.$E84]);&quot;XXXX&quot;;&quot;&quot;)">
            <text:p/>
          </table:table-cell>
          <table:table-cell table:style-name="ce42" table:formula="of:=IF(AND([.AC$10]&gt;=[.$D84];[.AC$10]&lt;=[.$E84]);&quot;XXXX&quot;;&quot;&quot;)">
            <text:p/>
          </table:table-cell>
          <table:table-cell table:style-name="ce42" table:formula="of:=IF(AND([.AD$10]&gt;=[.$D84];[.AD$10]&lt;=[.$E84]);&quot;XXXX&quot;;&quot;&quot;)">
            <text:p/>
          </table:table-cell>
          <table:table-cell table:style-name="ce42" table:formula="of:=IF(AND([.AE$10]&gt;=[.$D84];[.AE$10]&lt;=[.$E84]);&quot;XXXX&quot;;&quot;&quot;)">
            <text:p/>
          </table:table-cell>
          <table:table-cell table:style-name="ce42" table:formula="of:=IF(AND([.AF$10]&gt;=[.$D84];[.AF$10]&lt;=[.$E84]);&quot;XXXX&quot;;&quot;&quot;)">
            <text:p/>
          </table:table-cell>
          <table:table-cell table:style-name="ce42" table:formula="of:=IF(AND([.AG$10]&gt;=[.$D84];[.AG$10]&lt;=[.$E84]);&quot;XXXX&quot;;&quot;&quot;)">
            <text:p/>
          </table:table-cell>
          <table:table-cell table:style-name="ce42" table:formula="of:=IF(AND([.AH$10]&gt;=[.$D84];[.AH$10]&lt;=[.$E84]);&quot;XXXX&quot;;&quot;&quot;)">
            <text:p/>
          </table:table-cell>
          <table:table-cell table:style-name="ce42" table:formula="of:=IF(AND([.AI$10]&gt;=[.$D84];[.AI$10]&lt;=[.$E84]);&quot;XXXX&quot;;&quot;&quot;)">
            <text:p/>
          </table:table-cell>
          <table:table-cell table:style-name="ce42" table:formula="of:=IF(AND([.AJ$10]&gt;=[.$D84];[.AJ$10]&lt;=[.$E84]);&quot;XXXX&quot;;&quot;&quot;)">
            <text:p/>
          </table:table-cell>
          <table:table-cell table:style-name="ce42" table:formula="of:=IF(AND([.AK$10]&gt;=[.$D84];[.AK$10]&lt;=[.$E84]);&quot;XXXX&quot;;&quot;&quot;)">
            <text:p/>
          </table:table-cell>
          <table:table-cell table:style-name="ce42" table:formula="of:=IF(AND([.AL$10]&gt;=[.$D84];[.AL$10]&lt;=[.$E84]);&quot;XXXX&quot;;&quot;&quot;)">
            <text:p/>
          </table:table-cell>
          <table:table-cell table:style-name="ce42" table:formula="of:=IF(AND([.AM$10]&gt;=[.$D84];[.AM$10]&lt;=[.$E84]);&quot;XXXX&quot;;&quot;&quot;)">
            <text:p/>
          </table:table-cell>
          <table:table-cell table:number-columns-repeated="8"/>
        </table:table-row>
        <table:table-row table:style-name="ro3">
          <table:table-cell/>
          <table:covered-table-cell table:style-name="ce18"/>
          <table:table-cell table:style-name="ce18" table:content-validation-name="val1"/>
          <table:table-cell table:style-name="ce25"/>
          <table:table-cell table:style-name="ce31"/>
          <table:table-cell table:style-name="ce42" table:formula="of:=IF(AND([.F$10]&gt;=[.$D85];[.F$10]&lt;=[.$E85]);&quot;XXXX&quot;;&quot;&quot;)">
            <text:p/>
          </table:table-cell>
          <table:table-cell table:style-name="ce42" table:formula="of:=IF(AND([.G$10]&gt;=[.$D85];[.G$10]&lt;=[.$E85]);&quot;XXXX&quot;;&quot;&quot;)">
            <text:p/>
          </table:table-cell>
          <table:table-cell table:style-name="ce42" table:formula="of:=IF(AND([.H$10]&gt;=[.$D85];[.H$10]&lt;=[.$E85]);&quot;XXXX&quot;;&quot;&quot;)">
            <text:p/>
          </table:table-cell>
          <table:table-cell table:style-name="ce42" table:formula="of:=IF(AND([.I$10]&gt;=[.$D85];[.I$10]&lt;=[.$E85]);&quot;XXXX&quot;;&quot;&quot;)">
            <text:p/>
          </table:table-cell>
          <table:table-cell table:style-name="ce42" table:formula="of:=IF(AND([.J$10]&gt;=[.$D85];[.J$10]&lt;=[.$E85]);&quot;XXXX&quot;;&quot;&quot;)">
            <text:p/>
          </table:table-cell>
          <table:table-cell table:style-name="ce42" table:formula="of:=IF(AND([.K$10]&gt;=[.$D85];[.K$10]&lt;=[.$E85]);&quot;XXXX&quot;;&quot;&quot;)">
            <text:p/>
          </table:table-cell>
          <table:table-cell table:style-name="ce42" table:formula="of:=IF(AND([.L$10]&gt;=[.$D85];[.L$10]&lt;=[.$E85]);&quot;XXXX&quot;;&quot;&quot;)">
            <text:p/>
          </table:table-cell>
          <table:table-cell table:style-name="ce42" table:formula="of:=IF(AND([.M$10]&gt;=[.$D85];[.M$10]&lt;=[.$E85]);&quot;XXXX&quot;;&quot;&quot;)">
            <text:p/>
          </table:table-cell>
          <table:table-cell table:style-name="ce42" table:formula="of:=IF(AND([.N$10]&gt;=[.$D85];[.N$10]&lt;=[.$E85]);&quot;XXXX&quot;;&quot;&quot;)">
            <text:p/>
          </table:table-cell>
          <table:table-cell table:style-name="ce42" table:formula="of:=IF(AND([.O$10]&gt;=[.$D85];[.O$10]&lt;=[.$E85]);&quot;XXXX&quot;;&quot;&quot;)">
            <text:p/>
          </table:table-cell>
          <table:table-cell table:style-name="ce42" table:formula="of:=IF(AND([.P$10]&gt;=[.$D85];[.P$10]&lt;=[.$E85]);&quot;XXXX&quot;;&quot;&quot;)">
            <text:p/>
          </table:table-cell>
          <table:table-cell table:style-name="ce42" table:formula="of:=IF(AND([.Q$10]&gt;=[.$D85];[.Q$10]&lt;=[.$E85]);&quot;XXXX&quot;;&quot;&quot;)">
            <text:p/>
          </table:table-cell>
          <table:table-cell table:style-name="ce42" table:formula="of:=IF(AND([.R$10]&gt;=[.$D85];[.R$10]&lt;=[.$E85]);&quot;XXXX&quot;;&quot;&quot;)">
            <text:p/>
          </table:table-cell>
          <table:table-cell table:style-name="ce42" table:formula="of:=IF(AND([.S$10]&gt;=[.$D85];[.S$10]&lt;=[.$E85]);&quot;XXXX&quot;;&quot;&quot;)">
            <text:p/>
          </table:table-cell>
          <table:table-cell table:style-name="ce42" table:formula="of:=IF(AND([.T$10]&gt;=[.$D85];[.T$10]&lt;=[.$E85]);&quot;XXXX&quot;;&quot;&quot;)">
            <text:p/>
          </table:table-cell>
          <table:table-cell table:style-name="ce42" table:formula="of:=IF(AND([.U$10]&gt;=[.$D85];[.U$10]&lt;=[.$E85]);&quot;XXXX&quot;;&quot;&quot;)">
            <text:p/>
          </table:table-cell>
          <table:table-cell table:style-name="ce42" table:formula="of:=IF(AND([.V$10]&gt;=[.$D85];[.V$10]&lt;=[.$E85]);&quot;XXXX&quot;;&quot;&quot;)">
            <text:p/>
          </table:table-cell>
          <table:table-cell table:style-name="ce42" table:formula="of:=IF(AND([.W$10]&gt;=[.$D85];[.W$10]&lt;=[.$E85]);&quot;XXXX&quot;;&quot;&quot;)">
            <text:p/>
          </table:table-cell>
          <table:table-cell table:style-name="ce42" table:formula="of:=IF(AND([.X$10]&gt;=[.$D85];[.X$10]&lt;=[.$E85]);&quot;XXXX&quot;;&quot;&quot;)">
            <text:p/>
          </table:table-cell>
          <table:table-cell table:style-name="ce42" table:formula="of:=IF(AND([.Y$10]&gt;=[.$D85];[.Y$10]&lt;=[.$E85]);&quot;XXXX&quot;;&quot;&quot;)">
            <text:p/>
          </table:table-cell>
          <table:table-cell table:style-name="ce42" table:formula="of:=IF(AND([.Z$10]&gt;=[.$D85];[.Z$10]&lt;=[.$E85]);&quot;XXXX&quot;;&quot;&quot;)">
            <text:p/>
          </table:table-cell>
          <table:table-cell table:style-name="ce42" table:formula="of:=IF(AND([.AA$10]&gt;=[.$D85];[.AA$10]&lt;=[.$E85]);&quot;XXXX&quot;;&quot;&quot;)">
            <text:p/>
          </table:table-cell>
          <table:table-cell table:style-name="ce42" table:formula="of:=IF(AND([.AB$10]&gt;=[.$D85];[.AB$10]&lt;=[.$E85]);&quot;XXXX&quot;;&quot;&quot;)">
            <text:p/>
          </table:table-cell>
          <table:table-cell table:style-name="ce42" table:formula="of:=IF(AND([.AC$10]&gt;=[.$D85];[.AC$10]&lt;=[.$E85]);&quot;XXXX&quot;;&quot;&quot;)">
            <text:p/>
          </table:table-cell>
          <table:table-cell table:style-name="ce42" table:formula="of:=IF(AND([.AD$10]&gt;=[.$D85];[.AD$10]&lt;=[.$E85]);&quot;XXXX&quot;;&quot;&quot;)">
            <text:p/>
          </table:table-cell>
          <table:table-cell table:style-name="ce42" table:formula="of:=IF(AND([.AE$10]&gt;=[.$D85];[.AE$10]&lt;=[.$E85]);&quot;XXXX&quot;;&quot;&quot;)">
            <text:p/>
          </table:table-cell>
          <table:table-cell table:style-name="ce42" table:formula="of:=IF(AND([.AF$10]&gt;=[.$D85];[.AF$10]&lt;=[.$E85]);&quot;XXXX&quot;;&quot;&quot;)">
            <text:p/>
          </table:table-cell>
          <table:table-cell table:style-name="ce42" table:formula="of:=IF(AND([.AG$10]&gt;=[.$D85];[.AG$10]&lt;=[.$E85]);&quot;XXXX&quot;;&quot;&quot;)">
            <text:p/>
          </table:table-cell>
          <table:table-cell table:style-name="ce42" table:formula="of:=IF(AND([.AH$10]&gt;=[.$D85];[.AH$10]&lt;=[.$E85]);&quot;XXXX&quot;;&quot;&quot;)">
            <text:p/>
          </table:table-cell>
          <table:table-cell table:style-name="ce42" table:formula="of:=IF(AND([.AI$10]&gt;=[.$D85];[.AI$10]&lt;=[.$E85]);&quot;XXXX&quot;;&quot;&quot;)">
            <text:p/>
          </table:table-cell>
          <table:table-cell table:style-name="ce42" table:formula="of:=IF(AND([.AJ$10]&gt;=[.$D85];[.AJ$10]&lt;=[.$E85]);&quot;XXXX&quot;;&quot;&quot;)">
            <text:p/>
          </table:table-cell>
          <table:table-cell table:style-name="ce42" table:formula="of:=IF(AND([.AK$10]&gt;=[.$D85];[.AK$10]&lt;=[.$E85]);&quot;XXXX&quot;;&quot;&quot;)">
            <text:p/>
          </table:table-cell>
          <table:table-cell table:style-name="ce42" table:formula="of:=IF(AND([.AL$10]&gt;=[.$D85];[.AL$10]&lt;=[.$E85]);&quot;XXXX&quot;;&quot;&quot;)">
            <text:p/>
          </table:table-cell>
          <table:table-cell table:style-name="ce42" table:formula="of:=IF(AND([.AM$10]&gt;=[.$D85];[.AM$10]&lt;=[.$E85]);&quot;XXXX&quot;;&quot;&quot;)">
            <text:p/>
          </table:table-cell>
          <table:table-cell table:number-columns-repeated="8"/>
        </table:table-row>
        <table:table-row table:style-name="ro1">
          <table:table-cell table:style-name="ce17" table:number-columns-repeated="5"/>
          <table:table-cell table:style-name="ce48" table:number-columns-repeated="34"/>
          <table:table-cell table:number-columns-repeated="8"/>
        </table:table-row>
        <table:table-row table:style-name="ro1" table:visibility="collapse" table:number-rows-repeated="1048489">
          <table:table-cell table:number-columns-repeated="47"/>
        </table:table-row>
        <table:table-row table:style-name="ro1" table:visibility="collapse">
          <table:table-cell table:number-columns-repeated="47"/>
        </table:table-row>
        <calcext:conditional-formats>
          <calcext:conditional-format calcext:target-range-address="'PRENOTAZIONI CAMERE'.F11:'PRENOTAZIONI CAMERE'.AM85">
            <calcext:condition calcext:apply-style-name="giorni presenze" calcext:value="formula-is(AND([.$A11]=[DISPONIBILITA.$A5];[.F$10]&gt;=[DISPONIBILITA.$C5];[.F$10]&lt;=[DISPONIBILITA.$D5]))" calcext:base-cell-address="'PRENOTAZIONI CAMERE'.F11"/>
          </calcext:conditional-format>
          <calcext:conditional-format calcext:target-range-address="'PRENOTAZIONI CAMERE'.D11:'PRENOTAZIONI CAMERE'.D85">
            <calcext:condition calcext:apply-style-name="Check" calcext:value="&lt;[.$C$8]" calcext:base-cell-address="'PRENOTAZIONI CAMERE'.D11"/>
          </calcext:conditional-format>
          <calcext:conditional-format calcext:target-range-address="'PRENOTAZIONI CAMERE'.E11:'PRENOTAZIONI CAMERE'.E85">
            <calcext:condition calcext:apply-style-name="Check" calcext:value="&lt;[.$C$8]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2" draw:text-style-name="P3" svg:width="19.771cm" svg:height="8.974cm" svg:x="9.347cm" svg:y="10.342cm">
            <text:p text:style-name="P1"><text:span text:style-name="T2">La colonna A qui è automatica.</text:span></text:p>
            <text:p text:style-name="P1"><text:span text:style-name="T2"/></text:p>
            <text:p text:style-name="P1"><text:span text:style-name="T2">Nella colonna B, seleziona una stanza tra quelle disponibili.</text:span></text:p>
            <text:p text:style-name="P1"><text:span text:style-name="T2">Se la stanza è in uso, non è disponibile per la scelt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2" table:default-cell-style-name="ce40"/>
        <table:table-column table:style-name="co13" table:default-cell-style-name="ce2"/>
        <table:table-column table:style-name="co14" table:number-columns-repeated="2" table:default-cell-style-name="ce44"/>
        <table:table-column table:style-name="co15" table:default-cell-style-name="ce38"/>
        <table:table-column table:style-name="co16" table:default-cell-style-name="ce45"/>
        <table:table-column table:style-name="co17" table:default-cell-style-name="ce50"/>
        <table:table-column table:style-name="co18" table:default-cell-style-name="ce38"/>
        <table:table-column table:style-name="co19" table:default-cell-style-name="ce36"/>
        <table:table-column table:style-name="co20" table:default-cell-style-name="ce38"/>
        <table:table-column table:style-name="co21" table:default-cell-style-name="ce36"/>
        <table:table-column table:style-name="co22" table:default-cell-style-name="ce36"/>
        <table:table-column table:style-name="co23" table:default-cell-style-name="ce38"/>
        <table:table-column table:style-name="co24" table:default-cell-style-name="ce38"/>
        <table:table-column table:style-name="co24" table:default-cell-style-name="ce61"/>
        <table:table-column table:style-name="co25" table:default-cell-style-name="ce63"/>
        <table:table-column table:style-name="co26" table:default-cell-style-name="ce63"/>
        <table:table-column table:style-name="co27" table:default-cell-style-name="ce2"/>
        <table:table-column table:style-name="co28" table:default-cell-style-name="ce2"/>
        <table:table-column table:style-name="co29" table:default-cell-style-name="ce65"/>
        <table:table-column table:style-name="co30" table:default-cell-style-name="ce2"/>
        <table:table-column table:style-name="co31" table:default-cell-style-name="ce59"/>
        <table:table-column table:style-name="co32" table:default-cell-style-name="ce59"/>
        <table:table-column table:style-name="co3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7" table:number-columns-repeated="4" table:default-cell-style-name="Default"/>
        <table:table-column table:style-name="co35" table:default-cell-style-name="Default"/>
        <table:table-column table:style-name="co27" table:number-columns-repeated="2" table:default-cell-style-name="Default"/>
        <table:table-column table:style-name="co4" table:number-columns-repeated="990" table:default-cell-style-name="Default"/>
        <table:table-row table:style-name="ro4" table:number-rows-repeated="2">
          <table:table-cell table:style-name="ce27" table:number-columns-repeated="2"/>
          <table:table-cell table:style-name="ce70" table:number-columns-repeated="2"/>
          <table:table-cell table:style-name="ce62"/>
          <table:table-cell table:style-name="ce86"/>
          <table:table-cell table:style-name="ce89"/>
          <table:table-cell table:style-name="ce62" table:number-columns-repeated="5"/>
          <table:table-cell table:style-name="ce35" table:number-columns-repeated="2"/>
          <table:table-cell table:style-name="ce52"/>
          <table:table-cell table:style-name="ce54" table:number-columns-repeated="2"/>
          <table:table-cell table:style-name="ce101" table:number-columns-repeated="2"/>
          <table:table-cell table:style-name="ce52"/>
          <table:table-cell table:style-name="ce101"/>
          <table:table-cell table:style-name="ce41" table:number-columns-repeated="2"/>
          <table:table-cell table:style-name="ce108" table:number-columns-repeated="9"/>
          <table:table-cell table:style-name="ce101" table:number-columns-repeated="990"/>
          <table:table-cell table:style-name="ce108"/>
        </table:table-row>
        <table:table-row table:style-name="ro4">
          <table:table-cell table:style-name="ce62" table:number-columns-repeated="12"/>
          <table:table-cell table:style-name="ce35" table:number-columns-repeated="2"/>
          <table:table-cell table:style-name="ce52"/>
          <table:table-cell table:style-name="ce54" table:number-columns-repeated="2"/>
          <table:table-cell table:style-name="ce101" table:number-columns-repeated="2"/>
          <table:table-cell table:style-name="ce52"/>
          <table:table-cell table:style-name="ce101"/>
          <table:table-cell table:style-name="ce41" table:number-columns-repeated="2"/>
          <table:table-cell table:style-name="ce108" table:number-columns-repeated="9"/>
          <table:table-cell table:style-name="ce101" table:number-columns-repeated="990"/>
          <table:table-cell table:style-name="ce108"/>
        </table:table-row>
        <table:table-row table:style-name="ro5">
          <table:table-cell table:style-name="ce64" office:value-type="string" calcext:value-type="string">
            <text:p>NUMERO</text:p>
            <text:p>PRENOTAZIONE</text:p>
            <text:p><text:span text:style-name="T3">( Auto. )</text:span></text:p>
          </table:table-cell>
          <table:table-cell table:style-name="ce27" office:value-type="string" calcext:value-type="string">
            <text:p>NUMERO CAMERE</text:p>
          </table:table-cell>
          <table:table-cell table:style-name="ce70" office:value-type="string" calcext:value-type="string">
            <text:p>CHECK IN</text:p>
          </table:table-cell>
          <table:table-cell table:style-name="ce70" office:value-type="string" calcext:value-type="string">
            <text:p>CHECK OUT</text:p>
          </table:table-cell>
          <table:table-cell table:style-name="ce62" office:value-type="string" calcext:value-type="string">
            <text:p>NOME OSPITE</text:p>
          </table:table-cell>
          <table:table-cell table:style-name="ce86" office:value-type="string" calcext:value-type="string">
            <text:p>INDIRIZZO</text:p>
          </table:table-cell>
          <table:table-cell table:style-name="ce89" office:value-type="string" calcext:value-type="string">
            <text:p>CAP</text:p>
          </table:table-cell>
          <table:table-cell table:style-name="ce62" office:value-type="string" calcext:value-type="string">
            <text:p>LOCALITA</text:p>
          </table:table-cell>
          <table:table-cell table:style-name="ce62" office:value-type="string" calcext:value-type="string">
            <text:p>PROVINCIA</text:p>
          </table:table-cell>
          <table:table-cell table:style-name="ce62" office:value-type="string" calcext:value-type="string">
            <text:p>NAZIONALITA</text:p>
          </table:table-cell>
          <table:table-cell table:style-name="ce62" office:value-type="string" calcext:value-type="string">
            <text:p>TELEFONO</text:p>
          </table:table-cell>
          <table:table-cell table:style-name="ce62" office:value-type="string" calcext:value-type="string">
            <text:p>E-MAIL</text:p>
          </table:table-cell>
          <table:table-cell table:style-name="ce35" office:value-type="string" calcext:value-type="string">
            <text:p>TIPO DOCUMENTO</text:p>
          </table:table-cell>
          <table:table-cell table:style-name="ce35" office:value-type="string" calcext:value-type="string">
            <text:p>RILASCIATO DA</text:p>
          </table:table-cell>
          <table:table-cell table:style-name="ce52" office:value-type="string" calcext:value-type="string">
            <text:p>LUOGO RILASCIO</text:p>
          </table:table-cell>
          <table:table-cell table:style-name="ce54" office:value-type="string" calcext:value-type="string">
            <text:p>DATA RILASCIO</text:p>
          </table:table-cell>
          <table:table-cell table:style-name="ce54" office:value-type="string" calcext:value-type="string">
            <text:p>DATA SCADENZA</text:p>
          </table:table-cell>
          <table:table-cell table:style-name="ce101" office:value-type="string" calcext:value-type="string">
            <text:p>ADULTI</text:p>
          </table:table-cell>
          <table:table-cell table:style-name="ce101" office:value-type="string" calcext:value-type="string">
            <text:p>BAMBINI</text:p>
          </table:table-cell>
          <table:table-cell table:style-name="ce52" office:value-type="string" calcext:value-type="string">
            <text:p>TIPO CAMERA</text:p>
          </table:table-cell>
          <table:table-cell table:style-name="ce101" office:value-type="string" calcext:value-type="string">
            <text:p>PERNOTTAMENTI</text:p>
          </table:table-cell>
          <table:table-cell table:style-name="ce41" office:value-type="string" calcext:value-type="string">
            <text:p>PREZZO AL GIORNO</text:p>
          </table:table-cell>
          <table:table-cell table:style-name="ce41" office:value-type="string" calcext:value-type="string">
            <text:p>IMPOSTA SOGGIORNO</text:p>
          </table:table-cell>
          <table:table-cell table:style-name="ce108" table:number-columns-repeated="9"/>
          <table:table-cell table:style-name="ce101" table:number-columns-repeated="990"/>
          <table:table-cell table:style-name="ce108"/>
        </table:table-row>
        <table:table-row table:style-name="ro6">
          <table:table-cell table:style-name="ce66" table:formula="of:=IF([.B5]=&quot;&quot;;&quot;&quot;;IF([.B5]&gt;0;ROW()-4))" office:value-type="float" office:value="1" calcext:value-type="float">
            <text:p>1</text:p>
          </table:table-cell>
          <table:table-cell table:content-validation-name="val2" office:value-type="float" office:value="1" calcext:value-type="float">
            <text:p>1</text:p>
          </table:table-cell>
          <table:table-cell table:number-columns-repeated="2" office:value-type="date" office:date-value="2021-01-12" calcext:value-type="date">
            <text:p>ter, 12 de jan de 21</text:p>
          </table:table-cell>
          <table:table-cell office:value-type="string" calcext:value-type="string">
            <text:p>Ospite 1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LOCALITA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NAZIONALITA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TIPO DOCUMENTO</text:p>
          </table:table-cell>
          <table:table-cell office:value-type="string" calcext:value-type="string">
            <text:p>RILASCIATO DA</text:p>
          </table:table-cell>
          <table:table-cell office:value-type="string" calcext:value-type="string">
            <text:p>LUOGO RILASCIO</text:p>
          </table:table-cell>
          <table:table-cell office:value-type="string" calcext:value-type="string">
            <text:p>DATA RILASCIO</text:p>
          </table:table-cell>
          <table:table-cell office:value-type="string" calcext:value-type="string">
            <text:p>DATA SCADENZ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4" table:formula="of:=[.D5]-[.C5]" office:value-type="float" office:value="0" calcext:value-type="float">
            <text:p>0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6]=&quot;&quot;;&quot;&quot;;IF([.B6]&gt;0;ROW()-4))" office:value-type="float" office:value="2" calcext:value-type="float">
            <text:p>2</text:p>
          </table:table-cell>
          <table:table-cell table:content-validation-name="val2" office:value-type="float" office:value="2" calcext:value-type="float">
            <text:p>2</text:p>
          </table:table-cell>
          <table:table-cell office:value-type="date" office:date-value="2021-01-13" calcext:value-type="date">
            <text:p>qua, 13 de jan de 21</text:p>
          </table:table-cell>
          <table:table-cell/>
          <table:table-cell office:value-type="string" calcext:value-type="string">
            <text:p>Ospite 2</text:p>
          </table:table-cell>
          <table:table-cell table:number-columns-repeated="15"/>
          <table:table-cell table:formula="of:=[.D6]-[.C6]" office:value-type="float" office:value="-44209" calcext:value-type="float">
            <text:p>-44209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7]=&quot;&quot;;&quot;&quot;;IF([.B7]&gt;0;ROW()-4))" office:value-type="float" office:value="3" calcext:value-type="float">
            <text:p>3</text:p>
          </table:table-cell>
          <table:table-cell table:content-validation-name="val2" office:value-type="float" office:value="3" calcext:value-type="float">
            <text:p>3</text:p>
          </table:table-cell>
          <table:table-cell table:number-columns-repeated="2" office:value-type="date" office:date-value="2021-01-14" calcext:value-type="date">
            <text:p>qui, 14 de jan de 21</text:p>
          </table:table-cell>
          <table:table-cell office:value-type="string" calcext:value-type="string">
            <text:p>Ospite 3</text:p>
          </table:table-cell>
          <table:table-cell table:number-columns-repeated="15"/>
          <table:table-cell table:formula="of:=[.D7]-[.C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8]=&quot;&quot;;&quot;&quot;;IF([.B8]&gt;0;ROW()-4))" office:value-type="float" office:value="4" calcext:value-type="float">
            <text:p>4</text:p>
          </table:table-cell>
          <table:table-cell table:content-validation-name="val2" office:value-type="float" office:value="4" calcext:value-type="float">
            <text:p>4</text:p>
          </table:table-cell>
          <table:table-cell office:value-type="date" office:date-value="2021-01-15" calcext:value-type="date">
            <text:p>sex, 15 de jan de 21</text:p>
          </table:table-cell>
          <table:table-cell/>
          <table:table-cell office:value-type="string" calcext:value-type="string">
            <text:p>Ospite 4</text:p>
          </table:table-cell>
          <table:table-cell table:number-columns-repeated="15"/>
          <table:table-cell table:formula="of:=[.D8]-[.C8]" office:value-type="float" office:value="-44211" calcext:value-type="float">
            <text:p>-44211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9]=&quot;&quot;;&quot;&quot;;IF([.B9]&gt;0;ROW()-4))" office:value-type="float" office:value="5" calcext:value-type="float">
            <text:p>5</text:p>
          </table:table-cell>
          <table:table-cell table:content-validation-name="val2" office:value-type="float" office:value="5" calcext:value-type="float">
            <text:p>5</text:p>
          </table:table-cell>
          <table:table-cell office:value-type="date" office:date-value="2021-01-16" calcext:value-type="date">
            <text:p>sáb, 16 de jan de 21</text:p>
          </table:table-cell>
          <table:table-cell office:value-type="date" office:date-value="2021-05-12" calcext:value-type="date">
            <text:p>qua, 12 de mai de 21</text:p>
          </table:table-cell>
          <table:table-cell office:value-type="string" calcext:value-type="string">
            <text:p>Ospite 5</text:p>
          </table:table-cell>
          <table:table-cell table:number-columns-repeated="15"/>
          <table:table-cell table:formula="of:=[.D9]-[.C9]" office:value-type="float" office:value="116" calcext:value-type="float">
            <text:p>116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10]=&quot;&quot;;&quot;&quot;;IF([.B10]&gt;0;ROW()-4))" office:value-type="float" office:value="6" calcext:value-type="float">
            <text:p>6</text:p>
          </table:table-cell>
          <table:table-cell table:content-validation-name="val2" office:value-type="float" office:value="6" calcext:value-type="float">
            <text:p>6</text:p>
          </table:table-cell>
          <table:table-cell office:value-type="date" office:date-value="2021-03-12" calcext:value-type="date">
            <text:p>sex, 12 de mar de 21</text:p>
          </table:table-cell>
          <table:table-cell office:value-type="date" office:date-value="2021-05-12" calcext:value-type="date">
            <text:p>qua, 12 de mai de 21</text:p>
          </table:table-cell>
          <table:table-cell office:value-type="string" calcext:value-type="string">
            <text:p>Ospite 6</text:p>
          </table:table-cell>
          <table:table-cell table:number-columns-repeated="15"/>
          <table:table-cell table:style-name="ce104" table:formula="of:=[.D10]-[.C10]" office:value-type="float" office:value="61" calcext:value-type="float">
            <text:p>61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11]=&quot;&quot;;&quot;&quot;;IF([.B11]&gt;0;ROW()-4))" office:value-type="float" office:value="7" calcext:value-type="float">
            <text:p>7</text:p>
          </table:table-cell>
          <table:table-cell table:content-validation-name="val2" office:value-type="float" office:value="7" calcext:value-type="float">
            <text:p>7</text:p>
          </table:table-cell>
          <table:table-cell office:value-type="date" office:date-value="2021-05-12" calcext:value-type="date">
            <text:p>qua, 12 de mai de 21</text:p>
          </table:table-cell>
          <table:table-cell/>
          <table:table-cell office:value-type="string" calcext:value-type="string">
            <text:p>Ospite 7</text:p>
          </table:table-cell>
          <table:table-cell table:number-columns-repeated="15"/>
          <table:table-cell table:formula="of:=[.D11]-[.C11]" office:value-type="float" office:value="-44328" calcext:value-type="float">
            <text:p>-44328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7">
          <table:table-cell table:style-name="ce66" table:formula="of:=IF([.B12]=&quot;&quot;;&quot;&quot;;IF([.B12]&gt;0;ROW()-4))" office:value-type="float" office:value="8" calcext:value-type="float">
            <text:p>8</text:p>
          </table:table-cell>
          <table:table-cell table:content-validation-name="val2" office:value-type="float" office:value="1" calcext:value-type="float">
            <text:p>1</text:p>
          </table:table-cell>
          <table:table-cell office:value-type="date" office:date-value="1900-01-22" calcext:value-type="date">
            <text:p>seg, 22 de jan de 00</text:p>
          </table:table-cell>
          <table:table-cell/>
          <table:table-cell office:value-type="string" calcext:value-type="string">
            <text:p>Ospite 8</text:p>
          </table:table-cell>
          <table:table-cell table:number-columns-repeated="15"/>
          <table:table-cell table:formula="of:=[.D12]-[.C12]" office:value-type="float" office:value="-23" calcext:value-type="float">
            <text:p>-23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]=&quot;&quot;;&quot;&quot;;IF([.B13]&gt;0;ROW()-4))">
            <text:p/>
          </table:table-cell>
          <table:table-cell table:content-validation-name="val2"/>
          <table:table-cell table:number-columns-repeated="18"/>
          <table:table-cell table:formula="of:=[.D13]-[.C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]=&quot;&quot;;&quot;&quot;;IF([.B14]&gt;0;ROW()-4))">
            <text:p/>
          </table:table-cell>
          <table:table-cell table:content-validation-name="val2"/>
          <table:table-cell table:number-columns-repeated="18"/>
          <table:table-cell table:formula="of:=[.D14]-[.C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]=&quot;&quot;;&quot;&quot;;IF([.B15]&gt;0;ROW()-4))">
            <text:p/>
          </table:table-cell>
          <table:table-cell table:content-validation-name="val2"/>
          <table:table-cell table:number-columns-repeated="18"/>
          <table:table-cell table:formula="of:=[.D15]-[.C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]=&quot;&quot;;&quot;&quot;;IF([.B16]&gt;0;ROW()-4))">
            <text:p/>
          </table:table-cell>
          <table:table-cell table:content-validation-name="val2"/>
          <table:table-cell table:number-columns-repeated="18"/>
          <table:table-cell table:formula="of:=[.D16]-[.C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]=&quot;&quot;;&quot;&quot;;IF([.B17]&gt;0;ROW()-4))">
            <text:p/>
          </table:table-cell>
          <table:table-cell table:content-validation-name="val2"/>
          <table:table-cell table:number-columns-repeated="18"/>
          <table:table-cell table:formula="of:=[.D17]-[.C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]=&quot;&quot;;&quot;&quot;;IF([.B18]&gt;0;ROW()-4))">
            <text:p/>
          </table:table-cell>
          <table:table-cell table:content-validation-name="val2"/>
          <table:table-cell table:number-columns-repeated="18"/>
          <table:table-cell table:formula="of:=[.D18]-[.C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]=&quot;&quot;;&quot;&quot;;IF([.B19]&gt;0;ROW()-4))">
            <text:p/>
          </table:table-cell>
          <table:table-cell table:content-validation-name="val2"/>
          <table:table-cell table:number-columns-repeated="18"/>
          <table:table-cell table:formula="of:=[.D19]-[.C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]=&quot;&quot;;&quot;&quot;;IF([.B20]&gt;0;ROW()-4))">
            <text:p/>
          </table:table-cell>
          <table:table-cell table:content-validation-name="val2"/>
          <table:table-cell table:number-columns-repeated="18"/>
          <table:table-cell table:formula="of:=[.D20]-[.C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]=&quot;&quot;;&quot;&quot;;IF([.B21]&gt;0;ROW()-4))">
            <text:p/>
          </table:table-cell>
          <table:table-cell table:content-validation-name="val2"/>
          <table:table-cell table:number-columns-repeated="18"/>
          <table:table-cell table:formula="of:=[.D21]-[.C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]=&quot;&quot;;&quot;&quot;;IF([.B22]&gt;0;ROW()-4))">
            <text:p/>
          </table:table-cell>
          <table:table-cell table:content-validation-name="val2"/>
          <table:table-cell table:number-columns-repeated="18"/>
          <table:table-cell table:formula="of:=[.D22]-[.C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]=&quot;&quot;;&quot;&quot;;IF([.B23]&gt;0;ROW()-4))">
            <text:p/>
          </table:table-cell>
          <table:table-cell table:content-validation-name="val2"/>
          <table:table-cell table:number-columns-repeated="18"/>
          <table:table-cell table:formula="of:=[.D23]-[.C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]=&quot;&quot;;&quot;&quot;;IF([.B24]&gt;0;ROW()-4))">
            <text:p/>
          </table:table-cell>
          <table:table-cell table:content-validation-name="val2"/>
          <table:table-cell table:number-columns-repeated="18"/>
          <table:table-cell table:formula="of:=[.D24]-[.C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]=&quot;&quot;;&quot;&quot;;IF([.B25]&gt;0;ROW()-4))">
            <text:p/>
          </table:table-cell>
          <table:table-cell table:content-validation-name="val2"/>
          <table:table-cell table:number-columns-repeated="18"/>
          <table:table-cell table:formula="of:=[.D25]-[.C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]=&quot;&quot;;&quot;&quot;;IF([.B26]&gt;0;ROW()-4))">
            <text:p/>
          </table:table-cell>
          <table:table-cell table:content-validation-name="val2"/>
          <table:table-cell table:number-columns-repeated="18"/>
          <table:table-cell table:formula="of:=[.D26]-[.C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]=&quot;&quot;;&quot;&quot;;IF([.B27]&gt;0;ROW()-4))">
            <text:p/>
          </table:table-cell>
          <table:table-cell table:content-validation-name="val2"/>
          <table:table-cell table:number-columns-repeated="18"/>
          <table:table-cell table:formula="of:=[.D27]-[.C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8]=&quot;&quot;;&quot;&quot;;IF([.B28]&gt;0;ROW()-4))">
            <text:p/>
          </table:table-cell>
          <table:table-cell table:content-validation-name="val2"/>
          <table:table-cell table:number-columns-repeated="18"/>
          <table:table-cell table:formula="of:=[.D28]-[.C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9]=&quot;&quot;;&quot;&quot;;IF([.B29]&gt;0;ROW()-4))">
            <text:p/>
          </table:table-cell>
          <table:table-cell table:content-validation-name="val2"/>
          <table:table-cell table:number-columns-repeated="18"/>
          <table:table-cell table:formula="of:=[.D29]-[.C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0]=&quot;&quot;;&quot;&quot;;IF([.B30]&gt;0;ROW()-4))">
            <text:p/>
          </table:table-cell>
          <table:table-cell table:content-validation-name="val2"/>
          <table:table-cell table:number-columns-repeated="18"/>
          <table:table-cell table:formula="of:=[.D30]-[.C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1]=&quot;&quot;;&quot;&quot;;IF([.B31]&gt;0;ROW()-4))">
            <text:p/>
          </table:table-cell>
          <table:table-cell table:content-validation-name="val2"/>
          <table:table-cell table:number-columns-repeated="18"/>
          <table:table-cell table:formula="of:=[.D31]-[.C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2]=&quot;&quot;;&quot;&quot;;IF([.B32]&gt;0;ROW()-4))">
            <text:p/>
          </table:table-cell>
          <table:table-cell table:content-validation-name="val2"/>
          <table:table-cell table:number-columns-repeated="18"/>
          <table:table-cell table:formula="of:=[.D32]-[.C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3]=&quot;&quot;;&quot;&quot;;IF([.B33]&gt;0;ROW()-4))">
            <text:p/>
          </table:table-cell>
          <table:table-cell table:content-validation-name="val2"/>
          <table:table-cell table:number-columns-repeated="18"/>
          <table:table-cell table:formula="of:=[.D33]-[.C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4]=&quot;&quot;;&quot;&quot;;IF([.B34]&gt;0;ROW()-4))">
            <text:p/>
          </table:table-cell>
          <table:table-cell table:content-validation-name="val2"/>
          <table:table-cell table:number-columns-repeated="18"/>
          <table:table-cell table:formula="of:=[.D34]-[.C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5]=&quot;&quot;;&quot;&quot;;IF([.B35]&gt;0;ROW()-4))">
            <text:p/>
          </table:table-cell>
          <table:table-cell table:content-validation-name="val2"/>
          <table:table-cell table:number-columns-repeated="18"/>
          <table:table-cell table:formula="of:=[.D35]-[.C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6]=&quot;&quot;;&quot;&quot;;IF([.B36]&gt;0;ROW()-4))">
            <text:p/>
          </table:table-cell>
          <table:table-cell table:content-validation-name="val2"/>
          <table:table-cell table:number-columns-repeated="18"/>
          <table:table-cell table:formula="of:=[.D36]-[.C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7]=&quot;&quot;;&quot;&quot;;IF([.B37]&gt;0;ROW()-4))">
            <text:p/>
          </table:table-cell>
          <table:table-cell table:content-validation-name="val2"/>
          <table:table-cell table:number-columns-repeated="18"/>
          <table:table-cell table:formula="of:=[.D37]-[.C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8]=&quot;&quot;;&quot;&quot;;IF([.B38]&gt;0;ROW()-4))">
            <text:p/>
          </table:table-cell>
          <table:table-cell table:content-validation-name="val2"/>
          <table:table-cell table:number-columns-repeated="18"/>
          <table:table-cell table:formula="of:=[.D38]-[.C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39]=&quot;&quot;;&quot;&quot;;IF([.B39]&gt;0;ROW()-4))">
            <text:p/>
          </table:table-cell>
          <table:table-cell table:content-validation-name="val2"/>
          <table:table-cell table:number-columns-repeated="18"/>
          <table:table-cell table:formula="of:=[.D39]-[.C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0]=&quot;&quot;;&quot;&quot;;IF([.B40]&gt;0;ROW()-4))">
            <text:p/>
          </table:table-cell>
          <table:table-cell table:content-validation-name="val2"/>
          <table:table-cell table:number-columns-repeated="18"/>
          <table:table-cell table:formula="of:=[.D40]-[.C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1]=&quot;&quot;;&quot;&quot;;IF([.B41]&gt;0;ROW()-4))">
            <text:p/>
          </table:table-cell>
          <table:table-cell table:content-validation-name="val2"/>
          <table:table-cell table:number-columns-repeated="18"/>
          <table:table-cell table:formula="of:=[.D41]-[.C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2]=&quot;&quot;;&quot;&quot;;IF([.B42]&gt;0;ROW()-4))">
            <text:p/>
          </table:table-cell>
          <table:table-cell table:content-validation-name="val2"/>
          <table:table-cell table:number-columns-repeated="18"/>
          <table:table-cell table:formula="of:=[.D42]-[.C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3]=&quot;&quot;;&quot;&quot;;IF([.B43]&gt;0;ROW()-4))">
            <text:p/>
          </table:table-cell>
          <table:table-cell table:content-validation-name="val2"/>
          <table:table-cell table:number-columns-repeated="18"/>
          <table:table-cell table:formula="of:=[.D43]-[.C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4]=&quot;&quot;;&quot;&quot;;IF([.B44]&gt;0;ROW()-4))">
            <text:p/>
          </table:table-cell>
          <table:table-cell table:content-validation-name="val2"/>
          <table:table-cell table:number-columns-repeated="18"/>
          <table:table-cell table:formula="of:=[.D44]-[.C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5]=&quot;&quot;;&quot;&quot;;IF([.B45]&gt;0;ROW()-4))">
            <text:p/>
          </table:table-cell>
          <table:table-cell table:content-validation-name="val2"/>
          <table:table-cell table:number-columns-repeated="18"/>
          <table:table-cell table:formula="of:=[.D45]-[.C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6]=&quot;&quot;;&quot;&quot;;IF([.B46]&gt;0;ROW()-4))">
            <text:p/>
          </table:table-cell>
          <table:table-cell table:content-validation-name="val2"/>
          <table:table-cell table:number-columns-repeated="18"/>
          <table:table-cell table:formula="of:=[.D46]-[.C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7]=&quot;&quot;;&quot;&quot;;IF([.B47]&gt;0;ROW()-4))">
            <text:p/>
          </table:table-cell>
          <table:table-cell table:content-validation-name="val2"/>
          <table:table-cell table:number-columns-repeated="18"/>
          <table:table-cell table:formula="of:=[.D47]-[.C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8]=&quot;&quot;;&quot;&quot;;IF([.B48]&gt;0;ROW()-4))">
            <text:p/>
          </table:table-cell>
          <table:table-cell table:content-validation-name="val2"/>
          <table:table-cell table:number-columns-repeated="18"/>
          <table:table-cell table:formula="of:=[.D48]-[.C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49]=&quot;&quot;;&quot;&quot;;IF([.B49]&gt;0;ROW()-4))">
            <text:p/>
          </table:table-cell>
          <table:table-cell table:content-validation-name="val2"/>
          <table:table-cell table:number-columns-repeated="18"/>
          <table:table-cell table:formula="of:=[.D49]-[.C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0]=&quot;&quot;;&quot;&quot;;IF([.B50]&gt;0;ROW()-4))">
            <text:p/>
          </table:table-cell>
          <table:table-cell table:content-validation-name="val2"/>
          <table:table-cell table:number-columns-repeated="18"/>
          <table:table-cell table:formula="of:=[.D50]-[.C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1]=&quot;&quot;;&quot;&quot;;IF([.B51]&gt;0;ROW()-4))">
            <text:p/>
          </table:table-cell>
          <table:table-cell table:content-validation-name="val2"/>
          <table:table-cell table:number-columns-repeated="18"/>
          <table:table-cell table:formula="of:=[.D51]-[.C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2]=&quot;&quot;;&quot;&quot;;IF([.B52]&gt;0;ROW()-4))">
            <text:p/>
          </table:table-cell>
          <table:table-cell table:content-validation-name="val2"/>
          <table:table-cell table:number-columns-repeated="18"/>
          <table:table-cell table:formula="of:=[.D52]-[.C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3]=&quot;&quot;;&quot;&quot;;IF([.B53]&gt;0;ROW()-4))">
            <text:p/>
          </table:table-cell>
          <table:table-cell table:content-validation-name="val2"/>
          <table:table-cell table:number-columns-repeated="18"/>
          <table:table-cell table:formula="of:=[.D53]-[.C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4]=&quot;&quot;;&quot;&quot;;IF([.B54]&gt;0;ROW()-4))">
            <text:p/>
          </table:table-cell>
          <table:table-cell table:content-validation-name="val2"/>
          <table:table-cell table:number-columns-repeated="18"/>
          <table:table-cell table:formula="of:=[.D54]-[.C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5]=&quot;&quot;;&quot;&quot;;IF([.B55]&gt;0;ROW()-4))">
            <text:p/>
          </table:table-cell>
          <table:table-cell table:content-validation-name="val2"/>
          <table:table-cell table:number-columns-repeated="18"/>
          <table:table-cell table:formula="of:=[.D55]-[.C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6]=&quot;&quot;;&quot;&quot;;IF([.B56]&gt;0;ROW()-4))">
            <text:p/>
          </table:table-cell>
          <table:table-cell table:content-validation-name="val2"/>
          <table:table-cell table:number-columns-repeated="18"/>
          <table:table-cell table:formula="of:=[.D56]-[.C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7]=&quot;&quot;;&quot;&quot;;IF([.B57]&gt;0;ROW()-4))">
            <text:p/>
          </table:table-cell>
          <table:table-cell table:content-validation-name="val2"/>
          <table:table-cell table:number-columns-repeated="18"/>
          <table:table-cell table:formula="of:=[.D57]-[.C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8]=&quot;&quot;;&quot;&quot;;IF([.B58]&gt;0;ROW()-4))">
            <text:p/>
          </table:table-cell>
          <table:table-cell table:content-validation-name="val2"/>
          <table:table-cell table:number-columns-repeated="18"/>
          <table:table-cell table:formula="of:=[.D58]-[.C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59]=&quot;&quot;;&quot;&quot;;IF([.B59]&gt;0;ROW()-4))">
            <text:p/>
          </table:table-cell>
          <table:table-cell table:content-validation-name="val2"/>
          <table:table-cell table:number-columns-repeated="18"/>
          <table:table-cell table:formula="of:=[.D59]-[.C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0]=&quot;&quot;;&quot;&quot;;IF([.B60]&gt;0;ROW()-4))">
            <text:p/>
          </table:table-cell>
          <table:table-cell table:content-validation-name="val2"/>
          <table:table-cell table:number-columns-repeated="18"/>
          <table:table-cell table:formula="of:=[.D60]-[.C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1]=&quot;&quot;;&quot;&quot;;IF([.B61]&gt;0;ROW()-4))">
            <text:p/>
          </table:table-cell>
          <table:table-cell table:content-validation-name="val2"/>
          <table:table-cell table:number-columns-repeated="18"/>
          <table:table-cell table:formula="of:=[.D61]-[.C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2]=&quot;&quot;;&quot;&quot;;IF([.B62]&gt;0;ROW()-4))">
            <text:p/>
          </table:table-cell>
          <table:table-cell table:content-validation-name="val2"/>
          <table:table-cell table:number-columns-repeated="18"/>
          <table:table-cell table:formula="of:=[.D62]-[.C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3]=&quot;&quot;;&quot;&quot;;IF([.B63]&gt;0;ROW()-4))">
            <text:p/>
          </table:table-cell>
          <table:table-cell table:content-validation-name="val2"/>
          <table:table-cell table:number-columns-repeated="18"/>
          <table:table-cell table:formula="of:=[.D63]-[.C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4]=&quot;&quot;;&quot;&quot;;IF([.B64]&gt;0;ROW()-4))">
            <text:p/>
          </table:table-cell>
          <table:table-cell table:content-validation-name="val2"/>
          <table:table-cell table:number-columns-repeated="18"/>
          <table:table-cell table:formula="of:=[.D64]-[.C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5]=&quot;&quot;;&quot;&quot;;IF([.B65]&gt;0;ROW()-4))">
            <text:p/>
          </table:table-cell>
          <table:table-cell table:content-validation-name="val2"/>
          <table:table-cell table:number-columns-repeated="18"/>
          <table:table-cell table:formula="of:=[.D65]-[.C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6]=&quot;&quot;;&quot;&quot;;IF([.B66]&gt;0;ROW()-4))">
            <text:p/>
          </table:table-cell>
          <table:table-cell table:content-validation-name="val2"/>
          <table:table-cell table:number-columns-repeated="18"/>
          <table:table-cell table:formula="of:=[.D66]-[.C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7]=&quot;&quot;;&quot;&quot;;IF([.B67]&gt;0;ROW()-4))">
            <text:p/>
          </table:table-cell>
          <table:table-cell table:content-validation-name="val2"/>
          <table:table-cell table:number-columns-repeated="18"/>
          <table:table-cell table:formula="of:=[.D67]-[.C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8]=&quot;&quot;;&quot;&quot;;IF([.B68]&gt;0;ROW()-4))">
            <text:p/>
          </table:table-cell>
          <table:table-cell table:content-validation-name="val2"/>
          <table:table-cell table:number-columns-repeated="18"/>
          <table:table-cell table:formula="of:=[.D68]-[.C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69]=&quot;&quot;;&quot;&quot;;IF([.B69]&gt;0;ROW()-4))">
            <text:p/>
          </table:table-cell>
          <table:table-cell table:content-validation-name="val2"/>
          <table:table-cell table:number-columns-repeated="18"/>
          <table:table-cell table:formula="of:=[.D69]-[.C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0]=&quot;&quot;;&quot;&quot;;IF([.B70]&gt;0;ROW()-4))">
            <text:p/>
          </table:table-cell>
          <table:table-cell table:content-validation-name="val2"/>
          <table:table-cell table:number-columns-repeated="18"/>
          <table:table-cell table:formula="of:=[.D70]-[.C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1]=&quot;&quot;;&quot;&quot;;IF([.B71]&gt;0;ROW()-4))">
            <text:p/>
          </table:table-cell>
          <table:table-cell table:content-validation-name="val2"/>
          <table:table-cell table:number-columns-repeated="18"/>
          <table:table-cell table:formula="of:=[.D71]-[.C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2]=&quot;&quot;;&quot;&quot;;IF([.B72]&gt;0;ROW()-4))">
            <text:p/>
          </table:table-cell>
          <table:table-cell table:content-validation-name="val2"/>
          <table:table-cell table:number-columns-repeated="18"/>
          <table:table-cell table:formula="of:=[.D72]-[.C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3]=&quot;&quot;;&quot;&quot;;IF([.B73]&gt;0;ROW()-4))">
            <text:p/>
          </table:table-cell>
          <table:table-cell table:content-validation-name="val2"/>
          <table:table-cell table:number-columns-repeated="18"/>
          <table:table-cell table:formula="of:=[.D73]-[.C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4]=&quot;&quot;;&quot;&quot;;IF([.B74]&gt;0;ROW()-4))">
            <text:p/>
          </table:table-cell>
          <table:table-cell table:content-validation-name="val2"/>
          <table:table-cell table:number-columns-repeated="18"/>
          <table:table-cell table:formula="of:=[.D74]-[.C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5]=&quot;&quot;;&quot;&quot;;IF([.B75]&gt;0;ROW()-4))">
            <text:p/>
          </table:table-cell>
          <table:table-cell table:content-validation-name="val2"/>
          <table:table-cell table:number-columns-repeated="18"/>
          <table:table-cell table:formula="of:=[.D75]-[.C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6]=&quot;&quot;;&quot;&quot;;IF([.B76]&gt;0;ROW()-4))">
            <text:p/>
          </table:table-cell>
          <table:table-cell table:content-validation-name="val2"/>
          <table:table-cell table:number-columns-repeated="18"/>
          <table:table-cell table:formula="of:=[.D76]-[.C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7]=&quot;&quot;;&quot;&quot;;IF([.B77]&gt;0;ROW()-4))">
            <text:p/>
          </table:table-cell>
          <table:table-cell table:content-validation-name="val2"/>
          <table:table-cell table:number-columns-repeated="18"/>
          <table:table-cell table:formula="of:=[.D77]-[.C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8]=&quot;&quot;;&quot;&quot;;IF([.B78]&gt;0;ROW()-4))">
            <text:p/>
          </table:table-cell>
          <table:table-cell table:content-validation-name="val2"/>
          <table:table-cell table:number-columns-repeated="18"/>
          <table:table-cell table:formula="of:=[.D78]-[.C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79]=&quot;&quot;;&quot;&quot;;IF([.B79]&gt;0;ROW()-4))">
            <text:p/>
          </table:table-cell>
          <table:table-cell table:content-validation-name="val2"/>
          <table:table-cell table:number-columns-repeated="18"/>
          <table:table-cell table:formula="of:=[.D79]-[.C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0]=&quot;&quot;;&quot;&quot;;IF([.B80]&gt;0;ROW()-4))">
            <text:p/>
          </table:table-cell>
          <table:table-cell table:content-validation-name="val2"/>
          <table:table-cell table:number-columns-repeated="18"/>
          <table:table-cell table:formula="of:=[.D80]-[.C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1]=&quot;&quot;;&quot;&quot;;IF([.B81]&gt;0;ROW()-4))">
            <text:p/>
          </table:table-cell>
          <table:table-cell table:content-validation-name="val2"/>
          <table:table-cell table:number-columns-repeated="18"/>
          <table:table-cell table:formula="of:=[.D81]-[.C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2]=&quot;&quot;;&quot;&quot;;IF([.B82]&gt;0;ROW()-4))">
            <text:p/>
          </table:table-cell>
          <table:table-cell table:content-validation-name="val2"/>
          <table:table-cell table:number-columns-repeated="18"/>
          <table:table-cell table:formula="of:=[.D82]-[.C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3]=&quot;&quot;;&quot;&quot;;IF([.B83]&gt;0;ROW()-4))">
            <text:p/>
          </table:table-cell>
          <table:table-cell table:content-validation-name="val2"/>
          <table:table-cell table:number-columns-repeated="18"/>
          <table:table-cell table:formula="of:=[.D83]-[.C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4]=&quot;&quot;;&quot;&quot;;IF([.B84]&gt;0;ROW()-4))">
            <text:p/>
          </table:table-cell>
          <table:table-cell table:content-validation-name="val2"/>
          <table:table-cell table:number-columns-repeated="18"/>
          <table:table-cell table:formula="of:=[.D84]-[.C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5]=&quot;&quot;;&quot;&quot;;IF([.B85]&gt;0;ROW()-4))">
            <text:p/>
          </table:table-cell>
          <table:table-cell table:content-validation-name="val2"/>
          <table:table-cell table:number-columns-repeated="18"/>
          <table:table-cell table:formula="of:=[.D85]-[.C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6]=&quot;&quot;;&quot;&quot;;IF([.B86]&gt;0;ROW()-4))">
            <text:p/>
          </table:table-cell>
          <table:table-cell table:content-validation-name="val2"/>
          <table:table-cell table:number-columns-repeated="18"/>
          <table:table-cell table:formula="of:=[.D86]-[.C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7]=&quot;&quot;;&quot;&quot;;IF([.B87]&gt;0;ROW()-4))">
            <text:p/>
          </table:table-cell>
          <table:table-cell table:content-validation-name="val2"/>
          <table:table-cell table:number-columns-repeated="18"/>
          <table:table-cell table:formula="of:=[.D87]-[.C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8]=&quot;&quot;;&quot;&quot;;IF([.B88]&gt;0;ROW()-4))">
            <text:p/>
          </table:table-cell>
          <table:table-cell table:content-validation-name="val2"/>
          <table:table-cell table:number-columns-repeated="18"/>
          <table:table-cell table:formula="of:=[.D88]-[.C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89]=&quot;&quot;;&quot;&quot;;IF([.B89]&gt;0;ROW()-4))">
            <text:p/>
          </table:table-cell>
          <table:table-cell table:content-validation-name="val2"/>
          <table:table-cell table:number-columns-repeated="18"/>
          <table:table-cell table:formula="of:=[.D89]-[.C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0]=&quot;&quot;;&quot;&quot;;IF([.B90]&gt;0;ROW()-4))">
            <text:p/>
          </table:table-cell>
          <table:table-cell table:content-validation-name="val2"/>
          <table:table-cell table:number-columns-repeated="18"/>
          <table:table-cell table:formula="of:=[.D90]-[.C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1]=&quot;&quot;;&quot;&quot;;IF([.B91]&gt;0;ROW()-4))">
            <text:p/>
          </table:table-cell>
          <table:table-cell table:content-validation-name="val2"/>
          <table:table-cell table:number-columns-repeated="18"/>
          <table:table-cell table:formula="of:=[.D91]-[.C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2]=&quot;&quot;;&quot;&quot;;IF([.B92]&gt;0;ROW()-4))">
            <text:p/>
          </table:table-cell>
          <table:table-cell table:content-validation-name="val2"/>
          <table:table-cell table:number-columns-repeated="18"/>
          <table:table-cell table:formula="of:=[.D92]-[.C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3]=&quot;&quot;;&quot;&quot;;IF([.B93]&gt;0;ROW()-4))">
            <text:p/>
          </table:table-cell>
          <table:table-cell table:content-validation-name="val2"/>
          <table:table-cell table:number-columns-repeated="18"/>
          <table:table-cell table:formula="of:=[.D93]-[.C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4]=&quot;&quot;;&quot;&quot;;IF([.B94]&gt;0;ROW()-4))">
            <text:p/>
          </table:table-cell>
          <table:table-cell table:content-validation-name="val2"/>
          <table:table-cell table:number-columns-repeated="18"/>
          <table:table-cell table:formula="of:=[.D94]-[.C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5]=&quot;&quot;;&quot;&quot;;IF([.B95]&gt;0;ROW()-4))">
            <text:p/>
          </table:table-cell>
          <table:table-cell table:content-validation-name="val2"/>
          <table:table-cell table:number-columns-repeated="18"/>
          <table:table-cell table:formula="of:=[.D95]-[.C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6]=&quot;&quot;;&quot;&quot;;IF([.B96]&gt;0;ROW()-4))">
            <text:p/>
          </table:table-cell>
          <table:table-cell table:content-validation-name="val2"/>
          <table:table-cell table:number-columns-repeated="18"/>
          <table:table-cell table:formula="of:=[.D96]-[.C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7]=&quot;&quot;;&quot;&quot;;IF([.B97]&gt;0;ROW()-4))">
            <text:p/>
          </table:table-cell>
          <table:table-cell table:content-validation-name="val2"/>
          <table:table-cell table:number-columns-repeated="18"/>
          <table:table-cell table:formula="of:=[.D97]-[.C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8]=&quot;&quot;;&quot;&quot;;IF([.B98]&gt;0;ROW()-4))">
            <text:p/>
          </table:table-cell>
          <table:table-cell table:content-validation-name="val2"/>
          <table:table-cell table:number-columns-repeated="18"/>
          <table:table-cell table:formula="of:=[.D98]-[.C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99]=&quot;&quot;;&quot;&quot;;IF([.B99]&gt;0;ROW()-4))">
            <text:p/>
          </table:table-cell>
          <table:table-cell table:content-validation-name="val2"/>
          <table:table-cell table:number-columns-repeated="18"/>
          <table:table-cell table:formula="of:=[.D99]-[.C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0]=&quot;&quot;;&quot;&quot;;IF([.B100]&gt;0;ROW()-4))">
            <text:p/>
          </table:table-cell>
          <table:table-cell table:content-validation-name="val2"/>
          <table:table-cell table:number-columns-repeated="18"/>
          <table:table-cell table:formula="of:=[.D100]-[.C1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1]=&quot;&quot;;&quot;&quot;;IF([.B101]&gt;0;ROW()-4))">
            <text:p/>
          </table:table-cell>
          <table:table-cell table:content-validation-name="val2"/>
          <table:table-cell table:number-columns-repeated="18"/>
          <table:table-cell table:formula="of:=[.D101]-[.C1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2]=&quot;&quot;;&quot;&quot;;IF([.B102]&gt;0;ROW()-4))">
            <text:p/>
          </table:table-cell>
          <table:table-cell table:content-validation-name="val2"/>
          <table:table-cell table:number-columns-repeated="18"/>
          <table:table-cell table:formula="of:=[.D102]-[.C1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3]=&quot;&quot;;&quot;&quot;;IF([.B103]&gt;0;ROW()-4))">
            <text:p/>
          </table:table-cell>
          <table:table-cell table:content-validation-name="val2"/>
          <table:table-cell table:number-columns-repeated="18"/>
          <table:table-cell table:formula="of:=[.D103]-[.C1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4]=&quot;&quot;;&quot;&quot;;IF([.B104]&gt;0;ROW()-4))">
            <text:p/>
          </table:table-cell>
          <table:table-cell table:content-validation-name="val2"/>
          <table:table-cell table:number-columns-repeated="18"/>
          <table:table-cell table:formula="of:=[.D104]-[.C1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5]=&quot;&quot;;&quot;&quot;;IF([.B105]&gt;0;ROW()-4))">
            <text:p/>
          </table:table-cell>
          <table:table-cell table:content-validation-name="val2"/>
          <table:table-cell table:number-columns-repeated="18"/>
          <table:table-cell table:formula="of:=[.D105]-[.C1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6]=&quot;&quot;;&quot;&quot;;IF([.B106]&gt;0;ROW()-4))">
            <text:p/>
          </table:table-cell>
          <table:table-cell table:content-validation-name="val2"/>
          <table:table-cell table:number-columns-repeated="18"/>
          <table:table-cell table:formula="of:=[.D106]-[.C1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7]=&quot;&quot;;&quot;&quot;;IF([.B107]&gt;0;ROW()-4))">
            <text:p/>
          </table:table-cell>
          <table:table-cell table:content-validation-name="val2"/>
          <table:table-cell table:number-columns-repeated="18"/>
          <table:table-cell table:formula="of:=[.D107]-[.C1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8]=&quot;&quot;;&quot;&quot;;IF([.B108]&gt;0;ROW()-4))">
            <text:p/>
          </table:table-cell>
          <table:table-cell table:content-validation-name="val2"/>
          <table:table-cell table:number-columns-repeated="18"/>
          <table:table-cell table:formula="of:=[.D108]-[.C1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09]=&quot;&quot;;&quot;&quot;;IF([.B109]&gt;0;ROW()-4))">
            <text:p/>
          </table:table-cell>
          <table:table-cell table:content-validation-name="val2"/>
          <table:table-cell table:number-columns-repeated="18"/>
          <table:table-cell table:formula="of:=[.D109]-[.C1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0]=&quot;&quot;;&quot;&quot;;IF([.B110]&gt;0;ROW()-4))">
            <text:p/>
          </table:table-cell>
          <table:table-cell table:content-validation-name="val2"/>
          <table:table-cell table:number-columns-repeated="18"/>
          <table:table-cell table:formula="of:=[.D110]-[.C1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1]=&quot;&quot;;&quot;&quot;;IF([.B111]&gt;0;ROW()-4))">
            <text:p/>
          </table:table-cell>
          <table:table-cell table:content-validation-name="val2"/>
          <table:table-cell table:number-columns-repeated="18"/>
          <table:table-cell table:formula="of:=[.D111]-[.C1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2]=&quot;&quot;;&quot;&quot;;IF([.B112]&gt;0;ROW()-4))">
            <text:p/>
          </table:table-cell>
          <table:table-cell table:content-validation-name="val2"/>
          <table:table-cell table:number-columns-repeated="18"/>
          <table:table-cell table:formula="of:=[.D112]-[.C1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3]=&quot;&quot;;&quot;&quot;;IF([.B113]&gt;0;ROW()-4))">
            <text:p/>
          </table:table-cell>
          <table:table-cell table:content-validation-name="val2"/>
          <table:table-cell table:number-columns-repeated="18"/>
          <table:table-cell table:formula="of:=[.D113]-[.C1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4]=&quot;&quot;;&quot;&quot;;IF([.B114]&gt;0;ROW()-4))">
            <text:p/>
          </table:table-cell>
          <table:table-cell table:content-validation-name="val2"/>
          <table:table-cell table:number-columns-repeated="18"/>
          <table:table-cell table:formula="of:=[.D114]-[.C1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5]=&quot;&quot;;&quot;&quot;;IF([.B115]&gt;0;ROW()-4))">
            <text:p/>
          </table:table-cell>
          <table:table-cell table:content-validation-name="val2"/>
          <table:table-cell table:number-columns-repeated="18"/>
          <table:table-cell table:formula="of:=[.D115]-[.C1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6]=&quot;&quot;;&quot;&quot;;IF([.B116]&gt;0;ROW()-4))">
            <text:p/>
          </table:table-cell>
          <table:table-cell table:content-validation-name="val2"/>
          <table:table-cell table:number-columns-repeated="18"/>
          <table:table-cell table:formula="of:=[.D116]-[.C1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7]=&quot;&quot;;&quot;&quot;;IF([.B117]&gt;0;ROW()-4))">
            <text:p/>
          </table:table-cell>
          <table:table-cell table:content-validation-name="val2"/>
          <table:table-cell table:number-columns-repeated="18"/>
          <table:table-cell table:formula="of:=[.D117]-[.C1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8]=&quot;&quot;;&quot;&quot;;IF([.B118]&gt;0;ROW()-4))">
            <text:p/>
          </table:table-cell>
          <table:table-cell table:content-validation-name="val2"/>
          <table:table-cell table:number-columns-repeated="18"/>
          <table:table-cell table:formula="of:=[.D118]-[.C1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19]=&quot;&quot;;&quot;&quot;;IF([.B119]&gt;0;ROW()-4))">
            <text:p/>
          </table:table-cell>
          <table:table-cell table:content-validation-name="val2"/>
          <table:table-cell table:number-columns-repeated="18"/>
          <table:table-cell table:formula="of:=[.D119]-[.C1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0]=&quot;&quot;;&quot;&quot;;IF([.B120]&gt;0;ROW()-4))">
            <text:p/>
          </table:table-cell>
          <table:table-cell table:content-validation-name="val2"/>
          <table:table-cell table:number-columns-repeated="18"/>
          <table:table-cell table:formula="of:=[.D120]-[.C1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1]=&quot;&quot;;&quot;&quot;;IF([.B121]&gt;0;ROW()-4))">
            <text:p/>
          </table:table-cell>
          <table:table-cell table:content-validation-name="val2"/>
          <table:table-cell table:number-columns-repeated="18"/>
          <table:table-cell table:formula="of:=[.D121]-[.C1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2]=&quot;&quot;;&quot;&quot;;IF([.B122]&gt;0;ROW()-4))">
            <text:p/>
          </table:table-cell>
          <table:table-cell table:content-validation-name="val2"/>
          <table:table-cell table:number-columns-repeated="18"/>
          <table:table-cell table:formula="of:=[.D122]-[.C1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3]=&quot;&quot;;&quot;&quot;;IF([.B123]&gt;0;ROW()-4))">
            <text:p/>
          </table:table-cell>
          <table:table-cell table:content-validation-name="val2"/>
          <table:table-cell table:number-columns-repeated="18"/>
          <table:table-cell table:formula="of:=[.D123]-[.C1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4]=&quot;&quot;;&quot;&quot;;IF([.B124]&gt;0;ROW()-4))">
            <text:p/>
          </table:table-cell>
          <table:table-cell table:content-validation-name="val2"/>
          <table:table-cell table:number-columns-repeated="18"/>
          <table:table-cell table:formula="of:=[.D124]-[.C1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5]=&quot;&quot;;&quot;&quot;;IF([.B125]&gt;0;ROW()-4))">
            <text:p/>
          </table:table-cell>
          <table:table-cell table:content-validation-name="val2"/>
          <table:table-cell table:number-columns-repeated="18"/>
          <table:table-cell table:formula="of:=[.D125]-[.C1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6]=&quot;&quot;;&quot;&quot;;IF([.B126]&gt;0;ROW()-4))">
            <text:p/>
          </table:table-cell>
          <table:table-cell table:content-validation-name="val2"/>
          <table:table-cell table:number-columns-repeated="18"/>
          <table:table-cell table:formula="of:=[.D126]-[.C1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7]=&quot;&quot;;&quot;&quot;;IF([.B127]&gt;0;ROW()-4))">
            <text:p/>
          </table:table-cell>
          <table:table-cell table:content-validation-name="val2"/>
          <table:table-cell table:number-columns-repeated="18"/>
          <table:table-cell table:formula="of:=[.D127]-[.C1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8]=&quot;&quot;;&quot;&quot;;IF([.B128]&gt;0;ROW()-4))">
            <text:p/>
          </table:table-cell>
          <table:table-cell table:content-validation-name="val2"/>
          <table:table-cell table:number-columns-repeated="18"/>
          <table:table-cell table:formula="of:=[.D128]-[.C1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29]=&quot;&quot;;&quot;&quot;;IF([.B129]&gt;0;ROW()-4))">
            <text:p/>
          </table:table-cell>
          <table:table-cell table:content-validation-name="val2"/>
          <table:table-cell table:number-columns-repeated="18"/>
          <table:table-cell table:formula="of:=[.D129]-[.C1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0]=&quot;&quot;;&quot;&quot;;IF([.B130]&gt;0;ROW()-4))">
            <text:p/>
          </table:table-cell>
          <table:table-cell table:content-validation-name="val2"/>
          <table:table-cell table:number-columns-repeated="18"/>
          <table:table-cell table:formula="of:=[.D130]-[.C1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1]=&quot;&quot;;&quot;&quot;;IF([.B131]&gt;0;ROW()-4))">
            <text:p/>
          </table:table-cell>
          <table:table-cell table:content-validation-name="val2"/>
          <table:table-cell table:number-columns-repeated="18"/>
          <table:table-cell table:formula="of:=[.D131]-[.C1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2]=&quot;&quot;;&quot;&quot;;IF([.B132]&gt;0;ROW()-4))">
            <text:p/>
          </table:table-cell>
          <table:table-cell table:content-validation-name="val2"/>
          <table:table-cell table:number-columns-repeated="18"/>
          <table:table-cell table:formula="of:=[.D132]-[.C1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3]=&quot;&quot;;&quot;&quot;;IF([.B133]&gt;0;ROW()-4))">
            <text:p/>
          </table:table-cell>
          <table:table-cell table:content-validation-name="val2"/>
          <table:table-cell table:number-columns-repeated="18"/>
          <table:table-cell table:formula="of:=[.D133]-[.C1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4]=&quot;&quot;;&quot;&quot;;IF([.B134]&gt;0;ROW()-4))">
            <text:p/>
          </table:table-cell>
          <table:table-cell table:content-validation-name="val2"/>
          <table:table-cell table:number-columns-repeated="18"/>
          <table:table-cell table:formula="of:=[.D134]-[.C1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5]=&quot;&quot;;&quot;&quot;;IF([.B135]&gt;0;ROW()-4))">
            <text:p/>
          </table:table-cell>
          <table:table-cell table:content-validation-name="val2"/>
          <table:table-cell table:number-columns-repeated="18"/>
          <table:table-cell table:formula="of:=[.D135]-[.C1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6]=&quot;&quot;;&quot;&quot;;IF([.B136]&gt;0;ROW()-4))">
            <text:p/>
          </table:table-cell>
          <table:table-cell table:content-validation-name="val2"/>
          <table:table-cell table:number-columns-repeated="18"/>
          <table:table-cell table:formula="of:=[.D136]-[.C1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7]=&quot;&quot;;&quot;&quot;;IF([.B137]&gt;0;ROW()-4))">
            <text:p/>
          </table:table-cell>
          <table:table-cell table:content-validation-name="val2"/>
          <table:table-cell table:number-columns-repeated="18"/>
          <table:table-cell table:formula="of:=[.D137]-[.C1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8]=&quot;&quot;;&quot;&quot;;IF([.B138]&gt;0;ROW()-4))">
            <text:p/>
          </table:table-cell>
          <table:table-cell table:content-validation-name="val2"/>
          <table:table-cell table:number-columns-repeated="18"/>
          <table:table-cell table:formula="of:=[.D138]-[.C1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39]=&quot;&quot;;&quot;&quot;;IF([.B139]&gt;0;ROW()-4))">
            <text:p/>
          </table:table-cell>
          <table:table-cell table:content-validation-name="val2"/>
          <table:table-cell table:number-columns-repeated="18"/>
          <table:table-cell table:formula="of:=[.D139]-[.C1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0]=&quot;&quot;;&quot;&quot;;IF([.B140]&gt;0;ROW()-4))">
            <text:p/>
          </table:table-cell>
          <table:table-cell table:content-validation-name="val2"/>
          <table:table-cell table:number-columns-repeated="18"/>
          <table:table-cell table:formula="of:=[.D140]-[.C1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1]=&quot;&quot;;&quot;&quot;;IF([.B141]&gt;0;ROW()-4))">
            <text:p/>
          </table:table-cell>
          <table:table-cell table:content-validation-name="val2"/>
          <table:table-cell table:number-columns-repeated="18"/>
          <table:table-cell table:formula="of:=[.D141]-[.C1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2]=&quot;&quot;;&quot;&quot;;IF([.B142]&gt;0;ROW()-4))">
            <text:p/>
          </table:table-cell>
          <table:table-cell table:content-validation-name="val2"/>
          <table:table-cell table:number-columns-repeated="18"/>
          <table:table-cell table:formula="of:=[.D142]-[.C1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3]=&quot;&quot;;&quot;&quot;;IF([.B143]&gt;0;ROW()-4))">
            <text:p/>
          </table:table-cell>
          <table:table-cell table:content-validation-name="val2"/>
          <table:table-cell table:number-columns-repeated="18"/>
          <table:table-cell table:formula="of:=[.D143]-[.C1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4]=&quot;&quot;;&quot;&quot;;IF([.B144]&gt;0;ROW()-4))">
            <text:p/>
          </table:table-cell>
          <table:table-cell table:content-validation-name="val2"/>
          <table:table-cell table:number-columns-repeated="18"/>
          <table:table-cell table:formula="of:=[.D144]-[.C1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5]=&quot;&quot;;&quot;&quot;;IF([.B145]&gt;0;ROW()-4))">
            <text:p/>
          </table:table-cell>
          <table:table-cell table:content-validation-name="val2"/>
          <table:table-cell table:number-columns-repeated="18"/>
          <table:table-cell table:formula="of:=[.D145]-[.C1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6]=&quot;&quot;;&quot;&quot;;IF([.B146]&gt;0;ROW()-4))">
            <text:p/>
          </table:table-cell>
          <table:table-cell table:content-validation-name="val2"/>
          <table:table-cell table:number-columns-repeated="18"/>
          <table:table-cell table:formula="of:=[.D146]-[.C1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7]=&quot;&quot;;&quot;&quot;;IF([.B147]&gt;0;ROW()-4))">
            <text:p/>
          </table:table-cell>
          <table:table-cell table:content-validation-name="val2"/>
          <table:table-cell table:number-columns-repeated="18"/>
          <table:table-cell table:formula="of:=[.D147]-[.C1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8]=&quot;&quot;;&quot;&quot;;IF([.B148]&gt;0;ROW()-4))">
            <text:p/>
          </table:table-cell>
          <table:table-cell table:content-validation-name="val2"/>
          <table:table-cell table:number-columns-repeated="18"/>
          <table:table-cell table:formula="of:=[.D148]-[.C1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49]=&quot;&quot;;&quot;&quot;;IF([.B149]&gt;0;ROW()-4))">
            <text:p/>
          </table:table-cell>
          <table:table-cell table:content-validation-name="val2"/>
          <table:table-cell table:number-columns-repeated="18"/>
          <table:table-cell table:formula="of:=[.D149]-[.C1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0]=&quot;&quot;;&quot;&quot;;IF([.B150]&gt;0;ROW()-4))">
            <text:p/>
          </table:table-cell>
          <table:table-cell table:content-validation-name="val2"/>
          <table:table-cell table:number-columns-repeated="18"/>
          <table:table-cell table:formula="of:=[.D150]-[.C1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1]=&quot;&quot;;&quot;&quot;;IF([.B151]&gt;0;ROW()-4))">
            <text:p/>
          </table:table-cell>
          <table:table-cell table:content-validation-name="val2"/>
          <table:table-cell table:number-columns-repeated="18"/>
          <table:table-cell table:formula="of:=[.D151]-[.C1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2]=&quot;&quot;;&quot;&quot;;IF([.B152]&gt;0;ROW()-4))">
            <text:p/>
          </table:table-cell>
          <table:table-cell table:content-validation-name="val2"/>
          <table:table-cell table:number-columns-repeated="18"/>
          <table:table-cell table:formula="of:=[.D152]-[.C1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3]=&quot;&quot;;&quot;&quot;;IF([.B153]&gt;0;ROW()-4))">
            <text:p/>
          </table:table-cell>
          <table:table-cell table:content-validation-name="val2"/>
          <table:table-cell table:number-columns-repeated="18"/>
          <table:table-cell table:formula="of:=[.D153]-[.C1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4]=&quot;&quot;;&quot;&quot;;IF([.B154]&gt;0;ROW()-4))">
            <text:p/>
          </table:table-cell>
          <table:table-cell table:content-validation-name="val2"/>
          <table:table-cell table:number-columns-repeated="18"/>
          <table:table-cell table:formula="of:=[.D154]-[.C1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5]=&quot;&quot;;&quot;&quot;;IF([.B155]&gt;0;ROW()-4))">
            <text:p/>
          </table:table-cell>
          <table:table-cell table:content-validation-name="val2"/>
          <table:table-cell table:number-columns-repeated="18"/>
          <table:table-cell table:formula="of:=[.D155]-[.C1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6]=&quot;&quot;;&quot;&quot;;IF([.B156]&gt;0;ROW()-4))">
            <text:p/>
          </table:table-cell>
          <table:table-cell table:content-validation-name="val2"/>
          <table:table-cell table:number-columns-repeated="18"/>
          <table:table-cell table:formula="of:=[.D156]-[.C1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7]=&quot;&quot;;&quot;&quot;;IF([.B157]&gt;0;ROW()-4))">
            <text:p/>
          </table:table-cell>
          <table:table-cell table:content-validation-name="val2"/>
          <table:table-cell table:number-columns-repeated="18"/>
          <table:table-cell table:formula="of:=[.D157]-[.C1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8]=&quot;&quot;;&quot;&quot;;IF([.B158]&gt;0;ROW()-4))">
            <text:p/>
          </table:table-cell>
          <table:table-cell table:content-validation-name="val2"/>
          <table:table-cell table:number-columns-repeated="18"/>
          <table:table-cell table:formula="of:=[.D158]-[.C1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59]=&quot;&quot;;&quot;&quot;;IF([.B159]&gt;0;ROW()-4))">
            <text:p/>
          </table:table-cell>
          <table:table-cell table:content-validation-name="val2"/>
          <table:table-cell table:number-columns-repeated="18"/>
          <table:table-cell table:formula="of:=[.D159]-[.C1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0]=&quot;&quot;;&quot;&quot;;IF([.B160]&gt;0;ROW()-4))">
            <text:p/>
          </table:table-cell>
          <table:table-cell table:content-validation-name="val2"/>
          <table:table-cell table:number-columns-repeated="18"/>
          <table:table-cell table:formula="of:=[.D160]-[.C1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1]=&quot;&quot;;&quot;&quot;;IF([.B161]&gt;0;ROW()-4))">
            <text:p/>
          </table:table-cell>
          <table:table-cell table:content-validation-name="val2"/>
          <table:table-cell table:number-columns-repeated="18"/>
          <table:table-cell table:formula="of:=[.D161]-[.C1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2]=&quot;&quot;;&quot;&quot;;IF([.B162]&gt;0;ROW()-4))">
            <text:p/>
          </table:table-cell>
          <table:table-cell table:content-validation-name="val2"/>
          <table:table-cell table:number-columns-repeated="18"/>
          <table:table-cell table:formula="of:=[.D162]-[.C1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3]=&quot;&quot;;&quot;&quot;;IF([.B163]&gt;0;ROW()-4))">
            <text:p/>
          </table:table-cell>
          <table:table-cell table:content-validation-name="val2"/>
          <table:table-cell table:number-columns-repeated="18"/>
          <table:table-cell table:formula="of:=[.D163]-[.C1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4]=&quot;&quot;;&quot;&quot;;IF([.B164]&gt;0;ROW()-4))">
            <text:p/>
          </table:table-cell>
          <table:table-cell table:content-validation-name="val2"/>
          <table:table-cell table:number-columns-repeated="18"/>
          <table:table-cell table:formula="of:=[.D164]-[.C1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5]=&quot;&quot;;&quot;&quot;;IF([.B165]&gt;0;ROW()-4))">
            <text:p/>
          </table:table-cell>
          <table:table-cell table:content-validation-name="val2"/>
          <table:table-cell table:number-columns-repeated="18"/>
          <table:table-cell table:formula="of:=[.D165]-[.C1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6]=&quot;&quot;;&quot;&quot;;IF([.B166]&gt;0;ROW()-4))">
            <text:p/>
          </table:table-cell>
          <table:table-cell table:content-validation-name="val2"/>
          <table:table-cell table:number-columns-repeated="18"/>
          <table:table-cell table:formula="of:=[.D166]-[.C1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7]=&quot;&quot;;&quot;&quot;;IF([.B167]&gt;0;ROW()-4))">
            <text:p/>
          </table:table-cell>
          <table:table-cell table:content-validation-name="val2"/>
          <table:table-cell table:number-columns-repeated="18"/>
          <table:table-cell table:formula="of:=[.D167]-[.C1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8]=&quot;&quot;;&quot;&quot;;IF([.B168]&gt;0;ROW()-4))">
            <text:p/>
          </table:table-cell>
          <table:table-cell table:content-validation-name="val2"/>
          <table:table-cell table:number-columns-repeated="18"/>
          <table:table-cell table:formula="of:=[.D168]-[.C1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69]=&quot;&quot;;&quot;&quot;;IF([.B169]&gt;0;ROW()-4))">
            <text:p/>
          </table:table-cell>
          <table:table-cell table:content-validation-name="val2"/>
          <table:table-cell table:number-columns-repeated="18"/>
          <table:table-cell table:formula="of:=[.D169]-[.C1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0]=&quot;&quot;;&quot;&quot;;IF([.B170]&gt;0;ROW()-4))">
            <text:p/>
          </table:table-cell>
          <table:table-cell table:content-validation-name="val2"/>
          <table:table-cell table:number-columns-repeated="18"/>
          <table:table-cell table:formula="of:=[.D170]-[.C1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1]=&quot;&quot;;&quot;&quot;;IF([.B171]&gt;0;ROW()-4))">
            <text:p/>
          </table:table-cell>
          <table:table-cell table:content-validation-name="val2"/>
          <table:table-cell table:number-columns-repeated="18"/>
          <table:table-cell table:formula="of:=[.D171]-[.C1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2]=&quot;&quot;;&quot;&quot;;IF([.B172]&gt;0;ROW()-4))">
            <text:p/>
          </table:table-cell>
          <table:table-cell table:content-validation-name="val2"/>
          <table:table-cell table:number-columns-repeated="18"/>
          <table:table-cell table:formula="of:=[.D172]-[.C1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3]=&quot;&quot;;&quot;&quot;;IF([.B173]&gt;0;ROW()-4))">
            <text:p/>
          </table:table-cell>
          <table:table-cell table:content-validation-name="val2"/>
          <table:table-cell table:number-columns-repeated="18"/>
          <table:table-cell table:formula="of:=[.D173]-[.C1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4]=&quot;&quot;;&quot;&quot;;IF([.B174]&gt;0;ROW()-4))">
            <text:p/>
          </table:table-cell>
          <table:table-cell table:content-validation-name="val2"/>
          <table:table-cell table:number-columns-repeated="18"/>
          <table:table-cell table:formula="of:=[.D174]-[.C1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5]=&quot;&quot;;&quot;&quot;;IF([.B175]&gt;0;ROW()-4))">
            <text:p/>
          </table:table-cell>
          <table:table-cell table:content-validation-name="val2"/>
          <table:table-cell table:number-columns-repeated="18"/>
          <table:table-cell table:formula="of:=[.D175]-[.C1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6]=&quot;&quot;;&quot;&quot;;IF([.B176]&gt;0;ROW()-4))">
            <text:p/>
          </table:table-cell>
          <table:table-cell table:content-validation-name="val2"/>
          <table:table-cell table:number-columns-repeated="18"/>
          <table:table-cell table:formula="of:=[.D176]-[.C1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7]=&quot;&quot;;&quot;&quot;;IF([.B177]&gt;0;ROW()-4))">
            <text:p/>
          </table:table-cell>
          <table:table-cell table:content-validation-name="val2"/>
          <table:table-cell table:number-columns-repeated="18"/>
          <table:table-cell table:formula="of:=[.D177]-[.C1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8]=&quot;&quot;;&quot;&quot;;IF([.B178]&gt;0;ROW()-4))">
            <text:p/>
          </table:table-cell>
          <table:table-cell table:content-validation-name="val2"/>
          <table:table-cell table:number-columns-repeated="18"/>
          <table:table-cell table:formula="of:=[.D178]-[.C1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79]=&quot;&quot;;&quot;&quot;;IF([.B179]&gt;0;ROW()-4))">
            <text:p/>
          </table:table-cell>
          <table:table-cell table:content-validation-name="val2"/>
          <table:table-cell table:number-columns-repeated="18"/>
          <table:table-cell table:formula="of:=[.D179]-[.C1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0]=&quot;&quot;;&quot;&quot;;IF([.B180]&gt;0;ROW()-4))">
            <text:p/>
          </table:table-cell>
          <table:table-cell table:content-validation-name="val2"/>
          <table:table-cell table:number-columns-repeated="18"/>
          <table:table-cell table:formula="of:=[.D180]-[.C1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1]=&quot;&quot;;&quot;&quot;;IF([.B181]&gt;0;ROW()-4))">
            <text:p/>
          </table:table-cell>
          <table:table-cell table:content-validation-name="val2"/>
          <table:table-cell table:number-columns-repeated="18"/>
          <table:table-cell table:formula="of:=[.D181]-[.C1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2]=&quot;&quot;;&quot;&quot;;IF([.B182]&gt;0;ROW()-4))">
            <text:p/>
          </table:table-cell>
          <table:table-cell table:content-validation-name="val2"/>
          <table:table-cell table:number-columns-repeated="18"/>
          <table:table-cell table:formula="of:=[.D182]-[.C1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3]=&quot;&quot;;&quot;&quot;;IF([.B183]&gt;0;ROW()-4))">
            <text:p/>
          </table:table-cell>
          <table:table-cell table:content-validation-name="val2"/>
          <table:table-cell table:number-columns-repeated="18"/>
          <table:table-cell table:formula="of:=[.D183]-[.C1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4]=&quot;&quot;;&quot;&quot;;IF([.B184]&gt;0;ROW()-4))">
            <text:p/>
          </table:table-cell>
          <table:table-cell table:content-validation-name="val2"/>
          <table:table-cell table:number-columns-repeated="18"/>
          <table:table-cell table:formula="of:=[.D184]-[.C1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5]=&quot;&quot;;&quot;&quot;;IF([.B185]&gt;0;ROW()-4))">
            <text:p/>
          </table:table-cell>
          <table:table-cell table:content-validation-name="val2"/>
          <table:table-cell table:number-columns-repeated="18"/>
          <table:table-cell table:formula="of:=[.D185]-[.C1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6]=&quot;&quot;;&quot;&quot;;IF([.B186]&gt;0;ROW()-4))">
            <text:p/>
          </table:table-cell>
          <table:table-cell table:content-validation-name="val2"/>
          <table:table-cell table:number-columns-repeated="18"/>
          <table:table-cell table:formula="of:=[.D186]-[.C1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7]=&quot;&quot;;&quot;&quot;;IF([.B187]&gt;0;ROW()-4))">
            <text:p/>
          </table:table-cell>
          <table:table-cell table:content-validation-name="val2"/>
          <table:table-cell table:number-columns-repeated="18"/>
          <table:table-cell table:formula="of:=[.D187]-[.C1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8]=&quot;&quot;;&quot;&quot;;IF([.B188]&gt;0;ROW()-4))">
            <text:p/>
          </table:table-cell>
          <table:table-cell table:content-validation-name="val2"/>
          <table:table-cell table:number-columns-repeated="18"/>
          <table:table-cell table:formula="of:=[.D188]-[.C1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89]=&quot;&quot;;&quot;&quot;;IF([.B189]&gt;0;ROW()-4))">
            <text:p/>
          </table:table-cell>
          <table:table-cell table:content-validation-name="val2"/>
          <table:table-cell table:number-columns-repeated="18"/>
          <table:table-cell table:formula="of:=[.D189]-[.C1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0]=&quot;&quot;;&quot;&quot;;IF([.B190]&gt;0;ROW()-4))">
            <text:p/>
          </table:table-cell>
          <table:table-cell table:content-validation-name="val2"/>
          <table:table-cell table:number-columns-repeated="18"/>
          <table:table-cell table:formula="of:=[.D190]-[.C1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1]=&quot;&quot;;&quot;&quot;;IF([.B191]&gt;0;ROW()-4))">
            <text:p/>
          </table:table-cell>
          <table:table-cell table:content-validation-name="val2"/>
          <table:table-cell table:number-columns-repeated="18"/>
          <table:table-cell table:formula="of:=[.D191]-[.C1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2]=&quot;&quot;;&quot;&quot;;IF([.B192]&gt;0;ROW()-4))">
            <text:p/>
          </table:table-cell>
          <table:table-cell table:content-validation-name="val2"/>
          <table:table-cell table:number-columns-repeated="18"/>
          <table:table-cell table:formula="of:=[.D192]-[.C1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3]=&quot;&quot;;&quot;&quot;;IF([.B193]&gt;0;ROW()-4))">
            <text:p/>
          </table:table-cell>
          <table:table-cell table:content-validation-name="val2"/>
          <table:table-cell table:number-columns-repeated="18"/>
          <table:table-cell table:formula="of:=[.D193]-[.C1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4]=&quot;&quot;;&quot;&quot;;IF([.B194]&gt;0;ROW()-4))">
            <text:p/>
          </table:table-cell>
          <table:table-cell table:content-validation-name="val2"/>
          <table:table-cell table:number-columns-repeated="18"/>
          <table:table-cell table:formula="of:=[.D194]-[.C1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5]=&quot;&quot;;&quot;&quot;;IF([.B195]&gt;0;ROW()-4))">
            <text:p/>
          </table:table-cell>
          <table:table-cell table:content-validation-name="val2"/>
          <table:table-cell table:number-columns-repeated="18"/>
          <table:table-cell table:formula="of:=[.D195]-[.C1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6]=&quot;&quot;;&quot;&quot;;IF([.B196]&gt;0;ROW()-4))">
            <text:p/>
          </table:table-cell>
          <table:table-cell table:content-validation-name="val2"/>
          <table:table-cell table:number-columns-repeated="18"/>
          <table:table-cell table:formula="of:=[.D196]-[.C1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7]=&quot;&quot;;&quot;&quot;;IF([.B197]&gt;0;ROW()-4))">
            <text:p/>
          </table:table-cell>
          <table:table-cell table:content-validation-name="val2"/>
          <table:table-cell table:number-columns-repeated="18"/>
          <table:table-cell table:formula="of:=[.D197]-[.C1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8]=&quot;&quot;;&quot;&quot;;IF([.B198]&gt;0;ROW()-4))">
            <text:p/>
          </table:table-cell>
          <table:table-cell table:content-validation-name="val2"/>
          <table:table-cell table:number-columns-repeated="18"/>
          <table:table-cell table:formula="of:=[.D198]-[.C1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199]=&quot;&quot;;&quot;&quot;;IF([.B199]&gt;0;ROW()-4))">
            <text:p/>
          </table:table-cell>
          <table:table-cell table:content-validation-name="val2"/>
          <table:table-cell table:number-columns-repeated="18"/>
          <table:table-cell table:formula="of:=[.D199]-[.C1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0]=&quot;&quot;;&quot;&quot;;IF([.B200]&gt;0;ROW()-4))">
            <text:p/>
          </table:table-cell>
          <table:table-cell table:content-validation-name="val2"/>
          <table:table-cell table:number-columns-repeated="18"/>
          <table:table-cell table:formula="of:=[.D200]-[.C2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1]=&quot;&quot;;&quot;&quot;;IF([.B201]&gt;0;ROW()-4))">
            <text:p/>
          </table:table-cell>
          <table:table-cell table:content-validation-name="val2"/>
          <table:table-cell table:number-columns-repeated="18"/>
          <table:table-cell table:formula="of:=[.D201]-[.C2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2]=&quot;&quot;;&quot;&quot;;IF([.B202]&gt;0;ROW()-4))">
            <text:p/>
          </table:table-cell>
          <table:table-cell table:content-validation-name="val2"/>
          <table:table-cell table:number-columns-repeated="18"/>
          <table:table-cell table:formula="of:=[.D202]-[.C2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3]=&quot;&quot;;&quot;&quot;;IF([.B203]&gt;0;ROW()-4))">
            <text:p/>
          </table:table-cell>
          <table:table-cell table:content-validation-name="val2"/>
          <table:table-cell table:number-columns-repeated="18"/>
          <table:table-cell table:formula="of:=[.D203]-[.C2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4]=&quot;&quot;;&quot;&quot;;IF([.B204]&gt;0;ROW()-4))">
            <text:p/>
          </table:table-cell>
          <table:table-cell table:content-validation-name="val2"/>
          <table:table-cell table:number-columns-repeated="18"/>
          <table:table-cell table:formula="of:=[.D204]-[.C2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5]=&quot;&quot;;&quot;&quot;;IF([.B205]&gt;0;ROW()-4))">
            <text:p/>
          </table:table-cell>
          <table:table-cell table:content-validation-name="val2"/>
          <table:table-cell table:number-columns-repeated="18"/>
          <table:table-cell table:formula="of:=[.D205]-[.C2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6]=&quot;&quot;;&quot;&quot;;IF([.B206]&gt;0;ROW()-4))">
            <text:p/>
          </table:table-cell>
          <table:table-cell table:content-validation-name="val2"/>
          <table:table-cell table:number-columns-repeated="18"/>
          <table:table-cell table:formula="of:=[.D206]-[.C2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7]=&quot;&quot;;&quot;&quot;;IF([.B207]&gt;0;ROW()-4))">
            <text:p/>
          </table:table-cell>
          <table:table-cell table:content-validation-name="val2"/>
          <table:table-cell table:number-columns-repeated="18"/>
          <table:table-cell table:formula="of:=[.D207]-[.C2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8]=&quot;&quot;;&quot;&quot;;IF([.B208]&gt;0;ROW()-4))">
            <text:p/>
          </table:table-cell>
          <table:table-cell table:content-validation-name="val2"/>
          <table:table-cell table:number-columns-repeated="18"/>
          <table:table-cell table:formula="of:=[.D208]-[.C2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09]=&quot;&quot;;&quot;&quot;;IF([.B209]&gt;0;ROW()-4))">
            <text:p/>
          </table:table-cell>
          <table:table-cell table:content-validation-name="val2"/>
          <table:table-cell table:number-columns-repeated="18"/>
          <table:table-cell table:formula="of:=[.D209]-[.C2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0]=&quot;&quot;;&quot;&quot;;IF([.B210]&gt;0;ROW()-4))">
            <text:p/>
          </table:table-cell>
          <table:table-cell table:content-validation-name="val2"/>
          <table:table-cell table:number-columns-repeated="18"/>
          <table:table-cell table:formula="of:=[.D210]-[.C2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1]=&quot;&quot;;&quot;&quot;;IF([.B211]&gt;0;ROW()-4))">
            <text:p/>
          </table:table-cell>
          <table:table-cell table:content-validation-name="val2"/>
          <table:table-cell table:number-columns-repeated="18"/>
          <table:table-cell table:formula="of:=[.D211]-[.C2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2]=&quot;&quot;;&quot;&quot;;IF([.B212]&gt;0;ROW()-4))">
            <text:p/>
          </table:table-cell>
          <table:table-cell table:content-validation-name="val2"/>
          <table:table-cell table:number-columns-repeated="18"/>
          <table:table-cell table:formula="of:=[.D212]-[.C2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3]=&quot;&quot;;&quot;&quot;;IF([.B213]&gt;0;ROW()-4))">
            <text:p/>
          </table:table-cell>
          <table:table-cell table:content-validation-name="val2"/>
          <table:table-cell table:number-columns-repeated="18"/>
          <table:table-cell table:formula="of:=[.D213]-[.C2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4]=&quot;&quot;;&quot;&quot;;IF([.B214]&gt;0;ROW()-4))">
            <text:p/>
          </table:table-cell>
          <table:table-cell table:content-validation-name="val2"/>
          <table:table-cell table:number-columns-repeated="18"/>
          <table:table-cell table:formula="of:=[.D214]-[.C2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5]=&quot;&quot;;&quot;&quot;;IF([.B215]&gt;0;ROW()-4))">
            <text:p/>
          </table:table-cell>
          <table:table-cell table:content-validation-name="val2"/>
          <table:table-cell table:number-columns-repeated="18"/>
          <table:table-cell table:formula="of:=[.D215]-[.C2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6]=&quot;&quot;;&quot;&quot;;IF([.B216]&gt;0;ROW()-4))">
            <text:p/>
          </table:table-cell>
          <table:table-cell table:content-validation-name="val2"/>
          <table:table-cell table:number-columns-repeated="18"/>
          <table:table-cell table:formula="of:=[.D216]-[.C2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7]=&quot;&quot;;&quot;&quot;;IF([.B217]&gt;0;ROW()-4))">
            <text:p/>
          </table:table-cell>
          <table:table-cell table:content-validation-name="val2"/>
          <table:table-cell table:number-columns-repeated="18"/>
          <table:table-cell table:formula="of:=[.D217]-[.C2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8]=&quot;&quot;;&quot;&quot;;IF([.B218]&gt;0;ROW()-4))">
            <text:p/>
          </table:table-cell>
          <table:table-cell table:content-validation-name="val2"/>
          <table:table-cell table:number-columns-repeated="18"/>
          <table:table-cell table:formula="of:=[.D218]-[.C2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19]=&quot;&quot;;&quot;&quot;;IF([.B219]&gt;0;ROW()-4))">
            <text:p/>
          </table:table-cell>
          <table:table-cell table:content-validation-name="val2"/>
          <table:table-cell table:number-columns-repeated="18"/>
          <table:table-cell table:formula="of:=[.D219]-[.C2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0]=&quot;&quot;;&quot;&quot;;IF([.B220]&gt;0;ROW()-4))">
            <text:p/>
          </table:table-cell>
          <table:table-cell table:content-validation-name="val2"/>
          <table:table-cell table:number-columns-repeated="18"/>
          <table:table-cell table:formula="of:=[.D220]-[.C2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1]=&quot;&quot;;&quot;&quot;;IF([.B221]&gt;0;ROW()-4))">
            <text:p/>
          </table:table-cell>
          <table:table-cell table:content-validation-name="val2"/>
          <table:table-cell table:number-columns-repeated="18"/>
          <table:table-cell table:formula="of:=[.D221]-[.C2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2]=&quot;&quot;;&quot;&quot;;IF([.B222]&gt;0;ROW()-4))">
            <text:p/>
          </table:table-cell>
          <table:table-cell table:content-validation-name="val2"/>
          <table:table-cell table:number-columns-repeated="18"/>
          <table:table-cell table:formula="of:=[.D222]-[.C2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3]=&quot;&quot;;&quot;&quot;;IF([.B223]&gt;0;ROW()-4))">
            <text:p/>
          </table:table-cell>
          <table:table-cell table:content-validation-name="val2"/>
          <table:table-cell table:number-columns-repeated="18"/>
          <table:table-cell table:formula="of:=[.D223]-[.C2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4]=&quot;&quot;;&quot;&quot;;IF([.B224]&gt;0;ROW()-4))">
            <text:p/>
          </table:table-cell>
          <table:table-cell table:content-validation-name="val2"/>
          <table:table-cell table:number-columns-repeated="18"/>
          <table:table-cell table:formula="of:=[.D224]-[.C2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5]=&quot;&quot;;&quot;&quot;;IF([.B225]&gt;0;ROW()-4))">
            <text:p/>
          </table:table-cell>
          <table:table-cell table:content-validation-name="val2"/>
          <table:table-cell table:number-columns-repeated="18"/>
          <table:table-cell table:formula="of:=[.D225]-[.C2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6]=&quot;&quot;;&quot;&quot;;IF([.B226]&gt;0;ROW()-4))">
            <text:p/>
          </table:table-cell>
          <table:table-cell table:content-validation-name="val2"/>
          <table:table-cell table:number-columns-repeated="18"/>
          <table:table-cell table:formula="of:=[.D226]-[.C2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7]=&quot;&quot;;&quot;&quot;;IF([.B227]&gt;0;ROW()-4))">
            <text:p/>
          </table:table-cell>
          <table:table-cell table:content-validation-name="val2"/>
          <table:table-cell table:number-columns-repeated="18"/>
          <table:table-cell table:formula="of:=[.D227]-[.C2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8]=&quot;&quot;;&quot;&quot;;IF([.B228]&gt;0;ROW()-4))">
            <text:p/>
          </table:table-cell>
          <table:table-cell table:content-validation-name="val2"/>
          <table:table-cell table:number-columns-repeated="18"/>
          <table:table-cell table:formula="of:=[.D228]-[.C2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29]=&quot;&quot;;&quot;&quot;;IF([.B229]&gt;0;ROW()-4))">
            <text:p/>
          </table:table-cell>
          <table:table-cell table:content-validation-name="val2"/>
          <table:table-cell table:number-columns-repeated="18"/>
          <table:table-cell table:formula="of:=[.D229]-[.C2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0]=&quot;&quot;;&quot;&quot;;IF([.B230]&gt;0;ROW()-4))">
            <text:p/>
          </table:table-cell>
          <table:table-cell table:content-validation-name="val2"/>
          <table:table-cell table:number-columns-repeated="18"/>
          <table:table-cell table:formula="of:=[.D230]-[.C2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1]=&quot;&quot;;&quot;&quot;;IF([.B231]&gt;0;ROW()-4))">
            <text:p/>
          </table:table-cell>
          <table:table-cell table:content-validation-name="val2"/>
          <table:table-cell table:number-columns-repeated="18"/>
          <table:table-cell table:formula="of:=[.D231]-[.C2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2]=&quot;&quot;;&quot;&quot;;IF([.B232]&gt;0;ROW()-4))">
            <text:p/>
          </table:table-cell>
          <table:table-cell table:content-validation-name="val2"/>
          <table:table-cell table:number-columns-repeated="18"/>
          <table:table-cell table:formula="of:=[.D232]-[.C2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3]=&quot;&quot;;&quot;&quot;;IF([.B233]&gt;0;ROW()-4))">
            <text:p/>
          </table:table-cell>
          <table:table-cell table:content-validation-name="val2"/>
          <table:table-cell table:number-columns-repeated="18"/>
          <table:table-cell table:formula="of:=[.D233]-[.C2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4]=&quot;&quot;;&quot;&quot;;IF([.B234]&gt;0;ROW()-4))">
            <text:p/>
          </table:table-cell>
          <table:table-cell table:content-validation-name="val2"/>
          <table:table-cell table:number-columns-repeated="18"/>
          <table:table-cell table:formula="of:=[.D234]-[.C2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5]=&quot;&quot;;&quot;&quot;;IF([.B235]&gt;0;ROW()-4))">
            <text:p/>
          </table:table-cell>
          <table:table-cell table:content-validation-name="val2"/>
          <table:table-cell table:number-columns-repeated="18"/>
          <table:table-cell table:formula="of:=[.D235]-[.C2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6]=&quot;&quot;;&quot;&quot;;IF([.B236]&gt;0;ROW()-4))">
            <text:p/>
          </table:table-cell>
          <table:table-cell table:content-validation-name="val2"/>
          <table:table-cell table:number-columns-repeated="18"/>
          <table:table-cell table:formula="of:=[.D236]-[.C2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7]=&quot;&quot;;&quot;&quot;;IF([.B237]&gt;0;ROW()-4))">
            <text:p/>
          </table:table-cell>
          <table:table-cell table:content-validation-name="val2"/>
          <table:table-cell table:number-columns-repeated="18"/>
          <table:table-cell table:formula="of:=[.D237]-[.C2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8]=&quot;&quot;;&quot;&quot;;IF([.B238]&gt;0;ROW()-4))">
            <text:p/>
          </table:table-cell>
          <table:table-cell table:content-validation-name="val2"/>
          <table:table-cell table:number-columns-repeated="18"/>
          <table:table-cell table:formula="of:=[.D238]-[.C2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39]=&quot;&quot;;&quot;&quot;;IF([.B239]&gt;0;ROW()-4))">
            <text:p/>
          </table:table-cell>
          <table:table-cell table:content-validation-name="val2"/>
          <table:table-cell table:number-columns-repeated="18"/>
          <table:table-cell table:formula="of:=[.D239]-[.C2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0]=&quot;&quot;;&quot;&quot;;IF([.B240]&gt;0;ROW()-4))">
            <text:p/>
          </table:table-cell>
          <table:table-cell table:content-validation-name="val2"/>
          <table:table-cell table:number-columns-repeated="18"/>
          <table:table-cell table:formula="of:=[.D240]-[.C2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1]=&quot;&quot;;&quot;&quot;;IF([.B241]&gt;0;ROW()-4))">
            <text:p/>
          </table:table-cell>
          <table:table-cell table:content-validation-name="val2"/>
          <table:table-cell table:number-columns-repeated="18"/>
          <table:table-cell table:formula="of:=[.D241]-[.C2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2]=&quot;&quot;;&quot;&quot;;IF([.B242]&gt;0;ROW()-4))">
            <text:p/>
          </table:table-cell>
          <table:table-cell table:content-validation-name="val2"/>
          <table:table-cell table:number-columns-repeated="18"/>
          <table:table-cell table:formula="of:=[.D242]-[.C2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3]=&quot;&quot;;&quot;&quot;;IF([.B243]&gt;0;ROW()-4))">
            <text:p/>
          </table:table-cell>
          <table:table-cell table:content-validation-name="val2"/>
          <table:table-cell table:number-columns-repeated="18"/>
          <table:table-cell table:formula="of:=[.D243]-[.C2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4]=&quot;&quot;;&quot;&quot;;IF([.B244]&gt;0;ROW()-4))">
            <text:p/>
          </table:table-cell>
          <table:table-cell table:content-validation-name="val2"/>
          <table:table-cell table:number-columns-repeated="18"/>
          <table:table-cell table:formula="of:=[.D244]-[.C2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5]=&quot;&quot;;&quot;&quot;;IF([.B245]&gt;0;ROW()-4))">
            <text:p/>
          </table:table-cell>
          <table:table-cell table:content-validation-name="val2"/>
          <table:table-cell table:number-columns-repeated="18"/>
          <table:table-cell table:formula="of:=[.D245]-[.C2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6]=&quot;&quot;;&quot;&quot;;IF([.B246]&gt;0;ROW()-4))">
            <text:p/>
          </table:table-cell>
          <table:table-cell table:content-validation-name="val2"/>
          <table:table-cell table:number-columns-repeated="18"/>
          <table:table-cell table:formula="of:=[.D246]-[.C2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7]=&quot;&quot;;&quot;&quot;;IF([.B247]&gt;0;ROW()-4))">
            <text:p/>
          </table:table-cell>
          <table:table-cell table:content-validation-name="val2"/>
          <table:table-cell table:number-columns-repeated="18"/>
          <table:table-cell table:formula="of:=[.D247]-[.C2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8]=&quot;&quot;;&quot;&quot;;IF([.B248]&gt;0;ROW()-4))">
            <text:p/>
          </table:table-cell>
          <table:table-cell table:content-validation-name="val2"/>
          <table:table-cell table:number-columns-repeated="18"/>
          <table:table-cell table:formula="of:=[.D248]-[.C2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49]=&quot;&quot;;&quot;&quot;;IF([.B249]&gt;0;ROW()-4))">
            <text:p/>
          </table:table-cell>
          <table:table-cell table:content-validation-name="val2"/>
          <table:table-cell table:number-columns-repeated="18"/>
          <table:table-cell table:formula="of:=[.D249]-[.C2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0]=&quot;&quot;;&quot;&quot;;IF([.B250]&gt;0;ROW()-4))">
            <text:p/>
          </table:table-cell>
          <table:table-cell table:content-validation-name="val2"/>
          <table:table-cell table:number-columns-repeated="18"/>
          <table:table-cell table:formula="of:=[.D250]-[.C2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1]=&quot;&quot;;&quot;&quot;;IF([.B251]&gt;0;ROW()-4))">
            <text:p/>
          </table:table-cell>
          <table:table-cell table:content-validation-name="val2"/>
          <table:table-cell table:number-columns-repeated="18"/>
          <table:table-cell table:formula="of:=[.D251]-[.C2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2]=&quot;&quot;;&quot;&quot;;IF([.B252]&gt;0;ROW()-4))">
            <text:p/>
          </table:table-cell>
          <table:table-cell table:content-validation-name="val2"/>
          <table:table-cell table:number-columns-repeated="18"/>
          <table:table-cell table:formula="of:=[.D252]-[.C2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3]=&quot;&quot;;&quot;&quot;;IF([.B253]&gt;0;ROW()-4))">
            <text:p/>
          </table:table-cell>
          <table:table-cell table:content-validation-name="val2"/>
          <table:table-cell table:number-columns-repeated="18"/>
          <table:table-cell table:formula="of:=[.D253]-[.C2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4]=&quot;&quot;;&quot;&quot;;IF([.B254]&gt;0;ROW()-4))">
            <text:p/>
          </table:table-cell>
          <table:table-cell table:content-validation-name="val2"/>
          <table:table-cell table:number-columns-repeated="18"/>
          <table:table-cell table:formula="of:=[.D254]-[.C2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5]=&quot;&quot;;&quot;&quot;;IF([.B255]&gt;0;ROW()-4))">
            <text:p/>
          </table:table-cell>
          <table:table-cell table:content-validation-name="val2"/>
          <table:table-cell table:number-columns-repeated="18"/>
          <table:table-cell table:formula="of:=[.D255]-[.C2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6]=&quot;&quot;;&quot;&quot;;IF([.B256]&gt;0;ROW()-4))">
            <text:p/>
          </table:table-cell>
          <table:table-cell table:content-validation-name="val2"/>
          <table:table-cell table:number-columns-repeated="18"/>
          <table:table-cell table:formula="of:=[.D256]-[.C2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7]=&quot;&quot;;&quot;&quot;;IF([.B257]&gt;0;ROW()-4))">
            <text:p/>
          </table:table-cell>
          <table:table-cell table:content-validation-name="val2"/>
          <table:table-cell table:number-columns-repeated="18"/>
          <table:table-cell table:formula="of:=[.D257]-[.C2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8]=&quot;&quot;;&quot;&quot;;IF([.B258]&gt;0;ROW()-4))">
            <text:p/>
          </table:table-cell>
          <table:table-cell table:content-validation-name="val2"/>
          <table:table-cell table:number-columns-repeated="18"/>
          <table:table-cell table:formula="of:=[.D258]-[.C2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59]=&quot;&quot;;&quot;&quot;;IF([.B259]&gt;0;ROW()-4))">
            <text:p/>
          </table:table-cell>
          <table:table-cell table:content-validation-name="val2"/>
          <table:table-cell table:number-columns-repeated="18"/>
          <table:table-cell table:formula="of:=[.D259]-[.C2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0]=&quot;&quot;;&quot;&quot;;IF([.B260]&gt;0;ROW()-4))">
            <text:p/>
          </table:table-cell>
          <table:table-cell table:content-validation-name="val2"/>
          <table:table-cell table:number-columns-repeated="18"/>
          <table:table-cell table:formula="of:=[.D260]-[.C2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1]=&quot;&quot;;&quot;&quot;;IF([.B261]&gt;0;ROW()-4))">
            <text:p/>
          </table:table-cell>
          <table:table-cell table:content-validation-name="val2"/>
          <table:table-cell table:number-columns-repeated="18"/>
          <table:table-cell table:formula="of:=[.D261]-[.C2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2]=&quot;&quot;;&quot;&quot;;IF([.B262]&gt;0;ROW()-4))">
            <text:p/>
          </table:table-cell>
          <table:table-cell table:content-validation-name="val2"/>
          <table:table-cell table:number-columns-repeated="18"/>
          <table:table-cell table:formula="of:=[.D262]-[.C2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3]=&quot;&quot;;&quot;&quot;;IF([.B263]&gt;0;ROW()-4))">
            <text:p/>
          </table:table-cell>
          <table:table-cell table:content-validation-name="val2"/>
          <table:table-cell table:number-columns-repeated="18"/>
          <table:table-cell table:formula="of:=[.D263]-[.C2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4]=&quot;&quot;;&quot;&quot;;IF([.B264]&gt;0;ROW()-4))">
            <text:p/>
          </table:table-cell>
          <table:table-cell table:content-validation-name="val2"/>
          <table:table-cell table:number-columns-repeated="18"/>
          <table:table-cell table:formula="of:=[.D264]-[.C2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5]=&quot;&quot;;&quot;&quot;;IF([.B265]&gt;0;ROW()-4))">
            <text:p/>
          </table:table-cell>
          <table:table-cell table:content-validation-name="val2"/>
          <table:table-cell table:number-columns-repeated="18"/>
          <table:table-cell table:formula="of:=[.D265]-[.C2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6]=&quot;&quot;;&quot;&quot;;IF([.B266]&gt;0;ROW()-4))">
            <text:p/>
          </table:table-cell>
          <table:table-cell table:content-validation-name="val2"/>
          <table:table-cell table:number-columns-repeated="18"/>
          <table:table-cell table:formula="of:=[.D266]-[.C2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7]=&quot;&quot;;&quot;&quot;;IF([.B267]&gt;0;ROW()-4))">
            <text:p/>
          </table:table-cell>
          <table:table-cell table:content-validation-name="val2"/>
          <table:table-cell table:number-columns-repeated="18"/>
          <table:table-cell table:formula="of:=[.D267]-[.C2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8]=&quot;&quot;;&quot;&quot;;IF([.B268]&gt;0;ROW()-4))">
            <text:p/>
          </table:table-cell>
          <table:table-cell table:content-validation-name="val2"/>
          <table:table-cell table:number-columns-repeated="18"/>
          <table:table-cell table:formula="of:=[.D268]-[.C2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69]=&quot;&quot;;&quot;&quot;;IF([.B269]&gt;0;ROW()-4))">
            <text:p/>
          </table:table-cell>
          <table:table-cell table:content-validation-name="val2"/>
          <table:table-cell table:number-columns-repeated="18"/>
          <table:table-cell table:formula="of:=[.D269]-[.C2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0]=&quot;&quot;;&quot;&quot;;IF([.B270]&gt;0;ROW()-4))">
            <text:p/>
          </table:table-cell>
          <table:table-cell table:content-validation-name="val2"/>
          <table:table-cell table:number-columns-repeated="18"/>
          <table:table-cell table:formula="of:=[.D270]-[.C2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1]=&quot;&quot;;&quot;&quot;;IF([.B271]&gt;0;ROW()-4))">
            <text:p/>
          </table:table-cell>
          <table:table-cell table:content-validation-name="val2"/>
          <table:table-cell table:number-columns-repeated="18"/>
          <table:table-cell table:formula="of:=[.D271]-[.C2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2]=&quot;&quot;;&quot;&quot;;IF([.B272]&gt;0;ROW()-4))">
            <text:p/>
          </table:table-cell>
          <table:table-cell table:content-validation-name="val2"/>
          <table:table-cell table:number-columns-repeated="18"/>
          <table:table-cell table:formula="of:=[.D272]-[.C2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3]=&quot;&quot;;&quot;&quot;;IF([.B273]&gt;0;ROW()-4))">
            <text:p/>
          </table:table-cell>
          <table:table-cell table:content-validation-name="val2"/>
          <table:table-cell table:number-columns-repeated="18"/>
          <table:table-cell table:formula="of:=[.D273]-[.C2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6" table:formula="of:=IF([.B274]=&quot;&quot;;&quot;&quot;;IF([.B274]&gt;0;ROW()-4))">
            <text:p/>
          </table:table-cell>
          <table:table-cell table:content-validation-name="val2"/>
          <table:table-cell table:number-columns-repeated="18"/>
          <table:table-cell table:formula="of:=[.D274]-[.C2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8">
          <table:table-cell table:style-name="ce67"/>
          <table:table-cell table:style-name="ce17"/>
          <table:table-cell table:style-name="ce76" table:number-columns-repeated="2"/>
          <table:table-cell table:style-name="ce85"/>
          <table:table-cell table:style-name="ce88"/>
          <table:table-cell table:style-name="ce91"/>
          <table:table-cell table:style-name="ce85"/>
          <table:table-cell table:style-name="ce93"/>
          <table:table-cell table:style-name="ce85"/>
          <table:table-cell table:style-name="ce93" table:number-columns-repeated="2"/>
          <table:table-cell table:style-name="ce85" table:number-columns-repeated="2"/>
          <table:table-cell table:style-name="ce97"/>
          <table:table-cell table:style-name="ce100" table:number-columns-repeated="2"/>
          <table:table-cell table:style-name="ce17" table:number-columns-repeated="2"/>
          <table:table-cell table:style-name="ce103"/>
          <table:table-cell table:style-name="ce17"/>
          <table:table-cell table:style-name="ce107" table:number-columns-repeated="2"/>
          <table:table-cell table:number-columns-repeated="1000"/>
        </table:table-row>
        <table:table-row table:style-name="ro8" table:number-rows-repeated="104830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EXTRA" table:style-name="ta1">
        <office:forms form:automatic-focus="false" form:apply-design-mode="false"/>
        <table:shapes>
          <draw:custom-shape draw:z-index="0" draw:style-name="gr3" draw:text-style-name="P2" svg:width="18.237cm" svg:height="4.845cm" svg:x="23.785cm" svg:y="4.453cm">
            <text:p text:style-name="P1"><text:span text:style-name="T1">Compila i dettagli e il prezzo unitario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6" table:default-cell-style-name="Default"/>
        <table:table-column table:style-name="co36" table:default-cell-style-name="ce69"/>
        <table:table-column table:style-name="co37" table:default-cell-style-name="ce43"/>
        <table:table-column table:style-name="co38" table:default-cell-style-name="ce43"/>
        <table:table-column table:style-name="co39" table:default-cell-style-name="Default"/>
        <table:table-column table:style-name="co40" table:default-cell-style-name="ce43"/>
        <table:table-column table:style-name="co41" table:default-cell-style-name="Default"/>
        <table:table-column table:style-name="co42" table:default-cell-style-name="ce43"/>
        <table:table-column table:style-name="co43" table:default-cell-style-name="Default"/>
        <table:table-column table:style-name="co42" table:default-cell-style-name="ce43"/>
        <table:table-column table:style-name="co44" table:default-cell-style-name="Default"/>
        <table:table-column table:style-name="co42" table:default-cell-style-name="ce43"/>
        <table:table-column table:style-name="co45" table:default-cell-style-name="Default"/>
        <table:table-column table:style-name="co42" table:default-cell-style-name="ce43"/>
        <table:table-column table:style-name="co46" table:default-cell-style-name="Default"/>
        <table:table-column table:style-name="co42" table:default-cell-style-name="ce43"/>
        <table:table-column table:style-name="co35" table:default-cell-style-name="Default"/>
        <table:table-column table:style-name="co42" table:default-cell-style-name="ce43"/>
        <table:table-column table:style-name="co4" table:number-columns-repeated="1003" table:default-cell-style-name="Default"/>
        <table:table-row table:style-name="ro9">
          <table:table-cell table:style-name="ce69" office:value-type="string" calcext:value-type="string">
            <text:p>Line</text:p>
          </table:table-cell>
          <table:table-cell office:value-type="string" calcext:value-type="string">
            <text:p>Dettagli</text:p>
          </table:table-cell>
          <table:table-cell table:style-name="ce41" office:value-type="string" calcext:value-type="string">
            <text:p>PREZZO UNITARIO</text:p>
          </table:table-cell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3" table:number-columns-repeated="1003"/>
        </table:table-row>
        <table:table-row table:style-name="ro1">
          <table:table-cell table:style-name="ce110" office:value-type="string" calcext:value-type="string" table:number-columns-spanned="1" table:number-rows-spanned="24">
            <text:p>PRODOTTI CAFFETTERIA</text:p>
          </table:table-cell>
          <table:table-cell table:style-name="ce115" office:value-type="string" calcext:value-type="string">
            <text:p>caffè</text:p>
          </table:table-cell>
          <table:table-cell table:style-name="ce118" office:value-type="currency" office:currency="EUR" office:value="1.5" calcext:value-type="currency">
            <text:p>€ 1,50</text:p>
          </table:table-cell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5" office:value-type="string" calcext:value-type="string">
            <text:p>cappuccino </text:p>
          </table:table-cell>
          <table:table-cell table:style-name="ce118" office:value-type="currency" office:currency="EUR" office:value="2.3" calcext:value-type="currency">
            <text:p>€ 2,30</text:p>
          </table:table-cell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covered-table-cell table:style-name="ce110" office:value-type="string" calcext:value-type="string">
            <text:p>PRODOTTI CAFFETTERIA</text:p>
          </table:covered-table-cell>
          <table:table-cell table:style-name="ce112"/>
          <table:table-cell table:style-name="ce118"/>
          <table:table-cell table:number-columns-repeated="1018"/>
        </table:table-row>
        <table:table-row table:style-name="ro1">
          <table:table-cell table:style-name="ce111" office:value-type="string" calcext:value-type="string" table:number-columns-spanned="1" table:number-rows-spanned="25">
            <text:p>PRODOTTI ENOLOGICI</text:p>
          </table:table-cell>
          <table:table-cell table:style-name="ce116" office:value-type="string" calcext:value-type="string">
            <text:p>Enplogici</text:p>
          </table:table-cell>
          <table:table-cell table:style-name="ce119" office:value-type="currency" office:currency="EUR" office:value="3.8" calcext:value-type="currency">
            <text:p>€ 3,80</text:p>
          </table:table-cell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1" office:value-type="string" calcext:value-type="string">
            <text:p>PRODOTTI ENOLOGIC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2" office:value-type="string" calcext:value-type="string" table:number-columns-spanned="1" table:number-rows-spanned="27">
            <text:p>BIRRE</text:p>
          </table:table-cell>
          <table:table-cell table:style-name="ce117" office:value-type="string" calcext:value-type="string">
            <text:p>Birre</text:p>
          </table:table-cell>
          <table:table-cell table:style-name="ce120" office:value-type="currency" office:currency="EUR" office:value="4.5" calcext:value-type="currency">
            <text:p>€ 4,50</text:p>
          </table:table-cell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BIRR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3" office:value-type="string" calcext:value-type="string" table:number-columns-spanned="1" table:number-rows-spanned="33">
            <text:p>BIBITE</text:p>
          </table:table-cell>
          <table:table-cell table:style-name="ce116" office:value-type="string" calcext:value-type="string">
            <text:p>Bibite</text:p>
          </table:table-cell>
          <table:table-cell table:style-name="ce119" office:value-type="currency" office:currency="EUR" office:value="5.6" calcext:value-type="currency">
            <text:p>€ 5,60</text:p>
          </table:table-cell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BIBITE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2" office:value-type="string" calcext:value-type="string" table:number-columns-spanned="1" table:number-rows-spanned="22">
            <text:p>ANTIPASTI</text:p>
          </table: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ANTIPASTI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3" office:value-type="string" calcext:value-type="string" table:number-columns-spanned="1" table:number-rows-spanned="30">
            <text:p>PRIMI PIATTI</text:p>
          </table: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PRIMI PIATT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2" office:value-type="string" calcext:value-type="string" table:number-columns-spanned="1" table:number-rows-spanned="33">
            <text:p>PIETANZE</text:p>
          </table: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PIETANZE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3" office:value-type="string" calcext:value-type="string" table:number-columns-spanned="1" table:number-rows-spanned="27">
            <text:p>CONTORNI</text:p>
          </table: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CONTORNI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2" office:value-type="string" calcext:value-type="string" table:number-columns-spanned="1" table:number-rows-spanned="27">
            <text:p>FRUTTA</text:p>
          </table: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2" office:value-type="string" calcext:value-type="string">
            <text:p>FRUTTA</text:p>
          </table:covered-table-cell>
          <table:table-cell table:style-name="ce117"/>
          <table:table-cell table:style-name="ce120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3" office:value-type="string" calcext:value-type="string" table:number-columns-spanned="1" table:number-rows-spanned="29">
            <text:p>DOLCI E DESSERT</text:p>
          </table: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covered-table-cell table:style-name="ce113" office:value-type="string" calcext:value-type="string">
            <text:p>DOLCI E DESSERT</text:p>
          </table:covered-table-cell>
          <table:table-cell table:style-name="ce116"/>
          <table:table-cell table:style-name="ce11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>
          <table:table-cell table:style-name="ce114"/>
          <table:table-cell table:style-name="ce48"/>
          <table:table-cell table:style-name="ce107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 table:number-rows-repeated="48">
          <table:table-cell table:style-name="ce69"/>
          <table:table-cell table:style-name="Default"/>
          <table:table-cell table:style-name="ce59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03"/>
        </table:table-row>
        <table:table-row table:style-name="ro1" table:number-rows-repeated="104824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RO FORMA" table:style-name="ta1" table:print-ranges="'PRO FORMA'.B1:'PRO FORMA'.D38">
        <office:forms form:automatic-focus="false" form:apply-design-mode="false"/>
        <table:shapes>
          <draw:custom-shape draw:z-index="0" draw:style-name="gr4" draw:text-style-name="P3" svg:width="27.2cm" svg:height="14.458cm" svg:x="25.57cm" svg:y="16.251cm">
            <text:p text:style-name="P1"><text:span text:style-name="T2">Dopo aver selezionato Ospite in B4 e Camere in F4.</text:span></text:p>
            <text:p text:style-name="P1"><text:span text:style-name="T2"/></text:p>
            <text:p text:style-name="P1"><text:span text:style-name="T2">Nella tabella pivot selezionare Camere e nome Ospite e con il cursore </text:span></text:p>
            <text:p text:style-name="P1"><text:span text:style-name="T2">sulla tabella pivot fare clic con il pulsante destro del mouse e aggiornare.</text:span></text:p>
            <text:p text:style-name="P1"><text:span text:style-name="T2"/></text:p>
            <text:p text:style-name="P1"><text:span text:style-name="T2">I dati vanno a PRO FORMA</text:span></text:p>
            <text:p text:style-name="P1"><text:span text:style-name="T2"/></text:p>
            <text:p text:style-name="P1"><text:span text:style-name="T2">L'attenzione non è completa le modifiche, verificare la correttezz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7" table:default-cell-style-name="Default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4" table:number-columns-repeated="4" table:default-cell-style-name="ce77"/>
        <table:table-column table:style-name="co4" table:default-cell-style-name="Default"/>
        <table:table-column table:style-name="co50" table:number-columns-repeated="2" table:default-cell-style-name="ce77"/>
        <table:table-row table:style-name="ro10">
          <table:table-cell/>
          <table:table-cell table:style-name="ce72" office:value-type="string" calcext:value-type="string" table:number-columns-spanned="2" table:number-rows-spanned="1">
            <text:p>INTESTAZIONE ALBERGO</text:p>
          </table:table-cell>
          <table:covered-table-cell/>
          <table:table-cell table:number-columns-repeated="8"/>
        </table:table-row>
        <table:table-row table:style-name="ro11">
          <table:table-cell/>
          <table:table-cell table:style-name="ce69" office:value-type="string" calcext:value-type="string" table:number-columns-spanned="3" table:number-rows-spanned="1">
            <text:p>PRO FORMA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table:style-name="ce73" office:value-type="string" calcext:value-type="string">
            <text:p>SPETT.</text:p>
          </table:table-cell>
          <table:table-cell table:style-name="ce133" table:number-columns-repeated="2"/>
          <table:table-cell/>
          <table:table-cell office:value-type="string" calcext:value-type="string">
            <text:p>Camere</text:p>
          </table:table-cell>
          <table:table-cell table:number-columns-repeated="5"/>
        </table:table-row>
        <table:table-row table:style-name="ro12">
          <table:table-cell/>
          <table:table-cell table:style-name="ce126" table:content-validation-name="val3" office:value-type="string" calcext:value-type="string" table:number-columns-spanned="3" table:number-rows-spanned="1">
            <text:p>Ospite 3</text:p>
          </table:table-cell>
          <table:covered-table-cell table:number-columns-repeated="2" table:style-name="ce133"/>
          <table:table-cell/>
          <table:table-cell table:style-name="ce14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74" table:formula="of:=[$DISPONIBILITA.F5]" office:value-type="string" office:string-value="INDIRIZZO" calcext:value-type="string" table:number-columns-spanned="3" table:number-rows-spanned="1">
            <text:p>INDIRIZZO</text:p>
          </table:table-cell>
          <table:covered-table-cell table:number-columns-repeated="2" table:style-name="ce133"/>
          <table:table-cell table:number-columns-repeated="7"/>
        </table:table-row>
        <table:table-row table:style-name="ro1">
          <table:table-cell/>
          <table:table-cell table:style-name="ce75" table:formula="of:=[$DISPONIBILITA.G5]" office:value-type="string" office:string-value="CAP" calcext:value-type="string">
            <text:p>CAP</text:p>
          </table:table-cell>
          <table:table-cell table:style-name="ce75" table:formula="of:=[$DISPONIBILITA.H5]" office:value-type="string" office:string-value="LOCALITA" calcext:value-type="string">
            <text:p>LOCALITA</text:p>
          </table:table-cell>
          <table:table-cell table:style-name="ce81" table:formula="of:=[$DISPONIBILITA.I5]" office:value-type="string" office:string-value="PROVINCIA" calcext:value-type="string">
            <text:p>PROVINCIA</text:p>
          </table:table-cell>
          <table:table-cell table:number-columns-repeated="7"/>
        </table:table-row>
        <table:table-row table:style-name="ro1">
          <table:table-cell/>
          <table:table-cell table:style-name="ce49"/>
          <table:table-cell table:number-columns-repeated="9"/>
        </table:table-row>
        <table:table-row table:style-name="ro13">
          <table:table-cell table:number-columns-repeated="11"/>
        </table:table-row>
        <table:table-row table:style-name="ro1">
          <table:table-cell/>
          <table:table-cell table:formula="of:=[$DISPONIBILITA.U4]" office:value-type="string" office:string-value="PERNOTTAMENTI" calcext:value-type="string">
            <text:p>PERNOTTAMENTI</text:p>
          </table:table-cell>
          <table:table-cell table:formula="of:=[$DISPONIBILITA.V4]" office:value-type="string" office:string-value="PREZZO AL GIORNO" calcext:value-type="string">
            <text:p>PREZZO AL GIORNO</text:p>
          </table:table-cell>
          <table:table-cell office:value-type="string" calcext:value-type="string">
            <text:p>TOTALI</text:p>
          </table:table-cell>
          <table:table-cell table:number-columns-repeated="7"/>
        </table:table-row>
        <table:table-row table:style-name="ro1">
          <table:table-cell/>
          <table:table-cell table:formula="of:=[$DISPONIBILITA.U5]" office:value-type="float" office:value="0" calcext:value-type="float">
            <text:p>0</text:p>
          </table:table-cell>
          <table:table-cell table:style-name="ce79" table:formula="of:=[$DISPONIBILITA.V5]" office:value-type="currency" office:currency="EUR" office:value="180" calcext:value-type="currency">
            <text:p>€ 180,00</text:p>
          </table:table-cell>
          <table:table-cell table:style-name="ce79" table:formula="of:=[.B10]*[.C10]" office:value-type="currency" office:currency="EUR" office:value="0" calcext:value-type="currency">
            <text:p>€ 0,0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Default"/>
          <table:table-cell table:formula="of:=[$DISPONIBILITA.W4]" office:value-type="string" office:string-value="IMPOSTA SOGGIORNO" calcext:value-type="string">
            <text:p>IMPOSTA SOGGIORNO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79" table:formula="of:=[$DISPONIBILITA.W5]*[$DISPONIBILITA.R5]*[$DISPONIBILITA.U5]" office:value-type="currency" office:currency="EUR" office:value="0" calcext:value-type="currency">
            <text:p>€ 0,00</text:p>
          </table:table-cell>
          <table:table-cell table:style-name="ce79" table:formula="of:=[.C13]" office:value-type="currency" office:currency="EUR" office:value="0" calcext:value-type="currency">
            <text:p>€ 0,00</text:p>
          </table:table-cell>
          <table:table-cell table:number-columns-repeated="7"/>
        </table:table-row>
        <table:table-row table:style-name="ro1">
          <table:table-cell/>
          <table:table-cell table:style-name="ce131" office:value-type="string" calcext:value-type="string">
            <text:p>EXTRA</text:p>
          </table:table-cell>
          <table:table-cell table:style-name="ce135" table:number-columns-repeated="2"/>
          <table:table-cell table:number-columns-repeated="7"/>
        </table:table-row>
        <table:table-row table:style-name="ro1">
          <table:table-cell/>
          <table:table-cell table:formula="of:=IF([.J19]=0;&quot;&quot;;[.J19])" office:value-type="string" office:string-value="caffè" calcext:value-type="string">
            <text:p>caffè</text:p>
          </table:table-cell>
          <table:table-cell table:formula="of:=IF([.K19]=0;&quot;&quot;;[.K19])" office:value-type="float" office:value="2" calcext:value-type="float">
            <text:p>2</text:p>
          </table:table-cell>
          <table:table-cell table:style-name="ce79" table:formula="of:=IFERROR([.C15]*[.F15];&quot;&quot;)" office:value-type="currency" office:currency="EUR" office:value="3" calcext:value-type="currency">
            <text:p>€ 3,00</text:p>
          </table:table-cell>
          <table:table-cell/>
          <table:table-cell table:style-name="ce79" table:formula="of:=IFERROR(VLOOKUP([.$B15];EXTRASS;2;0);&quot;&quot;)" office:value-type="currency" office:currency="EUR" office:value="1.5" calcext:value-type="currency">
            <text:p>€ 1,50</text:p>
          </table:table-cell>
          <table:table-cell table:number-columns-repeated="3"/>
          <table:table-cell table:style-name="Pivot_20_Table_20_Field" office:value-type="string" calcext:value-type="string">
            <text:p>Camere</text:p>
          </table:table-cell>
          <table:table-cell table:style-name="ce145" office:value-type="string" calcext:value-type="string">
            <text:p>- múltiplo -</text:p>
          </table:table-cell>
        </table:table-row>
        <table:table-row table:style-name="ro1">
          <table:table-cell/>
          <table:table-cell table:formula="of:=IF([.J20]=0;&quot;&quot;;[.J20])">
            <text:p/>
          </table:table-cell>
          <table:table-cell table:formula="of:=IF([.K20]=0;&quot;&quot;;[.K20])">
            <text:p/>
          </table:table-cell>
          <table:table-cell table:style-name="ce79" table:formula="of:=IFERROR([.C16]*[.F16];&quot;&quot;)">
            <text:p/>
          </table:table-cell>
          <table:table-cell/>
          <table:table-cell table:style-name="ce79" table:formula="of:=IFERROR(VLOOKUP([.$B16];EXTRASS;2;0);&quot;&quot;)">
            <text:p/>
          </table:table-cell>
          <table:table-cell table:number-columns-repeated="3"/>
          <table:table-cell table:style-name="Pivot_20_Table_20_Field" office:value-type="string" calcext:value-type="string">
            <text:p>Nome Ospite</text:p>
          </table:table-cell>
          <table:table-cell table:style-name="ce145" office:value-type="string" calcext:value-type="string">
            <text:p>Ospite 3</text:p>
          </table:table-cell>
        </table:table-row>
        <table:table-row table:style-name="ro1">
          <table:table-cell/>
          <table:table-cell table:formula="of:=IF([.J21]=0;&quot;&quot;;[.J21])">
            <text:p/>
          </table:table-cell>
          <table:table-cell table:formula="of:=IF([.K21]=0;&quot;&quot;;[.K21])">
            <text:p/>
          </table:table-cell>
          <table:table-cell table:style-name="ce79" table:formula="of:=IFERROR([.C17]*[.F17];&quot;&quot;)">
            <text:p/>
          </table:table-cell>
          <table:table-cell/>
          <table:table-cell table:style-name="ce79" table:formula="of:=IFERROR(VLOOKUP([.$B17];EXTRASS;2;0);&quot;&quot;)">
            <text:p/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formula="of:=IF([.J22]=0;&quot;&quot;;[.J22])">
            <text:p/>
          </table:table-cell>
          <table:table-cell table:formula="of:=IF([.K22]=0;&quot;&quot;;[.K22])">
            <text:p/>
          </table:table-cell>
          <table:table-cell table:style-name="ce79" table:formula="of:=IFERROR([.C18]*[.F18];&quot;&quot;)">
            <text:p/>
          </table:table-cell>
          <table:table-cell/>
          <table:table-cell table:style-name="ce79" table:formula="of:=IFERROR(VLOOKUP([.$B18];EXTRASS;2;0);&quot;&quot;)">
            <text:p/>
          </table:table-cell>
          <table:table-cell table:number-columns-repeated="3"/>
          <table:table-cell table:style-name="ce143" office:value-type="string" calcext:value-type="string">
            <text:p>Dettagli</text:p>
          </table:table-cell>
          <table:table-cell table:style-name="ce146" office:value-type="string" calcext:value-type="string">
            <text:p>Soma - CONSUMATI</text:p>
          </table:table-cell>
        </table:table-row>
        <table:table-row table:style-name="ro1">
          <table:table-cell/>
          <table:table-cell table:formula="of:=IF([.J23]=0;&quot;&quot;;[.J23])">
            <text:p/>
          </table:table-cell>
          <table:table-cell table:formula="of:=IF([.K23]=0;&quot;&quot;;[.K23])">
            <text:p/>
          </table:table-cell>
          <table:table-cell table:style-name="ce79" table:formula="of:=IFERROR([.C19]*[.F19];&quot;&quot;)">
            <text:p/>
          </table:table-cell>
          <table:table-cell/>
          <table:table-cell table:style-name="ce79" table:formula="of:=IFERROR(VLOOKUP([.$B19];EXTRASS;2;0);&quot;&quot;)">
            <text:p/>
          </table:table-cell>
          <table:table-cell table:number-columns-repeated="3"/>
          <table:table-cell table:style-name="ce144" office:value-type="string" calcext:value-type="string">
            <text:p>caffè</text:p>
          </table:table-cell>
          <table:table-cell table:style-name="ce147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IF([.J24]=0;&quot;&quot;;[.J24])">
            <text:p/>
          </table:table-cell>
          <table:table-cell table:formula="of:=IF([.K24]=0;&quot;&quot;;[.K24])">
            <text:p/>
          </table:table-cell>
          <table:table-cell table:style-name="ce79" table:formula="of:=IFERROR([.C20]*[.F20];&quot;&quot;)">
            <text:p/>
          </table:table-cell>
          <table:table-cell/>
          <table:table-cell table:style-name="ce79" table:formula="of:=IFERROR(VLOOKUP([.$B20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25]=0;&quot;&quot;;[.J25])">
            <text:p/>
          </table:table-cell>
          <table:table-cell table:formula="of:=IF([.K25]=0;&quot;&quot;;[.K25])">
            <text:p/>
          </table:table-cell>
          <table:table-cell table:style-name="ce79" table:formula="of:=IFERROR([.C21]*[.F21];&quot;&quot;)">
            <text:p/>
          </table:table-cell>
          <table:table-cell/>
          <table:table-cell table:style-name="ce79" table:formula="of:=IFERROR(VLOOKUP([.$B21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26]=0;&quot;&quot;;[.J26])">
            <text:p/>
          </table:table-cell>
          <table:table-cell table:formula="of:=IF([.K26]=0;&quot;&quot;;[.K26])">
            <text:p/>
          </table:table-cell>
          <table:table-cell table:style-name="ce79" table:formula="of:=IFERROR([.C22]*[.F22];&quot;&quot;)">
            <text:p/>
          </table:table-cell>
          <table:table-cell/>
          <table:table-cell table:style-name="ce79" table:formula="of:=IFERROR(VLOOKUP([.$B22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27]=0;&quot;&quot;;[.J27])">
            <text:p/>
          </table:table-cell>
          <table:table-cell table:formula="of:=IF([.K27]=0;&quot;&quot;;[.K27])">
            <text:p/>
          </table:table-cell>
          <table:table-cell table:style-name="ce79" table:formula="of:=IFERROR([.C23]*[.F23];&quot;&quot;)">
            <text:p/>
          </table:table-cell>
          <table:table-cell/>
          <table:table-cell table:style-name="ce79" table:formula="of:=IFERROR(VLOOKUP([.$B23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28]=0;&quot;&quot;;[.J28])">
            <text:p/>
          </table:table-cell>
          <table:table-cell table:formula="of:=IF([.K28]=0;&quot;&quot;;[.K28])">
            <text:p/>
          </table:table-cell>
          <table:table-cell table:style-name="ce79" table:formula="of:=IFERROR([.C24]*[.F24];&quot;&quot;)">
            <text:p/>
          </table:table-cell>
          <table:table-cell/>
          <table:table-cell table:style-name="ce79" table:formula="of:=IFERROR(VLOOKUP([.$B24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29]=0;&quot;&quot;;[.J29])">
            <text:p/>
          </table:table-cell>
          <table:table-cell table:formula="of:=IF([.K29]=0;&quot;&quot;;[.K29])">
            <text:p/>
          </table:table-cell>
          <table:table-cell table:style-name="ce79" table:formula="of:=IFERROR([.C25]*[.F25];&quot;&quot;)">
            <text:p/>
          </table:table-cell>
          <table:table-cell/>
          <table:table-cell table:style-name="ce79" table:formula="of:=IFERROR(VLOOKUP([.$B25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30]=0;&quot;&quot;;[.J30])">
            <text:p/>
          </table:table-cell>
          <table:table-cell table:formula="of:=IF([.K30]=0;&quot;&quot;;[.K30])">
            <text:p/>
          </table:table-cell>
          <table:table-cell table:style-name="ce79" table:formula="of:=IFERROR([.C26]*[.F26];&quot;&quot;)">
            <text:p/>
          </table:table-cell>
          <table:table-cell/>
          <table:table-cell table:style-name="ce79" table:formula="of:=IFERROR(VLOOKUP([.$B26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formula="of:=IF([.J31]=0;&quot;&quot;;[.J31])">
            <text:p/>
          </table:table-cell>
          <table:table-cell table:formula="of:=IF([.K31]=0;&quot;&quot;;[.K31])">
            <text:p/>
          </table:table-cell>
          <table:table-cell table:style-name="ce79" table:formula="of:=IFERROR([.C27]*[.F27];&quot;&quot;)">
            <text:p/>
          </table:table-cell>
          <table:table-cell/>
          <table:table-cell table:style-name="ce79" table:formula="of:=IFERROR(VLOOKUP([.$B27];EXTRASS;2;0);&quot;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132" table:number-columns-repeated="2"/>
          <table:table-cell table:style-name="ce138" table:formula="of:=SUM([.D15:.D27])" office:value-type="currency" office:currency="EUR" office:value="3" calcext:value-type="currency">
            <text:p>€ 3,00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 table:number-columns-spanned="2" table:number-rows-spanned="1">
            <text:p>MODALITA’ PAGAMENTO</text:p>
          </table:table-cell>
          <table:covered-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2" table:number-columns-spanned="2" table:number-rows-spanned="1"/>
          <table:covered-table-cell/>
          <table:table-cell table:style-name="Default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33" office:value-type="string" calcext:value-type="string">
            <text:p>CAPARRA</text:p>
          </table:table-cell>
          <table:table-cell table:style-name="ce80"/>
          <table:table-cell table:style-name="ce82" office:value-type="currency" office:currency="EUR" office:value="200" calcext:value-type="currency">
            <text:p>€ 200,00</text:p>
          </table:table-cell>
          <table:table-cell table:number-columns-repeated="7"/>
        </table:table-row>
        <table:table-row table:style-name="ro1">
          <table:table-cell/>
          <table:table-cell table:style-name="ce133" office:value-type="string" calcext:value-type="string">
            <text:p>SALDO</text:p>
          </table:table-cell>
          <table:table-cell table:style-name="ce80"/>
          <table:table-cell table:style-name="ce82" table:formula="of:=[.D38]-[.D32]" office:value-type="currency" office:currency="EUR" office:value="-197" calcext:value-type="currency">
            <text:p>-€ 197,00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4">
          <table:table-cell table:number-columns-repeated="3"/>
          <table:table-cell table:style-name="ce83" office:value-type="string" calcext:value-type="string">
            <text:p>TOTALE RICEVUTA</text:p>
          </table:table-cell>
          <table:table-cell table:number-columns-repeated="7"/>
        </table:table-row>
        <table:table-row table:style-name="ro14">
          <table:table-cell table:number-columns-repeated="3"/>
          <table:table-cell table:style-name="ce84" table:formula="of:=[.D10]+[.D13]+[.D15]" office:value-type="currency" office:currency="EUR" office:value="3" calcext:value-type="currency">
            <text:p>€ 3,00</text:p>
          </table:table-cell>
          <table:table-cell table:number-columns-repeated="7"/>
        </table:table-row>
        <table:table-row table:style-name="ro1" table:number-rows-repeated="10485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1" table:style-name="ta2">
        <office:forms form:automatic-focus="false" form:apply-design-mode="false"/>
        <table:table-column table:style-name="co51" table:default-cell-style-name="ce2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number-columns-repeated="1018" table:default-cell-style-name="Default"/>
        <table:table-row table:style-name="ro7">
          <table:table-cell table:style-name="ce35" office:value-type="string" calcext:value-type="string">
            <text:p>NOME OSPITE</text:p>
          </table:table-cell>
          <table:table-cell table:style-name="ce69" table:formula="of:=[$DISPONIBILITA.U4]" office:value-type="string" office:string-value="PERNOTTAMENTI" calcext:value-type="string">
            <text:p>PERNOTTAMENTI</text:p>
          </table:table-cell>
          <table:table-cell table:style-name="ce69" table:formula="of:=[$DISPONIBILITA.V4]" office:value-type="string" office:string-value="PREZZO AL GIORNO" calcext:value-type="string">
            <text:p>PREZZO AL GIORNO</text:p>
          </table:table-cell>
          <table:table-cell table:style-name="ce69" table:formula="of:=[$DISPONIBILITA.W4]" office:value-type="string" office:string-value="IMPOSTA SOGGIORNO" calcext:value-type="string">
            <text:p>IMPOSTA SOGGIORNO</text:p>
          </table:table-cell>
          <table:table-cell table:style-name="ce69" office:value-type="string" calcext:value-type="string">
            <text:p>EXTRA</text:p>
          </table:table-cell>
          <table:table-cell table:style-name="ce69" office:value-type="string" calcext:value-type="string">
            <text:p>PREZZO</text:p>
          </table:table-cell>
          <table:table-cell table:style-name="ce69" office:value-type="string" calcext:value-type="string">
            <text:p>QUANTITA’</text:p>
          </table:table-cell>
          <table:table-cell/>
          <table:table-cell table:style-name="ce69" table:number-columns-repeated="1016"/>
        </table:table-row>
        <table:table-row table:style-name="ro1">
          <table:table-cell table:formula="of:=[$DISPONIBILITA.E5]" office:value-type="string" office:string-value="Ospite 1" calcext:value-type="string">
            <text:p>Ospite 1</text:p>
          </table:table-cell>
          <table:table-cell table:style-name="ce2" table:formula="of:=[$DISPONIBILITA.U5]" office:value-type="float" office:value="0" calcext:value-type="float">
            <text:p>0</text:p>
          </table:table-cell>
          <table:table-cell table:style-name="ce59" table:formula="of:=[$DISPONIBILITA.V5]" office:value-type="currency" office:currency="EUR" office:value="180" calcext:value-type="currency">
            <text:p>€ 180,00</text:p>
          </table:table-cell>
          <table:table-cell table:style-name="ce59" table:formula="of:=1.5*[$DISPONIBILITA.R5]*[$DISPONIBILITA.U5]" office:value-type="currency" office:currency="EUR" office:value="0" calcext:value-type="currency">
            <text:p>€ 0,00</text:p>
          </table:table-cell>
          <table:table-cell table:style-name="ce2" table:number-columns-repeated="3"/>
          <table:table-cell/>
          <table:table-cell table:style-name="ce2"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5">
          <table:table-cell table:style-name="ce72" table:number-columns-spanned="2" table:number-rows-spanned="1"/>
          <table:covered-table-cell table:style-name="ce77"/>
          <table:table-cell table:style-name="ce72"/>
          <table:table-cell table:number-columns-repeated="1021"/>
        </table:table-row>
        <table:table-row table:style-name="ro1">
          <table:table-cell table:style-name="ce69" table:number-columns-spanned="2" table:number-rows-spanned="1"/>
          <table:covered-table-cell table:style-name="ce77"/>
          <table:table-cell table:style-name="ce133"/>
          <table:table-cell table:number-columns-repeated="1021"/>
        </table:table-row>
        <table:table-row table:style-name="ro1">
          <table:table-cell table:style-name="ce73"/>
          <table:table-cell table:style-name="ce133" table:number-columns-repeated="2"/>
          <table:table-cell table:number-columns-repeated="1021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133"/>
          <table:table-cell table:number-columns-repeated="1021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133"/>
          <table:table-cell table:number-columns-repeated="1021"/>
        </table:table-row>
        <table:table-row table:style-name="ro1">
          <table:table-cell table:style-name="ce75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49"/>
          <table:table-cell table:style-name="ce77" table:number-columns-repeated="2"/>
          <table:table-cell table:number-columns-repeated="1021"/>
        </table:table-row>
        <table:table-row table:style-name="ro1" table:number-rows-repeated="2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77"/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77" table:number-columns-repeated="2"/>
          <table:table-cell table:number-columns-repeated="1021"/>
        </table:table-row>
        <table:table-row table:style-name="ro1">
          <table:table-cell table:style-name="Default"/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77" table:number-columns-repeated="2"/>
          <table:table-cell table:style-name="ce79"/>
          <table:table-cell table:number-columns-repeated="1021"/>
        </table:table-row>
        <table:table-row table:style-name="ro1" table:number-rows-repeated="3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69" table:number-columns-spanned="2" table:number-rows-spanned="1"/>
          <table:covered-table-cell table:style-name="ce77"/>
          <table:table-cell table:number-columns-repeated="1022"/>
        </table:table-row>
        <table:table-row table:style-name="ro1">
          <table:table-cell table:number-columns-spanned="2" table:number-rows-spanned="1"/>
          <table:covered-table-cell table:style-name="ce77"/>
          <table:table-cell table:number-columns-repeated="1022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 table:number-rows-repeated="2">
          <table:table-cell table:style-name="ce133"/>
          <table:table-cell table:style-name="ce80"/>
          <table:table-cell table:style-name="ce8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" table:style-name="ta1">
        <office:forms form:automatic-focus="false" form:apply-design-mode="false"/>
        <table:shapes>
          <draw:custom-shape draw:z-index="0" draw:style-name="gr5" draw:text-style-name="P3" svg:width="19.331cm" svg:height="5.132cm" svg:x="12.038cm" svg:y="8.415cm">
            <text:p text:style-name="P1"><text:span text:style-name="T2">Tabelle in uso nelle convalide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7" table:default-cell-style-name="ce148"/>
        <table:table-column table:style-name="co58" table:default-cell-style-name="ce148"/>
        <table:table-column table:style-name="co57" table:default-cell-style-name="ce148"/>
        <table:table-column table:style-name="co59" table:default-cell-style-name="ce148"/>
        <table:table-column table:style-name="co57" table:default-cell-style-name="ce148"/>
        <table:table-column table:style-name="co4" table:number-columns-repeated="1019" table:default-cell-style-name="ce148"/>
        <table:table-row table:style-name="ro1"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9" office:value-type="string" calcext:value-type="string">
            <text:p>Camere disponibili</text:p>
          </table:table-cell>
          <table:table-cell/>
          <table:table-cell table:style-name="ce149" office:value-type="string" calcext:value-type="string">
            <text:p>Tipologia</text:p>
          </table:table-cell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>
            <text:p/>
          </table:table-cell>
          <table:table-cell/>
          <table:table-cell table:style-name="ce153" office:value-type="string" calcext:value-type="string">
            <text:p>Singola</text:p>
          </table:table-cell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>
            <text:p/>
          </table:table-cell>
          <table:table-cell/>
          <table:table-cell table:style-name="ce152" office:value-type="string" calcext:value-type="string">
            <text:p>Doppia</text:p>
          </table:table-cell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3" calcext:value-type="float">
            <text:p>3</text:p>
          </table:table-cell>
          <table:table-cell/>
          <table:table-cell table:style-name="ce152" office:value-type="string" calcext:value-type="string">
            <text:p>Family</text:p>
          </table:table-cell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>
            <text:p/>
          </table:table-cell>
          <table:table-cell/>
          <table:table-cell table:style-name="ce152"/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5" calcext:value-type="float">
            <text:p>5</text:p>
          </table:table-cell>
          <table:table-cell/>
          <table:table-cell table:style-name="ce152"/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6" calcext:value-type="float">
            <text:p>6</text:p>
          </table:table-cell>
          <table:table-cell/>
          <table:table-cell table:style-name="ce152"/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>
            <text:p/>
          </table:table-cell>
          <table:table-cell/>
          <table:table-cell table:style-name="ce152"/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8" calcext:value-type="float">
            <text:p>8</text:p>
          </table:table-cell>
          <table:table-cell/>
          <table:table-cell table:style-name="ce151"/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9" calcext:value-type="float">
            <text:p>9</text:p>
          </table:table-cell>
          <table:table-cell/>
          <table:table-cell table:style-name="ce152" office:value-type="string" calcext:value-type="string">
            <text:p>Tipol </text:p>
          </table:table-cell>
          <table:table-cell table:number-columns-repeated="1020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50" table:formula="of:=IF(AND(COUNTIFS(NumCam;ROW()-2;CheckIN;&quot;&gt;&quot;&amp;0)=COUNTIFS(NumCam;ROW()-2;CheckOUT;&quot;&gt;&quot;&amp;0));ROW()-2;&quot;&quot;)" office:value-type="float" office:value="15" calcext:value-type="float">
            <text:p>15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51"/>
          <table:table-cell table:number-columns-repeated="1022"/>
        </table:table-row>
        <table:table-row table:style-name="ro1">
          <table:table-cell/>
          <table:table-cell table:style-name="ce152" office:value-type="string" calcext:value-type="string">
            <text:p>CamDisp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mo" table:style-name="ta1">
        <office:forms form:automatic-focus="false" form:apply-design-mode="false"/>
        <table:shapes>
          <draw:custom-shape draw:z-index="0" draw:style-name="gr6" draw:text-style-name="P3" svg:width="23.771cm" svg:height="6.692cm" svg:x="22.381cm" svg:y="6.896cm">
            <text:p text:style-name="P4"><text:span text:style-name="T2">Qui registra i consumi degli ospiti.</text:span></text:p>
            <text:p text:style-name="P4"><text:span text:style-name="T2"/></text:p>
            <text:p text:style-name="P4"><text:span text:style-name="T2">Le colonne Extra Linea ed Extra Dettagli sono per la convalid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0" table:default-cell-style-name="Default"/>
        <table:table-column table:style-name="co4" table:default-cell-style-name="ce77"/>
        <table:table-column table:style-name="co61" table:default-cell-style-name="ce77"/>
        <table:table-column table:style-name="co62" table:default-cell-style-name="Default"/>
        <table:table-column table:style-name="co63" table:default-cell-style-name="ce77"/>
        <table:table-column table:style-name="co4" table:number-columns-repeated="2" table:default-cell-style-name="ce77"/>
        <table:table-row table:style-name="ro1" table:number-rows-repeated="2">
          <table:table-cell table:number-columns-repeated="4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19" office:value-type="string" calcext:value-type="string" table:number-columns-spanned="2" table:number-rows-spanned="1">
            <text:p>Extra</text:p>
          </table:table-cell>
          <table:covered-table-cell table:style-name="ce131"/>
          <table:table-cell/>
        </table:table-row>
        <table:table-row table:style-name="ro1">
          <table:table-cell/>
          <table:table-cell table:style-name="ce131" office:value-type="string" calcext:value-type="string">
            <text:p>Data</text:p>
          </table:table-cell>
          <table:table-cell table:style-name="ce131" office:value-type="string" calcext:value-type="string">
            <text:p>Camere</text:p>
          </table:table-cell>
          <table:table-cell table:style-name="ce116" office:value-type="string" calcext:value-type="string">
            <text:p>Nome Ospite</text:p>
          </table:table-cell>
          <table:table-cell table:style-name="ce131" office:value-type="string" calcext:value-type="string">
            <text:p>Linea</text:p>
          </table:table-cell>
          <table:table-cell table:style-name="ce131" office:value-type="string" calcext:value-type="string">
            <text:p>Dettagli</text:p>
          </table:table-cell>
          <table:table-cell table:style-name="ce157" office:value-type="string" calcext:value-type="string">
            <text:p>CONSUMATI</text:p>
          </table:table-cell>
        </table:table-row>
        <table:table-row table:style-name="ro1">
          <table:table-cell table:style-name="ce154"/>
          <table:table-cell table:style-name="ce155" office:value-type="date" office:date-value="2021-02-04" calcext:value-type="date">
            <text:p>04/02/21</text:p>
          </table:table-cell>
          <table:table-cell table:style-name="ce131" office:value-type="float" office:value="1" calcext:value-type="float">
            <text:p>1</text:p>
          </table:table-cell>
          <table:table-cell table:style-name="ce116" table:content-validation-name="val3" office:value-type="string" calcext:value-type="string">
            <text:p>Ospite 1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1" calcext:value-type="float">
            <text:p>1</text:p>
          </table:table-cell>
        </table:table-row>
        <table:table-row table:style-name="ro1">
          <table:table-cell table:style-name="ce154"/>
          <table:table-cell table:style-name="ce155" office:value-type="date" office:date-value="2021-02-04" calcext:value-type="date">
            <text:p>04/02/21</text:p>
          </table:table-cell>
          <table:table-cell table:style-name="ce131" office:value-type="float" office:value="1" calcext:value-type="float">
            <text:p>1</text:p>
          </table:table-cell>
          <table:table-cell table:style-name="ce116" table:content-validation-name="val3" office:value-type="string" calcext:value-type="string">
            <text:p>Ospite 1</text:p>
          </table:table-cell>
          <table:table-cell table:style-name="ce131" table:content-validation-name="val4" office:value-type="string" calcext:value-type="string">
            <text:p>BIBITE</text:p>
          </table:table-cell>
          <table:table-cell table:style-name="ce131" table:content-validation-name="val5" office:value-type="string" calcext:value-type="string">
            <text:p>Bibite</text:p>
          </table:table-cell>
          <table:table-cell table:style-name="ce131" office:value-type="float" office:value="2" calcext:value-type="float">
            <text:p>2</text:p>
          </table:table-cell>
        </table:table-row>
        <table:table-row table:style-name="ro1">
          <table:table-cell table:style-name="ce154"/>
          <table:table-cell table:style-name="ce155" office:value-type="date" office:date-value="2021-02-05" calcext:value-type="date">
            <text:p>05/02/21</text:p>
          </table:table-cell>
          <table:table-cell table:style-name="ce131" office:value-type="float" office:value="1" calcext:value-type="float">
            <text:p>1</text:p>
          </table:table-cell>
          <table:table-cell table:style-name="ce116" table:content-validation-name="val3" office:value-type="string" calcext:value-type="string">
            <text:p>Ospite 1</text:p>
          </table:table-cell>
          <table:table-cell table:style-name="ce131" table:content-validation-name="val4" office:value-type="string" calcext:value-type="string">
            <text:p>BIBITE</text:p>
          </table:table-cell>
          <table:table-cell table:style-name="ce131" table:content-validation-name="val5" office:value-type="string" calcext:value-type="string">
            <text:p>Bibite</text:p>
          </table:table-cell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table:style-name="ce154"/>
          <table:table-cell table:style-name="ce155" office:value-type="date" office:date-value="2021-02-06" calcext:value-type="date">
            <text:p>06/02/21</text:p>
          </table:table-cell>
          <table:table-cell table:style-name="ce131" office:value-type="float" office:value="2" calcext:value-type="float">
            <text:p>2</text:p>
          </table:table-cell>
          <table:table-cell table:style-name="ce116" table:content-validation-name="val3" office:value-type="string" calcext:value-type="string">
            <text:p>Ospite 2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1" calcext:value-type="float">
            <text:p>1</text:p>
          </table:table-cell>
        </table:table-row>
        <table:table-row table:style-name="ro1">
          <table:table-cell table:style-name="ce154"/>
          <table:table-cell table:style-name="ce155" office:value-type="date" office:date-value="2021-02-07" calcext:value-type="date">
            <text:p>07/02/21</text:p>
          </table:table-cell>
          <table:table-cell table:style-name="ce131" office:value-type="float" office:value="3" calcext:value-type="float">
            <text:p>3</text:p>
          </table:table-cell>
          <table:table-cell table:style-name="ce116" table:content-validation-name="val3" office:value-type="string" calcext:value-type="string">
            <text:p>Ospite 3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2" calcext:value-type="float">
            <text:p>2</text:p>
          </table:table-cell>
        </table:table-row>
        <table:table-row table:style-name="ro1">
          <table:table-cell table:style-name="ce154"/>
          <table:table-cell table:style-name="ce155" office:value-type="date" office:date-value="2021-02-08" calcext:value-type="date">
            <text:p>08/02/21</text:p>
          </table:table-cell>
          <table:table-cell table:style-name="ce131" office:value-type="float" office:value="4" calcext:value-type="float">
            <text:p>4</text:p>
          </table:table-cell>
          <table:table-cell table:style-name="ce116" table:content-validation-name="val3" office:value-type="string" calcext:value-type="string">
            <text:p>Ospite 4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3" calcext:value-type="float">
            <text:p>3</text:p>
          </table:table-cell>
        </table:table-row>
        <table:table-row table:style-name="ro1">
          <table:table-cell table:style-name="ce154"/>
          <table:table-cell table:style-name="ce155" office:value-type="date" office:date-value="2021-02-09" calcext:value-type="date">
            <text:p>09/02/21</text:p>
          </table:table-cell>
          <table:table-cell table:style-name="ce131" office:value-type="float" office:value="5" calcext:value-type="float">
            <text:p>5</text:p>
          </table:table-cell>
          <table:table-cell table:style-name="ce116" table:content-validation-name="val3" office:value-type="string" calcext:value-type="string">
            <text:p>Ospite 5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4" calcext:value-type="float">
            <text:p>4</text:p>
          </table:table-cell>
        </table:table-row>
        <table:table-row table:style-name="ro1">
          <table:table-cell table:style-name="ce154"/>
          <table:table-cell table:style-name="ce155" office:value-type="date" office:date-value="2021-02-10" calcext:value-type="date">
            <text:p>10/02/21</text:p>
          </table:table-cell>
          <table:table-cell table:style-name="ce131" office:value-type="float" office:value="6" calcext:value-type="float">
            <text:p>6</text:p>
          </table:table-cell>
          <table:table-cell table:style-name="ce116" table:content-validation-name="val3" office:value-type="string" calcext:value-type="string">
            <text:p>Ospite 6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ffè</text:p>
          </table:table-cell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table:style-name="ce154"/>
          <table:table-cell table:style-name="ce155" office:value-type="date" office:date-value="2021-02-11" calcext:value-type="date">
            <text:p>11/02/21</text:p>
          </table:table-cell>
          <table:table-cell table:style-name="ce131" office:value-type="float" office:value="7" calcext:value-type="float">
            <text:p>7</text:p>
          </table:table-cell>
          <table:table-cell table:style-name="ce116" table:content-validation-name="val3" office:value-type="string" calcext:value-type="string">
            <text:p>Ospite 7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ppuccino </text:p>
          </table:table-cell>
          <table:table-cell table:style-name="ce131" office:value-type="float" office:value="6" calcext:value-type="float">
            <text:p>6</text:p>
          </table:table-cell>
        </table:table-row>
        <table:table-row table:style-name="ro1">
          <table:table-cell table:style-name="ce154"/>
          <table:table-cell table:style-name="ce155" office:value-type="date" office:date-value="2021-02-12" calcext:value-type="date">
            <text:p>12/02/21</text:p>
          </table:table-cell>
          <table:table-cell table:style-name="ce131" office:value-type="float" office:value="8" calcext:value-type="float">
            <text:p>8</text:p>
          </table:table-cell>
          <table:table-cell table:style-name="ce116" table:content-validation-name="val3" office:value-type="string" calcext:value-type="string">
            <text:p>Ospite 8</text:p>
          </table:table-cell>
          <table:table-cell table:style-name="ce131" table:content-validation-name="val4" office:value-type="string" calcext:value-type="string">
            <text:p>PRODOTTI CAFFETTERIA</text:p>
          </table:table-cell>
          <table:table-cell table:style-name="ce131" table:content-validation-name="val5" office:value-type="string" calcext:value-type="string">
            <text:p>cappuccino </text:p>
          </table:table-cell>
          <table:table-cell table:style-name="ce131" office:value-type="float" office:value="7" calcext:value-type="float">
            <text:p>7</text:p>
          </table:table-cell>
        </table:table-row>
        <table:table-row table:style-name="ro1" table:number-rows-repeated="487">
          <table:table-cell table:style-name="ce154"/>
          <table:table-cell table:style-name="ce131" table:number-columns-repeated="2"/>
          <table:table-cell table:style-name="ce116" table:content-validation-name="val3"/>
          <table:table-cell table:style-name="ce131" table:content-validation-name="val4"/>
          <table:table-cell table:style-name="ce131" table:content-validation-name="val5"/>
          <table:table-cell table:style-name="ce131"/>
        </table:table-row>
        <table:table-row table:style-name="ro1">
          <table:table-cell table:style-name="ce48"/>
          <table:table-cell table:style-name="ce156" table:number-columns-repeated="2"/>
          <table:table-cell table:style-name="ce48"/>
          <table:table-cell table:style-name="ce156" table:number-columns-repeated="3"/>
        </table:table-row>
        <table:table-row table:style-name="ro1" table:number-rows-repeated="104807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CamDisp" table:base-cell-address="$'PRO FORMA'.$B$4" table:cell-range-address="$Tabelle.$B$3:.$B$24"/>
        <table:named-range table:name="CheckIN" table:base-cell-address="$DISPONIBILITA.$C$7" table:cell-range-address="$DISPONIBILITA.$C$5:.$C$275"/>
        <table:named-range table:name="CheckOUT" table:base-cell-address="$DISPONIBILITA.$D$7" table:cell-range-address="$DISPONIBILITA.$D$5:.$D$275"/>
        <table:named-range table:name="DISPONIBILEE" table:base-cell-address="$DISPONIBILITA.$B$7" table:cell-range-address="$DISPONIBILITA.$B$5:.$D$275"/>
        <table:named-range table:name="ExtraDettagli" table:base-cell-address="$Consumo.$F$5" table:cell-range-address="$EXTRA.$B$2:.$B$278"/>
        <table:named-range table:name="ExtraLinea" table:base-cell-address="$EXTRA.$A$2" table:cell-range-address="$EXTRA.$A$2:.$A$278"/>
        <table:named-range table:name="EXTRASS" table:base-cell-address="$EXTRA.$B$2" table:cell-range-address="$EXTRA.$B$2:.$C$278"/>
        <table:named-range table:name="NumCam" table:base-cell-address="$DISPONIBILITA.$B$7" table:cell-range-address="$DISPONIBILITA.$B$5:.$B$275"/>
        <table:named-range table:name="OspiteCam" table:base-cell-address="$'PRO FORMA'.$F$4" table:cell-range-address="$'PRO FORMA'.$F$4"/>
        <table:named-range table:name="Ospites" table:base-cell-address="$DISPONIBILITA.$E$5" table:cell-range-address="$DISPONIBILITA.$E$5:.$E$275"/>
        <table:named-range table:name="Ospitesel" table:base-cell-address="$'PRO FORMA'.$B$4" table:cell-range-address="$'PRO FORMA'.$B$4"/>
        <table:named-range table:name="Sequencia" table:base-cell-address="$Consumo.$A$5" table:cell-range-address="$Consumo.$A$5:.$A$501"/>
        <table:named-range table:name="Tipol" table:base-cell-address="$Tabelle.$D$3" table:cell-range-address="$Tabelle.$D$3:.$D$10"/>
      </table:named-expressions>
      <table:database-ranges>
        <table:database-range table:name="__Anonymous_Sheet_DB__6" table:target-range-address="Consumo.I8:Consumo.I11"/>
      </table:database-ranges>
      <table:data-pilot-tables>
        <table:data-pilot-table table:name="DataPilot2" table:application-data="" table:target-range-address="'PRO FORMA'.J15:'PRO FORMA'.K19" table:buttons="'PRO FORMA'.J15 'PRO FORMA'.J16 'PRO FORMA'.J18" table:grand-total="none" table:show-filter-button="false" table:drill-down-on-double-click="false">
          <table:source-cell-range table:cell-range-address="Consumo.B4:Consumo.G502"/>
          <table:data-pilot-field table:source-field-name="Camere" table:orientation="page" table:used-hierarchy="0" table:function="auto" loext:ignore-selected-page="true" table:selected-page="3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 Ospite" table:orientation="page" table:used-hierarchy="0" table:function="auto" loext:ignore-selected-page="true" table:selected-page="Ospite 3">
            <table:data-pilot-level table:show-empty="false" calcext:repeat-item-labels="false">
              <table:data-pilot-members>
                <table:data-pilot-member table:name="Ospite 1" table:display="false" table:show-details="true"/>
                <table:data-pilot-member table:name="Ospite 2" table:display="false" table:show-details="true"/>
                <table:data-pilot-member table:name="Ospite 3" table:display="true" table:show-details="true"/>
                <table:data-pilot-member table:name="Ospite 4" table:display="false" table:show-details="true"/>
                <table:data-pilot-member table:name="Ospite 5" table:display="false" table:show-details="true"/>
                <table:data-pilot-member table:name="Ospite 6" table:display="false" table:show-details="true"/>
                <table:data-pilot-member table:name="Ospite 7" table:display="false" table:show-details="true"/>
                <table:data-pilot-member table:name="Ospite 8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ttagli" table:orientation="row" table:used-hierarchy="0" table:function="auto">
            <table:data-pilot-level table:show-empty="false" calcext:repeat-item-labels="false">
              <table:data-pilot-members>
                <table:data-pilot-member table:name="Bibite" table:display="true" table:show-details="true"/>
                <table:data-pilot-member table:name="caffè" table:display="true" table:show-details="true"/>
                <table:data-pilot-member table:name="cappuccino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UMATI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date-style style:name="N170P0" style:volatile="true">
      <number:day/>
    </number:date-style>
    <number:date-style style:name="N170P1" style:volatile="true">
      <number:day/>
    </number:date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2P0" style:volatile="true">
      <number:month/>
      <number:text>/</number:text>
      <number:day/>
    </number:date-style>
    <number:text-style style:name="N172">
      <number:text-content/>
      <style:map style:condition="value()&lt;=1.7976931348623157E+308" style:apply-style-name="N172P0"/>
    </number:text-style>
    <number:date-style style:name="N174P0" style:volatile="true">
      <number:month number:style="long"/>
      <number:text>/</number:text>
      <number:day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date-style style:name="N176P0" style:volatile="true">
      <number:day number:style="long"/>
      <number:text>-</number:text>
      <number:month number:style="long"/>
      <number:text>-</number:text>
      <number:year/>
    </number:date-style>
    <number:text-style style:name="N176">
      <number:text-content/>
      <style:map style:condition="value()&lt;=1.7976931348623157E+308" style:apply-style-name="N176P0"/>
    </number:text-style>
    <number:date-style style:name="N178P0" style:volatile="true">
      <number:day/>
      <number:text>/</number:text>
      <number:month/>
    </number:date-style>
    <number:text-style style:name="N178">
      <number:text-content/>
      <style:map style:condition="value()&lt;=1.7976931348623157E+308" style:apply-style-name="N178P0"/>
    </number:text-style>
    <number:currency-style style:name="N18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3" number:min-decimal-places="3" number:min-integer-digits="1" number:grouping="true"/>
    </number:number-style>
    <number:number-style style:name="N183">
      <number:number number:decimal-places="4" number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  <style:style style:name="Chiuso" style:family="table-cell" style:parent-style-name="Default">
      <style:table-cell-properties fo:background-color="transparent"/>
      <style:text-properties fo:color="#ff0000" fo:font-weight="bold"/>
    </style:style>
    <style:style style:name="Check" style:family="table-cell" style:parent-style-name="Default">
      <style:text-properties fo:color="#ff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7:33:50.3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58:17.465000000</meta:creation-date>
    <dc:date>2021-02-06T00:27:03.433000000</dc:date>
    <meta:editing-duration>PT5H31M</meta:editing-duration>
    <meta:editing-cycles>22</meta:editing-cycles>
    <meta:generator>LibreOffice/7.1.0.3$Windows_X86_64 LibreOffice_project/f6099ecf3d29644b5008cc8f48f42f4a40986e4c</meta:generator>
    <dc:creator>Gilberto Schiavinatto</dc:creator>
    <meta:document-statistic meta:table-count="7" meta:cell-count="4011" meta:object-count="6"/>
  </office:meta>
</office:document-meta>
</file>