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Helvetica" svg:font-family="Helvetica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21.001cm" table:align="left" style:may-break-between-rows="false"/>
    </style:style>
    <style:style style:name="Tabelle1.A" style:family="table-column">
      <style:table-column-properties style:column-width="21.001cm"/>
    </style:style>
    <style:style style:name="Tabelle1.1" style:family="table-row">
      <style:table-row-properties style:min-row-height="0.9cm"/>
    </style:style>
    <style:style style:name="Tabel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elle1.A2" style:family="table-cell" style:data-style-name="N0">
      <style:table-cell-properties style:vertical-align="middle" fo:padding="0.049cm" fo:border-left="none" fo:border-right="none" fo:border-top="none" fo:border-bottom="0.05pt solid #000000" style:writing-mode="page"/>
    </style:style>
    <style:style style:name="P1" style:family="paragraph" style:parent-style-name="Standard">
      <style:text-properties style:font-name="Verdana" fo:font-size="10pt" style:font-size-asian="8.75pt" style:font-size-complex="10pt"/>
    </style:style>
    <style:style style:name="P2" style:family="paragraph" style:parent-style-name="Table_20_Contents">
      <style:text-properties style:font-name="Verdana" fo:font-size="10pt" officeooo:rsid="000d9701" officeooo:paragraph-rsid="000d9701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2">
            <text:p text:style-name="P2"/>
          </table:table-cell>
        </table:table-row>
        <table:table-row table:style-name="Tabelle1.1">
          <table:table-cell table:style-name="Tabelle1.A2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Helvetica" svg:font-family="Helvetica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Helvetica" fo:font-size="12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Helvetica" fo:font-size="12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="Helvetica" fo:font-family="Helvetic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3.2$Linux_X86_64 LibreOffice_project/a64200df03143b798afd1ec74a12ab50359878ed</meta:generator>
    <meta:creation-date>2019-11-09T18:29:36.656811375</meta:creation-date>
    <dc:language>de-DE</dc:language>
    <meta:editing-cycles>2</meta:editing-cycles>
    <meta:editing-duration>PT40S</meta:editing-duration>
    <dc:title>LinedPaper-32-Lines-NoNumbers</dc:title>
    <meta:initial-creator>Uwe Auer</meta:initial-creator>
    <dc:date>2019-11-09T18:30:16.763346186</dc:date>
    <dc:creator>Uwe Auer</dc:creator>
    <meta:document-statistic meta:table-count="1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Lined-Paper-32Lines-NoNumbers" xlink:href="../LinedPaper-32-Lines-NoNumbers.ott" meta:date="2019-11-09T18:29:36.449052527"/>
  </office:meta>
</office:document-meta>
</file>