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trikeOutRelated.xml" manifest:media-type="text/xml"/>
  <manifest:file-entry manifest:full-path="Basic/Standard/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664cm"/>
    </style:style>
    <style:style style:name="co2" style:family="table-column">
      <style:table-column-properties fo:break-before="auto" style:column-width="2.473cm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Leht1">
      <style:table-properties table:display="true" style:writing-mode="lr-tb"/>
    </style:style>
    <style:style style:name="ce10" style:family="table-cell" style:parent-style-name="Default">
      <style:table-cell-properties fo:background-color="#ffdbb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ffdbb6" fo:wrap-option="no-wrap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dbb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ffdbb6" fo:wrap-option="no-wrap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no-wrap"/>
      <style:text-properties style:text-line-through-style="solid" style:text-line-through-type="single" fo:font-weight="bold" style:font-weight-asian="bold" style:font-weight-complex="bold"/>
    </style:style>
    <style:style style:name="T1" style:family="text">
      <style:text-properties style:text-position="0% 100%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style:text-line-through-style="none" style:text-line-through-type="none"/>
    </style:style>
    <style:style style:name="T10" style:family="text">
      <style:text-properties fo:color="#ff0000" loext:opacity="100%" style:text-outline="false" style:text-line-through-style="solid" style:text-line-through-type="singl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loext:opacity="100%" style:text-outline="false" style:text-line-through-style="solid" style:text-line-through-type="singl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ff0000" loext:opacity="100%" style:text-outline="false" style:text-line-through-style="solid" style:text-line-through-type="singl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color="#0000ff" loext:opacity="100%" style:text-outline="false" style:text-line-through-style="solid" style:text-line-through-type="singl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ff0000" style:font-name="Arial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14" style:family="text">
      <style:text-properties style:font-name="Arial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  <style:style style:name="T15" style:family="text">
      <style:text-properties style:font-name="Arial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ff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20" style:family="text">
      <style:text-properties style:text-line-through-type="single"/>
    </style:style>
    <style:style style:name="T21" style:family="text">
      <style:text-properties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ingShee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6" office:value-type="string" calcext:value-type="string">
            <text:p><text:span text:style-name="T1">Minge Mine profiilile ja puudutage üleval puuduta paremas nurgas ülanurgas „☰”.</text:span></text:p>
          </table:table-cell>
          <table:table-cell table:style-name="ce16"/>
          <table:table-cell table:style-name="ce8"/>
          <table:table-cell table:style-name="ce8" office:value-type="string" calcext:value-type="string">
            <text:p>a <text:span text:style-name="T20">B C D</text:span><text:span text:style-name="T21"> </text:span>z z z</text:p>
          </table:table-cell>
          <table:table-cell table:style-name="ce16" table:number-columns-repeated="16380"/>
        </table:table-row>
        <table:table-row table:style-name="ro4">
          <table:table-cell table:style-name="ce7" office:value-type="string" calcext:value-type="string">
            <text:p><text:span text:style-name="T8">Puudutage</text:span><text:span text:style-name="T9"> </text:span><text:span text:style-name="T14">Ettevõtte</text:span><text:span text:style-name="T9"> </text:span><text:span text:style-name="T14">kogumik</text:span><text:span text:style-name="T9"> </text:span><text:span text:style-name="T15">Puuduta</text:span><text:span text:style-name="T9"> </text:span><text:span text:style-name="T15">valikut</text:span><text:span text:style-name="T9"> </text:span><text:span text:style-name="T15">Äriteeninduskeskus</text:span><text:span text:style-name="T9"> või </text:span><text:span text:style-name="T14">Looja</text:span><text:span text:style-name="T9"> </text:span><text:span text:style-name="T15">Sisulooja</text:span><text:span text:style-name="T9"> tööriistad.</text:span></text:p>
          </table:table-cell>
          <table:table-cell table:style-name="ce16"/>
          <table:table-cell table:style-name="ce8" table:number-columns-repeated="2"/>
          <table:table-cell table:style-name="ce16" table:number-columns-repeated="16380"/>
        </table:table-row>
        <table:table-row table:style-name="ro3">
          <table:table-cell table:style-name="ce6" office:value-type="string" calcext:value-type="string">
            <text:p><text:span text:style-name="T1">Puudutage Ettevõtte kogumik Puuduta valikut Äriteeninduskeskus või Looja Sisulooja tööriistad.</text:span></text:p>
          </table:table-cell>
          <table:table-cell table:style-name="ce16"/>
          <table:table-cell table:style-name="ce8" office:value-type="string" calcext:value-type="string">
            <text:p><text:span text:style-name="T20">A </text:span>b c d Z Z Z</text:p>
          </table:table-cell>
          <table:table-cell table:style-name="ce8"/>
          <table:table-cell table:style-name="ce16" table:number-columns-repeated="16380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16" table:number-columns-repeated="16380"/>
        </table:table-row>
        <table:table-row table:style-name="ro2">
          <table:table-cell table:style-name="ce8"/>
          <table:table-cell table:style-name="ce16" table:number-columns-repeated="16383"/>
        </table:table-row>
        <table:table-row table:style-name="ro2">
          <table:table-cell table:style-name="ce8"/>
          <table:table-cell table:style-name="ce16"/>
          <table:table-cell table:style-name="ce15" office:value-type="string" calcext:value-type="string">
            <text:p>hjkggfhf</text:p>
          </table:table-cell>
          <table:table-cell table:style-name="ce16" table:number-columns-repeated="16381"/>
        </table:table-row>
        <table:table-row table:style-name="ro2" table:number-rows-repeated="5">
          <table:table-cell table:style-name="ce8"/>
          <table:table-cell table:style-name="ce16" table:number-columns-repeated="3"/>
          <table:table-cell table:style-name="ce8"/>
          <table:table-cell table:style-name="ce16"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vnd.sun.star.script:Standard.strikeOutRelated.removeStrikedOutCellTextsInSelection?language=Basic&amp;location=document</text:p>
          </table:table-cell>
          <table:table-cell table:number-columns-repeated="16383"/>
        </table:table-row>
        <table:table-row table:style-name="ro2">
          <table:table-cell table:formula="of:=HYPERLINK([.A13];&quot;Select the coloured ranges and call the Sub 'strikeoutrelated.removestrikedoutcelltextsinselection' either via the menu &gt;Tools&gt;Macros&gt;Run or by Ctrl+Leftclick on this link&quot;)" office:value-type="string" office:string-value="Select the coloured ranges and call the Sub 'strikeoutrelated.removestrikedoutcelltextsinselection' either via the menu &gt;Tools&gt;Macros&gt;Run or by Ctrl+Leftclick on this link" calcext:value-type="string">
            <text:p>Select the coloured ranges and call the Sub 'strikeoutrelated.removestrikedoutcelltextsinselection' either via the menu &gt;Tools&gt;Macros&gt;Run or by Ctrl+Leftclick on this link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You see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ext portions having different 'CharStrikeout' setting <text:s/>contained in a cell text aren't affected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9" office:value-type="string" calcext:value-type="string">
            <text:p>Also regard that a cell for which the complete text content is set to 'CharStrikeout' will also get this as a cell attribute which will persist the deletion of the text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A macro working with text portions would be <text:span text:style-name="T16">much</text:span> more complicated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9" office:value-type="string" calcext:value-type="string">
            <text:p>The contained macro  WILL ONLY WORK in the reloaded document if it was stored as a <text:span text:style-name="T17">.ods</text:span> file..</text:p>
          </table:table-cell>
          <table:table-cell table:number-columns-repeated="16383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orResettingIfNeeded" table:style-name="ta1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6" office:value-type="string" calcext:value-type="string">
            <text:p><text:span text:style-name="T1">Minge Mine profiilile ja puudutage üleval puuduta paremas nurgas ülanurgas „☰”.</text:span></text:p>
          </table:table-cell>
          <table:table-cell table:style-name="ce16"/>
          <table:table-cell table:style-name="ce8"/>
          <table:table-cell table:style-name="ce8" office:value-type="string" calcext:value-type="string">
            <text:p>a <text:span text:style-name="T20">B C D</text:span><text:span text:style-name="T21"> </text:span>z z z</text:p>
          </table:table-cell>
          <table:table-cell table:style-name="ce16" table:number-columns-repeated="16380"/>
        </table:table-row>
        <table:table-row table:style-name="ro4">
          <table:table-cell table:style-name="ce7" office:value-type="string" calcext:value-type="string">
            <text:p><text:span text:style-name="T8">Puudutage</text:span><text:span text:style-name="T9"> </text:span><text:span text:style-name="T14">Ettevõtte</text:span><text:span text:style-name="T9"> </text:span><text:span text:style-name="T14">kogumik</text:span><text:span text:style-name="T9"> </text:span><text:span text:style-name="T15">Puuduta</text:span><text:span text:style-name="T9"> </text:span><text:span text:style-name="T15">valikut</text:span><text:span text:style-name="T9"> </text:span><text:span text:style-name="T15">Äriteeninduskeskus</text:span><text:span text:style-name="T9"> või </text:span><text:span text:style-name="T14">Looja</text:span><text:span text:style-name="T9"> </text:span><text:span text:style-name="T15">Sisulooja</text:span><text:span text:style-name="T9"> tööriistad.</text:span></text:p>
          </table:table-cell>
          <table:table-cell table:style-name="ce16"/>
          <table:table-cell table:style-name="ce8" table:number-columns-repeated="2"/>
          <table:table-cell table:style-name="ce16" table:number-columns-repeated="16380"/>
        </table:table-row>
        <table:table-row table:style-name="ro3">
          <table:table-cell table:style-name="ce6" office:value-type="string" calcext:value-type="string">
            <text:p><text:span text:style-name="T1">Puudutage Ettevõtte kogumik Puuduta valikut Äriteeninduskeskus või Looja Sisulooja tööriistad.</text:span></text:p>
          </table:table-cell>
          <table:table-cell table:style-name="ce16"/>
          <table:table-cell table:style-name="ce8" office:value-type="string" calcext:value-type="string">
            <text:p><text:span text:style-name="T20">A </text:span>b c d Z Z Z</text:p>
          </table:table-cell>
          <table:table-cell table:style-name="ce8"/>
          <table:table-cell table:style-name="ce16" table:number-columns-repeated="16380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16" table:number-columns-repeated="16380"/>
        </table:table-row>
        <table:table-row table:style-name="ro2" table:number-rows-repeated="2">
          <table:table-cell table:style-name="ce8"/>
          <table:table-cell table:style-name="ce16" table:number-columns-repeated="16383"/>
        </table:table-row>
        <table:table-row table:style-name="ro2" table:number-rows-repeated="5">
          <table:table-cell table:style-name="ce8"/>
          <table:table-cell table:style-name="ce16" table:number-columns-repeated="3"/>
          <table:table-cell table:style-name="ce8"/>
          <table:table-cell table:style-name="ce16" table:number-columns-repeated="16379"/>
        </table:table-row>
        <table:table-row table:style-name="ro2">
          <table:table-cell table:style-name="ce9" table:number-columns-repeated="16384"/>
        </table:table-row>
        <table:table-row table:style-name="ro2" table:number-rows-repeated="2">
          <table:table-cell/>
          <table:table-cell table:style-name="ce9" table:number-columns-repeated="16383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day number:style="long"/>
      <number:text>-</number:text>
      <number:month number:style="long"/>
      <number:text>-</number:text>
      <number:year number:style="long"/>
    </number:date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7P0" style:volatile="true">
      <number:text loext:blank-width-char="-"> 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37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37P2" style:volatile="true">
      <number:text loext:blank-width-char="-"> </number:text>
      <number:currency-symbol/>
      <number:fill-character> </number:fill-character>
      <number:text>- _-</number:text>
    </number:currency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text loext:blank-width-char="-"> 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5P2" style:volatile="true">
      <number:text loext:blank-width-char="-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0">0000-00-00</text:date>, <text:time style:data-style-name="N2" text:time-value="21:51:24.0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eht1" style:display-name="PageStyle_Leh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0T21:51:56.244000000</dc:date>
    <meta:editing-duration>PT19M43S</meta:editing-duration>
    <meta:editing-cycles>5</meta:editing-cycles>
    <meta:generator>LibreOffice/24.8.2.1$Windows_X86_64 LibreOffice_project/0f794b6e29741098670a3b95d60478a65d05ef13</meta:generator>
    <dc:creator>Lupp Lupp</dc:creator>
    <meta:document-statistic meta:table-count="2" meta:cell-count="18" meta:object-count="0"/>
  </office:meta>
</office:document-meta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Function sheetCellSetAsRanges(pDiverse As Object) As Object
On Local Error Goto fail
If pDiverse.supportsService("com.sun.star.sheet.SheetCellRanges") Then
  sheetCellSetAsRanges = pDiverse
Else
Dim calcDoc As Object, unified As Object
  calcDoc = pDiverse.Spreadsheet.DrawPage.Forms.Parent REM Funny detour; thanks to Andreas Säger.
  unified = calcDoc.CreateInstance("com.sun.star.sheet.SheetCellRanges")
  unified.addRangeAddress(pDiverse.RangeAddress, False)
  sheetCellSetAsRanges = unified
EndIf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trikeOutRelated"/>
  <library:element library:name="helpers"/>
</library:library>
</file>

<file path=Basic/Standard/strikeOutRelated.xml><?xml version="1.0" encoding="utf-8"?>
<!DOCTYPE module  PUBLIC '-//OpenOffice.org//DTD OfficeDocument 1.0//EN'  'module.dtd'>
<script:module xmlns:script="http://openoffice.org/2000/script" script:name="strikeOutRelated" script:language="StarBasic" script:moduleType="normal">REM  *****  BASIC  *****

Option Explicit

Sub removeStrikedOutCellTextsInSelection() As Object
'Print pSelection.AbsoluteName
 Dim selection As Object, ranges As Object, range As Object, cfRanges As Object, cfRange As Object, _
     uR  As Long, uC As Long, r As Long, c As Long, rc_cell as Object
selection = ThisComponent.CurrentSelection
ranges = sheetCellSetAsRanges(selection)
For Each range In ranges
 cfRanges = range.CellFormatRanges
 For Each cfRange In cfRanges
  If cfRange.CharStrikeout&lt;&gt;0 Then
   uR = cfRange.Rows.Count - 1
   uC = cfRange.Columns.Count - 1
   For r= 0 To uR
    For c = 0 To uC
     rc_cell = cfRange.getCellByPosition(c, r)
     rc_cell.String = ""
     rc_cell.CharStrikeout = 0
    Next c
   Next r
  EndIf
 Next cfRange
Next range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