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Print" svg:font-family="'Segoe Prin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Print1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2" svg:font-family="'Segoe Print'" style:font-family-generic="system" style:font-pitch="variable"/>
    <style:font-face style:name="SimSun" svg:font-family="SimSun, ËÎÌå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egoe Print1" style:font-name-complex="Segoe Print2"/>
    </style:style>
    <style:style style:name="P2" style:family="paragraph" style:parent-style-name="Standard">
      <style:paragraph-properties fo:text-align="center" style:justify-single-word="false"/>
      <style:text-properties style:font-name="Segoe Print1" fo:font-size="14pt" style:font-size-asian="14pt" style:font-name-complex="Segoe Print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officeooo:rsid="00252aaf" officeooo:paragraph-rsid="00252aaf"/>
    </style:style>
    <style:style style:name="P6" style:family="paragraph" style:parent-style-name="Standard">
      <style:paragraph-properties fo:text-align="justify" style:justify-single-word="false"/>
      <style:text-properties officeooo:rsid="00252aaf" officeooo:paragraph-rsid="00252aaf"/>
    </style:style>
    <style:style style:name="P7" style:family="paragraph" style:parent-style-name="Standard">
      <style:paragraph-properties fo:text-align="justify" style:justify-single-word="false"/>
      <style:text-properties officeooo:rsid="00269ac7" officeooo:paragraph-rsid="00269ac7"/>
    </style:style>
    <style:style style:name="P8" style:family="paragraph" style:parent-style-name="Standard">
      <style:paragraph-properties fo:text-align="justify" style:justify-single-word="false"/>
      <style:text-properties officeooo:rsid="002ef584" officeooo:paragraph-rsid="002ef584"/>
    </style:style>
    <style:style style:name="P9" style:family="paragraph" style:parent-style-name="Standard">
      <style:paragraph-properties fo:text-align="justify" style:justify-single-word="false"/>
      <style:text-properties officeooo:rsid="002ef584" officeooo:paragraph-rsid="004c2594"/>
    </style:style>
    <style:style style:name="P10" style:family="paragraph" style:parent-style-name="Standard">
      <style:paragraph-properties fo:text-align="justify" style:justify-single-word="false"/>
      <style:text-properties officeooo:rsid="002ef584" officeooo:paragraph-rsid="0081b566"/>
    </style:style>
    <style:style style:name="P11" style:family="paragraph" style:parent-style-name="Standard">
      <style:paragraph-properties fo:text-align="justify" style:justify-single-word="false"/>
      <style:text-properties officeooo:rsid="00301fae" officeooo:paragraph-rsid="00582130"/>
    </style:style>
    <style:style style:name="P12" style:family="paragraph" style:parent-style-name="Standard">
      <style:paragraph-properties fo:text-align="justify" style:justify-single-word="false"/>
      <style:text-properties officeooo:rsid="0038ff2f" officeooo:paragraph-rsid="0038ff2f"/>
    </style:style>
    <style:style style:name="P13" style:family="paragraph" style:parent-style-name="Standard">
      <style:paragraph-properties fo:text-align="justify" style:justify-single-word="false"/>
      <style:text-properties officeooo:rsid="003aee1e" officeooo:paragraph-rsid="003aee1e"/>
    </style:style>
    <style:style style:name="P14" style:family="paragraph" style:parent-style-name="Standard">
      <style:paragraph-properties fo:text-align="justify" style:justify-single-word="false"/>
      <style:text-properties officeooo:rsid="003cae71" officeooo:paragraph-rsid="003cae71"/>
    </style:style>
    <style:style style:name="P15" style:family="paragraph" style:parent-style-name="Standard">
      <style:paragraph-properties fo:text-align="justify" style:justify-single-word="false"/>
      <style:text-properties officeooo:rsid="003cb870" officeooo:paragraph-rsid="0083dd06"/>
    </style:style>
    <style:style style:name="P16" style:family="paragraph" style:parent-style-name="Standard">
      <style:paragraph-properties fo:text-align="justify" style:justify-single-word="false"/>
      <style:text-properties officeooo:rsid="003e6c2d" officeooo:paragraph-rsid="0083e295"/>
    </style:style>
    <style:style style:name="P17" style:family="paragraph" style:parent-style-name="Standard">
      <style:paragraph-properties fo:text-align="justify" style:justify-single-word="false"/>
      <style:text-properties officeooo:rsid="003f4d46" officeooo:paragraph-rsid="003f4d46"/>
    </style:style>
    <style:style style:name="P18" style:family="paragraph" style:parent-style-name="Standard">
      <style:paragraph-properties fo:text-align="justify" style:justify-single-word="false"/>
      <style:text-properties officeooo:rsid="00406998" officeooo:paragraph-rsid="00406998"/>
    </style:style>
    <style:style style:name="P19" style:family="paragraph" style:parent-style-name="Standard">
      <style:paragraph-properties fo:text-align="justify" style:justify-single-word="false"/>
      <style:text-properties officeooo:rsid="0040e8fb" officeooo:paragraph-rsid="0040e8fb"/>
    </style:style>
    <style:style style:name="P20" style:family="paragraph" style:parent-style-name="Standard">
      <style:paragraph-properties fo:text-align="justify" style:justify-single-word="false"/>
      <style:text-properties officeooo:rsid="0040e8fb" officeooo:paragraph-rsid="008502a5"/>
    </style:style>
    <style:style style:name="P21" style:family="paragraph" style:parent-style-name="Standard">
      <style:paragraph-properties fo:text-align="justify" style:justify-single-word="false"/>
      <style:text-properties officeooo:rsid="00420f66" officeooo:paragraph-rsid="00873eaf"/>
    </style:style>
    <style:style style:name="P22" style:family="paragraph" style:parent-style-name="Standard">
      <style:paragraph-properties fo:text-align="justify" style:justify-single-word="false"/>
      <style:text-properties officeooo:rsid="004273f8" officeooo:paragraph-rsid="004273f8"/>
    </style:style>
    <style:style style:name="P23" style:family="paragraph" style:parent-style-name="Standard">
      <style:paragraph-properties fo:text-align="justify" style:justify-single-word="false"/>
      <style:text-properties officeooo:rsid="00443b98" officeooo:paragraph-rsid="00891e51"/>
    </style:style>
    <style:style style:name="P24" style:family="paragraph" style:parent-style-name="Standard">
      <style:paragraph-properties fo:text-align="justify" style:justify-single-word="false"/>
      <style:text-properties officeooo:rsid="0060708e" officeooo:paragraph-rsid="006148e1"/>
    </style:style>
    <style:style style:name="P25" style:family="paragraph" style:parent-style-name="Standard">
      <style:paragraph-properties fo:text-align="justify" style:justify-single-word="false"/>
      <style:text-properties officeooo:rsid="00686717" officeooo:paragraph-rsid="00794a13"/>
    </style:style>
    <style:style style:name="P26" style:family="paragraph" style:parent-style-name="Standard">
      <style:paragraph-properties fo:text-align="justify" style:justify-single-word="false"/>
      <style:text-properties officeooo:rsid="0068ae4d" officeooo:paragraph-rsid="0068ae4d"/>
    </style:style>
    <style:style style:name="P27" style:family="paragraph" style:parent-style-name="Standard">
      <style:paragraph-properties fo:text-align="justify" style:justify-single-word="false"/>
      <style:text-properties officeooo:rsid="006ade2c" officeooo:paragraph-rsid="006ade2c"/>
    </style:style>
    <style:style style:name="P28" style:family="paragraph" style:parent-style-name="Standard">
      <style:paragraph-properties fo:text-align="justify" style:justify-single-word="false"/>
      <style:text-properties officeooo:rsid="006c033d" officeooo:paragraph-rsid="006c033d"/>
    </style:style>
    <style:style style:name="P29" style:family="paragraph" style:parent-style-name="Standard">
      <style:paragraph-properties fo:text-align="justify" style:justify-single-word="false"/>
      <style:text-properties officeooo:rsid="006d9c9d" officeooo:paragraph-rsid="006d9c9d"/>
    </style:style>
    <style:style style:name="P30" style:family="paragraph" style:parent-style-name="Standard">
      <style:paragraph-properties fo:text-align="justify" style:justify-single-word="false"/>
      <style:text-properties officeooo:rsid="006d9c9d" officeooo:paragraph-rsid="009603ed"/>
    </style:style>
    <style:style style:name="P31" style:family="paragraph" style:parent-style-name="Standard">
      <style:paragraph-properties fo:text-align="justify" style:justify-single-word="false"/>
      <style:text-properties officeooo:rsid="006ef25b" officeooo:paragraph-rsid="006ef25b"/>
    </style:style>
    <style:style style:name="P32" style:family="paragraph" style:parent-style-name="Standard">
      <style:paragraph-properties fo:text-align="justify" style:justify-single-word="false"/>
      <style:text-properties officeooo:rsid="0070593f" officeooo:paragraph-rsid="0070593f"/>
    </style:style>
    <style:style style:name="P33" style:family="paragraph" style:parent-style-name="Standard">
      <style:paragraph-properties fo:text-align="justify" style:justify-single-word="false"/>
      <style:text-properties officeooo:rsid="00705ffa" officeooo:paragraph-rsid="00705ffa"/>
    </style:style>
    <style:style style:name="P34" style:family="paragraph" style:parent-style-name="Standard">
      <style:paragraph-properties fo:text-align="justify" style:justify-single-word="false"/>
      <style:text-properties officeooo:rsid="0071d0e7" officeooo:paragraph-rsid="0071d0e7"/>
    </style:style>
    <style:style style:name="P35" style:family="paragraph" style:parent-style-name="Standard">
      <style:paragraph-properties fo:text-align="justify" style:justify-single-word="false"/>
      <style:text-properties officeooo:rsid="0072c26d" officeooo:paragraph-rsid="007e30e3"/>
    </style:style>
    <style:style style:name="P36" style:family="paragraph" style:parent-style-name="Standard">
      <style:paragraph-properties fo:text-align="justify" style:justify-single-word="false"/>
      <style:text-properties officeooo:rsid="0073c9f8" officeooo:paragraph-rsid="0073c9f8"/>
    </style:style>
    <style:style style:name="P37" style:family="paragraph" style:parent-style-name="Standard">
      <style:paragraph-properties fo:text-align="justify" style:justify-single-word="false"/>
      <style:text-properties officeooo:rsid="00758211" officeooo:paragraph-rsid="00758211"/>
    </style:style>
    <style:style style:name="P38" style:family="paragraph" style:parent-style-name="Standard">
      <style:paragraph-properties fo:text-align="justify" style:justify-single-word="false"/>
      <style:text-properties officeooo:rsid="0075fb09" officeooo:paragraph-rsid="0075fb09"/>
    </style:style>
    <style:style style:name="P39" style:family="paragraph" style:parent-style-name="Standard">
      <style:paragraph-properties fo:text-align="justify" style:justify-single-word="false"/>
      <style:text-properties officeooo:rsid="00760270" officeooo:paragraph-rsid="00760270"/>
    </style:style>
    <style:style style:name="P40" style:family="paragraph" style:parent-style-name="Standard">
      <style:paragraph-properties fo:text-align="justify" style:justify-single-word="false"/>
      <style:text-properties officeooo:rsid="0094cd47" officeooo:paragraph-rsid="0094cd47"/>
    </style:style>
    <style:style style:name="P41" style:family="paragraph" style:parent-style-name="Standard" style:list-style-name="" style:master-page-name="Standard">
      <style:paragraph-properties fo:margin-left="0in" fo:margin-right="0in" fo:text-align="justify" style:justify-single-word="false" fo:text-indent="0in" style:auto-text-indent="false" style:page-number="1"/>
      <style:text-properties style:font-name="Segoe Print1" style:font-name-complex="Segoe Print2"/>
    </style:style>
    <style:style style:name="P42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font-name="Segoe Print1" style:font-name-complex="Segoe Print2"/>
    </style:style>
    <style:style style:name="P43" style:family="paragraph" style:parent-style-name="Standard" style:master-page-name="Converted1">
      <style:paragraph-properties fo:text-align="justify" style:justify-single-word="false" style:page-number="auto"/>
      <style:text-properties officeooo:rsid="0021e437" officeooo:paragraph-rsid="00644729"/>
    </style:style>
    <style:style style:name="P44" style:family="paragraph" style:parent-style-name="Standard">
      <style:paragraph-properties fo:text-align="justify" style:justify-single-word="false"/>
      <style:text-properties style:font-name="Segoe Print1" officeooo:rsid="0021e437" officeooo:paragraph-rsid="0021e437" style:font-name-asian="Liberation Serif1" style:font-name-complex="Segoe Print2"/>
    </style:style>
    <style:style style:name="P45" style:family="paragraph" style:parent-style-name="Standard">
      <style:paragraph-properties fo:text-align="justify" style:justify-single-word="false"/>
      <style:text-properties style:font-name="Segoe Print1" officeooo:rsid="00266c18" officeooo:paragraph-rsid="00252aaf" style:font-name-asian="Liberation Serif1" style:font-name-complex="Segoe Print2"/>
    </style:style>
    <style:style style:name="P46" style:family="paragraph" style:parent-style-name="Standard">
      <style:paragraph-properties fo:text-align="justify" style:justify-single-word="false"/>
      <style:text-properties style:font-name="Segoe Print1" officeooo:rsid="002fff7f" officeooo:paragraph-rsid="002ef584" style:font-name-asian="Liberation Serif1" style:font-name-complex="Segoe Print2"/>
    </style:style>
    <style:style style:name="P47" style:family="paragraph" style:parent-style-name="Standard">
      <style:paragraph-properties fo:text-align="justify" style:justify-single-word="false"/>
      <style:text-properties style:font-name="Segoe Print1" officeooo:rsid="003421ab" officeooo:paragraph-rsid="00582130" style:font-name-asian="Liberation Serif1" style:font-name-complex="Segoe Print2"/>
    </style:style>
    <style:style style:name="P48" style:family="paragraph" style:parent-style-name="Standard">
      <style:paragraph-properties fo:text-align="justify" style:justify-single-word="false"/>
      <style:text-properties style:font-name="Segoe Print1" officeooo:rsid="002ef584" officeooo:paragraph-rsid="002ef584" style:font-name-asian="Liberation Serif1" style:font-name-complex="Segoe Print2"/>
    </style:style>
    <style:style style:name="P49" style:family="paragraph" style:parent-style-name="Standard">
      <style:paragraph-properties fo:text-align="justify" style:justify-single-word="false"/>
      <style:text-properties style:font-name="Segoe Print1" officeooo:rsid="0036d15f" officeooo:paragraph-rsid="002ef584" style:font-name-asian="Liberation Serif1" style:font-name-complex="Segoe Print2"/>
    </style:style>
    <style:style style:name="P50" style:family="paragraph" style:parent-style-name="Standard">
      <style:paragraph-properties fo:text-align="justify" style:justify-single-word="false"/>
      <style:text-properties style:font-name="Segoe Print1" officeooo:rsid="00373fc9" officeooo:paragraph-rsid="002ef584" style:font-name-asian="Liberation Serif1" style:font-name-complex="Segoe Print2"/>
    </style:style>
    <style:style style:name="P51" style:family="paragraph" style:parent-style-name="Standard">
      <style:paragraph-properties fo:text-align="justify" style:justify-single-word="false"/>
      <style:text-properties style:font-name="Segoe Print1" officeooo:rsid="0038ff2f" officeooo:paragraph-rsid="0038ff2f" style:font-name-asian="Liberation Serif1" style:font-name-complex="Segoe Print2"/>
    </style:style>
    <style:style style:name="P52" style:family="paragraph" style:parent-style-name="Standard">
      <style:paragraph-properties fo:text-align="justify" style:justify-single-word="false"/>
      <style:text-properties style:font-name="Segoe Print1" officeooo:rsid="003aee1e" officeooo:paragraph-rsid="003aee1e" style:font-name-asian="Liberation Serif1" style:font-name-complex="Segoe Print2"/>
    </style:style>
    <style:style style:name="P53" style:family="paragraph" style:parent-style-name="Standard">
      <style:paragraph-properties fo:text-align="justify" style:justify-single-word="false"/>
      <style:text-properties style:font-name="Segoe Print1" officeooo:rsid="003cae71" officeooo:paragraph-rsid="003cae71" style:font-name-asian="Liberation Serif1" style:font-name-complex="Segoe Print2"/>
    </style:style>
    <style:style style:name="P54" style:family="paragraph" style:parent-style-name="Standard">
      <style:paragraph-properties fo:text-align="justify" style:justify-single-word="false"/>
      <style:text-properties style:font-name="Segoe Print1" officeooo:rsid="003cb870" officeooo:paragraph-rsid="003cb870" style:font-name-asian="Liberation Serif1" style:font-name-complex="Segoe Print2"/>
    </style:style>
    <style:style style:name="P55" style:family="paragraph" style:parent-style-name="Standard">
      <style:paragraph-properties fo:text-align="justify" style:justify-single-word="false"/>
      <style:text-properties style:font-name="Segoe Print1" officeooo:rsid="003e6c2d" officeooo:paragraph-rsid="003e6c2d" style:font-name-asian="Liberation Serif1" style:font-name-complex="Segoe Print2"/>
    </style:style>
    <style:style style:name="P56" style:family="paragraph" style:parent-style-name="Standard">
      <style:paragraph-properties fo:text-align="justify" style:justify-single-word="false"/>
      <style:text-properties style:font-name="Segoe Print1" officeooo:rsid="00406998" officeooo:paragraph-rsid="003f4d46" style:font-name-asian="Liberation Serif1" style:font-name-complex="Segoe Print2"/>
    </style:style>
    <style:style style:name="P57" style:family="paragraph" style:parent-style-name="Standard">
      <style:paragraph-properties fo:text-align="justify" style:justify-single-word="false"/>
      <style:text-properties style:font-name="Segoe Print1" officeooo:rsid="00406998" officeooo:paragraph-rsid="00406998" style:font-name-asian="Liberation Serif1" style:font-name-complex="Segoe Print2"/>
    </style:style>
    <style:style style:name="P58" style:family="paragraph" style:parent-style-name="Standard">
      <style:paragraph-properties fo:text-align="justify" style:justify-single-word="false"/>
      <style:text-properties style:font-name="Segoe Print1" officeooo:rsid="0060708e" officeooo:paragraph-rsid="006148e1" style:font-name-asian="Liberation Serif1" style:font-name-complex="Segoe Print2"/>
    </style:style>
    <style:style style:name="P59" style:family="paragraph" style:parent-style-name="Standard">
      <style:paragraph-properties fo:text-align="justify" style:justify-single-word="false"/>
      <style:text-properties style:font-name="Segoe Print1" officeooo:rsid="0060708e" officeooo:paragraph-rsid="0040e8fb" style:font-name-asian="Liberation Serif1" style:font-name-complex="Segoe Print2"/>
    </style:style>
    <style:style style:name="P60" style:family="paragraph" style:parent-style-name="Standard">
      <style:paragraph-properties fo:text-align="justify" style:justify-single-word="false"/>
      <style:text-properties style:font-name="Segoe Print1" officeooo:rsid="0062f6d2" officeooo:paragraph-rsid="008502a5" style:font-name-asian="Liberation Serif1" style:font-name-complex="Segoe Print2"/>
    </style:style>
    <style:style style:name="P61" style:family="paragraph" style:parent-style-name="Standard">
      <style:paragraph-properties fo:text-align="justify" style:justify-single-word="false"/>
      <style:text-properties style:font-name="Segoe Print1" officeooo:rsid="00420f66" officeooo:paragraph-rsid="0040e8fb" style:font-name-asian="Liberation Serif1" style:font-name-complex="Segoe Print2"/>
    </style:style>
    <style:style style:name="P62" style:family="paragraph" style:parent-style-name="Standard">
      <style:paragraph-properties fo:text-align="justify" style:justify-single-word="false"/>
      <style:text-properties style:font-name="Segoe Print1" officeooo:rsid="00420f66" officeooo:paragraph-rsid="00873eaf" style:font-name-asian="Liberation Serif1" style:font-name-complex="Segoe Print2"/>
    </style:style>
    <style:style style:name="P63" style:family="paragraph" style:parent-style-name="Standard">
      <style:paragraph-properties fo:text-align="justify" style:justify-single-word="false"/>
      <style:text-properties style:font-name="Segoe Print1" officeooo:rsid="004273f8" officeooo:paragraph-rsid="00420f66" style:font-name-asian="Liberation Serif1" style:font-name-complex="Segoe Print2"/>
    </style:style>
    <style:style style:name="P64" style:family="paragraph" style:parent-style-name="Standard">
      <style:paragraph-properties fo:text-align="justify" style:justify-single-word="false"/>
      <style:text-properties style:font-name="Segoe Print1" officeooo:rsid="004273f8" officeooo:paragraph-rsid="004273f8" style:font-name-asian="Liberation Serif1" style:font-name-complex="Segoe Print2"/>
    </style:style>
    <style:style style:name="P65" style:family="paragraph" style:parent-style-name="Standard">
      <style:paragraph-properties fo:text-align="justify" style:justify-single-word="false"/>
      <style:text-properties style:font-name="Segoe Print1" officeooo:rsid="0063e9c6" officeooo:paragraph-rsid="00891e51" style:font-name-asian="Liberation Serif1" style:font-name-complex="Segoe Print2"/>
    </style:style>
    <style:style style:name="P66" style:family="paragraph" style:parent-style-name="Standard">
      <style:paragraph-properties fo:text-align="justify" style:justify-single-word="false"/>
      <style:text-properties style:font-name="Segoe Print1" officeooo:rsid="0023fe32" officeooo:paragraph-rsid="00443b98" style:font-name-asian="Liberation Serif1" style:font-name-complex="Segoe Print2"/>
    </style:style>
    <style:style style:name="P67" style:family="paragraph" style:parent-style-name="Standard">
      <style:paragraph-properties fo:text-align="justify" style:justify-single-word="false"/>
      <style:text-properties style:font-name="Segoe Print1" officeooo:rsid="0068ae4d" officeooo:paragraph-rsid="00686717" style:font-name-asian="Liberation Serif1" style:font-name-complex="Segoe Print2"/>
    </style:style>
    <style:style style:name="P68" style:family="paragraph" style:parent-style-name="Standard">
      <style:paragraph-properties fo:text-align="justify" style:justify-single-word="false"/>
      <style:text-properties style:font-name="Segoe Print1" officeooo:rsid="0069d909" officeooo:paragraph-rsid="0068ae4d" style:font-name-asian="Liberation Serif1" style:font-name-complex="Segoe Print2"/>
    </style:style>
    <style:style style:name="P69" style:family="paragraph" style:parent-style-name="Standard">
      <style:paragraph-properties fo:text-align="justify" style:justify-single-word="false"/>
      <style:text-properties style:font-name="Segoe Print1" officeooo:rsid="006ade2c" officeooo:paragraph-rsid="006ade2c" style:font-name-asian="Liberation Serif1" style:font-name-complex="Segoe Print2"/>
    </style:style>
    <style:style style:name="P70" style:family="paragraph" style:parent-style-name="Standard">
      <style:paragraph-properties fo:text-align="justify" style:justify-single-word="false"/>
      <style:text-properties style:font-name="Segoe Print1" officeooo:rsid="006c033d" officeooo:paragraph-rsid="006ade2c" style:font-name-asian="Liberation Serif1" style:font-name-complex="Segoe Print2"/>
    </style:style>
    <style:style style:name="P71" style:family="paragraph" style:parent-style-name="Standard">
      <style:paragraph-properties fo:text-align="justify" style:justify-single-word="false"/>
      <style:text-properties style:font-name="Segoe Print1" officeooo:rsid="006c033d" officeooo:paragraph-rsid="006c033d" style:font-name-asian="Liberation Serif1" style:font-name-complex="Segoe Print2"/>
    </style:style>
    <style:style style:name="P72" style:family="paragraph" style:parent-style-name="Standard">
      <style:paragraph-properties fo:text-align="justify" style:justify-single-word="false"/>
      <style:text-properties style:font-name="Segoe Print1" officeooo:rsid="006d9c9d" officeooo:paragraph-rsid="006d9c9d" style:font-name-asian="Liberation Serif1" style:font-name-complex="Segoe Print2"/>
    </style:style>
    <style:style style:name="P73" style:family="paragraph" style:parent-style-name="Standard">
      <style:paragraph-properties fo:text-align="justify" style:justify-single-word="false"/>
      <style:text-properties style:font-name="Segoe Print1" officeooo:rsid="006e94e2" officeooo:paragraph-rsid="006d9c9d" style:font-name-asian="Liberation Serif1" style:font-name-complex="Segoe Print2"/>
    </style:style>
    <style:style style:name="P74" style:family="paragraph" style:parent-style-name="Standard">
      <style:paragraph-properties fo:text-align="justify" style:justify-single-word="false"/>
      <style:text-properties style:font-name="Segoe Print1" officeooo:rsid="006ef25b" officeooo:paragraph-rsid="006ef25b" style:font-name-asian="Liberation Serif1" style:font-name-complex="Segoe Print2"/>
    </style:style>
    <style:style style:name="P75" style:family="paragraph" style:parent-style-name="Standard">
      <style:paragraph-properties fo:text-align="justify" style:justify-single-word="false"/>
      <style:text-properties style:font-name="Segoe Print1" officeooo:rsid="0070593f" officeooo:paragraph-rsid="0070593f" style:font-name-asian="Liberation Serif1" style:font-name-complex="Segoe Print2"/>
    </style:style>
    <style:style style:name="P76" style:family="paragraph" style:parent-style-name="Standard">
      <style:paragraph-properties fo:text-align="justify" style:justify-single-word="false"/>
      <style:text-properties style:font-name="Segoe Print1" officeooo:rsid="0071d0e7" officeooo:paragraph-rsid="00705ffa" style:font-name-asian="Liberation Serif1" style:font-name-complex="Segoe Print2"/>
    </style:style>
    <style:style style:name="P77" style:family="paragraph" style:parent-style-name="Standard">
      <style:paragraph-properties fo:text-align="justify" style:justify-single-word="false"/>
      <style:text-properties style:font-name="Segoe Print1" officeooo:rsid="0072c26d" officeooo:paragraph-rsid="0071d0e7" style:font-name-asian="Liberation Serif1" style:font-name-complex="Segoe Print2"/>
    </style:style>
    <style:style style:name="P78" style:family="paragraph" style:parent-style-name="Standard">
      <style:paragraph-properties fo:text-align="justify" style:justify-single-word="false"/>
      <style:text-properties style:font-name="Segoe Print1" officeooo:rsid="0073c9f8" officeooo:paragraph-rsid="0072c26d" style:font-name-asian="Liberation Serif1" style:font-name-complex="Segoe Print2"/>
    </style:style>
    <style:style style:name="P79" style:family="paragraph" style:parent-style-name="Standard">
      <style:paragraph-properties fo:text-align="justify" style:justify-single-word="false"/>
      <style:text-properties style:font-name="Segoe Print1" officeooo:rsid="0073c9f8" officeooo:paragraph-rsid="0073c9f8" style:font-name-asian="Liberation Serif1" style:font-name-complex="Segoe Print2"/>
    </style:style>
    <style:style style:name="P80" style:family="paragraph" style:parent-style-name="Standard">
      <style:paragraph-properties fo:text-align="justify" style:justify-single-word="false"/>
      <style:text-properties style:font-name="Segoe Print1" officeooo:rsid="00758211" officeooo:paragraph-rsid="0073c9f8" style:font-name-asian="Liberation Serif1" style:font-name-complex="Segoe Print2"/>
    </style:style>
    <style:style style:name="P81" style:family="paragraph" style:parent-style-name="Standard">
      <style:paragraph-properties fo:text-align="justify" style:justify-single-word="false"/>
      <style:text-properties style:font-name="Segoe Print1" officeooo:rsid="0075c34c" officeooo:paragraph-rsid="00758211" style:font-name-asian="Liberation Serif1" style:font-name-complex="Segoe Print2"/>
    </style:style>
    <style:style style:name="P82" style:family="paragraph" style:parent-style-name="Standard">
      <style:paragraph-properties fo:text-align="justify" style:justify-single-word="false"/>
      <style:text-properties style:font-name="Segoe Print1" officeooo:rsid="0075c34c" officeooo:paragraph-rsid="0075c34c" style:font-name-asian="Liberation Serif1" style:font-name-complex="Segoe Print2"/>
    </style:style>
    <style:style style:name="P83" style:family="paragraph" style:parent-style-name="Standard">
      <style:paragraph-properties fo:text-align="justify" style:justify-single-word="false"/>
      <style:text-properties style:font-name="Segoe Print1" officeooo:rsid="00760270" officeooo:paragraph-rsid="0075fb09" style:font-name-asian="Liberation Serif1" style:font-name-complex="Segoe Print2"/>
    </style:style>
    <style:style style:name="P84" style:family="paragraph" style:parent-style-name="Standard">
      <style:paragraph-properties fo:text-align="justify" style:justify-single-word="false"/>
      <style:text-properties style:font-name="Segoe Print1" officeooo:rsid="0077ea44" officeooo:paragraph-rsid="00760270" style:font-name-asian="Liberation Serif1" style:font-name-complex="Segoe Print2"/>
    </style:style>
    <style:style style:name="P85" style:family="paragraph" style:parent-style-name="Standard">
      <style:paragraph-properties fo:text-align="justify" style:justify-single-word="false"/>
      <style:text-properties style:font-name="Segoe Print1" officeooo:rsid="0077ea44" officeooo:paragraph-rsid="0077ea44" style:font-name-asian="Liberation Serif1" style:font-name-complex="Segoe Print2"/>
    </style:style>
    <style:style style:name="P86" style:family="paragraph" style:parent-style-name="Standard">
      <style:paragraph-properties fo:text-align="justify" style:justify-single-word="false"/>
      <style:text-properties style:font-name="Segoe Print1" officeooo:rsid="0094cd47" officeooo:paragraph-rsid="0094cd47" style:font-name-asian="Liberation Serif1" style:font-name-complex="Segoe Print2"/>
    </style:style>
    <style:style style:name="P87" style:family="paragraph" style:parent-style-name="Header">
      <style:paragraph-properties fo:text-align="center" style:justify-single-word="false"/>
      <style:text-properties style:font-name="Segoe Print1" fo:font-size="16pt" style:font-size-asian="16pt" style:font-name-complex="Segoe Print2"/>
    </style:style>
    <style:style style:name="P8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Segoe Print1" fo:font-size="14pt" style:font-size-asian="14pt" style:font-name-complex="Segoe Print2"/>
    </style:style>
    <style:style style:name="T2" style:family="text">
      <style:text-properties style:font-name="Segoe Print1" fo:font-size="14pt" officeooo:rsid="001e9636" style:font-size-asian="14pt" style:font-name-complex="Segoe Print2"/>
    </style:style>
    <style:style style:name="T3" style:family="text">
      <style:text-properties style:font-name="Segoe Print1" fo:font-size="14pt" fo:font-style="italic" fo:font-weight="normal" style:font-size-asian="14pt" style:font-style-asian="italic" style:font-weight-asian="normal"/>
    </style:style>
    <style:style style:name="T4" style:family="text">
      <style:text-properties style:font-name="Segoe Print1" fo:font-size="14pt" fo:font-style="italic" fo:font-weight="normal" style:font-size-asian="14pt" style:font-style-asian="italic" style:font-weight-asian="normal" style:font-name-complex="Segoe Print2"/>
    </style:style>
    <style:style style:name="T5" style:family="text">
      <style:text-properties style:font-name="Segoe Print1" fo:font-size="14pt" fo:font-style="italic" fo:font-weight="normal" officeooo:rsid="002c8e46" style:font-size-asian="14pt" style:font-style-asian="italic" style:font-weight-asian="normal" style:font-name-complex="Segoe Print2"/>
    </style:style>
    <style:style style:name="T6" style:family="text">
      <style:text-properties style:font-name="Segoe Print1" fo:font-size="14pt" fo:font-style="italic" fo:font-weight="normal" officeooo:rsid="002c8e46" style:font-size-asian="14pt" style:font-style-asian="italic" style:font-weight-asian="normal"/>
    </style:style>
    <style:style style:name="T7" style:family="text">
      <style:text-properties style:font-name="Segoe Print1" style:font-name-asian="Liberation Serif1" style:font-name-complex="Segoe Print2"/>
    </style:style>
    <style:style style:name="T8" style:family="text">
      <style:text-properties style:font-name="Segoe Print1" officeooo:rsid="0023670e" style:font-name-asian="Liberation Serif1" style:font-name-complex="Segoe Print2"/>
    </style:style>
    <style:style style:name="T9" style:family="text">
      <style:text-properties style:font-name="Segoe Print1" officeooo:rsid="00266c18" style:font-name-asian="Liberation Serif1" style:font-name-complex="Segoe Print2"/>
    </style:style>
    <style:style style:name="T10" style:family="text">
      <style:text-properties style:font-name="Segoe Print1" officeooo:rsid="00283163" style:font-name-asian="Liberation Serif1" style:font-name-complex="Segoe Print2"/>
    </style:style>
    <style:style style:name="T11" style:family="text">
      <style:text-properties style:font-name="Segoe Print1" officeooo:rsid="0029cebb" style:font-name-asian="Liberation Serif1" style:font-name-complex="Segoe Print2"/>
    </style:style>
    <style:style style:name="T12" style:family="text">
      <style:text-properties style:font-name="Segoe Print1" officeooo:rsid="002afa03" style:font-name-asian="Liberation Serif1" style:font-name-complex="Segoe Print2"/>
    </style:style>
    <style:style style:name="T13" style:family="text">
      <style:text-properties style:font-name="Segoe Print1" officeooo:rsid="002c8e46" style:font-name-asian="Liberation Serif1" style:font-name-complex="Segoe Print2"/>
    </style:style>
    <style:style style:name="T14" style:family="text">
      <style:text-properties style:font-name="Segoe Print1" officeooo:rsid="002cb7e5" style:font-name-asian="Liberation Serif1" style:font-name-complex="Segoe Print2"/>
    </style:style>
    <style:style style:name="T15" style:family="text">
      <style:text-properties style:font-name="Segoe Print1" officeooo:rsid="002d1d69" style:font-name-asian="Liberation Serif1" style:font-name-complex="Segoe Print2"/>
    </style:style>
    <style:style style:name="T16" style:family="text">
      <style:text-properties style:font-name="Segoe Print1" officeooo:rsid="002e8ba8" style:font-name-asian="Liberation Serif1" style:font-name-complex="Segoe Print2"/>
    </style:style>
    <style:style style:name="T17" style:family="text">
      <style:text-properties style:font-name="Segoe Print1" officeooo:rsid="002ef584" style:font-name-asian="Liberation Serif1" style:font-name-complex="Segoe Print2"/>
    </style:style>
    <style:style style:name="T18" style:family="text">
      <style:text-properties style:font-name="Segoe Print1" officeooo:rsid="002f1e73" style:font-name-asian="Liberation Serif1" style:font-name-complex="Segoe Print2"/>
    </style:style>
    <style:style style:name="T19" style:family="text">
      <style:text-properties style:font-name="Segoe Print1" officeooo:rsid="002fff7f" style:font-name-asian="Liberation Serif1" style:font-name-complex="Segoe Print2"/>
    </style:style>
    <style:style style:name="T20" style:family="text">
      <style:text-properties style:font-name="Segoe Print1" officeooo:rsid="00301fae" style:font-name-asian="Liberation Serif1" style:font-name-complex="Segoe Print2"/>
    </style:style>
    <style:style style:name="T21" style:family="text">
      <style:text-properties style:font-name="Segoe Print1" officeooo:rsid="0030e5de" style:font-name-asian="Liberation Serif1" style:font-name-complex="Segoe Print2"/>
    </style:style>
    <style:style style:name="T22" style:family="text">
      <style:text-properties style:font-name="Segoe Print1" officeooo:rsid="00325f5f" style:font-name-asian="Liberation Serif1" style:font-name-complex="Segoe Print2"/>
    </style:style>
    <style:style style:name="T23" style:family="text">
      <style:text-properties style:font-name="Segoe Print1" officeooo:rsid="0033d78f" style:font-name-asian="Liberation Serif1" style:font-name-complex="Segoe Print2"/>
    </style:style>
    <style:style style:name="T24" style:family="text">
      <style:text-properties style:font-name="Segoe Print1" officeooo:rsid="003421ab" style:font-name-asian="Liberation Serif1" style:font-name-complex="Segoe Print2"/>
    </style:style>
    <style:style style:name="T25" style:family="text">
      <style:text-properties style:font-name="Segoe Print1" officeooo:rsid="0034b60a" style:font-name-asian="Liberation Serif1" style:font-name-complex="Segoe Print2"/>
    </style:style>
    <style:style style:name="T26" style:family="text">
      <style:text-properties style:font-name="Segoe Print1" officeooo:rsid="00362de7" style:font-name-asian="Liberation Serif1" style:font-name-complex="Segoe Print2"/>
    </style:style>
    <style:style style:name="T27" style:family="text">
      <style:text-properties style:font-name="Segoe Print1" officeooo:rsid="0036d0e7" style:font-name-asian="Liberation Serif1" style:font-name-complex="Segoe Print2"/>
    </style:style>
    <style:style style:name="T28" style:family="text">
      <style:text-properties style:font-name="Segoe Print1" officeooo:rsid="0036d15f" style:font-name-asian="Liberation Serif1" style:font-name-complex="Segoe Print2"/>
    </style:style>
    <style:style style:name="T29" style:family="text">
      <style:text-properties style:font-name="Segoe Print1" officeooo:rsid="00373fc9" style:font-name-asian="Liberation Serif1" style:font-name-complex="Segoe Print2"/>
    </style:style>
    <style:style style:name="T30" style:family="text">
      <style:text-properties style:font-name="Segoe Print1" officeooo:rsid="003aee1e" style:font-name-asian="Liberation Serif1" style:font-name-complex="Segoe Print2"/>
    </style:style>
    <style:style style:name="T31" style:family="text">
      <style:text-properties style:font-name="Segoe Print1" officeooo:rsid="003cae71" style:font-name-asian="Liberation Serif1" style:font-name-complex="Segoe Print2"/>
    </style:style>
    <style:style style:name="T32" style:family="text">
      <style:text-properties style:font-name="Segoe Print1" officeooo:rsid="00406998" style:font-name-asian="Liberation Serif1" style:font-name-complex="Segoe Print2"/>
    </style:style>
    <style:style style:name="T33" style:family="text">
      <style:text-properties style:font-name="Segoe Print1" officeooo:rsid="0040e8fb" style:font-name-asian="Liberation Serif1" style:font-name-complex="Segoe Print2"/>
    </style:style>
    <style:style style:name="T34" style:family="text">
      <style:text-properties style:font-name="Segoe Print1" officeooo:rsid="00420f66" style:font-name-asian="Liberation Serif1" style:font-name-complex="Segoe Print2"/>
    </style:style>
    <style:style style:name="T35" style:family="text">
      <style:text-properties style:font-name="Segoe Print1" officeooo:rsid="004273f8" style:font-name-asian="Liberation Serif1" style:font-name-complex="Segoe Print2"/>
    </style:style>
    <style:style style:name="T36" style:family="text">
      <style:text-properties style:font-name="Segoe Print1" officeooo:rsid="00443b98" style:font-name-asian="Liberation Serif1" style:font-name-complex="Segoe Print2"/>
    </style:style>
    <style:style style:name="T37" style:family="text">
      <style:text-properties style:font-name="Segoe Print1" officeooo:rsid="004467fe" style:font-name-asian="Liberation Serif1" style:font-name-complex="Segoe Print2"/>
    </style:style>
    <style:style style:name="T38" style:family="text">
      <style:text-properties style:font-name="Segoe Print1" officeooo:rsid="004659e8" style:font-name-asian="Liberation Serif1" style:font-name-complex="Segoe Print2"/>
    </style:style>
    <style:style style:name="T39" style:family="text">
      <style:text-properties style:font-name="Segoe Print1" officeooo:rsid="00465b49" style:font-name-asian="Liberation Serif1" style:font-name-complex="Segoe Print2"/>
    </style:style>
    <style:style style:name="T40" style:family="text">
      <style:text-properties style:font-name="Segoe Print1" officeooo:rsid="00498230" style:font-name-asian="Liberation Serif1" style:font-name-complex="Segoe Print2"/>
    </style:style>
    <style:style style:name="T41" style:family="text">
      <style:text-properties style:font-name="Segoe Print1" officeooo:rsid="00499e36" style:font-name-asian="Liberation Serif1" style:font-name-complex="Segoe Print2"/>
    </style:style>
    <style:style style:name="T42" style:family="text">
      <style:text-properties style:font-name="Segoe Print1" officeooo:rsid="004a7255" style:font-name-asian="Liberation Serif1" style:font-name-complex="Segoe Print2"/>
    </style:style>
    <style:style style:name="T43" style:family="text">
      <style:text-properties style:font-name="Segoe Print1" officeooo:rsid="004ab98e" style:font-name-asian="Liberation Serif1" style:font-name-complex="Segoe Print2"/>
    </style:style>
    <style:style style:name="T44" style:family="text">
      <style:text-properties style:font-name="Segoe Print1" officeooo:rsid="004c2594" style:font-name-asian="Liberation Serif1" style:font-name-complex="Segoe Print2"/>
    </style:style>
    <style:style style:name="T45" style:family="text">
      <style:text-properties style:font-name="Segoe Print1" officeooo:rsid="004dfe74" style:font-name-asian="Liberation Serif1" style:font-name-complex="Segoe Print2"/>
    </style:style>
    <style:style style:name="T46" style:family="text">
      <style:text-properties style:font-name="Segoe Print1" officeooo:rsid="004f4dfb" style:font-name-asian="Liberation Serif1" style:font-name-complex="Segoe Print2"/>
    </style:style>
    <style:style style:name="T47" style:family="text">
      <style:text-properties style:font-name="Segoe Print1" officeooo:rsid="00511992" style:font-name-asian="Liberation Serif1" style:font-name-complex="Segoe Print2"/>
    </style:style>
    <style:style style:name="T48" style:family="text">
      <style:text-properties style:font-name="Segoe Print1" officeooo:rsid="005161a5" style:font-name-asian="Liberation Serif1" style:font-name-complex="Segoe Print2"/>
    </style:style>
    <style:style style:name="T49" style:family="text">
      <style:text-properties style:font-name="Segoe Print1" officeooo:rsid="00535215" style:font-name-asian="Liberation Serif1" style:font-name-complex="Segoe Print2"/>
    </style:style>
    <style:style style:name="T50" style:family="text">
      <style:text-properties style:font-name="Segoe Print1" officeooo:rsid="005527f7" style:font-name-asian="Liberation Serif1" style:font-name-complex="Segoe Print2"/>
    </style:style>
    <style:style style:name="T51" style:family="text">
      <style:text-properties style:font-name="Segoe Print1" officeooo:rsid="00582130" style:font-name-asian="Liberation Serif1" style:font-name-complex="Segoe Print2"/>
    </style:style>
    <style:style style:name="T52" style:family="text">
      <style:text-properties style:font-name="Segoe Print1" officeooo:rsid="005a90ea" style:font-name-asian="Liberation Serif1" style:font-name-complex="Segoe Print2"/>
    </style:style>
    <style:style style:name="T53" style:family="text">
      <style:text-properties style:font-name="Segoe Print1" officeooo:rsid="005c3e6d" style:font-name-asian="Liberation Serif1" style:font-name-complex="Segoe Print2"/>
    </style:style>
    <style:style style:name="T54" style:family="text">
      <style:text-properties style:font-name="Segoe Print1" officeooo:rsid="005e0a37" style:font-name-asian="Liberation Serif1" style:font-name-complex="Segoe Print2"/>
    </style:style>
    <style:style style:name="T55" style:family="text">
      <style:text-properties style:font-name="Segoe Print1" officeooo:rsid="005f784b" style:font-name-asian="Liberation Serif1" style:font-name-complex="Segoe Print2"/>
    </style:style>
    <style:style style:name="T56" style:family="text">
      <style:text-properties style:font-name="Segoe Print1" officeooo:rsid="0060d61d" style:font-name-asian="Liberation Serif1" style:font-name-complex="Segoe Print2"/>
    </style:style>
    <style:style style:name="T57" style:family="text">
      <style:text-properties style:font-name="Segoe Print1" officeooo:rsid="006148e1" style:font-name-asian="Liberation Serif1" style:font-name-complex="Segoe Print2"/>
    </style:style>
    <style:style style:name="T58" style:family="text">
      <style:text-properties style:font-name="Segoe Print1" officeooo:rsid="0062479b" style:font-name-asian="Liberation Serif1" style:font-name-complex="Segoe Print2"/>
    </style:style>
    <style:style style:name="T59" style:family="text">
      <style:text-properties style:font-name="Segoe Print1" officeooo:rsid="0062f6d2" style:font-name-asian="Liberation Serif1" style:font-name-complex="Segoe Print2"/>
    </style:style>
    <style:style style:name="T60" style:family="text">
      <style:text-properties style:font-name="Segoe Print1" officeooo:rsid="0063e9c6" style:font-name-asian="Liberation Serif1" style:font-name-complex="Segoe Print2"/>
    </style:style>
    <style:style style:name="T61" style:family="text">
      <style:text-properties style:font-name="Segoe Print1" officeooo:rsid="0023fe32" style:font-name-asian="Liberation Serif1" style:font-name-complex="Segoe Print2"/>
    </style:style>
    <style:style style:name="T62" style:family="text">
      <style:text-properties style:font-name="Segoe Print1" officeooo:rsid="00644729" style:font-name-asian="Liberation Serif1" style:font-name-complex="Segoe Print2"/>
    </style:style>
    <style:style style:name="T63" style:family="text">
      <style:text-properties style:font-name="Segoe Print1" officeooo:rsid="00654394" style:font-name-asian="Liberation Serif1" style:font-name-complex="Segoe Print2"/>
    </style:style>
    <style:style style:name="T64" style:family="text">
      <style:text-properties style:font-name="Segoe Print1" officeooo:rsid="00667db8" style:font-name-asian="Liberation Serif1" style:font-name-complex="Segoe Print2"/>
    </style:style>
    <style:style style:name="T65" style:family="text">
      <style:text-properties style:font-name="Segoe Print1" officeooo:rsid="0067e6c5" style:font-name-asian="Liberation Serif1" style:font-name-complex="Segoe Print2"/>
    </style:style>
    <style:style style:name="T66" style:family="text">
      <style:text-properties style:font-name="Segoe Print1" officeooo:rsid="0068ae4d" style:font-name-asian="Liberation Serif1" style:font-name-complex="Segoe Print2"/>
    </style:style>
    <style:style style:name="T67" style:family="text">
      <style:text-properties style:font-name="Segoe Print1" officeooo:rsid="006931e2" style:font-name-asian="Liberation Serif1" style:font-name-complex="Segoe Print2"/>
    </style:style>
    <style:style style:name="T68" style:family="text">
      <style:text-properties style:font-name="Segoe Print1" officeooo:rsid="0069d909" style:font-name-asian="Liberation Serif1" style:font-name-complex="Segoe Print2"/>
    </style:style>
    <style:style style:name="T69" style:family="text">
      <style:text-properties style:font-name="Segoe Print1" officeooo:rsid="006ade2c" style:font-name-asian="Liberation Serif1" style:font-name-complex="Segoe Print2"/>
    </style:style>
    <style:style style:name="T70" style:family="text">
      <style:text-properties style:font-name="Segoe Print1" officeooo:rsid="006c033d" style:font-name-asian="Liberation Serif1" style:font-name-complex="Segoe Print2"/>
    </style:style>
    <style:style style:name="T71" style:family="text">
      <style:text-properties style:font-name="Segoe Print1" officeooo:rsid="006e94e2" style:font-name-asian="Liberation Serif1" style:font-name-complex="Segoe Print2"/>
    </style:style>
    <style:style style:name="T72" style:family="text">
      <style:text-properties style:font-name="Segoe Print1" officeooo:rsid="0070593f" style:font-name-asian="Liberation Serif1" style:font-name-complex="Segoe Print2"/>
    </style:style>
    <style:style style:name="T73" style:family="text">
      <style:text-properties style:font-name="Segoe Print1" officeooo:rsid="00705ffa" style:font-name-asian="Liberation Serif1" style:font-name-complex="Segoe Print2"/>
    </style:style>
    <style:style style:name="T74" style:family="text">
      <style:text-properties style:font-name="Segoe Print1" officeooo:rsid="0071d0e7" style:font-name-asian="Liberation Serif1" style:font-name-complex="Segoe Print2"/>
    </style:style>
    <style:style style:name="T75" style:family="text">
      <style:text-properties style:font-name="Segoe Print1" officeooo:rsid="0072c055" style:font-name-asian="Liberation Serif1" style:font-name-complex="Segoe Print2"/>
    </style:style>
    <style:style style:name="T76" style:family="text">
      <style:text-properties style:font-name="Segoe Print1" officeooo:rsid="0072c26d" style:font-name-asian="Liberation Serif1" style:font-name-complex="Segoe Print2"/>
    </style:style>
    <style:style style:name="T77" style:family="text">
      <style:text-properties style:font-name="Segoe Print1" officeooo:rsid="0073c9f8" style:font-name-asian="Liberation Serif1" style:font-name-complex="Segoe Print2"/>
    </style:style>
    <style:style style:name="T78" style:family="text">
      <style:text-properties style:font-name="Segoe Print1" officeooo:rsid="00742048" style:font-name-asian="Liberation Serif1" style:font-name-complex="Segoe Print2"/>
    </style:style>
    <style:style style:name="T79" style:family="text">
      <style:text-properties style:font-name="Segoe Print1" officeooo:rsid="00758211" style:font-name-asian="Liberation Serif1" style:font-name-complex="Segoe Print2"/>
    </style:style>
    <style:style style:name="T80" style:family="text">
      <style:text-properties style:font-name="Segoe Print1" officeooo:rsid="0075c34c" style:font-name-asian="Liberation Serif1" style:font-name-complex="Segoe Print2"/>
    </style:style>
    <style:style style:name="T81" style:family="text">
      <style:text-properties style:font-name="Segoe Print1" officeooo:rsid="00760270" style:font-name-asian="Liberation Serif1" style:font-name-complex="Segoe Print2"/>
    </style:style>
    <style:style style:name="T82" style:family="text">
      <style:text-properties style:font-name="Segoe Print1" officeooo:rsid="0077ea44" style:font-name-asian="Liberation Serif1" style:font-name-complex="Segoe Print2"/>
    </style:style>
    <style:style style:name="T83" style:family="text">
      <style:text-properties style:font-name="Segoe Print1" officeooo:rsid="0078462a" style:font-name-asian="Liberation Serif1" style:font-name-complex="Segoe Print2"/>
    </style:style>
    <style:style style:name="T84" style:family="text">
      <style:text-properties style:font-name="Segoe Print1" officeooo:rsid="00794a13" style:font-name-asian="Liberation Serif1" style:font-name-complex="Segoe Print2"/>
    </style:style>
    <style:style style:name="T85" style:family="text">
      <style:text-properties style:font-name="Segoe Print1" officeooo:rsid="007a4a75" style:font-name-asian="Liberation Serif1" style:font-name-complex="Segoe Print2"/>
    </style:style>
    <style:style style:name="T86" style:family="text">
      <style:text-properties style:font-name="Segoe Print1" officeooo:rsid="007be2f8" style:font-name-asian="Liberation Serif1" style:font-name-complex="Segoe Print2"/>
    </style:style>
    <style:style style:name="T87" style:family="text">
      <style:text-properties style:font-name="Segoe Print1" officeooo:rsid="007bfd7f" style:font-name-asian="Liberation Serif1" style:font-name-complex="Segoe Print2"/>
    </style:style>
    <style:style style:name="T88" style:family="text">
      <style:text-properties style:font-name="Segoe Print1" officeooo:rsid="007d642a" style:font-name-asian="Liberation Serif1" style:font-name-complex="Segoe Print2"/>
    </style:style>
    <style:style style:name="T89" style:family="text">
      <style:text-properties style:font-name="Segoe Print1" officeooo:rsid="007e30e3" style:font-name-asian="Liberation Serif1" style:font-name-complex="Segoe Print2"/>
    </style:style>
    <style:style style:name="T90" style:family="text">
      <style:text-properties style:font-name="Segoe Print1" officeooo:rsid="008015a3" style:font-name-asian="Liberation Serif1" style:font-name-complex="Segoe Print2"/>
    </style:style>
    <style:style style:name="T91" style:family="text">
      <style:text-properties style:font-name="Segoe Print1" officeooo:rsid="0081a8a0" style:font-name-asian="Liberation Serif1" style:font-name-complex="Segoe Print2"/>
    </style:style>
    <style:style style:name="T92" style:family="text">
      <style:text-properties style:font-name="Segoe Print1" officeooo:rsid="0081b566" style:font-name-asian="Liberation Serif1" style:font-name-complex="Segoe Print2"/>
    </style:style>
    <style:style style:name="T93" style:family="text">
      <style:text-properties style:font-name="Segoe Print1" officeooo:rsid="0082ddc5" style:font-name-asian="Liberation Serif1" style:font-name-complex="Segoe Print2"/>
    </style:style>
    <style:style style:name="T94" style:family="text">
      <style:text-properties style:font-name="Segoe Print1" officeooo:rsid="0083dd06" style:font-name-asian="Liberation Serif1" style:font-name-complex="Segoe Print2"/>
    </style:style>
    <style:style style:name="T95" style:family="text">
      <style:text-properties style:font-name="Segoe Print1" officeooo:rsid="0083e295" style:font-name-asian="Liberation Serif1" style:font-name-complex="Segoe Print2"/>
    </style:style>
    <style:style style:name="T96" style:family="text">
      <style:text-properties style:font-name="Segoe Print1" officeooo:rsid="003cb870" style:font-name-asian="Liberation Serif1" style:font-name-complex="Segoe Print2"/>
    </style:style>
    <style:style style:name="T97" style:family="text">
      <style:text-properties style:font-name="Segoe Print1" officeooo:rsid="008502a5" style:font-name-asian="Liberation Serif1" style:font-name-complex="Segoe Print2"/>
    </style:style>
    <style:style style:name="T98" style:family="text">
      <style:text-properties style:font-name="Segoe Print1" officeooo:rsid="0086cdb2" style:font-name-asian="Liberation Serif1" style:font-name-complex="Segoe Print2"/>
    </style:style>
    <style:style style:name="T99" style:family="text">
      <style:text-properties style:font-name="Segoe Print1" officeooo:rsid="00873eaf" style:font-name-asian="Liberation Serif1" style:font-name-complex="Segoe Print2"/>
    </style:style>
    <style:style style:name="T100" style:family="text">
      <style:text-properties style:font-name="Segoe Print1" officeooo:rsid="00891e51" style:font-name-asian="Liberation Serif1" style:font-name-complex="Segoe Print2"/>
    </style:style>
    <style:style style:name="T101" style:family="text">
      <style:text-properties style:font-name="Segoe Print1" officeooo:rsid="008a8d2a" style:font-name-asian="Liberation Serif1" style:font-name-complex="Segoe Print2"/>
    </style:style>
    <style:style style:name="T102" style:family="text">
      <style:text-properties style:font-name="Segoe Print1" officeooo:rsid="008c0f2e" style:font-name-asian="Liberation Serif1" style:font-name-complex="Segoe Print2"/>
    </style:style>
    <style:style style:name="T103" style:family="text">
      <style:text-properties style:font-name="Segoe Print1" officeooo:rsid="008cb093" style:font-name-asian="Liberation Serif1" style:font-name-complex="Segoe Print2"/>
    </style:style>
    <style:style style:name="T104" style:family="text">
      <style:text-properties style:font-name="Segoe Print1" officeooo:rsid="008da865" style:font-name-asian="Liberation Serif1" style:font-name-complex="Segoe Print2"/>
    </style:style>
    <style:style style:name="T105" style:family="text">
      <style:text-properties style:font-name="Segoe Print1" officeooo:rsid="008efa9d" style:font-name-asian="Liberation Serif1" style:font-name-complex="Segoe Print2"/>
    </style:style>
    <style:style style:name="T106" style:family="text">
      <style:text-properties style:font-name="Segoe Print1" officeooo:rsid="00900990" style:font-name-asian="Liberation Serif1" style:font-name-complex="Segoe Print2"/>
    </style:style>
    <style:style style:name="T107" style:family="text">
      <style:text-properties style:font-name="Segoe Print1" officeooo:rsid="00914c12" style:font-name-asian="Liberation Serif1" style:font-name-complex="Segoe Print2"/>
    </style:style>
    <style:style style:name="T108" style:family="text">
      <style:text-properties style:font-name="Segoe Print1" officeooo:rsid="00918708" style:font-name-asian="Liberation Serif1" style:font-name-complex="Segoe Print2"/>
    </style:style>
    <style:style style:name="T109" style:family="text">
      <style:text-properties style:font-name="Segoe Print1" officeooo:rsid="009246aa" style:font-name-asian="Liberation Serif1" style:font-name-complex="Segoe Print2"/>
    </style:style>
    <style:style style:name="T110" style:family="text">
      <style:text-properties style:font-name="Segoe Print1" officeooo:rsid="00942f01" style:font-name-asian="Liberation Serif1" style:font-name-complex="Segoe Print2"/>
    </style:style>
    <style:style style:name="T111" style:family="text">
      <style:text-properties style:font-name="Segoe Print1" officeooo:rsid="0094cd47" style:font-name-asian="Liberation Serif1" style:font-name-complex="Segoe Print2"/>
    </style:style>
    <style:style style:name="T112" style:family="text">
      <style:text-properties style:font-name="Segoe Print1" officeooo:rsid="009603ed" style:font-name-asian="Liberation Serif1" style:font-name-complex="Segoe Print2"/>
    </style:style>
    <style:style style:name="T113" style:family="text">
      <style:text-properties style:font-name="Segoe Print1" officeooo:rsid="00972ee7" style:font-name-asian="Liberation Serif1" style:font-name-complex="Segoe Print2"/>
    </style:style>
    <style:style style:name="T114" style:family="text">
      <style:text-properties style:font-name="Segoe Print1" officeooo:rsid="00992a1e" style:font-name-asian="Liberation Serif1" style:font-name-complex="Segoe Print2"/>
    </style:style>
    <style:style style:name="T115" style:family="text">
      <style:text-properties style:font-name="Segoe Print1" officeooo:rsid="009a6ca7" style:font-name-asian="Liberation Serif1" style:font-name-complex="Segoe Print2"/>
    </style:style>
    <style:style style:name="T116" style:family="text">
      <style:text-properties style:font-name="Segoe Print1" officeooo:rsid="009c0640" style:font-name-asian="Liberation Serif1" style:font-name-complex="Segoe Print2"/>
    </style:style>
    <style:style style:name="T117" style:family="text">
      <style:text-properties style:font-name="Segoe Print1" officeooo:rsid="009c849b" style:font-name-asian="Liberation Serif1" style:font-name-complex="Segoe Print2"/>
    </style:style>
    <style:style style:name="T118" style:family="text">
      <style:text-properties style:font-name="Segoe Print1" officeooo:rsid="009e613e" style:font-name-asian="Liberation Serif1" style:font-name-complex="Segoe Print2"/>
    </style:style>
    <style:style style:name="T119" style:family="text">
      <style:text-properties style:font-name="Segoe Print1" officeooo:rsid="009e970f" style:font-name-asian="Liberation Serif1" style:font-name-complex="Segoe Print2"/>
    </style:style>
    <style:style style:name="T120" style:family="text">
      <style:text-properties style:font-name="Segoe Print1" officeooo:rsid="009f9427" style:font-name-asian="Liberation Serif1" style:font-name-complex="Segoe Print2"/>
    </style:style>
    <style:style style:name="T121" style:family="text">
      <style:text-properties style:font-name="Segoe Print1" officeooo:rsid="00a0f764" style:font-name-asian="Liberation Serif1" style:font-name-complex="Segoe Print2"/>
    </style:style>
    <style:style style:name="T122" style:family="text">
      <style:text-properties fo:color="#000000" loext:opacity="100%"/>
    </style:style>
    <style:style style:name="T123" style:family="text">
      <style:text-properties fo:font-variant="normal" fo:text-transform="none" fo:color="#000000" loext:opacity="100%" style:font-name="Segoe Print1" fo:font-size="14pt" fo:letter-spacing="normal" fo:font-style="italic" fo:font-weight="normal" officeooo:rsid="00252aaf" style:font-size-asian="14pt" style:font-style-asian="italic" style:font-weight-asian="normal" style:font-name-complex="Segoe Print2"/>
    </style:style>
    <style:style style:name="T124" style:family="text">
      <style:text-properties style:use-window-font-color="true" loext:opacity="0%" style:font-name="Segoe Print1" fo:font-size="12pt" fo:language="en" fo:country="US" officeooo:rsid="005a90ea" style:letter-kerning="false" style:font-name-asian="Liberation Serif1" style:font-size-asian="12pt" style:language-asian="zh" style:country-asian="CN" style:font-name-complex="Segoe Print2" style:font-size-complex="12pt" style:language-complex="ar" style:country-complex="SA"/>
    </style:style>
    <style:style style:name="T125" style:family="text">
      <style:text-properties style:use-window-font-color="true" loext:opacity="0%" style:font-name="Segoe Print1" fo:font-size="12pt" fo:language="en" fo:country="US" officeooo:rsid="00942f01" style:letter-kerning="false" style:font-name-asian="Liberation Serif1" style:font-size-asian="12pt" style:language-asian="zh" style:country-asian="CN" style:font-name-complex="Segoe Print2" style:font-size-complex="12pt" style:language-complex="ar" style:country-complex="SA"/>
    </style:style>
    <style:style style:name="T126" style:family="text">
      <style:text-properties style:font-name="Segoe Print" officeooo:rsid="00644729" style:font-name-asian="Liberation Serif1" style:font-name-complex="Segoe Print2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945in" fo:min-width="0.9429in" fo:padding-top="0in" fo:padding-bottom="0in" fo:padding-left="0in" fo:padding-right="0in" fo:wrap-option="wrap"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h text:style-name="P42" text:outline-level="1"/>
      <text:p text:style-name="P1"/>
      <text:p text:style-name="P2"/>
      <text:p text:style-name="P3"><text:span text:style-name="T1">~ Chapter </text:span><text:span text:style-name="T2">4</text:span><text:span text:style-name="T1">: The </text:span><text:span text:style-name="T2">Valley of the Shadow of Death</text:span><text:span text:style-name="T1"> ~</text:span></text:p>
      <text:p text:style-name="P2"/>
      <text:p text:style-name="P4"><text:span text:style-name="T4">“</text:span><text:span text:style-name="T5">He delivers the afflicted by their affliction and opens their ear by adversity</text:span><text:span text:style-name="T123">.”</text:span></text:p>
      <text:p text:style-name="P5"><text:span text:style-name="T3">Job 3</text:span><text:span text:style-name="T6">6:15</text:span></text:p>
      <text:p text:style-name="P43"><text:span text:style-name="T7">Is it competence or incompetence? <text:s/></text:span><text:span text:style-name="T8">P</text:span><text:span text:style-name="T7">ot</text:span><text:span text:style-name="T126">Ā</text:span><text:span text:style-name="T7">to – potato? <text:s/>Tom</text:span><text:span text:style-name="T126">Ā</text:span><text:span text:style-name="T7">to – tomato?</text:span></text:p>
      <text:p text:style-name="P44"/>
      <text:p text:style-name="P6"><text:span text:style-name="T7">Information is powerful. <text:s/></text:span><text:span text:style-name="T10">We live in an age </text:span><text:span text:style-name="T16">that’s ushered in</text:span><text:span text:style-name="T10"> </text:span><text:span text:style-name="T15">some of the most </text:span><text:span text:style-name="T12">incredible </text:span><text:span text:style-name="T10">technological explosions. <text:s/></text:span><text:span text:style-name="T9">The products of electrical, mechanical </text:span><text:span text:style-name="T40">and software</text:span><text:span text:style-name="T9"> engineering </text:span><text:span text:style-name="T41">ha</text:span><text:span text:style-name="T62">ve</text:span><text:span text:style-name="T41"> </text:span><text:span text:style-name="T10">afford</text:span><text:span text:style-name="T41">ed</text:span><text:span text:style-name="T10"> us </text:span><text:span text:style-name="T41">with</text:span><text:span text:style-name="T10"> devices </text:span><text:span text:style-name="T41">of </text:span><text:span text:style-name="T48">such</text:span><text:span text:style-name="T10"> convenience, entertainment and </text:span><text:span text:style-name="T48">especially</text:span><text:span text:style-name="T10"> great comfort. <text:s/></text:span><text:span text:style-name="T13">I think anyone who’s had the pleasure to sit in a massage chair would agree.</text:span><text:span text:style-name="T10"> <text:s text:c="3"/></text:span><text:span text:style-name="T12">I’</text:span><text:span text:style-name="T9">m learning that power, if not wielded wisely, can be </text:span><text:span text:style-name="T42">terribly</text:span><text:span text:style-name="T9"> dangerous. <text:s/></text:span><text:span text:style-name="T11">I think Albert Einstei</text:span><text:span text:style-name="T42">n</text:span><text:span text:style-name="T17"> </text:span><text:span text:style-name="T11">would agree.</text:span></text:p>
      <text:p text:style-name="P45"/>
      <text:p text:style-name="P7"><text:span text:style-name="T12">There’s a </text:span><text:span text:style-name="T14">sun rising o</text:span><text:span text:style-name="T12">n my horizon – </text:span><text:span text:style-name="T42">a ray of</text:span><text:span text:style-name="T9"> </text:span><text:span text:style-name="T12">hope. <text:s/>My mother is an </text:span><text:span text:style-name="T42">ardent</text:span><text:span text:style-name="T12"> reader. <text:s/>While I spend my days in an opiate induced stupor she’s </text:span><text:span text:style-name="T13">searching </text:span><text:span text:style-name="T111">out</text:span><text:span text:style-name="T49"> ways </text:span><text:span text:style-name="T13">to </text:span><text:span text:style-name="T49">bring and end to</text:span><text:span text:style-name="T13"> my d</text:span><text:span text:style-name="T62">ays of misery</text:span><text:span text:style-name="T13">. <text:s/></text:span><text:span text:style-name="T15">She</text:span><text:span text:style-name="T38"> subscribed</text:span><text:span text:style-name="T15"> to New Mobility, a </text:span><text:span text:style-name="T101">publication</text:span><text:span text:style-name="T15"> </text:span><text:span text:style-name="T45">s</text:span><text:span text:style-name="T15">pecializ</text:span><text:span text:style-name="T45">ing</text:span><text:span text:style-name="T15"> in </text:span><text:span text:style-name="T45">enlighten</text:span><text:span text:style-name="T15">ing </text:span><text:span text:style-name="T46">disabled and </text:span><text:span text:style-name="T15">wheelchair bound people with the latest and greatest resources and solutions </text:span><text:span text:style-name="T42">to life’s difficulties</text:span><text:span text:style-name="T15">.</text:span></text:p>
      <text:p text:style-name="P45"/>
      <text:p text:style-name="P9"><text:span text:style-name="T49">The ray of hope has</text:span><text:span text:style-name="T7"> taken the form of a shiny titanium cylindrical disk similar to a hockey puck. <text:s/>This </text:span><text:span text:style-name="T42">titanium </text:span><text:span text:style-name="T7">puck, </text:span><text:span text:style-name="T42">known</text:span><text:span text:style-name="T19"> an </text:span><text:span text:style-name="T20">I</text:span><text:span text:style-name="T19">ntrathecal </text:span><text:span text:style-name="T20">I</text:span><text:span text:style-name="T19">njection </text:span><text:span text:style-name="T20">P</text:span><text:span text:style-name="T19">ump or more commonly </text:span><text:span text:style-name="T44">called</text:span><text:span text:style-name="T19"> a </text:span><text:span text:style-name="T20">P</text:span><text:span text:style-name="T19">ain </text:span><text:span text:style-name="T20">P</text:span><text:span text:style-name="T19">ump</text:span><text:span text:style-name="T7">, has a much more noble cause than </text:span><text:span text:style-name="T19">be</text:span><text:span text:style-name="T7">ing </text:span><text:span text:style-name="T18">unwittingly bashed</text:span><text:span text:style-name="T7"> around </text:span><text:span text:style-name="T18">on a </text:span><text:span text:style-name="T44">cold </text:span><text:span text:style-name="T37">sheet</text:span><text:span text:style-name="T18"> of ice. <text:s/></text:span><text:span text:style-name="T44">It’s</text:span><text:span text:style-name="T43"> </text:span><text:span text:style-name="T44">a </text:span><text:span text:style-name="T19">godsend </text:span><text:span text:style-name="T43">and</text:span><text:span text:style-name="T19"> blessed with the ability to deliver small amounts of morphine directly into the spinal fluid bathing the brain in </text:span><text:span text:style-name="T24">a soothing </text:span><text:span text:style-name="T118">bubble </text:span><text:span text:style-name="T19">bath of </text:span><text:span text:style-name="T46">powerful </text:span><text:span text:style-name="T19">pain relief. <text:s/></text:span><text:span text:style-name="T21">Its capabilities sound too good to be true.</text:span></text:p>
      <text:p text:style-name="P46"/>
      <text:p text:style-name="P11"><text:span text:style-name="T22">Nothing is simple with spinal cord injury. <text:s/></text:span><text:span text:style-name="T114">I learn that a</text:span><text:span text:style-name="T7">cquiring a pain pump is a courting process. <text:s/>I feel like an exotic bird in the </text:span><text:span text:style-name="T21">farthest recesses of the Amazon jungle</text:span><text:span text:style-name="T7"> puffing my decrepit chest, bobbing my head, hopping and flapping my feeble wings in a hopeful dance to </text:span><text:span text:style-name="T46">entice</text:span><text:span text:style-name="T7"> this </text:span><text:span text:style-name="T21">magical beauty </text:span><text:span text:style-name="T52">in</text:span><text:span text:style-name="T21">to </text:span><text:span text:style-name="T124">becoming my betrothed – my beloved</text:span><text:span text:style-name="T21">. <text:s/></text:span><text:span text:style-name="T23">I’</text:span><text:span text:style-name="T53">m</text:span><text:span text:style-name="T23"> </text:span><text:span text:style-name="T50">think</text:span><text:span text:style-name="T53">ing</text:span><text:span text:style-name="T23"> </text:span><text:span text:style-name="T53">of</text:span><text:span text:style-name="T46"> </text:span><text:span text:style-name="T23">Genesis </text:span><text:soft-page-break/><text:span text:style-name="T23">2:18 when God said “</text:span><text:span text:style-name="T37">I</text:span><text:span text:style-name="T23">t is not good that man should be alone” if He was referring to the pain pump </text:span><text:span text:style-name="T50">and </text:span><text:span text:style-name="T102">myself</text:span><text:span text:style-name="T23"> </text:span><text:span text:style-name="T51">but i</text:span><text:span text:style-name="T24">n fact He was speaking of man’s lost state of loneliness had He not created woman. I’m in a lost state. <text:s/></text:span></text:p>
      <text:p text:style-name="P47"/>
      <text:p text:style-name="P11"><text:span text:style-name="T46">F</text:span><text:span text:style-name="T24">irst date</text:span><text:span text:style-name="T26">s </text:span><text:span text:style-name="T46">are</text:span><text:span text:style-name="T24"> </text:span><text:span text:style-name="T26">when</text:span><text:span text:style-name="T24"> we bring our “A” game. <text:s/>I was checked into Concord, Massachusetts’ Emerson Hospital’s </text:span><text:span text:style-name="T28">O</text:span><text:span text:style-name="T24">utpatient </text:span><text:span text:style-name="T28">D</text:span><text:span text:style-name="T24">epartment bright and early. <text:s/></text:span><text:span text:style-name="T25">My “A” game consist</text:span><text:span text:style-name="T26">ed</text:span><text:span text:style-name="T25"> of an undefinable burning coupled with all of the horrendous </text:span><text:span text:style-name="T102">opiate addiction </text:span><text:span text:style-name="T25">withdrawal symptoms of extreme anxiety, agitation, </text:span><text:span text:style-name="T28">every</text:span><text:span text:style-name="T25"> muscle crawling out of my skin and I’m </text:span><text:span text:style-name="T46">especially</text:span><text:span text:style-name="T25"> emotional as if I’m having a nervous breakdown. <text:s/>It’s the s</text:span><text:span text:style-name="T27">pring</text:span><text:span text:style-name="T25"> of ‘</text:span><text:span text:style-name="T39">9</text:span><text:span text:style-name="T25">4 and I’ve been indulging in Demerol shots for </text:span><text:span text:style-name="T27">about</text:span><text:span text:style-name="T25"> two years. <text:s/>The neurosurgeon wants me </text:span><text:span text:style-name="T39">clean</text:span><text:span text:style-name="T25"> of Demerol for a few days </text:span><text:span text:style-name="T46">as</text:span><text:span text:style-name="T25"> a controlled way to test the efficacy of the pump. <text:s/></text:span><text:span text:style-name="T26">I find it unbelievable that letting uncontrolled pain run wild is his idea of a controlled test.</text:span></text:p>
      <text:p text:style-name="P48"/>
      <text:p text:style-name="P10"><text:span text:style-name="T7">“</text:span><text:span text:style-name="T26">Rob, we’re going to give you an epidural to simulate what the pain pump does.” <text:s/></text:span><text:span text:style-name="T91">I’m positioned into a fetal position and the irony strikes me. <text:s/>I’m curled on my side and all I want to do is suck my thumb </text:span><text:span text:style-name="T92">and drift off to a sleep </text:span><text:span text:style-name="T102">that </text:span><text:span text:style-name="T92">I don’t wake from. <text:s/></text:span><text:span text:style-name="T28">I don’t feel the puncture of the IV popping into my spinal cord. <text:s/></text:span><text:span text:style-name="T92">I’m</text:span><text:span text:style-name="T28"> rolled onto my back </text:span><text:span text:style-name="T92">and </text:span><text:span text:style-name="T47">a</text:span><text:span text:style-name="T28"> fentanyl pump </text:span><text:span text:style-name="T92">i</text:span><text:span text:style-name="T47">s started</text:span><text:span text:style-name="T28">. <text:s/>Within seconds I was hit by a powerful tidal wave of euphoria. <text:s/>It’s a state of </text:span><text:span text:style-name="T37">unmistakable</text:span><text:span text:style-name="T28"> bliss and I fe</text:span><text:span text:style-name="T92">el</text:span><text:span text:style-name="T28"> as </text:span><text:span text:style-name="T92">though</text:span><text:span text:style-name="T28"> I’</text:span><text:span text:style-name="T92">m</text:span><text:span text:style-name="T28"> </text:span><text:span text:style-name="T37">soa</text:span><text:span text:style-name="T47">r</text:span><text:span text:style-name="T37">ing</text:span><text:span text:style-name="T28"> with angels.</text:span></text:p>
      <text:p text:style-name="P49"/>
      <text:p text:style-name="P8"><text:span text:style-name="T28">“Rob, are you feeling the fentanyl?” <text:s/></text:span><text:span text:style-name="T54">He doesn’t see this</text:span><text:span text:style-name="T47"> aura </text:span><text:span text:style-name="T54">of tranquility</text:span><text:span text:style-name="T47"> radiating </text:span><text:span text:style-name="T54">f</text:span><text:span text:style-name="T47">rom me?</text:span><text:span text:style-name="T29"> <text:s/>I can’t hide my desire to propose to this man who in just the shortest of instants not only brought an end the searing agony but released me </text:span><text:span text:style-name="T37">into an </text:span><text:span text:style-name="T63">unimaginable </text:span><text:span text:style-name="T29">angel</text:span><text:span text:style-name="T37">ic </text:span><text:span text:style-name="T102">and godly</text:span><text:span text:style-name="T37"> re</text:span><text:span text:style-name="T47">a</text:span><text:span text:style-name="T37">lm</text:span><text:span text:style-name="T29">.</text:span></text:p>
      <text:p text:style-name="P50"/>
      <text:p text:style-name="P50"><text:soft-page-break/>“So it’s working Rob?” <text:s/>“Absolutely! <text:s/>I don’t feel any burning whatsoever! <text:s/>I didn’t think this was possible” <text:s/>“Ok Rob, I will order a pump and we’ll schedule a day to implant it.”</text:p>
      <text:p text:style-name="P50"/>
      <text:p text:style-name="P12"><text:span text:style-name="T7">A few weeks later </text:span><text:span text:style-name="T29">I’</text:span><text:span text:style-name="T7">m nervous knowing that the surgery is extensive and I have to undergo anesthesia again. <text:s/>I fear waking on a vent, unable to breathe on my own and suffer the </text:span><text:span text:style-name="T30">never-ending</text:span><text:span text:style-name="T7"> </text:span><text:span text:style-name="T38">battle to be </text:span><text:span text:style-name="T7">extubat</text:span><text:span text:style-name="T38">ed </text:span><text:span text:style-name="T92">from another ventilator</text:span><text:span text:style-name="T7">. <text:s/></text:span><text:span text:style-name="T37">G</text:span><text:span text:style-name="T7">iven the chance to spend my days flying with angels I w</text:span><text:span text:style-name="T31">elcome the possibility of</text:span><text:span text:style-name="T7"> that fight.</text:span></text:p>
      <text:p text:style-name="P51"/>
      <text:p text:style-name="P13"><text:span text:style-name="T102">As extensive as it may have been t</text:span><text:span text:style-name="T7">he surgery was instantaneous. <text:s/>As soon as they were telling me I was going to get sleepy I woke to a loud “Rob? <text:s/>Rob, we’re done. <text:s/>The pump is in and it all went well.” <text:s/>I spent a few hours in recovery and was transferred to a room on the floor.</text:span></text:p>
      <text:p text:style-name="P52"/>
      <text:p text:style-name="P13"><text:span text:style-name="T7">The next day I woke to the sound of a breakfast tray being placed on my bedside table. <text:s/>The attendant took off the cover exposing scrambled eggs, </text:span><text:span text:style-name="T93">butter oozing into all the crevices,</text:span><text:span text:style-name="T112"> </text:span><text:span text:style-name="T93">bubbling</text:span><text:span text:style-name="T31"> greasy </text:span><text:span text:style-name="T112">sizzling </text:span><text:span text:style-name="T7">sausages </text:span><text:span text:style-name="T115">and him</text:span><text:span text:style-name="T7"> </text:span><text:span text:style-name="T103">saying my nurse will be right in </text:span><text:span text:style-name="T115">before</text:span><text:span text:style-name="T103"> </text:span><text:span text:style-name="T112">he</text:span><text:span text:style-name="T103"> </text:span><text:span text:style-name="T94">abruptly</text:span><text:span text:style-name="T7"> left my room. <text:s/>I spend the next hour </text:span><text:span text:style-name="T93">smelling </text:span><text:span text:style-name="T7">th</text:span><text:span text:style-name="T93">e</text:span><text:span text:style-name="T7"> delicious</text:span><text:span text:style-name="T93">ness and watching it cool into a yellow heap surrounded by a gelatinous gray </text:span><text:span text:style-name="T94">of</text:span><text:span text:style-name="T93"> sausage sludge</text:span><text:span text:style-name="T7"> as I wait for my nurse.</text:span></text:p>
      <text:p text:style-name="P52"/>
      <text:p text:style-name="P14"><text:span text:style-name="T7">The nurse came in with my morning medications and asked if I’d like to eat. <text:s/>“</text:span><text:span text:style-name="T94">Would you like me to heat this for you?” <text:s/>I’m guessing it was a rhetorical question. <text:s/></text:span><text:span text:style-name="T7">As I’m eating I asked her when are they going to start the pump. <text:s/>“Oh, they started it as soon as they put it in.” <text:s/>I looked at her in unbelief. <text:s/>“Are you sure?” <text:s/>“Yes! <text:s/>Why? <text:s/>Don’t you feel pain relief?” <text:s/>“No, not at all. <text:s/>Everything is burning. <text:s/>They must not have started it.” <text:s/></text:span><text:span text:style-name="T63">The </text:span><text:soft-page-break/><text:span text:style-name="T63">nurse said t</text:span><text:span text:style-name="T7">he doctors will be making their rounds soon and </text:span><text:span text:style-name="T103">I</text:span><text:span text:style-name="T7">’</text:span><text:span text:style-name="T103">ll</text:span><text:span text:style-name="T7"> be able to discuss </text:span><text:span text:style-name="T94">it</text:span><text:span text:style-name="T7"> with them.</text:span></text:p>
      <text:p text:style-name="P53"/>
      <text:p text:style-name="P15"><text:span text:style-name="T7">When the doctors came I was upset and told them of my excruciating pain. <text:s/>This hockey puck device was surgically implanted in my abdomen just to the right of my bellybutton. <text:s/>It’s under my skin but because I’m quite thin </text:span><text:span text:style-name="T94">it</text:span><text:span text:style-name="T7"> protrudes from my stomach. <text:s/>There is a </text:span><text:span text:style-name="T63">thin</text:span><text:span text:style-name="T7"> plastic tube that runs from the pump and through my body where it enters my spinal column halfway up my back.</text:span></text:p>
      <text:p text:style-name="P54"/>
      <text:p text:style-name="P16"><text:span text:style-name="T96">The </text:span><text:span text:style-name="T63">doctors </text:span><text:span text:style-name="T95">open</text:span><text:span text:style-name="T96"> a suitcase </text:span><text:span text:style-name="T95">containing</text:span><text:span text:style-name="T96"> </text:span><text:span text:style-name="T95">a marvel of technology</text:span><text:span text:style-name="T96"> </text:span><text:span text:style-name="T95">designed</text:span><text:span text:style-name="T96"> to interrogate and program the pump. <text:s/></text:span><text:span text:style-name="T95">T</text:span><text:span text:style-name="T7">he suitcase </text:span><text:span text:style-name="T95">is</text:span><text:span text:style-name="T7"> equipped with a round wand that hovers over the </text:span><text:span text:style-name="T55">protruding hockey puck</text:span><text:span text:style-name="T7">. <text:s/>The doctor</text:span><text:span text:style-name="T64">s</text:span><text:span text:style-name="T7"> </text:span><text:span text:style-name="T64">are</text:span><text:span text:style-name="T7"> able to </text:span><text:span text:style-name="T103">communicate with</text:span><text:span text:style-name="T7"> the pump through a telemetry between the wand and the pump. <text:s/>The</text:span><text:span text:style-name="T64">y</text:span><text:span text:style-name="T7"> tell me that it is full of medication and pumping correctly. <text:s/>“Rob, you should be feeling some pain relief.” <text:s/>I tell them I’m not. <text:s/>I reminded them of the incredible reaction to the epidural and that there is absolutely no relief now. <text:s/>I’m in intense pain. <text:s/>They suggested that I give it time and they’d be back tomorrow.</text:span></text:p>
      <text:p text:style-name="P55"/>
      <text:p text:style-name="P17"><text:span text:style-name="T7">Tomorrow is today and the inquisition is the same. <text:s/>“I’m REALLY burning!!!” <text:s/>“Ok Rob, let’s increase the pump rate.” <text:s/>“</text:span><text:span text:style-name="T32">Great but in the meantime can you give me something for this burning? <text:s/>Please?” <text:s/>“Yes Rob, we’ll give you some Demerol but you should feel </text:span><text:span text:style-name="T95">a lot more </text:span><text:span text:style-name="T32">relief with the </text:span><text:span text:style-name="T95">rate </text:span><text:span text:style-name="T32">increase.”</text:span></text:p>
      <text:p text:style-name="P56"/>
      <text:p text:style-name="P18"><text:span text:style-name="T7">The days of inquisitions and troubleshooting turn into weeks. <text:s/>The days of burning turn into weeks of battling for pain relief </text:span><text:span text:style-name="T64">and</text:span><text:span text:style-name="T7"> begging for Demerol injections because the relentless </text:span><text:span text:style-name="T33">searing</text:span><text:span text:style-name="T7"> is dogging me again. <text:s/>The nursing staff is getting irritated and becoming </text:span><text:span text:style-name="T97">cold and</text:span><text:span text:style-name="T7"> abrasive. <text:s/>The doctors are </text:span><text:soft-page-break/><text:span text:style-name="T7">no longer interrogating the pump for reasons </text:span><text:span text:style-name="T33">as to </text:span><text:span text:style-name="T7">why my pain is there nor can they program any more increases. <text:s/>They’ve exhausted all options. <text:s/>Their interrogations a</text:span><text:span text:style-name="T33">re</text:span><text:span text:style-name="T7"> now savagely directed at me accusing me of being </text:span><text:span text:style-name="T33">nothing </text:span><text:span text:style-name="T64">more than</text:span><text:span text:style-name="T33"> </text:span><text:span text:style-name="T7">an addict.</text:span></text:p>
      <text:p text:style-name="P57"/>
      <text:p text:style-name="P22"><text:span text:style-name="T7">It all culminate</text:span><text:span text:style-name="T104">s</text:span><text:span text:style-name="T7"> in an explosion of fury when my mother came to visit me and found my room door closed, TV off and my water bottle straw bent out o</text:span><text:span text:style-name="T116">f</text:span><text:span text:style-name="T7"> my reach as punishment for yelling out for pain medication. <text:s/></text:span><text:span text:style-name="T97">Through the closed door I can hear m</text:span><text:span text:style-name="T7">y mother, irate </text:span><text:span text:style-name="T97">and in a tirade</text:span><text:span text:style-name="T7"> telling the entire nursing station the biggest fear a quadriplegic faces is abandonment and they closed my door shutting me out?</text:span></text:p>
      <text:p text:style-name="P57"/>
      <text:p text:style-name="P24"><text:span text:style-name="T57">I can’t escape th</text:span><text:span text:style-name="T58">at</text:span><text:span text:style-name="T57"> lightning </text:span><text:span text:style-name="T58">bolt</text:span><text:span text:style-name="T57">. <text:s/>I</text:span><text:span text:style-name="T58">t has turned into</text:span><text:span text:style-name="T57"> a tempest. <text:s text:c="2"/>The burning </text:span><text:span text:style-name="T59">is now </text:span><text:span text:style-name="T64">a constant state of </text:span><text:span text:style-name="T59">electrocution.</text:span><text:span text:style-name="T57"> </text:span></text:p>
      <text:p text:style-name="P58"/>
      <text:p text:style-name="P19"><text:span text:style-name="T7">I’m surrounded by a team of doctors, a select group of nurses, my psychiatrist from New England Rehab </text:span><text:span text:style-name="T97">Hospital</text:span><text:span text:style-name="T7">, my childhood priest, my sister Ellen from the Cape and my parents. <text:s/>They’ve decided as a last resort it is time for an intervention to convince me that I have an addiction problem. <text:s/>In my frustration I scream out through tears and crying “No! No! No! <text:s/>I HAVE A PAIN PROBLEM!!!!!!” <text:s/></text:span></text:p>
      <text:p text:style-name="P59"/>
      <text:p text:style-name="P20"><text:span text:style-name="T56">L</text:span><text:span text:style-name="T7">ying on my bed unable to move</text:span><text:span text:style-name="T64"> </text:span><text:span text:style-name="T119">I’m </text:span><text:span text:style-name="T117">encircled</text:span><text:span text:style-name="T64"> by </text:span><text:span text:style-name="T97">a pack of </text:span><text:span text:style-name="T56">vicious wolves</text:span><text:span text:style-name="T7">. I don’t know where it came from but </text:span><text:span text:style-name="T64">in a moment of clarity</text:span><text:span text:style-name="T7"> I bl</text:span><text:span text:style-name="T119">urt</text:span><text:span text:style-name="T7"> out the most basic of questions. <text:s/>A question that should have been posed </text:span><text:span text:style-name="T104">five</text:span><text:span text:style-name="T7"> weeks ago. <text:s/></text:span><text:span text:style-name="T97">In a past life I was an electrical engineer and knew how to troubleshoot </text:span><text:span text:style-name="T104">the </text:span><text:span text:style-name="T105">i</text:span><text:span text:style-name="T104">nexpli</text:span><text:span text:style-name="T105">c</text:span><text:span text:style-name="T104">able</text:span><text:span text:style-name="T97">.</text:span><text:span text:style-name="T7"> <text:s/>“</text:span><text:span text:style-name="T34">CAN’T YOU TEST </text:span><text:span text:style-name="T60">THE PUMP</text:span><text:span text:style-name="T34"> ASIDE FROM ASKING IT?” </text:span><text:span text:style-name="T59">Stop interrogating it. <text:s/>Stop interrogating me! <text:s/></text:span></text:p>
      <text:p text:style-name="P60"/>
      <text:p text:style-name="P20"><text:soft-page-break/><text:span text:style-name="T34">The doctors conferred and said they could do a dye </text:span><text:span text:style-name="T64">study</text:span><text:span text:style-name="T34"> where they fill the pump with a radioactive dye and watch it pump under a type of x-ray that would </text:span><text:span text:style-name="T104">dynamically </text:span><text:span text:style-name="T34">show the flow.</text:span></text:p>
      <text:p text:style-name="P61"/>
      <text:p text:style-name="P21"><text:span text:style-name="T7">The next day I was in a </text:span><text:span text:style-name="T64">dark</text:span><text:span text:style-name="T7"> room equipped with </text:span><text:span text:style-name="T104">a large table, a</text:span><text:span text:style-name="T7"> </text:span><text:span text:style-name="T104">track system enabling a </text:span><text:span text:style-name="T7">special </text:span><text:span text:style-name="T104">x-ray </text:span><text:span text:style-name="T7">machine </text:span><text:span text:style-name="T104">to move where needed and </text:span><text:span text:style-name="T7">a large screen </text:span><text:span text:style-name="T98">hanging from the ceiling</text:span><text:span text:style-name="T7">. <text:s/>I watched as the needled went through my stomach and into the rubbery </text:span><text:span text:style-name="T105">access</text:span><text:span text:style-name="T7"> port </text:span><text:span text:style-name="T104">i</text:span><text:span text:style-name="T7">n the pump. <text:s/>In went </text:span><text:span text:style-name="T105">the radioactive</text:span><text:span text:style-name="T7"> fluid which filled the pump cavity. <text:s/>The doctors programmed the pump and we all watched as the purple fluid </text:span><text:span text:style-name="T98">exited the hockey puck. <text:s/></text:span><text:span text:style-name="T7">Out it went </text:span><text:span text:style-name="T107">in a snail’s pace </text:span><text:span text:style-name="T98">traversing its way </text:span><text:span text:style-name="T7">through the plastic tube en route to my spinal cord and brain. <text:s/></text:span></text:p>
      <text:p text:style-name="P62"/>
      <text:p text:style-name="P21"><text:span text:style-name="T7">The </text:span><text:span text:style-name="T35">purple </text:span><text:span text:style-name="T99">radioactive</text:span><text:span text:style-name="T35"> fluid got midway toward my spinal cord then </text:span><text:span text:style-name="T100">began</text:span><text:span text:style-name="T35"> to diffuse throughout my abdomen. <text:s/></text:span><text:span text:style-name="T99">We all watched It transition</text:span><text:span text:style-name="T98"> </text:span><text:span text:style-name="T99">from</text:span><text:span text:style-name="T98"> a d</text:span><text:span text:style-name="T99">is</text:span><text:span text:style-name="T98">cern</text:span><text:span text:style-name="T99">i</text:span><text:span text:style-name="T98">ble purple </text:span><text:span text:style-name="T99">to an opaque mist then to nothing</text:span><text:span text:style-name="T35">. <text:s/>It </text:span><text:span text:style-name="T99">did</text:span><text:span text:style-name="T35"> not contin</text:span><text:span text:style-name="T105">ue</text:span><text:span text:style-name="T35"> to my spinal cord. <text:s/></text:span><text:span text:style-name="T100">It</text:span><text:span text:style-name="T35"> went </text:span><text:span text:style-name="T105">to</text:span><text:span text:style-name="T35"> no </text:span><text:span text:style-name="T106">place</text:span><text:span text:style-name="T35"> </text:span><text:span text:style-name="T100">of value</text:span><text:span text:style-name="T35">.</text:span></text:p>
      <text:p text:style-name="P63"/>
      <text:p text:style-name="P22"><text:span text:style-name="T7">The doctors scheduled surgery and it was then that the renowned neurosurgeon, while implanting his first intrathecal pain pump, </text:span><text:span text:style-name="T36">discovered he’d</text:span><text:span text:style-name="T7"> broke</text:span><text:span text:style-name="T36">n</text:span><text:span text:style-name="T7"> the plastic tubing midway to my spinal cord and didn’t realize it.</text:span></text:p>
      <text:p text:style-name="P64"/>
      <text:p text:style-name="P23"><text:span text:style-name="T60">I say tom</text:span><text:span text:style-name="T126">Ā</text:span><text:span text:style-name="T60">to and I say pot</text:span><text:span text:style-name="T126">Ā</text:span><text:span text:style-name="T60">to. <text:s/>The </text:span><text:span text:style-name="T62">word is</text:span><text:span text:style-name="T60"> incompetence. <text:s/></text:span></text:p>
      <text:p text:style-name="P65"/>
      <text:p text:style-name="P23"><text:span text:style-name="T7">I </text:span><text:span text:style-name="T62">am</text:span><text:span text:style-name="T7"> vindicated! <text:s/>Five weeks after </text:span><text:span text:style-name="T99">the initial</text:span><text:span text:style-name="T7"> surgery they discovered their </text:span><text:span text:style-name="T65">woeful</text:span><text:span text:style-name="T7"> error and corrected it. <text:s/></text:span><text:span text:style-name="T65">When I woke </text:span><text:span text:style-name="T7">I was finally experiencing pain relief. <text:s/>Because they couldn’t use fentanyl long term the pain relief was not </text:span><text:span text:style-name="T65">as effectual </text:span><text:span text:style-name="T112">as the epidural trial</text:span><text:span text:style-name="T7"> but I was feeling </text:span><text:span text:style-name="T65">significantly </text:span><text:span text:style-name="T7">less burning than </text:span><text:span text:style-name="T100">in my prior two years</text:span><text:span text:style-name="T7">. <text:s/></text:span><text:span text:style-name="T84">And b</text:span><text:span text:style-name="T7">ecause the morphine was contained </text:span><text:soft-page-break/><text:span text:style-name="T7">within my spinal fluid I did not experience the systemic </text:span><text:span text:style-name="T83">effects – </text:span><text:span text:style-name="T84">no more</text:span><text:span text:style-name="T83"> </text:span><text:span text:style-name="T7">opiate stupor. <text:s/>I regained my appetite not to mention a </text:span><text:span text:style-name="T83">mental</text:span><text:span text:style-name="T7"> awakening. <text:s/></text:span><text:span text:style-name="T60">I can’t help but wonder if that renown neurosurgeon’s middle name is </text:span><text:span text:style-name="T61">Debacle.</text:span></text:p>
      <text:p text:style-name="P66"/>
      <text:p text:style-name="P25"><text:span text:style-name="T83">The volume of morphine in the pump </text:span><text:span text:style-name="T85">lasts one</text:span><text:span text:style-name="T83"> month. <text:s/></text:span><text:span text:style-name="T61">E</text:span><text:span text:style-name="T7">ach month is the same. <text:s/></text:span><text:span text:style-name="T84">As </text:span><text:span text:style-name="T85">it</text:span><text:span text:style-name="T84"> nears empty I h</text:span><text:span text:style-name="T7">ear </text:span><text:span text:style-name="T69">the</text:span><text:span text:style-name="T7"> faint</text:span><text:span text:style-name="T69">est of</text:span><text:span text:style-name="T7"> beeping from my stomach. <text:s/>The pump, </text:span><text:span text:style-name="T106">with its beeping,</text:span><text:span text:style-name="T7"> </text:span><text:span text:style-name="T66">is </text:span><text:span text:style-name="T7">let</text:span><text:span text:style-name="T66">ting</text:span><text:span text:style-name="T7"> me know it has but a few days of morphine left before it runs dry </text:span><text:span text:style-name="T106">ending my existence in a fantastic mushroom cloud</text:span><text:span text:style-name="T7">. <text:s/>I’ve grown accustomed to </text:span><text:span text:style-name="T84">the</text:span><text:span text:style-name="T7"> routine. <text:s/>I hear the beeping </text:span><text:span text:style-name="T69">and</text:span><text:span text:style-name="T7"> call my primary care physician who schedules an appointment usually the next day </text:span><text:span text:style-name="T84">for a refill</text:span><text:span text:style-name="T66">.</text:span></text:p>
      <text:p text:style-name="P67"/>
      <text:p text:style-name="P26"><text:span text:style-name="T7">I own a big Ford van that’s been modified with a lowered floor and a hydraulic</text:span><text:span text:style-name="T106">ally</text:span><text:span text:style-name="T7"> lift</text:span><text:span text:style-name="T67">ed platform</text:span><text:span text:style-name="T7"> that </text:span><text:span text:style-name="T83">lowers out of the sliding side door. <text:s/></text:span><text:span text:style-name="T7">I </text:span><text:span text:style-name="T84">have to </text:span><text:span text:style-name="T7">back onto </text:span><text:span text:style-name="T84">the platform and o</text:span><text:span text:style-name="T67">nce on, a 6 inch plate flips up protecting me from rolling off </text:span><text:span text:style-name="T106">the end of the lift </text:span><text:span text:style-name="T67">until I’</text:span><text:span text:style-name="T84">m up and I can</text:span><text:span text:style-name="T67"> back </text:span><text:span text:style-name="T106">safely </text:span><text:span text:style-name="T67">into the van. <text:s/>It’s </text:span><text:span text:style-name="T120">a </text:span><text:span text:style-name="T67">treacherous and shaky 3 foot lift till I’m level with the van floor. <text:s/></text:span><text:span text:style-name="T84">There’s </text:span><text:span text:style-name="T68">a lock-down device </text:span><text:span text:style-name="T106">on the floor</text:span><text:span text:style-name="T68"> that secures my chair in the front passenger side preventing me from flying through the windshield should the unthinkable happen.</text:span></text:p>
      <text:p text:style-name="P68"/>
      <text:p text:style-name="P27"><text:span text:style-name="T7">It’s the next day and I’m at my doctor’s office a few towns away from Burlington. <text:s/>I’ve been seeing him for just a handful of months; </text:span><text:span text:style-name="T86">just </text:span><text:span text:style-name="T85">a handful of refills</text:span><text:span text:style-name="T7">. <text:s/>I’m his first and only patient with a pain pump but he is eager to break into the field and welcomes the opportunity to add this specialty to his practice.</text:span></text:p>
      <text:p text:style-name="P69"/>
      <text:p text:style-name="P27"><text:span text:style-name="T7">Practice. <text:s/>In my opinion </text:span><text:span text:style-name="T70">doctors</text:span><text:span text:style-name="T7"> should be well past the practicing phase </text:span><text:span text:style-name="T70">when they begin seeing patients. <text:s/>They should be</text:span><text:span text:style-name="T7"> us</text:span><text:span text:style-name="T70">ing</text:span><text:span text:style-name="T7"> phrases such as “this </text:span><text:soft-page-break/><text:span text:style-name="T7">is where I accomplish medicine.” <text:s/>But alas, it is a practice and </text:span><text:span text:style-name="T87">I’m</text:span><text:span text:style-name="T7"> left </text:span><text:span text:style-name="T86">to </text:span><text:span text:style-name="T70">say “have at it!”</text:span></text:p>
      <text:p text:style-name="P70"/>
      <text:p text:style-name="P28"><text:span text:style-name="T7">I’m in an exam room availing myself to my </text:span><text:span text:style-name="T86">doctor</text:span><text:span text:style-name="T7"> that he might fill my pump. <text:s/>The procedure is the same. <text:s/>I tilt back in my power chair to an astronaut position. <text:s/>Once again, God has me on my back and I’m looking up. <text:s/>My doctor pulls up my shirt and the pump is unmistakab</text:span><text:span text:style-name="T86">le.</text:span><text:span text:style-name="T7"> <text:s/></text:span><text:span text:style-name="T86">It protrudes from my stomach </text:span><text:span text:style-name="T71">in the way</text:span><text:span text:style-name="T7"> hard apples in a pie stick out when raw dough is placed over the top of the pie </text:span><text:span text:style-name="T107">before it goes into the oven</text:span><text:span text:style-name="T7">.</text:span></text:p>
      <text:p text:style-name="P71"/>
      <text:p text:style-name="P30"><text:span text:style-name="T7">My doctor begins by placing the suitcases round wand over the pump to interrogate it and see how much morphine is left. <text:s/>It’s nearly empty. <text:s/></text:span><text:span text:style-name="T87">T</text:span><text:span text:style-name="T7">he first thing he wants to do is remove the remaining morphine </text:span><text:span text:style-name="T87">in order to</text:span><text:span text:style-name="T7"> start with an empty pump. <text:s/>He doesn’t want to put a month’s supply of morphine into a nonempty pump and risk damage.</text:span></text:p>
      <text:p text:style-name="P72"/>
      <text:p text:style-name="P29"><text:span text:style-name="T7">In the middle of the </text:span><text:span text:style-name="T87">pump’s</text:span><text:span text:style-name="T7"> flat cylindrical surface there’s a smaller round indentation that he feels for. <text:s/>It is </text:span><text:span text:style-name="T107">the</text:span><text:span text:style-name="T7"> rubber portal, </text:span><text:span text:style-name="T71">the access </text:span><text:span text:style-name="T87">point</text:span><text:span text:style-name="T71"> where</text:span><text:span text:style-name="T7"> a </text:span><text:span text:style-name="T71">syringe </text:span><text:span text:style-name="T7">needle penetrates to remove or inject morphine; </text:span><text:span text:style-name="T107">or radioactive dye in dire situations</text:span><text:span text:style-name="T7">. <text:s/></text:span><text:span text:style-name="T71">He uses a </text:span><text:span text:style-name="T72">long</text:span><text:span text:style-name="T71"> curved syringe that goes into the pump cavity. <text:s/>His fingers are like sonar feel</text:span><text:span text:style-name="T75">ing</text:span><text:span text:style-name="T71"> for the ping when the needle hits the bottom. <text:s/>Ping! <text:s/>He’s hit bottom and draws out the remaining small amount </text:span><text:span text:style-name="T72">of morphine</text:span><text:span text:style-name="T71">.</text:span></text:p>
      <text:p text:style-name="P73"/>
      <text:p text:style-name="P31"><text:span text:style-name="T7">Time to fill it. <text:s/>I’ve seen this before. <text:s/>From my vantage point I see him with a mask and wearing protective glasses. <text:s/>There’s bright surgical light </text:span><text:span text:style-name="T75">shining</text:span><text:span text:style-name="T7"> off of his glasses </text:span><text:span text:style-name="T75">and in the reflection I see my stomach brown with </text:span><text:span text:style-name="T107">disinfecting</text:span><text:span text:style-name="T75"> betadine</text:span><text:span text:style-name="T7">. <text:s/>He is holding a large syringe filled with a month’s supply of morphine. <text:s/>At the end of the syringe there’s a thi</text:span><text:span text:style-name="T72">n, thin</text:span><text:span text:style-name="T7"> flexible </text:span><text:soft-page-break/><text:span text:style-name="T7">tube leading to the curved needle. <text:s/>I can’t help but think about the thin tube that had broken during the </text:span><text:span text:style-name="T75">surgical </text:span><text:span text:style-name="T112">implanting and </text:span><text:span text:style-name="T7">pu</text:span><text:span text:style-name="T72">ck bashing</text:span><text:span text:style-name="T7">.</text:span></text:p>
      <text:p text:style-name="P74"/>
      <text:p text:style-name="P32"><text:span text:style-name="T7">Ping! <text:s/>“Ok Rob, we’re in.” <text:s/>He pushes the fluid in </text:span><text:span text:style-name="T107">at</text:span><text:span text:style-name="T7"> </text:span><text:span text:style-name="T74">a pace</text:span><text:span text:style-name="T7"> that would make a tortoise pant. <text:s/>He’s done and the room smells of the alcohol his nurse uses to clean the betad</text:span><text:span text:style-name="T73">i</text:span><text:span text:style-name="T7">n</text:span><text:span text:style-name="T73">e </text:span><text:span text:style-name="T75">from</text:span><text:span text:style-name="T74"> my stomach</text:span><text:span text:style-name="T7">.</text:span></text:p>
      <text:p text:style-name="P75"/>
      <text:p text:style-name="P33"><text:span text:style-name="T7">I s</text:span><text:span text:style-name="T74">i</text:span><text:span text:style-name="T7">t up and by the time I wheel to his waiting room I’</text:span><text:span text:style-name="T74">m</text:span><text:span text:style-name="T7"> dizzy and disoriented. <text:s/>Mary held the door open. <text:s/>I’</text:span><text:span text:style-name="T74">m</text:span><text:span text:style-name="T7"> able to negotiate my way to the parking lot and my van. <text:s/>It’s a beautiful warm fall day </text:span><text:span text:style-name="T107">filled with bright reds and yellows and</text:span><text:span text:style-name="T7"> the </text:span><text:span text:style-name="T74">unmistakable </text:span><text:span text:style-name="T7">smell of fallen leaves. </text:span><text:span text:style-name="T74"><text:s/>I’m lost in</text:span><text:span text:style-name="T7"> the beautiful sound as they’re blown around by a gentle breeze. <text:s/>Mary opened the door, lowered the lift to the pavement but I’</text:span><text:span text:style-name="T74">m</text:span><text:span text:style-name="T7"> unable to back onto the lift. <text:s/></text:span><text:span text:style-name="T74">I stare up at the sky while she takes control of the joystick and backs me onto the lift.</text:span></text:p>
      <text:p text:style-name="P76"/>
      <text:p text:style-name="P34"><text:span text:style-name="T7">The drive home is a blur. <text:s/></text:span><text:span text:style-name="T75">I have an ad in the local paper because I’m in need of an aide. <text:s/>She is scheduled to come at 5pm. <text:s/></text:span><text:span text:style-name="T76">Mary invites her in but I am unable to speak. <text:s/>I don’t know what’s happening. <text:s/>All I know is she is brunette and keeps looking at me with concern as Mary describes my routine. <text:s/>I’m in and out </text:span><text:span text:style-name="T108">unable to keep my eyes open.</text:span><text:span text:style-name="T76"> </text:span><text:span text:style-name="T88">I </text:span><text:span text:style-name="T76">ask Mary how the interview went as I’m getting transferred to bed.</text:span></text:p>
      <text:p text:style-name="P77"/>
      <text:p text:style-name="P35"><text:span text:style-name="T7">The night is </text:span><text:span text:style-name="T108">endless</text:span><text:span text:style-name="T7">. <text:s/>I’m gasping my way through the valley of the shadow of death. <text:s/>We are in bed and Mary has one eye on the TV and one eye on me. <text:s/>I try to focus on the TV but my eyes keep rolling </text:span><text:span text:style-name="T108">uncontrolably</text:span><text:span text:style-name="T7">. <text:s/>I can hear the TV and I’m thinking just concentrate. <text:s/>Stay focused. <text:s/>Breathe. <text:s/>What </text:span><text:span text:style-name="T89">is </text:span><text:span text:style-name="T7">going on? <text:s/></text:span><text:span text:style-name="T89">I don’t understand it. <text:s/></text:span><text:span text:style-name="T7">I fade in and out. I wake gasping for air. <text:s/></text:span><text:span text:style-name="T77">There’s no burning. <text:s/>I’m lying in bed paralyzed unable to use my </text:span><text:soft-page-break/><text:span text:style-name="T77">body and </text:span><text:span text:style-name="T78">no</text:span><text:span text:style-name="T89">w</text:span><text:span text:style-name="T78"> </text:span><text:span text:style-name="T77">I’m losing control of my mind. <text:s/>Why is this happening? <text:s/>What changed? <text:s/>What changed?</text:span></text:p>
      <text:p text:style-name="P78"/>
      <text:p text:style-name="P36"><text:span text:style-name="T7">The lights are out. <text:s/>The TV is off. <text:s/>I’m losing my fight. <text:s/>I’m too tired to struggle. <text:s/></text:span><text:span text:style-name="T89">I’m too tired</text:span><text:span text:style-name="T7"> to continue to breathe. <text:s/>Mary keeps shaking me awake. <text:s/>“What? <text:s/>What?” <text:s/>“Rob, you stopped breathing.” <text:s/>I can see her face as my eyelids fall closed again. <text:s/></text:span><text:span text:style-name="T88">Another shake and another “What? <text:s/>What?”</text:span></text:p>
      <text:p text:style-name="P79"/>
      <text:p text:style-name="P36"><text:span text:style-name="T7">Night leads to morning. <text:s/>I’m a little more alert </text:span><text:span text:style-name="T88">and</text:span><text:span text:style-name="T7"> a little more aware of my surroundings when my my morning aide arrives. <text:s/></text:span><text:span text:style-name="T78">As he dresses me and gets me up in my chair I feel burning coming on. <text:s/>Will this dog ever die? <text:s/>The longer I’m up the worse the pain gets. <text:s/>It’s late morning. <text:s/>I’m shaky, sad and emotional – </text:span><text:span text:style-name="T79">really emotional</text:span><text:span text:style-name="T78">. <text:s/>The pain is searing and now I’m crying. <text:s/>I’m not the type to cry but I can’t control it. <text:s/></text:span><text:span text:style-name="T79">I call my doctor and </text:span><text:span text:style-name="T108">explain to</text:span><text:span text:style-name="T79"> his receptionist of my prior afternoon and night. <text:s/>I describe my emotional state and the level of pain. <text:s/>She relayed the message and came back saying he’d like me to come in so he can check the pump.</text:span></text:p>
      <text:p text:style-name="P80"/>
      <text:p text:style-name="P37"><text:span text:style-name="T7">I’m weepy, burning and have no interest in watching the reflection in his glasses. <text:s/>Out comes the suitcase. <text:s/>He waves his magic wand and interrogates the pump. <text:s/>He didn’t say anything. <text:s/></text:span><text:span text:style-name="T80">Now I’m curious so </text:span><text:span text:style-name="T7">I do glance up when the ping happens. <text:s/></text:span><text:span text:style-name="T80">His complexion goes shades whiter.</text:span><text:span text:style-name="T7"> </text:span><text:span text:style-name="T80"><text:s/>Physically he doesn’t look John the mousy maze runner but I’ve seen this shade of white before. <text:s/>As he draws the plunger </text:span><text:span text:style-name="T112">of</text:span><text:span text:style-name="T80"> the </text:span><text:span text:style-name="T108">large</text:span><text:span text:style-name="T80"> syringe </text:span><text:span text:style-name="T112">back </text:span><text:span text:style-name="T80">there’s no morphine </text:span><text:span text:style-name="T113">returning</text:span><text:span text:style-name="T80"> through the needle and thin plastic tube. <text:s/>He stepped to the side and said something to his nurse who left the room and </text:span><text:span text:style-name="T108">returned</text:span><text:span text:style-name="T80"> with a new morphine kit.</text:span></text:p>
      <text:p text:style-name="P81"/>
      <text:p text:style-name="P82">At the time I’m too emotional and too lost in pain to deduce anything. <text:s/>With the new kit he carefully filled the pump and programmed it for <text:soft-page-break/>normal rate and operation. <text:s/>It wasn’t long before I started to feel pain relief.</text:p>
      <text:p text:style-name="P82"/>
      <text:p text:style-name="P38"><text:span text:style-name="T7">I spent the next week lost in a state of depression I’ve never had before. <text:s/>Admittedly I have some degree of depression. <text:s/>I was doing the job </text:span><text:span text:style-name="T113">most</text:span><text:span text:style-name="T7"> electrical engineer</text:span><text:span text:style-name="T113">s</text:span><text:span text:style-name="T7"> would give anything to do. <text:s/>I was newly married and just starting to enjoy the payoff of busting my butt</text:span><text:span text:style-name="T109"> those endless years </text:span><text:span text:style-name="T7">in school. <text:s/></text:span><text:span text:style-name="T89">I</text:span><text:span text:style-name="T7">t’s all been stripped away. <text:s/></text:span><text:span text:style-name="T90">Yeah, I’ve had depression</text:span><text:span text:style-name="T7"> but this depression </text:span><text:span text:style-name="T90">i</text:span><text:span text:style-name="T7">s different. <text:s/></text:span><text:span text:style-name="T81">I have always felt, even during the first years of my injury, that happiness is a choice. <text:s/>If you make up your mind and decide </text:span><text:span text:style-name="T109">to be happy, going as far as audibly saying</text:span><text:span text:style-name="T81"> “I’m going to be happy!” you will be. <text:s/>Not anymore. <text:s/>I have no choice in this. <text:s/>This emotion and depression is unbearable.</text:span></text:p>
      <text:p text:style-name="P83"/>
      <text:p text:style-name="P39"><text:span text:style-name="T90">A</text:span><text:span text:style-name="T7"> week </text:span><text:span text:style-name="T90">later</text:span><text:span text:style-name="T7"> I learned my primary care physician in filling my </text:span><text:span text:style-name="T110">pain </text:span><text:span text:style-name="T7">pump missed the pump. <text:s/>In one moment on that beautiful fall day my doctor injected an entire month’s worth of morphine into my abdominal cavity. <text:s/>In learning that I had a</text:span><text:span text:style-name="T110">n extraordinary</text:span><text:span text:style-name="T7"> sense of </text:span><text:span text:style-name="T125">optimism</text:span><text:span text:style-name="T7">. <text:s/>It was a strange sense of relief that I wasn’t </text:span><text:span text:style-name="T110">without explanation or control </text:span><text:span text:style-name="T7">losing my mind. <text:s/>There was a cause </text:span><text:span text:style-name="T111">and</text:span><text:span text:style-name="T7"> </text:span><text:span text:style-name="T111">t</text:span><text:span text:style-name="T90">he effect was </text:span><text:span text:style-name="T111">that </text:span><text:span text:style-name="T7">I felt less vulnerable, less unstable. <text:s/></text:span><text:span text:style-name="T82">I felt a sense of safe know</text:span><text:span text:style-name="T111">ing</text:span><text:span text:style-name="T82">, or at least feeling, the probability of that happening again w</text:span><text:span text:style-name="T111">as relatively </text:span><text:span text:style-name="T82">quite low. <text:s/>It also became crystal clear why doctors call what they do a practice.</text:span></text:p>
      <text:p text:style-name="P84"/>
      <text:p text:style-name="P40"><text:span text:style-name="T82">T</text:span><text:span text:style-name="T7">hrough this adversity I began to see God in all things and watching over me.</text:span></text:p>
      <text:p text:style-name="P86"/>
      <text:p text:style-name="P85">“Yea, though I walk through the valley of the shadow of death,</text:p>
      <text:p text:style-name="P85">I will fear no evil;</text:p>
      <text:p text:style-name="P85">For You are with me;</text:p>
      <text:p text:style-name="P85"><text:soft-page-break/>Your rod and Your staff, they comfort me.”</text:p>
      <text:p text:style-name="P85">Psalm 23: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Print" svg:font-family="'Segoe Prin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Print1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2" svg:font-family="'Segoe Print'" style:font-family-generic="system" style:font-pitch="variable"/>
    <style:font-face style:name="SimSun" svg:font-family="SimSun, ËÎÌå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SimSun" style:font-family-asian="SimSun, ËÎÌå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ddressee" style:family="paragraph" style:parent-style-name="Standard" style:default-outline-level="" style:class="extra">
      <style:paragraph-properties fo:margin-left="2in" fo:margin-right="0in" fo:text-indent="0in" style:auto-text-indent="false"/>
      <style:text-properties style:font-name="Segoe Print1" fo:font-family="'Segoe Print'" style:font-family-generic="roman" style:font-pitch="variable" style:font-name-complex="Arial" style:font-family-complex="Arial" style:font-family-generic-complex="system" style:font-pitch-complex="variable"/>
    </style:style>
    <style:style style:name="Sender" style:family="paragraph" style:parent-style-name="Standard" style:default-outline-level="" style:class="extra">
      <style:text-properties style:font-name="Segoe Print1" fo:font-family="'Segoe Print'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s-91-14" style:display-name="text ps-91-14" style:family="text" style:parent-style-name="Default_20_Paragraph_20_Font"/>
    <style:style style:name="text_20_ps-91-15" style:display-name="text ps-91-15" style:family="text" style:parent-style-name="Default_20_Paragraph_20_Font"/>
    <style:style style:name="apple-converted-space" style:family="text" style:parent-style-name="Default_20_Paragraph_20_Font"/>
    <style:style style:name="text_20_ps-91-16" style:display-name="text ps-91-16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egoe Print1" fo:font-size="16pt" style:font-size-asian="16pt" style:font-name-complex="Segoe Print2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945in" fo:min-width="0.9429in" fo:padding-top="0in" fo:padding-bottom="0in" fo:padding-left="0in" fo:padding-right="0in" fo:wrap-option="wrap"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MP1">Tragedy ~ Torment ~ Triumph</text:p>
      </style:header>
      <style:footer>
        <text:p text:style-name="Footer"><draw:custom-shape text:anchor-type="paragraph" draw:z-index="11" draw:name="Frame2" draw:style-name="Mgr1" draw:text-style-name="MP2" svg:width="0.9425in" svg:height="0.1941in" svg:x="2.7783in" svg:y="0.0008in"><text:p text:style-name="Footer"><text:span text:style-name="Page_20_Number"><text:span text:style-name="MT1"><text:page-number text:select-page="current">13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9T16:32:00</meta:creation-date>
    <meta:initial-creator>Rob Butts</meta:initial-creator>
    <dc:language>en-US</dc:language>
    <meta:print-date>2021-08-11T13:20:29.545000000</meta:print-date>
    <dc:date>2021-08-11T13:36:29.146000000</dc:date>
    <meta:editing-cycles>89</meta:editing-cycles>
    <dc:title>~ Chapter 3: The Storm ~</dc:title>
    <meta:editing-duration>P17DT1H25M45S</meta:editing-duration>
    <meta:generator>LibreOffice/7.1.5.2$Windows_X86_64 LibreOffice_project/85f04e9f809797b8199d13c421bd8a2b025d52b5</meta:generator>
    <meta:document-statistic meta:table-count="0" meta:image-count="0" meta:object-count="0" meta:page-count="13" meta:paragraph-count="56" meta:word-count="3446" meta:character-count="18933" meta:non-whitespace-character-count="15315"/>
    <meta:user-defined meta:name="AppVersion">15.0000</meta:user-defined>
    <meta:template xlink:type="simple" xlink:actuate="onRequest" xlink:title="Normal.dot_x005F_x005F_x0000_" xlink:href=""/>
  </office:meta>
</office:document-meta>
</file>