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09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TOTAL FOR GROUP 1:</text:p>
          </table:table-cell>
          <table:table-cell/>
          <table:table-cell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TOTAL FOR GROUP 2:</text:p>
          </table:table-cell>
          <table:table-cell/>
          <table:table-cell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TOTAL FOR GROUP 3:</text:p>
          </table:table-cell>
          <table:table-cell/>
          <table:table-cell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TOTAL FOR ALL GROUPS:</text:p>
          </table:table-cell>
          <table:table-cell/>
          <table:table-cell office:value-type="string" calcext:value-type="string">
            <text:p>valu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group index:</text:p>
          </table:table-cell>
          <table:table-cell table:style-name="ce1" office:value-type="string" calcext:value-type="string">
            <text:p>description:</text:p>
          </table:table-cell>
          <table:table-cell table:style-name="ce1" office:value-type="string" calcext:value-type="string">
            <text:p>value (USD):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escription 1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escription 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escription 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escription 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escription 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escription 6</text:p>
          </table:table-cell>
          <table:table-cell office:value-type="float" office:value="60" calcext:value-type="float">
            <text:p>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3T15:26:31.893000000</meta:creation-date>
    <dc:date>2022-11-03T15:30:49.721000000</dc:date>
    <meta:editing-duration>PT4M19S</meta:editing-duration>
    <meta:editing-cycles>1</meta:editing-cycles>
    <meta:document-statistic meta:table-count="1" meta:cell-count="29" meta:object-count="0"/>
    <meta:generator>LibreOffice/7.2.4.1$Windows_X86_64 LibreOffice_project/27d75539669ac387bb498e35313b970b7fe9c4f9</meta:generator>
  </office:meta>
</office:document-meta>
</file>