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935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774cm" fo:break-before="auto" style:use-optimal-row-height="tru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66ffff"/>
    </style:style>
    <style:style style:name="ce7" style:family="table-cell" style:parent-style-name="Default">
      <style:table-cell-properties fo:background-color="#33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="0.199cm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199cm"/>
    </style:style>
    <style:style style:name="ce8" style:family="table-cell" style:parent-style-name="Default">
      <style:table-cell-properties fo:background-color="#ff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="0.199cm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ff3333" fo:font-weight="bold" style:font-weight-asian="bold" style:font-weight-complex="bold"/>
    </style:style>
    <style:style style:name="ce12" style:family="table-cell" style:parent-style-name="Default">
      <style:table-cell-properties fo:padding="0.199cm"/>
      <style:text-properties fo:color="#ff3333"/>
    </style:style>
    <style:style style:name="ce5" style:family="table-cell" style:parent-style-name="Default">
      <style:table-cell-properties fo:background-color="#33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199c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0.199cm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padding="0.199cm"/>
      <style:paragraph-properties fo:text-align="end" fo:margin-left="0cm"/>
      <style:text-properties style:font-name="Liberation Sans" style:font-name-asian="Arial Unicode MS" style:font-name-complex="Arial Unicode MS"/>
    </style:style>
    <style:style style:name="ce24" style:family="table-cell" style:parent-style-name="Default">
      <style:table-cell-properties fo:background-color="#00ffff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fo:border="0.06pt solid #000000" fo:padding="0.199cm"/>
    </style:style>
    <style:style style:name="ce26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weight-complex="normal" style:font-weight-asian="normal" style:font-size-complex="10pt" style:font-size-asian="10pt" style:font-name-complex="Arial Unicode MS" style:font-name-asian="Arial Unicode MS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language="it" fo:country="IT" fo:font-size="10pt"/>
    </style:style>
    <style:style style:name="T2" style:family="text">
      <style:text-properties style:language-complex="hi" style:country-complex="IN" style:text-overline-style="none" style:text-overline-color="font-color" style:font-name="Liberation Sans" style:text-emphasize="none" style:font-style-complex="normal" style:font-style-asian="normal" style:font-size-complex="10pt" style:font-size-asian="10pt" style:font-name-complex="Arial Unicode MS" style:font-name-asian="Arial Unicode MS" style:font-relief="none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language="it" fo:country="IT" fo:font-size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-group>
          <table:table-column table:style-name="co2" table:default-cell-style-name="ce1"/>
        </table:table-column-group>
        <table:table-column table:style-name="co3" table:number-columns-repeated="3" table:default-cell-style-name="ce1"/>
        <table:table-column table:style-name="co4" table:default-cell-style-name="Default"/>
        <table:table-column table:style-name="co4" table:number-columns-repeated="1011" table:default-cell-style-name="ce1"/>
        <table:table-row table:style-name="ro1">
          <table:table-cell table:style-name="ce7" office:value-type="string" calcext:value-type="string">
            <text:p>RISCONTRO UTENTI</text:p>
            <text:p>che hanno cambiato</text:p>
            <text:p>compagnia telefonica</text:p>
          </table:table-cell>
          <table:table-cell table:style-name="ce8" office:value-type="string" calcext:value-type="string">
            <text:p>DATI CONCATENATI</text:p>
            <text:p>Compagnia + Utenza</text:p>
          </table:table-cell>
          <table:table-cell table:style-name="ce5" office:value-type="string" calcext:value-type="string">
            <text:p>Compagnia</text:p>
            <text:p>Telefonica</text:p>
          </table:table-cell>
          <table:table-cell table:style-name="ce5" office:value-type="string" calcext:value-type="string">
            <text:p>Nominativo</text:p>
            <text:p>Utenza Telefonica</text:p>
          </table:table-cell>
          <table:table-cell table:style-name="ce5" office:value-type="string" calcext:value-type="string">
            <text:p>Numero</text:p>
          </table:table-cell>
          <table:table-cell table:number-columns-repeated="1012"/>
        </table:table-row>
        <table:table-row table:style-name="ro2">
          <table:table-cell table:style-name="ce6" table:formula="of:=IF( AND(COUNTIF([.D2:.D$10000];[.D2])&gt;1;COUNTIF([.$B2:.$B$10000];[.B2])=1) ; MAX([.$A$1:.$A1]) + 1 ; &quot;&quot;)">
            <text:p/>
          </table:table-cell>
          <table:table-cell table:style-name="ce9" table:formula="of:=[.C2]&amp;[.D2]" office:value-type="string" office:string-value="TIMMario rossi" calcext:value-type="string">
            <text:p>TIMMario ross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number-columns-repeated="1012"/>
        </table:table-row>
        <table:table-row table:style-name="ro2">
          <table:table-cell table:style-name="ce6" table:formula="of:=IF( AND(COUNTIF([.D3:.D$10000];[.D3])&gt;1;COUNTIF([.$B3:.$B$10000];[.B3])=1) ; MAX([.$A$1:.$A2]) + 1 ; &quot;&quot;)">
            <text:p/>
          </table:table-cell>
          <table:table-cell table:style-name="ce9" table:formula="of:=[.C3]&amp;[.D3]" office:value-type="string" office:string-value="TIMGino Bianchi" calcext:value-type="string">
            <text:p>TIMGino Bianch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number-columns-repeated="1012"/>
        </table:table-row>
        <table:table-row table:style-name="ro2">
          <table:table-cell table:style-name="ce6" table:formula="of:=IF( AND(COUNTIF([.D4:.D$10000];[.D4])&gt;1;COUNTIF([.$B4:.$B$10000];[.B4])=1) ; MAX([.$A$1:.$A3]) + 1 ; &quot;&quot;)">
            <text:p/>
          </table:table-cell>
          <table:table-cell table:style-name="ce9" table:formula="of:=[.C4]&amp;[.D4]" office:value-type="string" office:string-value="WIND3Sergio Blu" calcext:value-type="string">
            <text:p>WIND3Sergio Blu</text:p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1012"/>
        </table:table-row>
        <table:table-row table:style-name="ro2">
          <table:table-cell table:style-name="ce6" table:formula="of:=IF( AND(COUNTIF([.D5:.D$10000];[.D5])&gt;1;COUNTIF([.$B5:.$B$10000];[.B5])=1) ; MAX([.$A$1:.$A4]) + 1 ; &quot;&quot;)">
            <text:p/>
          </table:table-cell>
          <table:table-cell table:style-name="ce9" table:formula="of:=[.C5]&amp;[.D5]" office:value-type="string" office:string-value="TIMAlfredo Singapore" calcext:value-type="string">
            <text:p>TIMAlfredo Singapore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number-columns-repeated="1012"/>
        </table:table-row>
        <table:table-row table:style-name="ro2">
          <table:table-cell table:style-name="ce6" table:formula="of:=IF( AND(COUNTIF([.D6:.D$10000];[.D6])&gt;1;COUNTIF([.$B6:.$B$10000];[.B6])=1) ; MAX([.$A$1:.$A5]) + 1 ; &quot;&quot;)" office:value-type="float" office:value="1" calcext:value-type="float">
            <text:p>1</text:p>
          </table:table-cell>
          <table:table-cell table:style-name="ce9" table:formula="of:=[.C6]&amp;[.D6]" office:value-type="string" office:string-value="WIND3Dante Alighieri" calcext:value-type="string">
            <text:p>WIND3Dante Alighieri</text:p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number-columns-repeated="1012"/>
        </table:table-row>
        <table:table-row table:style-name="ro2">
          <table:table-cell table:style-name="ce6" table:formula="of:=IF( AND(COUNTIF([.D7:.D$10000];[.D7])&gt;1;COUNTIF([.$B7:.$B$10000];[.B7])=1) ; MAX([.$A$1:.$A6]) + 1 ; &quot;&quot;)">
            <text:p/>
          </table:table-cell>
          <table:table-cell table:style-name="ce9" table:formula="of:=[.C7]&amp;[.D7]" office:value-type="string" office:string-value="TIMDante Alighieri" calcext:value-type="string">
            <text:p>TIMDante Alighier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number-columns-repeated="1012"/>
        </table:table-row>
        <table:table-row table:style-name="ro2">
          <table:table-cell table:style-name="ce6" table:formula="of:=IF( AND(COUNTIF([.D8:.D$10000];[.D8])&gt;1;COUNTIF([.$B8:.$B$10000];[.B8])=1) ; MAX([.$A$1:.$A7]) + 1 ; &quot;&quot;)" office:value-type="float" office:value="2" calcext:value-type="float">
            <text:p>2</text:p>
          </table:table-cell>
          <table:table-cell table:style-name="ce9" table:formula="of:=[.C8]&amp;[.D8]" office:value-type="string" office:string-value="FASWEBSergio Blu" calcext:value-type="string">
            <text:p>FASWEBSergio Blu</text:p>
          </table:table-cell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1012"/>
        </table:table-row>
        <table:table-row table:style-name="ro2">
          <table:table-cell table:style-name="ce6" table:formula="of:=IF( AND(COUNTIF([.D9:.D$10000];[.D9])&gt;1;COUNTIF([.$B9:.$B$10000];[.B9])=1) ; MAX([.$A$1:.$A8]) + 1 ; &quot;&quot;)">
            <text:p/>
          </table:table-cell>
          <table:table-cell table:style-name="ce9" table:formula="of:=[.C9]&amp;[.D9]" office:value-type="string" office:string-value="FASWEBSilvia Strada" calcext:value-type="string">
            <text:p>FASWEBSilvia Strada</text:p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number-columns-repeated="1012"/>
        </table:table-row>
        <table:table-row table:style-name="ro2">
          <table:table-cell table:style-name="ce6" table:formula="of:=IF( AND(COUNTIF([.D10:.D$10000];[.D10])&gt;1;COUNTIF([.$B10:.$B$10000];[.B10])=1) ; MAX([.$A$1:.$A9]) + 1 ; &quot;&quot;)">
            <text:p/>
          </table:table-cell>
          <table:table-cell table:style-name="ce9" table:formula="of:=[.C10]&amp;[.D10]" office:value-type="string" office:string-value="TIMAlfredo Singapore" calcext:value-type="string">
            <text:p>TIMAlfredo Singapore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number-columns-repeated="1012"/>
        </table:table-row>
        <table:table-row table:style-name="ro2">
          <table:table-cell table:style-name="ce6" table:formula="of:=IF( AND(COUNTIF([.D11:.D$10000];[.D11])&gt;1;COUNTIF([.$B11:.$B$10000];[.B11])=1) ; MAX([.$A$1:.$A10]) + 1 ; &quot;&quot;)">
            <text:p/>
          </table:table-cell>
          <table:table-cell table:style-name="ce9" table:formula="of:=[.C11]&amp;[.D11]" office:value-type="string" office:string-value="TIMAlberta Risiko" calcext:value-type="string">
            <text:p>TIMAlberta Risiko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number-columns-repeated="1012"/>
        </table:table-row>
        <table:table-row table:style-name="ro2">
          <table:table-cell table:style-name="ce6" table:formula="of:=IF( AND(COUNTIF([.D12:.D$10000];[.D12])&gt;1;COUNTIF([.$B12:.$B$10000];[.B12])=1) ; MAX([.$A$1:.$A11]) + 1 ; &quot;&quot;)">
            <text:p/>
          </table:table-cell>
          <table:table-cell table:style-name="ce9" table:formula="of:=[.C12]&amp;[.D12]" office:value-type="string" office:string-value="FASWEBLeonardo Di Caprio" calcext:value-type="string">
            <text:p>FASWEBLeonardo Di Caprio</text:p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number-columns-repeated="1012"/>
        </table:table-row>
        <table:table-row table:style-name="ro2">
          <table:table-cell table:style-name="ce6" table:formula="of:=IF( AND(COUNTIF([.D13:.D$10000];[.D13])&gt;1;COUNTIF([.$B13:.$B$10000];[.B13])=1) ; MAX([.$A$1:.$A12]) + 1 ; &quot;&quot;)">
            <text:p/>
          </table:table-cell>
          <table:table-cell table:style-name="ce9" table:formula="of:=[.C13]&amp;[.D13]" office:value-type="string" office:string-value="WIND3Sergio Blu" calcext:value-type="string">
            <text:p>WIND3Sergio Blu</text:p>
          </table:table-cell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1012"/>
        </table:table-row>
        <table:table-row table:style-name="ro2">
          <table:table-cell table:style-name="ce6" table:formula="of:=IF( AND(COUNTIF([.D14:.D$10000];[.D14])&gt;1;COUNTIF([.$B14:.$B$10000];[.B14])=1) ; MAX([.$A$1:.$A13]) + 1 ; &quot;&quot;)">
            <text:p/>
          </table:table-cell>
          <table:table-cell table:style-name="ce9" table:formula="of:=[.C14]&amp;[.D14]" office:value-type="string" office:string-value="TIMGiovanni Giovannucci" calcext:value-type="string">
            <text:p>TIMGiovanni Giovannucc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number-columns-repeated="1012"/>
        </table:table-row>
        <table:table-row table:style-name="ro2">
          <table:table-cell table:style-name="Default"/>
          <table:table-cell table:style-name="ce10" office:value-type="string" calcext:value-type="string">
            <text:p><text:a xlink:href="https://ask.libreoffice.org/t/trovare-duplicati-ed-estrapolare-tra-questi-solo-quelli-che-hanno-dati-diversi-su-altra-colonna/73650" xlink:type="simple">Link del quesito</text:a>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1" office:value-type="string" calcext:value-type="string">
            <text:p>INFO VARIE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Colonne A e B aggiunte per i riscontri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Nelle celle A2 e B2 le formule “Chiave” replicabili in basso quanto serve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La formula della cella A2 funziona per riscontri fino alla riga 10000 (Diecimila)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Per esigenze maggiori cambiare i parametri 10000 in quelli che servono e poi replicare la formula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Filtrando i dati per Colonna A escludendo le “Celle vuote” si ottiene l'elenco desiderato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La colonna B può essere nascosta/visualizzata velocemente secondo proprie necessità tramite il soprastante simbolo -/+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>
            <text:p>La riga d'intestazione è stata “fissata”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<text:span text:style-name="T1">Nel foglio “</text:span><text:span text:style-name="T2">ESTRAZIONE AUTOMATICA DEI RISCONTRI”  si hanno i riscontri automatici anche senza l'uso del filtro</text:span></text:p>
          </table:table-cell>
          <table:table-cell table:style-name="Default"/>
          <table:table-cell table:number-columns-repeated="1014"/>
        </table:table-row>
        <table:table-row table:style-name="ro2" table:number-rows-repeated="1048551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ESTRAZIONE AUTOMATICA DEI RISCONTRI" table:style-name="ta2">
        <office:forms form:automatic-focus="false" form:apply-design-mode="false"/>
        <table:table-column table:style-name="co5" table:default-cell-style-name="ce1"/>
        <table:table-column table:style-name="co4" table:default-cell-style-name="Default"/>
        <table:table-row table:style-name="ro3">
          <table:table-cell table:style-name="ce24" office:value-type="string" calcext:value-type="string">
            <text:p>ESTRAZIONE AUTOMATICA DEI RISCONTRI</text:p>
            <text:p>UTENTI DOPPIONI</text:p>
            <text:p>CHE HANNO CAMBIATO COMPAGNIA TELEFONICA</text:p>
          </table:table-cell>
          <table:table-cell table:style-name="ce26" table:formula="of:=&quot;TOTALE&quot; &amp; CHAR(10) &amp; MAX([$Foglio1.A2:.A10000])" office:value-type="string" office:string-value="TOTALE&#10;2" calcext:value-type="string">
            <text:p>TOTALE</text:p>
            <text:p>2</text:p>
          </table:table-cell>
        </table:table-row>
        <table:table-row table:style-name="ro2">
          <table:table-cell table:style-name="ce25" table:formula="of:=IF(ROW([Foglio1.A1])&gt;MAX([Foglio1.A2:.A10000]);&quot;&quot;;VLOOKUP(ROW([Foglio1.A1]);[Foglio1.$A$2:.$D$10000];4;0))" office:value-type="string" office:string-value="Dante Alighieri" calcext:value-type="string">
            <text:p>Dante Alighieri</text:p>
          </table:table-cell>
          <table:table-cell/>
        </table:table-row>
        <table:table-row table:style-name="ro2">
          <table:table-cell table:style-name="ce25" table:formula="of:=IF(ROW([Foglio1.A2])&gt;MAX([Foglio1.A3:.A10001]);&quot;&quot;;VLOOKUP(ROW([Foglio1.A2]);[Foglio1.$A$2:.$D$10000];4;0))" office:value-type="string" office:string-value="Sergio Blu" calcext:value-type="string">
            <text:p>Sergio Blu</text:p>
          </table:table-cell>
          <table:table-cell/>
        </table:table-row>
        <table:table-row table:style-name="ro2">
          <table:table-cell table:style-name="ce25" table:formula="of:=IF(ROW([Foglio1.A3])&gt;MAX([Foglio1.A4:.A10002]);&quot;&quot;;VLOOKUP(ROW([Foglio1.A3]);[Foglio1.$A$2:.$D$10000];4;0))">
            <text:p/>
          </table:table-cell>
          <table:table-cell/>
        </table:table-row>
        <table:table-row table:style-name="ro2">
          <table:table-cell table:style-name="ce25" table:formula="of:=IF(ROW([Foglio1.A4])&gt;MAX([Foglio1.A5:.A10003]);&quot;&quot;;VLOOKUP(ROW([Foglio1.A4]);[Foglio1.$A$2:.$D$10000];4;0))">
            <text:p/>
          </table:table-cell>
          <table:table-cell/>
        </table:table-row>
        <table:table-row table:style-name="ro2">
          <table:table-cell table:style-name="ce25" table:formula="of:=IF(ROW([Foglio1.A5])&gt;MAX([Foglio1.A6:.A10004]);&quot;&quot;;VLOOKUP(ROW([Foglio1.A5]);[Foglio1.$A$2:.$D$10000];4;0))">
            <text:p/>
          </table:table-cell>
          <table:table-cell/>
        </table:table-row>
        <table:table-row table:style-name="ro2">
          <table:table-cell table:style-name="ce25" table:formula="of:=IF(ROW([Foglio1.A6])&gt;MAX([Foglio1.A7:.A10005]);&quot;&quot;;VLOOKUP(ROW([Foglio1.A6]);[Foglio1.$A$2:.$D$10000];4;0))">
            <text:p/>
          </table:table-cell>
          <table:table-cell/>
        </table:table-row>
        <table:table-row table:style-name="ro2">
          <table:table-cell table:style-name="ce25" table:formula="of:=IF(ROW([Foglio1.A7])&gt;MAX([Foglio1.A8:.A10006]);&quot;&quot;;VLOOKUP(ROW([Foglio1.A7]);[Foglio1.$A$2:.$D$10000];4;0))">
            <text:p/>
          </table:table-cell>
          <table:table-cell/>
        </table:table-row>
        <table:table-row table:style-name="ro2">
          <table:table-cell table:style-name="ce25" table:formula="of:=IF(ROW([Foglio1.A8])&gt;MAX([Foglio1.A9:.A10007]);&quot;&quot;;VLOOKUP(ROW([Foglio1.A8]);[Foglio1.$A$2:.$D$10000];4;0))">
            <text:p/>
          </table:table-cell>
          <table:table-cell/>
        </table:table-row>
        <table:table-row table:style-name="ro2">
          <table:table-cell table:style-name="ce25" table:formula="of:=IF(ROW([Foglio1.A9])&gt;MAX([Foglio1.A10:.A10008]);&quot;&quot;;VLOOKUP(ROW([Foglio1.A9]);[Foglio1.$A$2:.$D$10000];4;0))">
            <text:p/>
          </table:table-cell>
          <table:table-cell/>
        </table:table-row>
        <table:table-row table:style-name="ro2">
          <table:table-cell table:number-columns-repeated="2"/>
        </table:table-row>
        <table:table-row table:style-name="ro4">
          <table:table-cell office:value-type="string" calcext:value-type="string">
            <text:p><text:span text:style-name="T1">Nel foglio “</text:span><text:span text:style-name="T2">ESTRAZIONE AUTOMATICA DEI RISCONTRI”  si hanno i riscontri automatici anche senza l'uso del filtro nell'altro foglio</text:span></text:p>
          </table:table-cell>
          <table:table-cell/>
        </table:table-row>
        <table:table-row table:style-name="ro2">
          <table:table-cell office:value-type="string" calcext:value-type="string">
            <text:p>Formula chiave in cella A2 gestisce riscontri fino alla riga 10000 (Diecimila) dell'altro foglio</text:p>
          </table:table-cell>
          <table:table-cell/>
        </table:table-row>
        <table:table-row table:style-name="ro2">
          <table:table-cell office:value-type="string" calcext:value-type="string">
            <text:p>Per esigenze maggiori adeguare il parametro 10000 con quello di esigenza</text:p>
          </table:table-cell>
          <table:table-cell/>
        </table:table-row>
        <table:table-row table:style-name="ro2">
          <table:table-cell office:value-type="string" calcext:value-type="string">
            <text:p>Replicare Cella A2 in basso quanto serve e le formule si adattano automaticamente</text:p>
          </table:table-cell>
          <table:table-cell/>
        </table:table-row>
        <table:table-row table:style-name="ro2" table:number-rows-repeated="1048554">
          <table:table-cell table:number-columns-repeated="2"/>
        </table:table-row>
        <table:table-row table:style-name="ro5" table:number-rows-repeated="6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A1:Foglio1.A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4:12:39.05805417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8T14:34:15.363486785</meta:creation-date>
    <meta:editing-duration>P0D</meta:editing-duration>
    <meta:editing-cycles>1</meta:editing-cycles>
    <meta:generator>LibreOffice/7.2.5.2$Linux_X86_64 LibreOffice_project/499f9727c189e6ef3471021d6132d4c694f357e5</meta:generator>
    <meta:document-statistic meta:table-count="2" meta:cell-count="95" meta:object-count="0"/>
  </office:meta>
</office:document-meta>
</file>