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3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EDITOR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1" form:id="control1" form:label="criar txt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22.76mm" svg:height="9.21mm" svg:x="163.74mm" svg:y="36.12mm" draw:control="control1"/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planilha1.txt</text:p>
          </table:table-cell>
          <table:table-cell table:number-columns-repeated="2"/>
          <table:table-cell office:value-type="string" calcext:value-type="string">
            <text:p>LOCAL DE SALVAMENTO:</text:p>
          </table:table-cell>
          <table:table-cell/>
          <table:table-cell table:style-name="ce2" office:value-type="string" calcext:value-type="string" table:number-columns-spanned="5" table:number-rows-spanned="1">
            <text:p>file:///C:/Documents%20and%20Settings/Rover/Desktop/</text:p>
          </table:table-cell>
          <table:covered-table-cell table:number-columns-repeated="4"/>
        </table:table-row>
        <table:table-row table:style-name="ro1">
          <table:table-cell office:value-type="string" calcext:value-type="string">
            <text:p>planilha2.txt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lanilha3.txt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lanilha4.txt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xemplo.ods</text:p>
          </table:table-cell>
          <table:table-cell table:number-columns-repeated="9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1" office:value-type="string" calcext:value-type="string" table:number-columns-spanned="2" table:number-rows-spanned="1">
            <text:p>variaveis da macro:</text:p>
          </table:table-cell>
          <table:covered-table-cell/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formula="of:=[.$F$1]&amp;[.A1]" office:value-type="string" office:string-value="file:///C:/Documents%20and%20Settings/Rover/Desktop/planilha1.txt" calcext:value-type="string">
            <text:p>file:///C:/Documents%20and%20Settings/Rover/Desktop/planilha1.txt</text:p>
          </table:table-cell>
          <table:table-cell table:number-columns-repeated="9"/>
        </table:table-row>
        <table:table-row table:style-name="ro1">
          <table:table-cell table:formula="of:=[.$F$1]&amp;[.A2]" office:value-type="string" office:string-value="file:///C:/Documents%20and%20Settings/Rover/Desktop/planilha2.txt" calcext:value-type="string">
            <text:p>file:///C:/Documents%20and%20Settings/Rover/Desktop/planilha2.txt</text:p>
          </table:table-cell>
          <table:table-cell table:number-columns-repeated="9"/>
        </table:table-row>
        <table:table-row table:style-name="ro1">
          <table:table-cell table:formula="of:=[.$F$1]&amp;[.A3]" office:value-type="string" office:string-value="file:///C:/Documents%20and%20Settings/Rover/Desktop/planilha3.txt" calcext:value-type="string">
            <text:p>file:///C:/Documents%20and%20Settings/Rover/Desktop/planilha3.txt</text:p>
          </table:table-cell>
          <table:table-cell table:number-columns-repeated="9"/>
        </table:table-row>
        <table:table-row table:style-name="ro1">
          <table:table-cell table:formula="of:=[.$F$1]&amp;[.A4]" office:value-type="string" office:string-value="file:///C:/Documents%20and%20Settings/Rover/Desktop/planilha4.txt" calcext:value-type="string">
            <text:p>file:///C:/Documents%20and%20Settings/Rover/Desktop/planilha4.txt</text:p>
          </table:table-cell>
          <table:table-cell table:number-columns-repeated="9"/>
        </table:table-row>
        <table:table-row table:style-name="ro1">
          <table:table-cell table:formula="of:=[.$F$1]&amp;[.A5]" office:value-type="string" office:string-value="file:///C:/Documents%20and%20Settings/Rover/Desktop/exemplo.ods" calcext:value-type="string">
            <text:p>file:///C:/Documents%20and%20Settings/Rover/Desktop/exemplo.ods</text:p>
          </table:table-cell>
          <table:table-cell table:number-columns-repeated="9"/>
        </table:table-row>
      </table:table>
      <table:table table:name="01" table:style-name="ta1">
        <office:forms form:automatic-focus="false" form:apply-design-mode="false"/>
        <table:table-column table:style-name="co2" table:default-cell-style-name="Default"/>
        <table:table-row table:style-name="ro1"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b</text:p>
          </table:table-cell>
        </table:table-row>
      </table:table>
      <table:table table:name="02" table:style-name="ta1">
        <office:forms form:automatic-focus="false" form:apply-design-mode="false"/>
        <table:table-column table:style-name="co2" table:default-cell-style-name="Default"/>
        <table:table-row table:style-name="ro1"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c</text:p>
          </table:table-cell>
        </table:table-row>
      </table:table>
      <table:table table:name="03" table:style-name="ta1">
        <office:forms form:automatic-focus="false" form:apply-design-mode="false"/>
        <table:table-column table:style-name="co2" table:default-cell-style-name="Default"/>
        <table:table-row table:style-name="ro1"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d</text:p>
          </table:table-cell>
        </table:table-row>
      </table:table>
      <table:table table:name="04" table:style-name="ta1">
        <office:forms form:automatic-focus="false" form:apply-design-mode="false"/>
        <table:table-column table:style-name="co2" table:default-cell-style-name="Default"/>
        <table:table-row table:style-name="ro1"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/00/0000</text:date>, <text:time style:data-style-name="N2" text:time-value="16:45:07.9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16:36:03.111000000</meta:creation-date>
    <dc:date>2016-10-20T16:59:40.220000000</dc:date>
    <meta:editing-duration>PT21M22S</meta:editing-duration>
    <meta:editing-cycles>5</meta:editing-cycles>
    <meta:generator>LibreOffice/5.1.4.2$Windows_x86 LibreOffice_project/f99d75f39f1c57ebdd7ffc5f42867c12031db97a</meta:generator>
    <meta:document-statistic meta:table-count="5" meta:cell-count="53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Dim dados As Object
dados = ThisComponent.Sheets.getByName( "EDITOR" )
sNome1 = dados.getCellRangeByName("A10").String
sNome2 = dados.getCellRangeByName("A11").String
sNome3 = dados.getCellRangeByName("A12").String
sNome4 = dados.getCellRangeByName("A13").String
sNome5 = dados.getCellRangeByName("A14").String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m args2(2) as new com.sun.star.beans.PropertyValue
args2(0).Name = "URL"
args2(0).Value = sNome1
args2(1).Name = "FilterName"
args2(1).Value = "Text - txt - csv (StarCalc)"
args2(2).Name = "FilterOptions"
args2(2).Value = "0,0,ANSI,1,,0,false,true,true,false"

dispatcher.executeDispatch(document, ".uno:SaveAs", "", 0, args2())

rem ----------------------------------------------------------------------
dim args3(0) as new com.sun.star.beans.PropertyValue
args3(0).Name = "Nr"
args3(0).Value = 3

dispatcher.executeDispatch(document, ".uno:JumpToTable", "", 0, args3())

rem ----------------------------------------------------------------------
dim args4(2) as new com.sun.star.beans.PropertyValue
args4(0).Name = "URL"
args4(0).Value = sNome2
args4(1).Name = "FilterName"
args4(1).Value = "Text - txt - csv (StarCalc)"
args4(2).Name = "FilterOptions"
args4(2).Value = "0,0,ANSI,1,,0,false,true,true,false"

dispatcher.executeDispatch(document, ".uno:SaveAs", "", 0, args4())

rem ----------------------------------------------------------------------
dim args5(0) as new com.sun.star.beans.PropertyValue
args5(0).Name = "Nr"
args5(0).Value = 4

dispatcher.executeDispatch(document, ".uno:JumpToTable", "", 0, args5())

rem ----------------------------------------------------------------------
dim args6(2) as new com.sun.star.beans.PropertyValue
args6(0).Name = "URL"
args6(0).Value = sNome3
args6(1).Name = "FilterName"
args6(1).Value = "Text - txt - csv (StarCalc)"
args6(2).Name = "FilterOptions"
args6(2).Value = "0,0,ANSI,1,,0,false,true,true,false"

dispatcher.executeDispatch(document, ".uno:SaveAs", "", 0, args6())

rem ----------------------------------------------------------------------
dim args7(0) as new com.sun.star.beans.PropertyValue
args7(0).Name = "Nr"
args7(0).Value = 5

dispatcher.executeDispatch(document, ".uno:JumpToTable", "", 0, args7())

rem ----------------------------------------------------------------------
dim args8(2) as new com.sun.star.beans.PropertyValue
args8(0).Name = "URL"
args8(0).Value = sNome4
args8(1).Name = "FilterName"
args8(1).Value = "Text - txt - csv (StarCalc)"
args8(2).Name = "FilterOptions"
args8(2).Value = "0,0,ANSI,1,,0,false,true,true,false"

dispatcher.executeDispatch(document, ".uno:SaveAs", "", 0, args8())

rem ----------------------------------------------------------------------
dim args9(0) as new com.sun.star.beans.PropertyValue
args9(0).Name = "Nr"
args9(0).Value = 1

dispatcher.executeDispatch(document, ".uno:JumpToTable", "", 0, args9())

rem ----------------------------------------------------------------------
dim args10(1) as new com.sun.star.beans.PropertyValue
args10(0).Name = "URL"
args10(0).Value = sNome5
args10(1).Name = "FilterName"
args10(1).Value = "calc8"

dispatcher.executeDispatch(document, ".uno:SaveAs", "", 0, args10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