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Google Sans Text" svg:font-family="'Google Sans Text'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SC" svg:font-family="'Noto Serif SC'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margin-top="0in" fo:margin-bottom="0.0972in" style:contextual-spacing="false" fo:line-height="114%" fo:text-indent="0in" style:auto-text-indent="false" fo:padding="0in" fo:border="none"/>
      <style:text-properties style:font-name="Google Sans Text" fo:font-size="8pt" officeooo:rsid="00685baf" officeooo:paragraph-rsid="00068cc0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3.4.1.- Principio de Legalidad y Tipicida </text:p>
      <text:p text:style-name="P1">Este principio, consagrado en el artículo 2°, inciso 24, literal d) de la Constitución Polític </text:p>
      <text:p text:style-name="P1">del Perú y en el artículo III del Título Preliminar del Código Penal, establece que no hay deli </text:p>
      <text:p text:style-name="P1">to ni pena sin ley previa. Para el caso de la denuncia calumniosa, el análisis debe partir del Artí </text:p>
      <text:p text:style-name="P1">culo 402° del Código Penal, que describe el delito. Es decir, se debe verificar si los hechos im </text:p>
      <text:p text:style-name="P1">putados se ajustan de manera estricta y precisa a los elementos del tipo penal, tanto objetivo </text:p>
      <text:p text:style-name="P1">como subjetivos, especialmente el dolo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Google Sans Text" svg:font-family="'Google Sans Text'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SC" svg:font-family="'Noto Serif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8-22T21:21:17.783897963</meta:creation-date>
    <dc:date>2025-08-22T21:22:16.415324439</dc:date>
    <meta:editing-duration>PT59S</meta:editing-duration>
    <meta:editing-cycles>1</meta:editing-cycles>
    <meta:document-statistic meta:table-count="0" meta:image-count="0" meta:object-count="0" meta:page-count="1" meta:paragraph-count="7" meta:word-count="97" meta:character-count="564" meta:non-whitespace-character-count="468"/>
    <meta:generator>LibreOffice/25.2.5.2$Linux_X86_64 LibreOffice_project/520$Build-2</meta:generator>
  </office:meta>
</office:document-meta>
</file>