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LierCelluleAncr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7.73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7.849cm"/>
    </style:style>
    <style:style style:name="co5" style:family="table-column">
      <style:table-column-properties fo:break-before="auto" style:column-width="3.568cm"/>
    </style:style>
    <style:style style:name="co6" style:family="table-column">
      <style:table-column-properties fo:break-before="auto" style:column-width="7.327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1.533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2.6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2.4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$N2]=&quot;x&quot;;1;))" style:apply-style-name="_34__20_-_20_Positif" style:base-cell-address="test.A2"/>
    </style:style>
    <style:style style:name="ce24" style:family="table-cell" style:parent-style-name="Default">
      <style:map style:condition="is-true-formula(IF([.$N2]=&quot;x&quot;;1;))" style:apply-style-name="_34__20_-_20_Positif" style:base-cell-address="test.A2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style:vertical-align="middle"/>
      <style:map style:condition="is-true-formula(IF([.$N2]=&quot;x&quot;;1;))" style:apply-style-name="_34__20_-_20_Positif" style:base-cell-address="test.A2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8]=&quot;x&quot;;1;))" style:apply-style-name="_34__20_-_20_Positif" style:base-cell-address="test.E8"/>
    </style:style>
    <style:style style:name="ce4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4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5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54" style:family="table-cell" style:parent-style-name="Default" style:data-style-name="N36">
      <style:table-cell-properties fo:background-color="#dddddd" style:text-align-source="fix" style:repeat-content="false" fo:wrap-option="wrap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81" style:family="table-cell" style:parent-style-name="Default" style:data-style-name="N36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4]=&quot;x&quot;;1;))" style:apply-style-name="_34__20_-_20_Positif" style:base-cell-address="test.J4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5]=&quot;x&quot;;1;))" style:apply-style-name="_34__20_-_20_Positif" style:base-cell-address="test.J5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J2]=&quot;x&quot;;1;))" style:apply-style-name="_31__20_-_20_A_20_faire" style:base-cell-address="test.A2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4]=&quot;x&quot;;1;))" style:apply-style-name="_34__20_-_20_Positif" style:base-cell-address="test.J4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7]=&quot;x&quot;;1;))" style:apply-style-name="_34__20_-_20_Positif" style:base-cell-address="test.K7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9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4]=&quot;x&quot;;1;))" style:apply-style-name="_34__20_-_20_Positif" style:base-cell-address="test.J4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34" style:family="table-cell" style:parent-style-name="_35__20_-_20_A_20_revoir">
      <style:text-properties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100" style:family="table-cell" style:parent-style-name="Default" style:data-style-name="N99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4]=&quot;x&quot;;1;))" style:apply-style-name="_34__20_-_20_Positif" style:base-cell-address="test.J4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map style:condition="is-true-formula(IF([.$N4]=&quot;x&quot;;1;))" style:apply-style-name="_34__20_-_20_Positif" style:base-cell-address="test.J4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3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104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map style:condition="is-true-formula(IF([.$N4]=&quot;x&quot;;1;))" style:apply-style-name="_34__20_-_20_Positif" style:base-cell-address="test.J4"/>
    </style:style>
    <style:style style:name="ce10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map style:condition="is-true-formula(IF([.$N4]=&quot;x&quot;;1;))" style:apply-style-name="_34__20_-_20_Positif" style:base-cell-address="test.J4"/>
    </style:style>
    <style:style style:name="ce7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map style:condition="is-true-formula(IF([.$N2]=&quot;x&quot;;1;))" style:apply-style-name="_34__20_-_20_Positif" style:base-cell-address="test.A2"/>
    </style:style>
    <style:style style:name="ce8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111" style:family="table-cell" style:parent-style-name="Default" style:data-style-name="N99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52" style:family="table-cell" style:parent-style-name="_35__20_-_20_A_20_revoir"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textarea-vertical-align="middle" loext:decorative="false"/>
      <style:paragraph-properties fo:text-align="center"/>
      <style:text-properties fo:font-size="10pt"/>
    </style:style>
    <style:style style:name="gr2" style:family="graphic" style:parent-style-name="Default">
      <style:graphic-properties draw:textarea-vertical-align="middle" loext:decorative="false"/>
    </style:style>
    <style:style style:name="gr3" style:family="graphic" style:parent-style-name="Default">
      <style:graphic-properties draw:textarea-vertical-align="middle" loext:decorative="false"/>
      <style:paragraph-properties fo:text-align="center"/>
    </style:style>
    <style:style style:name="gr4" style:family="graphic" style:parent-style-name="Default">
      <style:graphic-properties draw:textarea-vertical-align="middle" loext:decorative="false"/>
      <style:paragraph-properties fo:text-align="center"/>
      <style:text-properties fo:color="#000000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lef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office:forms form:automatic-focus="false" form:apply-design-mode="false">
          <form:form form:name="Formulaire" form:allow-deletes="false" form:allow-inserts="false" form:allow-upda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utonAvancée" form:control-implementation="ooo:com.sun.star.form.component.RadioButton" xml:id="control1" form:id="control1" form:current-selected="true" form:value="x" form:input-required="false" form:linked-cell="test.J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Ludwi/Desktop/test%20bouton%20radio.ods/content.xml"/>
                <form:property form:property-name="SecondaryRefValue" office:value-type="string" office:string-value=""/>
              </form:properties>
            </form:radio>
            <form:radio form:name="BoutonAvancée" form:control-implementation="ooo:com.sun.star.form.component.RadioButton" xml:id="control2" form:id="control2" form:value="x" form:input-required="false" form:linked-cell="test.M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Ludwi/Desktop/test%20bouton%20radio.ods/content.xml"/>
                <form:property form:property-name="SecondaryRefValue" office:value-type="string" office:string-value=""/>
              </form:properties>
            </form:radio>
            <form:radio form:name="BoutonAvancée" form:control-implementation="ooo:com.sun.star.form.component.RadioButton" xml:id="control3" form:id="control3" form:value="x" form:input-required="false" form:linked-cell="test.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Ludwi/Desktop/test%20bouton%20radio.ods/content.xml"/>
                <form:property form:property-name="SecondaryRefValue" office:value-type="string" office:string-value=""/>
              </form:properties>
            </form:radio>
            <form:radio form:name="BoutonAvancée" form:control-implementation="ooo:com.sun.star.form.component.RadioButton" xml:id="control4" form:id="control4" form:value="x" form:input-required="false" form:linked-cell="test.K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Ludwi/Desktop/test%20bouton%20radio.ods/content.xml"/>
                <form:property form:property-name="SecondaryRefValue" office:value-type="string" office:string-value=""/>
              </form:properties>
            </form:radio>
            <form:radio form:name="BoutonAvancée" form:control-implementation="ooo:com.sun.star.form.component.RadioButton" xml:id="control5" form:id="control5" form:value="x" form:input-required="false" form:linked-cell="test.N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Ludwi/Desktop/test%20bouton%20radio.ods/content.xml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5"/>
        <table:table-column table:style-name="co8" table:default-cell-style-name="ce81"/>
        <table:table-column table:style-name="co9" table:default-cell-style-name="ce81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82"/>
        <table:table-column table:style-name="co15" table:default-cell-style-name="ce83"/>
        <table:table-column table:style-name="co16" table:number-columns-repeated="14" table:default-cell-style-name="ce83"/>
        <table:table-column table:style-name="co16" table:number-columns-repeated="4" table:default-cell-style-name="ce37"/>
        <table:table-column table:style-name="co16" table:number-columns-repeated="16351"/>
        <table:table-row table:style-name="ro1">
          <table:table-cell table:style-name="ce1" table:number-columns-repeated="6"/>
          <table:table-cell table:style-name="ce48" table:number-columns-repeated="3"/>
          <table:table-cell table:style-name="_31__20_-_20_A_20_faire" office:value-type="string" calcext:value-type="string">
            <text:p>a</text:p>
          </table:table-cell>
          <table:table-cell table:style-name="_32__20_-_20_En_20_cours" office:value-type="string" calcext:value-type="string">
            <text:p>b</text:p>
          </table:table-cell>
          <table:table-cell table:style-name="_33__20_-_20_Fait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style-name="_34__20_-_20_Positif" office:value-type="string" calcext:value-type="string">
            <text:p>e</text:p>
          </table:table-cell>
          <table:table-cell table:number-columns-repeated="19"/>
          <table:table-cell table:style-name="ce37" table:number-columns-repeated="16351"/>
        </table:table-row>
        <table:table-row table:style-name="ro1" table:number-rows-repeated="2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12"/>
          <table:table-cell table:style-name="ce6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2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75" office:value-type="string" calcext:value-type="string">
            <text:p>x</text:p>
            <draw:control draw:z-index="0" draw:name="Contrôle 1" draw:style-name="gr1" draw:text-style-name="P1" svg:width="1.596cm" svg:height="0.94cm" svg:x="0cm" svg:y="0cm" draw:control="control1"/>
          </table:table-cell>
          <table:table-cell table:style-name="ce91">
            <draw:control draw:z-index="3" draw:name="Contrôle 4" draw:style-name="gr2" draw:text-style-name="P2" svg:width="1.909cm" svg:height="0.941cm" svg:x="0cm" svg:y="0cm" draw:control="control4"/>
          </table:table-cell>
          <table:table-cell table:style-name="ce95">
            <draw:control draw:z-index="2" draw:name="Contrôle 3" draw:style-name="gr3" draw:text-style-name="P3" svg:width="1.282cm" svg:height="0.94cm" svg:x="0cm" svg:y="0cm" draw:control="control3"/>
          </table:table-cell>
          <table:table-cell table:style-name="ce100">
            <draw:control draw:z-index="1" draw:name="Contrôle 2" draw:style-name="gr2" draw:text-style-name="P2" svg:width="1.634cm" svg:height="0.94cm" svg:x="0cm" svg:y="0cm" draw:control="control2"/>
          </table:table-cell>
          <table:table-cell table:style-name="ce104">
            <draw:control draw:z-index="4" draw:name="Contrôle 5" draw:style-name="gr4" draw:text-style-name="P4" svg:width="1.532cm" svg:height="0.94cm" svg:x="0cm" svg:y="0cm" draw:control="control5"/>
          </table:table-cell>
          <table:table-cell/>
          <table:table-cell table:style-name="ce111"/>
          <table:table-cell table:number-columns-repeated="17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78"/>
          <table:table-cell table:style-name="ce91"/>
          <table:table-cell table:style-name="ce95"/>
          <table:table-cell table:style-name="ce101"/>
          <table:table-cell table:style-name="ce10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6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2"/>
          <table:table-cell table:style-name="ce26"/>
          <table:table-cell table:style-name="ce12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 table:number-rows-repeated="7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5"/>
          <table:table-cell table:style-name="_31__20_-_20_A_20_faire" office:value-type="string" calcext:value-type="string">
            <text:p>x</text:p>
          </table:table-cell>
          <table:table-cell table:style-name="_32__20_-_20_En_20_cours" office:value-type="string" calcext:value-type="string">
            <text:p>x</text:p>
          </table:table-cell>
          <table:table-cell table:style-name="_33__20_-_20_Fait" office:value-type="string" calcext:value-type="string">
            <text:p>x</text:p>
          </table:table-cell>
          <table:table-cell table:style-name="_34__20_-_20_Positif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number-columns-repeated="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3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 table:number-rows-repeated="2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/>
          <table:table-cell table:style-name="ce27"/>
          <table:table-cell table:style-name="ce12" table:number-columns-repeated="2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 table:number-rows-repeated="13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89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12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12"/>
          <table:table-cell table:style-name="ce92"/>
          <table:table-cell table:style-name="ce65"/>
          <table:table-cell table:style-name="ce70"/>
          <table:table-cell table:style-name="ce35"/>
          <table:table-cell table:number-columns-repeated="18"/>
          <table:table-cell table:style-name="ce84"/>
          <table:table-cell table:style-name="ce37" table:number-columns-repeated="16351"/>
        </table:table-row>
        <table:table-row table:style-name="ro1" table:number-rows-repeated="169">
          <table:table-cell table:style-name="ce12"/>
          <table:table-cell table:style-name="ce19"/>
          <table:table-cell table:style-name="ce12" table:number-columns-repeated="4"/>
          <table:table-cell table:style-name="ce33"/>
          <table:table-cell table:style-name="ce53" table:number-columns-repeated="2"/>
          <table:table-cell table:style-name="ce12"/>
          <table:table-cell table:style-name="ce62"/>
          <table:table-cell table:style-name="ce65"/>
          <table:table-cell table:style-name="ce70"/>
          <table:table-cell table:style-name="ce35"/>
          <table:table-cell table:number-columns-repeated="19"/>
          <table:table-cell table:style-name="ce37" table:number-columns-repeated="16351"/>
        </table:table-row>
        <table:table-row table:style-name="ro1" table:number-rows-repeated="794">
          <table:table-cell table:style-name="ce14" table:number-columns-repeated="6"/>
          <table:table-cell table:style-name="ce46"/>
          <table:table-cell table:style-name="ce54" table:number-columns-repeated="2"/>
          <table:table-cell table:style-name="ce14"/>
          <table:table-cell table:style-name="ce64"/>
          <table:table-cell table:style-name="ce67"/>
          <table:table-cell table:style-name="ce71"/>
          <table:table-cell table:style-name="ce74"/>
          <table:table-cell table:number-columns-repeated="19"/>
          <table:table-cell table:style-name="ce37" table:number-columns-repeated="16351"/>
        </table:table-row>
        <table:table-row table:style-name="ro1" table:number-rows-repeated="1047529">
          <table:table-cell table:number-columns-repeated="33"/>
          <table:table-cell table:style-name="ce37" table:number-columns-repeated="16351"/>
        </table:table-row>
        <table:table-row table:style-name="ro1" table:number-rows-repeated="46">
          <table:table-cell/>
          <table:table-cell table:style-name="ce43" table:number-columns-repeated="2"/>
          <table:table-cell table:number-columns-repeated="30"/>
          <table:table-cell table:style-name="ce37" table:number-columns-repeated="16351"/>
        </table:table-row>
        <table:table-row table:style-name="ro1">
          <table:table-cell/>
          <table:table-cell table:style-name="ce43" table:number-columns-repeated="2"/>
          <table:table-cell table:number-columns-repeated="30"/>
          <table:table-cell table:style-name="ce37" table:number-columns-repeated="16351"/>
        </table:table-row>
        <calcext:conditional-formats>
          <calcext:conditional-format calcext:target-range-address="test.A2:test.I7 test.J2:test.N3 test.J38:test.N1000 test.A9:test.I1000 test.A8:test.D8 test.F8:test.I8 test.K6:test.N6 test.J36:test.J37 test.L7:test.N37">
            <calcext:condition calcext:apply-style-name="4 - Positif" calcext:value="formula-is(IF([.$N2]=&quot;x&quot;;1;))" calcext:base-cell-address="test.A2"/>
          </calcext:conditional-format>
          <calcext:conditional-format calcext:target-range-address="test.A2:test.I7 test.J2:test.M3 test.J38:test.M1000 test.A9:test.I1000 test.A8:test.D8 test.F8:test.I8 test.K6:test.M6 test.J36:test.J37 test.L7:test.M37">
            <calcext:condition calcext:apply-style-name="5 - A revoir" calcext:value="formula-is(IF([.$M2]=&quot;x&quot;;1;))" calcext:base-cell-address="test.A2"/>
          </calcext:conditional-format>
          <calcext:conditional-format calcext:target-range-address="test.A2:test.I7 test.J2:test.L3 test.J38:test.L1000 test.A9:test.I1000 test.A8:test.D8 test.F8:test.I8 test.K6:test.L6 test.J36:test.J37 test.L7:test.L37">
            <calcext:condition calcext:apply-style-name="3 - Fait" calcext:value="formula-is(IF([.$L2]=&quot;x&quot;;1;))" calcext:base-cell-address="test.A2"/>
          </calcext:conditional-format>
          <calcext:conditional-format calcext:target-range-address="test.A2:test.I7 test.J2:test.K3 test.J38:test.K1000 test.A9:test.I1000 test.A8:test.D8 test.F8:test.I8 test.K6:test.K6 test.J36:test.J1000">
            <calcext:condition calcext:apply-style-name="2 - En cours" calcext:value="formula-is(IF([.$K2]=&quot;x&quot;;1;))" calcext:base-cell-address="test.A2"/>
          </calcext:conditional-format>
          <calcext:conditional-format calcext:target-range-address="test.A2:test.I7 test.J2:test.J3 test.J6:test.J1000 test.A9:test.I1000 test.A8:test.D8 test.F8:test.I8">
            <calcext:condition calcext:apply-style-name="1 - A faire" calcext:value="formula-is(IF([.$J2]=&quot;x&quot;;1;))" calcext:base-cell-address="test.A2"/>
          </calcext:conditional-format>
          <calcext:conditional-format calcext:target-range-address="test.J4:test.N4 test.K5:test.N5">
            <calcext:condition calcext:apply-style-name="4 - Positif" calcext:value="formula-is(IF([.$N4]=&quot;x&quot;;1;))" calcext:base-cell-address="test.J4"/>
          </calcext:conditional-format>
          <calcext:conditional-format calcext:target-range-address="test.J4:test.M4 test.K5:test.M5">
            <calcext:condition calcext:apply-style-name="5 - A revoir" calcext:value="formula-is(IF([.$M4]=&quot;x&quot;;1;))" calcext:base-cell-address="test.J4"/>
          </calcext:conditional-format>
          <calcext:conditional-format calcext:target-range-address="test.J4:test.L4 test.K5:test.L5">
            <calcext:condition calcext:apply-style-name="3 - Fait" calcext:value="formula-is(IF([.$L4]=&quot;x&quot;;1;))" calcext:base-cell-address="test.J4"/>
          </calcext:conditional-format>
          <calcext:conditional-format calcext:target-range-address="test.J4:test.K4 test.K5:test.K5">
            <calcext:condition calcext:apply-style-name="2 - En cours" calcext:value="formula-is(IF([.$K4]=&quot;x&quot;;1;))" calcext:base-cell-address="test.J4"/>
          </calcext:conditional-format>
          <calcext:conditional-format calcext:target-range-address="test.J4:test.J4">
            <calcext:condition calcext:apply-style-name="1 - A faire" calcext:value="formula-is(IF([.$J4]=&quot;x&quot;;1;))" calcext:base-cell-address="test.J4"/>
          </calcext:conditional-format>
          <calcext:conditional-format calcext:target-range-address="test.E8:test.E8">
            <calcext:condition calcext:apply-style-name="4 - Positif" calcext:value="formula-is(IF([.$N8]=&quot;x&quot;;1;))" calcext:base-cell-address="test.E8"/>
          </calcext:conditional-format>
          <calcext:conditional-format calcext:target-range-address="test.E8:test.E8">
            <calcext:condition calcext:apply-style-name="5 - A revoir" calcext:value="formula-is(IF([.$M8]=&quot;x&quot;;1;))" calcext:base-cell-address="test.E8"/>
          </calcext:conditional-format>
          <calcext:conditional-format calcext:target-range-address="test.E8:test.E8">
            <calcext:condition calcext:apply-style-name="3 - Fait" calcext:value="formula-is(IF([.$L8]=&quot;x&quot;;1;))" calcext:base-cell-address="test.E8"/>
          </calcext:conditional-format>
          <calcext:conditional-format calcext:target-range-address="test.E8:test.E8">
            <calcext:condition calcext:apply-style-name="2 - En cours" calcext:value="formula-is(IF([.$K8]=&quot;x&quot;;1;))" calcext:base-cell-address="test.E8"/>
          </calcext:conditional-format>
          <calcext:conditional-format calcext:target-range-address="test.E8:test.E8">
            <calcext:condition calcext:apply-style-name="1 - A faire" calcext:value="formula-is(IF([.$J8]=&quot;x&quot;;1;))" calcext:base-cell-address="test.E8"/>
          </calcext:conditional-format>
          <calcext:conditional-format calcext:target-range-address="test.J6:test.J35">
            <calcext:condition calcext:apply-style-name="4 - Positif" calcext:value="formula-is(IF([.$N6]=&quot;x&quot;;1;))" calcext:base-cell-address="test.J6"/>
          </calcext:conditional-format>
          <calcext:conditional-format calcext:target-range-address="test.J6:test.J35">
            <calcext:condition calcext:apply-style-name="5 - A revoir" calcext:value="formula-is(IF([.$M6]=&quot;x&quot;;1;))" calcext:base-cell-address="test.J6"/>
          </calcext:conditional-format>
          <calcext:conditional-format calcext:target-range-address="test.J6:test.J35">
            <calcext:condition calcext:apply-style-name="3 - Fait" calcext:value="formula-is(IF([.$L6]=&quot;x&quot;;1;))" calcext:base-cell-address="test.J6"/>
          </calcext:conditional-format>
          <calcext:conditional-format calcext:target-range-address="test.J6:test.J35">
            <calcext:condition calcext:apply-style-name="2 - En cours" calcext:value="formula-is(IF([.$K6]=&quot;x&quot;;1;))" calcext:base-cell-address="test.J6"/>
          </calcext:conditional-format>
          <calcext:conditional-format calcext:target-range-address="test.J6:test.J35">
            <calcext:condition calcext:apply-style-name="1 - A faire" calcext:value="formula-is(IF([.$J6]=&quot;x&quot;;1;))" calcext:base-cell-address="test.J6"/>
          </calcext:conditional-format>
          <calcext:conditional-format calcext:target-range-address="test.J5:test.J5">
            <calcext:condition calcext:apply-style-name="4 - Positif" calcext:value="formula-is(IF([.$N5]=&quot;x&quot;;1;))" calcext:base-cell-address="test.J5"/>
          </calcext:conditional-format>
          <calcext:conditional-format calcext:target-range-address="test.J5:test.J5">
            <calcext:condition calcext:apply-style-name="5 - A revoir" calcext:value="formula-is(IF([.$M5]=&quot;x&quot;;1;))" calcext:base-cell-address="test.J5"/>
          </calcext:conditional-format>
          <calcext:conditional-format calcext:target-range-address="test.J5:test.J5">
            <calcext:condition calcext:apply-style-name="3 - Fait" calcext:value="formula-is(IF([.$L5]=&quot;x&quot;;1;))" calcext:base-cell-address="test.J5"/>
          </calcext:conditional-format>
          <calcext:conditional-format calcext:target-range-address="test.J5:test.J5">
            <calcext:condition calcext:apply-style-name="2 - En cours" calcext:value="formula-is(IF([.$K5]=&quot;x&quot;;1;))" calcext:base-cell-address="test.J5"/>
          </calcext:conditional-format>
          <calcext:conditional-format calcext:target-range-address="test.J5:test.J5">
            <calcext:condition calcext:apply-style-name="1 - A faire" calcext:value="formula-is(IF([.$J5]=&quot;x&quot;;1;))" calcext:base-cell-address="test.J5"/>
          </calcext:conditional-format>
          <calcext:conditional-format calcext:target-range-address="test.K7:test.K37">
            <calcext:condition calcext:apply-style-name="4 - Positif" calcext:value="formula-is(IF([.$N7]=&quot;x&quot;;1;))" calcext:base-cell-address="test.K7"/>
          </calcext:conditional-format>
          <calcext:conditional-format calcext:target-range-address="test.K7:test.K37">
            <calcext:condition calcext:apply-style-name="5 - A revoir" calcext:value="formula-is(IF([.$M7]=&quot;x&quot;;1;))" calcext:base-cell-address="test.K7"/>
          </calcext:conditional-format>
          <calcext:conditional-format calcext:target-range-address="test.K7:test.K37">
            <calcext:condition calcext:apply-style-name="3 - Fait" calcext:value="formula-is(IF([.$L7]=&quot;x&quot;;1;))" calcext:base-cell-address="test.K7"/>
          </calcext:conditional-format>
          <calcext:conditional-format calcext:target-range-address="test.K7:test.K37">
            <calcext:condition calcext:apply-style-name="2 - En cours" calcext:value="formula-is(IF([.$K7]=&quot;x&quot;;1;))" calcext:base-cell-address="test.K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1__20_-_20_A_20_faire" style:display-name="1 - A faire" style:family="table-cell" style:parent-style-name="Default">
      <style:table-cell-properties fo:background-color="#ff972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_32__20_-_20_En_20_cours" style:display-name="2 - En cours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_33__20_-_20_Fait" style:display-name="3 - Fait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_34__20_-_20_Positif" style:display-name="4 - Positif" style:family="table-cell" style:parent-style-name="Default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_35__20_-_20_A_20_revoir" style:display-name="5 - A revoir" style:family="table-cell" style:parent-style-name="Default">
      <style:table-cell-properties fo:background-color="#bf819e" style:text-align-source="fix" style:repeat-content="false" fo:wrap-option="wrap" fo:border="0.74pt solid #000000" style:vertical-align="middle"/>
      <style:paragraph-properties fo:text-align="center" fo:margin-left="0cm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20:52:26.30029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7:01:11.061850515</meta:creation-date>
    <meta:generator>LibreOffice/26.2.0.3$Windows_X86_64 LibreOffice_project/620$Build-3</meta:generator>
    <dc:date>2026-02-16T21:15:30.986150900</dc:date>
    <meta:editing-duration>P1DT10H37M19S</meta:editing-duration>
    <meta:editing-cycles>116</meta:editing-cycles>
    <meta:print-date>2026-01-12T14:00:58.974769938</meta:print-date>
    <meta:document-statistic meta:table-count="1" meta:cell-count="11" meta:object-count="5"/>
  </office:meta>
</office:document-meta>
</file>

<file path=Basic/Standard/LierCelluleAncre.xml><?xml version="1.0" encoding="utf-8"?>
<!DOCTYPE module  PUBLIC '-//OpenOffice.org//DTD OfficeDocument 1.0//EN'  'module.dtd'>
<script:module xmlns:script="http://openoffice.org/2000/script" script:name="LierCelluleAncre" script:language="StarBasic" script:moduleType="normal">sub LierCelluleAncre
dim LibOClasseur as object
dim LibOCVB as object
dim LibOSel as variant
dim LibONb as integer
dim LibONamedValue as new com.sun.star.beans.NamedValue 

LibOClasseur = thiscomponent
LibOSel = LibOClasseur.currentselection
LibONamedValue.Name  = "BoundCell" 

if LibOSel.supportsService("com.sun.star.drawing.ShapeCollection") then
	for LibONb = 0 to LibOSel.count - 1
		with LibOSel(LibONb)
			if .supportsService("com.sun.star.drawing.ControlShape") then
				if .anchor.supportsService("com.sun.star.sheet.SheetCell") then
					if .control.supportsService("com.sun.star.form.binding.BindableControlModel") or _
						.control.supportsService("com.sun.star.form.binding.BindableIntegerValueRange") then
						LibOCVB = LibOClasseur.createInstance("com.sun.star.table.CellValueBinding") 
						LibONamedValue.Value = .anchor.cellAddress
						LibOCVB.Initialize(Array(LibONamedValue)) 
						.control.setValueBinding(LibOCVB)
					end if
				end if
			end if
		end with
	next LibONb
	LibOClasseur.setModified(true)
	msgbox "Terminé"
else
	msgbox "La macro ne fonctionne que pour des contrôles"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erCelluleAnc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