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fo:hyphenate="true" fo:hyphenation-remain-char-count="2" fo:hyphenation-push-char-count="2"/>
    </style:style>
    <style:style style:name="P2" style:family="paragraph" style:parent-style-name="Standard" style:list-style-name="WWNum1">
      <style:text-properties officeooo:paragraph-rsid="003fb885"/>
    </style:style>
    <style:style style:name="P3" style:family="paragraph" style:parent-style-name="Standard" style:list-style-name="WWNum1">
      <style:text-properties officeooo:paragraph-rsid="004083c3"/>
    </style:style>
    <style:style style:name="P4" style:family="paragraph" style:parent-style-name="Standard" style:list-style-name="WWNum1">
      <style:text-properties style:font-name="Times New Roman" fo:font-size="12pt" fo:font-style="normal" fo:font-weight="normal" officeooo:paragraph-rsid="003fb885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list-style-name="WWNum1" style:master-page-name="Standard">
      <style:paragraph-properties style:page-number="auto" fo:break-before="page"/>
    </style:style>
    <style:style style:name="P6" style:family="paragraph" style:list-style-name="WWNum1"/>
    <style:style style:name="T1" style:family="text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T2" style:family="text">
      <style:text-properties fo:color="#800000"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officeooo:rsid="00431d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9189571" text:style-name="WWNum1">
        <text:list-item>
          <text:p>Japonský meč a řeč jeho motivů</text:p>
        </text:list-item>
        <text:list-item>
          <text:p>Jak možná víte, samurajský meč – katana byl jedním ze tří pokladů japonského císaře. Říká se, že v období Kamakura, kdy Mongolové napadli Japonsko, bojovali samurajové s vědomím, že císař má stejný meč, což jim dodávalo síly.</text:p>
        </text:list-item>
        <text:list-item>
          <text:p>Podívejme se dnes na vnějšek japonského meče a nesnažme se představit si, co je uvnitř. <text:s/>Sledujme motivy, kterými jsou zdobeny tsuba, menuki, tsuka, <text:span text:style-name="T3">k</text:span>ashira a fuči, což jsou velmi důležité části katany. Existuje velké množství druhů a variací a byl by zřejmě problém je spočítat. Motivy, které je zdobily, měly svůj význam. Kováři se inspirovali tematickými tématy z lidových povídek, historických událostí, náboženství, heraldiky, přírody a díla největších čínských a japonských malířů. <text:s text:c="16"/></text:p>
        </text:list-item>
        <text:list-item>
          <text:p>Některé motivy mohou působit silně, jiné elegantně, ale není o nich potřeba složitě přemýšlet. Traduje se, že sledováním protivníkova meče jste byli schopni odhadnout jeho vlastnosti. </text:p>
        </text:list-item>
        <text:list-item>
          <text:p><text:span text:style-name="Emphasis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0pt" fo:language="cs" fo:country="CZ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cm" fo:margin-right="0cm" fo:margin-top="0.423cm" fo:margin-bottom="0.275cm" loext:contextual-spacing="false" fo:text-align="start" style:justify-single-word="false" fo:orphans="2" fo:widows="2" fo:hyphenation-ladder-count="no-limit" fo:text-indent="2.408cm" style:auto-text-indent="false" fo:keep-with-next="always" style:punctuation-wrap="simple" style:writing-mode="lr-tb"/>
      <style:text-properties fo:text-transform="uppercase" fo:font-size="14pt" fo:font-weight="bold" style:letter-kerning="true" style:font-size-asian="14pt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.501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.501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.501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.501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.501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.501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.501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.501cm" style:auto-text-indent="false"/>
    </style:style>
    <style:style style:name="Tisk-_20_od_3a__20_komu_3a__20_předmět_3a__20_datum_3a_" style:display-name="Tisk- od: komu: předmět: datum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Tisk-_20_převrátit_20_hlavičku" style:display-name="Tisk- převrátit hlavičku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lavičky_20_pro_20_odpověď_2f_předání_20_dál" style:display-name="Hlavičky pro odpověď/předání dál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Odpovědět_2f_předat_20_dál_20_komu_3a__20_od_3a__20_datum_3a_" style:display-name="Odpovědět/předat dál komu: od: datum: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353cm" fo:margin-right="0cm" fo:text-indent="-0.353cm" style:auto-text-indent="false">
        <style:tab-stops>
          <style:tab-stop style:position="14.651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Záhlaví_20_zprávy" style:display-name="Záhlaví zprávy" style:family="paragraph" style:parent-style-name="Standard" style:default-outline-level="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lavička_20_obsahu" style:display-name="Hlavička obsahu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ender" style:family="paragraph" style:parent-style-name="Standard" style:default-outline-level="" style:class="extra">
      <style:text-properties fo:font-size="10pt" style:font-size-asian="10pt"/>
    </style:style>
    <style:style style:name="Text_20_makra" style:display-name="Text makra" style:family="paragraph" style:default-outline-level="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komentáře" style:display-name="Text komentáře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/>
    </style:style>
    <style:style style:name="Titulek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1cm" fo:margin-right="0cm" fo:text-align="justify" style:justify-single-word="false" fo:text-indent="-1cm" style:auto-text-indent="false"/>
    </style:style>
    <style:style style:name="Základní_20_text_20_odsazený_20_3" style:display-name="Základní text odsazený 3" style:family="paragraph" style:parent-style-name="Standard" style:default-outline-level="">
      <style:paragraph-properties fo:margin-left="0.63cm" fo:margin-right="0cm" fo:text-align="justify" style:justify-single-word="false" fo:orphans="0" fo:widows="0" fo:text-indent="0.501cm" style:auto-text-indent="false">
        <style:tab-stops>
          <style:tab-stop style:position="0.254cm"/>
        </style:tab-stops>
      </style:paragraph-properties>
    </style:style>
    <style:style style:name="Základní_20_text_20_3" style:display-name="Základní text 3" style:family="paragraph" style:parent-style-name="Standard" style:default-outline-level="">
      <style:paragraph-properties fo:text-align="justify" style:justify-single-word="false"/>
      <style:text-properties fo:font-style="italic" style:font-style-asian="italic"/>
    </style:style>
    <style:style style:name="Rozvržení_20_dokumentu" style:display-name="Rozvržení dokumentu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/>
    <style:style style:name="Prostý_20_text" style:display-name="Prostý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ální_20__28_web_29_" style:display-name="Normální (web)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-asian="SimSun" style:font-family-asian="SimSun, 宋体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left="0cm" fo:margin-right="0cm" fo:margin-top="0.212cm" fo:margin-bottom="0cm" loext:contextual-spacing="false" fo:line-height="0.459cm" fo:text-align="start" style:justify-single-word="false" fo:orphans="2" fo:widows="2" fo:text-indent="1cm" style:auto-text-indent="fals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0" style:family="text">
      <style:text-properties style:use-window-font-color="true" style:font-name="Symbol" fo:font-family="Symbol" style:font-family-generic="roman" style:font-pitch="variable" fo:font-size="12pt" fo:language="cs" fo:country="CZ" style:font-size-asian="12pt" style:font-name-complex="OpenSymbol1" style:font-family-complex="OpenSymbol, 'Arial Unicode MS'" style:font-family-generic-complex="system" style:font-pitch-complex="variable" style:font-size-complex="10pt" style:language-complex="ar" style:country-complex="SA"/>
    </style:style>
    <style:style style:name="WW8Num7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7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9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0" style:family="text"/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4z0" style:family="text"/>
    <style:style style:name="WW8Num10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1z0" style:family="text"/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4z0" style:family="text"/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8z0" style:family="text"/>
    <style:style style:name="WW8Num1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0z0" style:family="text"/>
    <style:style style:name="WW8Num131z0" style:family="text"/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/>
    <style:style style:name="WW8Num140z0" style:family="text"/>
    <style:style style:name="WW8Num1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0" style:family="text"/>
    <style:style style:name="WW8Num1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na_20_komentář" style:display-name="Odkaz na komentář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Nadpis_20_11" style:display-name="Nadpis 11" style:family="text" style:parent-style-name="Standardní_20_písmo_20_odstavce">
      <style:text-properties fo:text-transform="uppercase" fo:font-size="14pt" fo:language="cs" fo:country="CZ" fo:font-weight="bold" style:letter-kerning="true" style:font-size-asian="14pt" style:font-weight-asian="bold" style:language-complex="ar" style:country-complex="SA"/>
    </style:style>
    <style:style style:name="Nadpis_20_2" style:display-name="Nadpis 2" style:family="text" style:parent-style-name="Standardní_20_písmo_20_odstavce">
      <style:text-properties fo:font-size="14pt" fo:language="cs" fo:country="CZ" fo:font-weight="bold" style:font-size-asian="14pt" style:font-weight-asian="bold" style:language-complex="ar" style:country-complex="SA"/>
    </style:style>
    <style:style style:name="Nadpis_20_2_20_Char" style:display-name="Nadpis 2 Char" style:family="text" style:parent-style-name="Standardní_20_písmo_20_odstavce">
      <style:text-properties fo:font-size="14pt" fo:language="cs" fo:country="CZ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ListLabel_20_11" style:display-name="ListLabel 11" style:family="text">
      <style:text-properties fo:font-size="10pt" fo:font-style="italic" style:font-size-asian="10pt" style:font-style-asian="italic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35" style:display-name="ListLabel 235" style:family="text">
      <style:text-properties fo:font-style="normal" style:font-style-asian="normal" style:font-style-complex="normal"/>
    </style:style>
    <style:style style:name="ListLabel_20_84" style:display-name="ListLabel 8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Symbol" style:font-charset="x-symbol"/>
      </text:list-level-style-bullet>
      <text:list-level-style-bullet text:level="2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Symbol" style:font-charset="x-symbol"/>
      </text:list-level-style-bullet>
      <text:list-level-style-bullet text:level="5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Symbol" style:font-charset="x-symbol"/>
      </text:list-level-style-bullet>
      <text:list-level-style-bullet text:level="8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Symbol" style:font-charset="x-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Symbol" style:font-charset="x-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Symbol" style:font-charset="x-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41cm" fo:margin-right="0cm" fo:margin-top="0.275cm" fo:margin-bottom="0.275cm" loext:contextual-spacing="false" fo:text-align="start" style:justify-single-word="false" fo:orphans="2" fo:widows="2" fo:hyphenation-ladder-count="no-limit" fo:text-indent="0.926cm" style:auto-text-indent="false" style:punctuation-wrap="simple" style:writing-mode="lr-tb"/>
      <style:text-properties fo:hyphenate="true" fo:hyphenation-remain-char-count="2" fo:hyphenation-push-char-count="2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22:00</meta:creation-date>
    <meta:initial-creator>Bohumil Hofman</meta:initial-creator>
    <dc:language>cs-CZ</dc:language>
    <dc:date>2022-09-16T18:14:55.859937282</dc:date>
    <meta:editing-cycles>151</meta:editing-cycles>
    <dc:title>Vypracoval :</dc:title>
    <meta:editing-duration>P5DT22H24M56S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40" meta:character-count="943" meta:non-whitespace-character-count="787"/>
  </office:meta>
</office:document-meta>
</file>